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 fo:language="en" fo:country="US"/>
    </style:style>
    <style:style style:name="P8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SEIMO NUTARIMO “DĖL SEIMO NUTARIMO “DĖL SEIMO KONSTITUCIJOS KOMISIJOS SUDARYMO” PAKEITIMO IR PAPILDYMO” PROJEKTO</text:p>
      <text:p text:style-name="P14"/>
      <text:p text:style-name="P15">2007-12-05 <text:s/>Nr. XP - 2746</text:p>
      <text:p text:style-name="P16">Vilnius</text:p>
      <text:p text:style-name="P17"><text:tab/></text:p>
      <text:p text:style-name="P18"><text:tab/>Alternatyvių projektų Teisės departamente negauta.</text:p>
      <text:p text:style-name="P19"><text:s text:c="4"/><text:tab/>Projektas iš esmės atitinka Konstituciją, galiojančius įstatymus bei juridinės technikos taisykles.</text:p>
      <text:p text:style-name="P20"><text:tab/></text:p>
      <text:p text:style-name="P21"/>
      <text:p text:style-name="P22"/>
      <text:p text:style-name="P23"><text:tab/><text:tab/><text:tab/><text:tab/><text:tab/><text:tab/><text:tab/><text:tab/><text:tab/><text:tab/><text:tab/><text:tab/><text:s text:c="6"/></text:p>
      <text:p text:style-name="P24"/>
      <text:p text:style-name="P25"/>
      <text:p text:style-name="P26">Teisės departamento direktorius<text:tab/><text:tab/><text:tab/><text:tab/><text:tab/><text:s text:c="2"/>Andrius Kabišaitis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reformatted"><text:span text:style-name="T41">Audron</text:span><text:span text:style-name="T42">ė Ož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8T07:52:00Z</meta:creation-date>
    <dc:date>2017-04-08T07:52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58" meta:character-count="511" meta:row-count="38" meta:non-whitespace-character-count="466"/>
  </office:meta>
</office:document-meta>
</file>