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 fo:text-align="end" fo:line-height="100%" fo:text-indent="0in"/>
      <style:text-properties style:font-name="Times New Roman" fo:font-size="12pt" style:font-size-asian="12pt" fo:language="en" fo:country="US"/>
    </style:style>
    <style:style style:name="P2" style:parent-style-name="InstitucijosPavadinimas" style:family="paragraph">
      <style:paragraph-properties fo:text-align="end" fo:line-height="100%" fo:text-indent="0in"/>
      <style:text-properties style:font-name="Times New Roman" fo:font-size="12pt" style:font-size-asian="12pt" fo:language="en" fo:country="US"/>
    </style:style>
    <style:style style:name="P3" style:parent-style-name="InstitucijosPavadinimas" style:family="paragraph">
      <style:paragraph-properties fo:line-height="100%" fo:text-indent="0in"/>
      <style:text-properties style:font-name="Times New Roman"/>
    </style:style>
    <style:style style:name="P4" style:parent-style-name="InstitucijosPavadinimas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/>
    </style:style>
    <style:style style:name="P6" style:parent-style-name="TeisesAktoRusi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DokAntraste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DataNrVilnius" style:family="paragraph">
      <style:paragraph-properties fo:line-height="100%" fo:text-indent="0in"/>
      <style:text-properties style:font-name="Times New Roman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Hyperlink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style:font-name-asian="MS Mincho"/>
    </style:style>
    <style:style style:name="T17" style:parent-style-name="Hyperlink" style:family="text">
      <style:text-properties style:font-name-asian="MS Mincho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P21" style:parent-style-name="DokTekstas" style:family="paragraph">
      <style:paragraph-properties fo:line-height="0.2361in"/>
      <style:text-properties style:font-name="Times New Roman" fo:font-weight="bold" style:font-weight-asian="bold"/>
    </style:style>
    <style:style style:name="P22" style:parent-style-name="DokTekstas" style:family="paragraph">
      <style:paragraph-properties fo:line-height="0.2361in"/>
      <style:text-properties style:font-name="Times New Roman" style:font-weight-complex="bold"/>
    </style:style>
    <style:style style:name="P23" style:parent-style-name="DokTekstas" style:family="paragraph">
      <style:paragraph-properties fo:line-height="0.2361in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style:font-weight-complex="bold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name-asian="Arial Unicode MS" fo:color="#000000" fo:font-size="11pt" style:font-size-asian="11pt"/>
    </style:style>
    <style:style style:name="T38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T65" style:parent-style-name="DefaultParagraphFont" style:family="text">
      <style:text-properties style:font-name="Times New Roman" style:font-name-asian="Arial Unicode MS" fo:color="#000000" fo:font-size="11pt" style:font-size-asian="11pt"/>
    </style:style>
    <style:style style:name="T66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67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P68" style:parent-style-name="DokTekstas" style:family="paragraph">
      <style:paragraph-properties fo:line-height="0.2361in"/>
      <style:text-properties style:font-name="Times New Roman" fo:font-style="italic" style:font-style-asian="italic" style:font-style-complex="italic"/>
    </style:style>
    <style:style style:name="P69" style:parent-style-name="DokTekstas" style:family="paragraph">
      <style:paragraph-properties fo:line-height="0.2361in"/>
      <style:text-properties style:font-name="Times New Roman" fo:font-weight="bold" style:font-weight-asian="bold"/>
    </style:style>
    <style:style style:name="P70" style:parent-style-name="DokTekstas" style:family="paragraph">
      <style:paragraph-properties fo:line-height="0.2361in"/>
      <style:text-properties style:font-name="Times New Roman"/>
    </style:style>
    <style:style style:name="P71" style:parent-style-name="DokParasas" style:family="paragraph">
      <style:paragraph-properties fo:text-align="start">
        <style:tab-stops>
          <style:tab-stop style:type="right" style:position="6.0625in"/>
          <style:tab-stop style:type="right" style:position="6.3in"/>
        </style:tab-stops>
      </style:paragraph-properties>
      <style:text-properties style:font-name="Times New Roman"/>
    </style:style>
    <style:style style:name="P72" style:parent-style-name="Normal" style:family="paragraph">
      <style:text-properties style:font-size-complex="10pt" fo:language="en" fo:country="US"/>
    </style:style>
    <style:style style:name="P73" style:parent-style-name="DokParasas" style:family="paragraph">
      <style:paragraph-properties fo:text-align="start" fo:line-height="100%" fo:text-indent="0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/>
    </style:style>
    <style:style style:name="P75" style:parent-style-name="DokParasas" style:family="paragraph">
      <style:paragraph-properties fo:text-align="start" fo:line-height="100%" fo:text-indent="0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font-style="italic" style:font-style-asian="italic" style:font-style-complex="italic" fo:language="lt" fo:country="LT"/>
    </style:style>
    <style:style style:name="P80" style:parent-style-name="Normal" style:family="paragraph">
      <style:text-properties fo:font-style="italic" style:font-style-asian="italic" style:font-style-complex="italic" fo:language="lt" fo:country="LT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P8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SEIMO NUTARIMO „DĖL SEIMO KONSTITUCIJOS KOMISIJOS SUDARYMO“ PAKEITIMO IR PAPILDYMO</text:span></text:p>
      <text:p text:style-name="P10">2007 m. gruodžio <text:s text:c="4"/>d. Nr.<text:s/><text:line-break/>Vilnius</text:p>
      <text:p text:style-name="P11"/>
      <text:p text:style-name="P12"><text:span text:style-name="T13">(Žin., 2004, Nr.<text:s/></text:span><text:a xlink:href="http://www3.lrs.lt/cgi-bin/preps2?a=247432&amp;b=" office:target-frame-name="_top" xlink:show="replace"><text:span text:style-name="T14">184-6794</text:span></text:a><text:span text:style-name="T15">,<text:s/></text:span><text:span text:style-name="T16">2005, <text:s/>Nr.<text:s/></text:span><text:a xlink:href="http://www3.lrs.lt/cgi-bin/preps2?a=259328&amp;b=" office:target-frame-name="_top" xlink:show="replace"><text:span text:style-name="T17">85-3147</text:span></text:a><text:span text:style-name="T18">)</text:span></text:p>
      <text:p text:style-name="P19"><text:span text:style-name="T20">Lietuvos Respublikos Seimas n u t a r i a :</text:span></text:p>
      <text:p text:style-name="P21">1 straipsnis.</text:p>
      <text:p text:style-name="P22">1 straipsnyje vietoj skaičiaus „11“ įrašyti skaičių „12“, įrašyti Kęstutį ČILINSKĄ ir visą straipsnį išdėstyti taip:</text:p>
      <text:p text:style-name="P23"><text:span text:style-name="T24">„</text:span><text:span text:style-name="T25">1 straipsnis</text:span><text:span text:style-name="T26">.</text:span></text:p>
      <text:p text:style-name="P27"/>
      <text:p text:style-name="P28"><text:span text:style-name="T29">Sudaryti šią nuolatinę Seimo Konstitucijos komisiją iš<text:s/></text:span><text:span text:style-name="T30">11</text:span><text:span text:style-name="T31"><text:s/></text:span><text:span text:style-name="T32">12</text:span><text:span text:style-name="T33"><text:s/>narių:</text:span></text:p>
      <text:p text:style-name="P34"><text:span text:style-name="T35">1)<text:s/></text:span><text:span text:style-name="T36">Valentinas</text:span><text:span text:style-name="T37"><text:s/></text:span><text:span text:style-name="T38">BUKauskas</text:span><text:span text:style-name="T39">;</text:span></text:p>
      <text:p text:style-name="P40"><text:span text:style-name="T41">2)<text:s/></text:span><text:span text:style-name="T42">Kęstutis ČILINSKAS;</text:span><text:span text:style-name="T43"><text:tab/></text:span></text:p>
      <text:p text:style-name="P44">3) Egidijus KLUMBYS;<text:s/></text:p>
      <text:p text:style-name="P45">4) Laima MOGENIENĖ;<text:tab/><text:tab/><text:s/></text:p>
      <text:p text:style-name="P46">5) Julius SABATAUSKAS;<text:tab/><text:tab/></text:p>
      <text:p text:style-name="P47">6) Liudvikas SABUTIS; <text:s/></text:p>
      <text:p text:style-name="P48">7) Valerijus SIMULIK;<text:tab/><text:tab/><text:s/></text:p>
      <text:p text:style-name="P49">8) Rimantas SMETONA;<text:tab/><text:tab/></text:p>
      <text:p text:style-name="P50"><text:span text:style-name="T51">9)<text:s/></text:span><text:span text:style-name="T52">Gintaras STEPONAVIČIUS;<text:s/></text:span></text:p>
      <text:p text:style-name="P53"><text:span text:style-name="T54">10)<text:s/></text:span><text:span text:style-name="T55">Irena ŠIAULIENĖ;</text:span><text:span text:style-name="T56"><text:tab/><text:s/></text:span><text:span text:style-name="T57"><text:tab/><text:s/></text:span></text:p>
      <text:p text:style-name="P58"><text:span text:style-name="T59">11)<text:s/></text:span><text:span text:style-name="T60">Raimondas ŠUKYS;</text:span><text:span text:style-name="T61"><text:tab/></text:span><text:span text:style-name="T62"><text:tab/></text:span></text:p>
      <text:p text:style-name="P63"><text:span text:style-name="T64">12) Zita</text:span><text:span text:style-name="T65"><text:s/></text:span><text:span text:style-name="T66">ŽvikieNĖ.”</text:span><text:span text:style-name="T67"><text:tab/></text:span></text:p>
      <text:p text:style-name="P68"/>
      <text:p text:style-name="P69">2 straipsnis.</text:p>
      <text:p text:style-name="P70">Nutarimas įsigalioja nuo priėmimo.</text:p>
      <text:p text:style-name="P71"/>
      <text:p text:style-name="P72"/>
      <text:p text:style-name="P73"><text:span text:style-name="T74">LIETUVOS RESPUBLIKOS<text:s/></text:span></text:p>
      <text:p text:style-name="P75"><text:span text:style-name="T76">SEIMO PIRMININKAS</text:span><text:span text:style-name="T77"><text:tab/><text:s/></text:span></text:p>
      <text:p text:style-name="Normal"/>
      <text:p text:style-name="P78"/>
      <text:p text:style-name="P79">Teikia:</text:p>
      <text:p text:style-name="P80"/>
      <text:h text:style-name="Heading1" text:outline-level="1">Seimo Pirmininko pirmasis pavaduotojas Č.Juršėnas</text:h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style:font-size-complex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gure</meta:initial-creator>
    <dc:creator>adlibuser</dc:creator>
    <meta:creation-date>2017-04-08T07:52:00Z</meta:creation-date>
    <dc:date>2017-04-08T07:52:00Z</dc:date>
    <meta:print-date>2007-12-05T05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8" meta:character-count="1104" meta:row-count="83" meta:non-whitespace-character-count="1000"/>
  </office:meta>
</office:document-meta>
</file>