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style:font-weight-complex="bold" style:font-style-complex="italic" fo:color="#000000"/>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font-size="10pt" style:font-size-asian="10pt"/>
    </style:style>
    <style:style style:name="T29" style:parent-style-name="DefaultParagraphFont" style:family="text">
      <style:text-properties style:font-name-complex="Arial" style:font-style-complex="italic" fo:font-size="10pt" style:font-size-asian="10pt"/>
    </style:style>
    <style:style style:name="T30" style:parent-style-name="DefaultParagraphFont" style:family="text">
      <style:text-properties style:font-name-complex="Arial" fo:font-size="10pt" style:font-size-asian="10pt"/>
    </style:style>
    <style:style style:name="T3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2" style:parent-style-name="Normal" style:family="paragraph">
      <style:text-properties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size="8pt" style:font-size-asian="8pt"/>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fo:font-size="18pt" style:font-size-asian="18pt"/>
    </style:style>
    <style:style style:name="T37" style:parent-style-name="DefaultParagraphFont" style:family="text">
      <style:text-properties fo:font-size="8pt" style:font-size-asian="8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text-position="super 62.5%"/>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text-position="super 62.5%"/>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text-position="super 62.5%"/>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text-position="super 62.5%"/>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text-position="super 62.5%"/>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fo:font-size="10pt" style:font-size-asian="10pt"/>
    </style:style>
    <style:style style:name="T52" style:parent-style-name="DefaultParagraphFont" style:family="text">
      <style:text-properties style:font-name-complex="Arial" style:font-style-complex="italic" fo:font-size="10pt" style:font-size-asian="10pt"/>
    </style:style>
    <style:style style:name="T53" style:parent-style-name="DefaultParagraphFont" style:family="text">
      <style:text-properties style:font-name-complex="Arial" fo:font-size="10pt" style:font-size-asian="10pt"/>
    </style:style>
    <style:style style:name="T5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color="#000000"/>
    </style:style>
    <style:style style:name="P59" style:parent-style-name="Header" style:family="paragraph">
      <style:paragraph-properties>
        <style:tab-stops/>
      </style:paragraph-properties>
    </style:style>
    <style:style style:name="P60" style:parent-style-name="Header" style:family="paragraph">
      <style:paragraph-properties>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Header" style:family="paragraph">
      <style:paragraph-properties>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size="8pt" style:font-size-asian="8pt"/>
    </style:style>
    <style:style style:name="P70" style:parent-style-name="Header" style:family="paragraph">
      <style:paragraph-properties>
        <style:tab-stops/>
      </style:paragraph-properties>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Header" style:family="paragraph">
      <style:paragraph-properties>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size="8pt" style:font-size-asian="8pt"/>
    </style:style>
    <style:style style:name="T78" style:parent-style-name="DefaultParagraphFont" style:family="text">
      <style:text-properties fo:color="#000000"/>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style:font-weight-complex="bold" style:font-style-complex="italic" fo:color="#000000"/>
    </style:style>
    <style:style style:name="T81" style:parent-style-name="DefaultParagraphFont" style:family="text">
      <style:text-properties style:font-name-complex="Arial" fo:color="#000000"/>
    </style:style>
    <style:style style:name="T82" style:parent-style-name="DefaultParagraphFont" style:family="text">
      <style:text-properties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style:font-weight-complex="bold" style:font-style-complex="italic" fo:color="#000000"/>
    </style:style>
    <style:style style:name="T86" style:parent-style-name="DefaultParagraphFont" style:family="text">
      <style:text-properties style:font-name-complex="Arial" fo:color="#000000"/>
    </style:style>
    <style:style style:name="T87" style:parent-style-name="DefaultParagraphFont" style:family="text">
      <style:text-properties fo:color="#000000"/>
    </style:style>
    <style:style style:name="P88" style:parent-style-name="Normal" style:family="paragraph">
      <style:text-properties fo:font-size="20pt" style:font-size-asian="20pt"/>
    </style:style>
    <style:style style:name="T89" style:parent-style-name="DefaultParagraphFont" style:family="text">
      <style:text-properties fo:font-size="8pt" style:font-size-asian="8p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style:font-weight-complex="bold" style:font-style-complex="italic" fo:color="#000000"/>
    </style:style>
    <style:style style:name="T98" style:parent-style-name="DefaultParagraphFont" style:family="text">
      <style:text-properties style:font-name-complex="Arial" fo:color="#000000"/>
    </style:style>
    <style:style style:name="T99" style:parent-style-name="DefaultParagraphFont" style:family="text">
      <style:text-properties fo:font-size="10pt" style:font-size-asian="10pt"/>
    </style:style>
    <style:style style:name="T100" style:parent-style-name="DefaultParagraphFont" style:family="text">
      <style:text-properties style:font-style-complex="italic"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font-style="italic" style:font-style-asian="italic"/>
    </style:style>
    <style:style style:name="T10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style:font-weight-complex="bold" fo:font-style="italic" style:font-style-asian="italic" fo:font-size="9pt" style:font-size-asian="9pt"/>
    </style:style>
    <style:style style:name="P107" style:parent-style-name="Header" style:family="paragraph">
      <style:paragraph-properties>
        <style:tab-stops/>
      </style:paragraph-properties>
    </style:style>
    <style:style style:name="P108" style:parent-style-name="Header" style:family="paragraph">
      <style:paragraph-properties>
        <style:tab-stops/>
      </style:paragraph-properties>
      <style:text-properties fo:font-size="8pt" style:font-size-asian="8pt"/>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text-properties fo:font-size="8pt" style:font-size-asian="8pt"/>
    </style:style>
    <style:style style:name="P113" style:parent-style-name="Normal" style:family="paragraph">
      <style:paragraph-properties fo:text-indent="0.5in"/>
      <style:text-properties fo:color="#000000"/>
    </style:style>
    <style:style style:name="P114" style:parent-style-name="Normal" style:family="paragraph">
      <style:paragraph-properties fo:text-indent="0.5in"/>
      <style:text-properties fo:font-size="8pt" style:font-size-asian="8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fo:font-size="8pt" style:font-size-asian="8pt"/>
    </style:style>
    <style:style style:name="P119" style:parent-style-name="Normal" style:family="paragraph">
      <style:text-properties fo:color="#000000"/>
    </style:style>
    <style:style style:name="P120" style:parent-style-name="Header" style:family="paragraph">
      <style:paragraph-properties>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size="8pt" style:font-size-asian="8pt"/>
    </style:style>
    <style:style style:name="P123" style:parent-style-name="Normal" style:family="paragraph">
      <style:text-properties fo:font-size="8pt" style:font-size-asian="8pt"/>
    </style:style>
    <style:style style:name="P124" style:parent-style-name="Header" style:family="paragraph">
      <style:paragraph-properties>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size="8pt" style:font-size-asian="8pt"/>
    </style:style>
    <style:style style:name="P127" style:parent-style-name="Header" style:family="paragraph">
      <style:paragraph-properties>
        <style:tab-stops/>
      </style:paragraph-properties>
    </style:style>
    <style:style style:name="T128" style:parent-style-name="DefaultParagraphFont" style:family="text">
      <style:text-properties fo:font-weight="bold" style:font-weight-asian="bold" style:font-weight-complex="bold"/>
    </style:style>
    <style:style style:name="P129" style:parent-style-name="Header" style:family="paragraph">
      <style:paragraph-properties>
        <style:tab-stops/>
      </style:paragraph-properties>
      <style:text-properties fo:font-size="16pt" style:font-size-asian="16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name-complex="Arial" style:font-weight-complex="bold" fo:color="#000000"/>
    </style:style>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style:font-weight-complex="bold" fo:color="#000000"/>
    </style:style>
    <style:style style:name="T135" style:parent-style-name="DefaultParagraphFont" style:family="text">
      <style:text-properties fo:font-style="italic" style:font-style-asian="italic" style:font-style-complex="italic"/>
    </style:style>
    <style:style style:name="P136" style:parent-style-name="Normal" style:family="paragraph">
      <style:text-properties fo:font-size="18pt" style:font-size-asian="18pt"/>
    </style:style>
    <style:style style:name="P137" style:parent-style-name="Normal" style:family="paragraph">
      <style:text-properties fo:font-size="8pt" style:font-size-asian="8pt"/>
    </style:style>
    <style:style style:name="T138" style:parent-style-name="DefaultParagraphFont" style:family="text">
      <style:text-properties fo:font-size="8pt" style:font-size-asian="8pt"/>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style:font-weight-complex="bold" style:font-style-complex="italic" fo:color="#000000"/>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font-size="10pt" style:font-size-asian="10pt"/>
    </style:style>
    <style:style style:name="T146" style:parent-style-name="DefaultParagraphFont" style:family="text">
      <style:text-properties style:font-name-complex="Arial" style:font-style-complex="italic" fo:font-size="10pt" style:font-size-asian="10pt"/>
    </style:style>
    <style:style style:name="T147" style:parent-style-name="DefaultParagraphFont" style:family="text">
      <style:text-properties style:font-name-complex="Arial" fo:font-size="10pt" style:font-size-asian="10pt"/>
    </style:style>
    <style:style style:name="T14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49" style:parent-style-name="Normal" style:family="paragraph">
      <style:paragraph-properties fo:text-align="center"/>
    </style:style>
    <style:style style:name="T150" style:parent-style-name="DefaultParagraphFont" style:family="text">
      <style:text-properties fo:font-size="8pt" style:font-size-asian="8pt"/>
    </style:style>
    <style:style style:name="P151" style:parent-style-name="Normal" style:family="paragraph">
      <style:paragraph-properties>
        <style:tab-stops>
          <style:tab-stop style:type="center" style:position="3.1506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complex="Arial" style:font-weight-complex="bold" fo:color="#000000"/>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ize="8pt" style:font-size-asian="8pt"/>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style:font-weight-complex="bold" style:font-style-complex="italic" fo:color="#000000"/>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font-size="10pt" style:font-size-asian="10pt"/>
    </style:style>
    <style:style style:name="T166" style:parent-style-name="DefaultParagraphFont" style:family="text">
      <style:text-properties style:font-name-complex="Arial" style:font-style-complex="italic" fo:font-size="10pt" style:font-size-asian="10pt"/>
    </style:style>
    <style:style style:name="T167" style:parent-style-name="DefaultParagraphFont" style:family="text">
      <style:text-properties style:font-name-complex="Arial" fo:font-size="10pt" style:font-size-asian="10pt"/>
    </style:style>
    <style:style style:name="T16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69" style:parent-style-name="Normal" style:family="paragraph">
      <style:text-properties fo:font-size="16pt" style:font-size-asian="16p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name-complex="Arial" style:font-weight-complex="bold"/>
    </style:style>
    <style:style style:name="T173" style:parent-style-name="DefaultParagraphFont" style:family="text">
      <style:text-properties style:font-name-complex="Arial" style:font-weight-complex="bold"/>
    </style:style>
    <style:style style:name="T174" style:parent-style-name="DefaultParagraphFont" style:family="text">
      <style:text-properties style:font-name-complex="Arial" style:font-weight-complex="bold" fo:color="#000000"/>
    </style:style>
    <style:style style:name="T175" style:parent-style-name="DefaultParagraphFont" style:family="text">
      <style:text-properties fo:font-style="italic" style:font-style-asian="italic" style:font-style-complex="italic"/>
    </style:style>
    <style:style style:name="P176" style:parent-style-name="Normal" style:family="paragraph">
      <style:text-properties fo:font-size="20pt" style:font-size-asian="20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size="8pt" style:font-size-asian="8pt"/>
    </style:style>
    <style:style style:name="T181" style:parent-style-name="DefaultParagraphFont" style:family="text">
      <style:text-properties style:font-name-complex="Arial"/>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style:font-weight-complex="bold" style:font-style-complex="italic" fo:color="#000000"/>
    </style:style>
    <style:style style:name="T184" style:parent-style-name="DefaultParagraphFont" style:family="text">
      <style:text-properties style:font-name-complex="Arial" fo:color="#000000"/>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fo:font-size="22pt" style:font-size-asian="22pt"/>
    </style:style>
    <style:style style:name="T187" style:parent-style-name="DefaultParagraphFont" style:family="text">
      <style:text-properties fo:font-size="8pt" style:font-size-asian="8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style:font-weight-complex="bold" style:font-style-complex="italic" fo:color="#000000"/>
    </style:style>
    <style:style style:name="T191" style:parent-style-name="DefaultParagraphFont" style:family="text">
      <style:text-properties style:font-name-complex="Arial" fo:color="#000000"/>
    </style:style>
    <style:style style:name="T192" style:parent-style-name="DefaultParagraphFont" style:family="text">
      <style:text-properties fo:font-size="10pt" style:font-size-asian="10p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fo:font-style="italic" style:font-style-asian="italic" fo:font-size="9pt" style:font-size-asian="9pt"/>
    </style:style>
    <style:style style:name="P196" style:parent-style-name="Header" style:family="paragraph">
      <style:paragraph-properties>
        <style:tab-stops/>
      </style:paragraph-properties>
    </style:style>
    <style:style style:name="P197" style:parent-style-name="Header" style:family="paragraph">
      <style:paragraph-properties>
        <style:tab-stops/>
      </style:paragraph-properties>
    </style:style>
    <style:style style:name="P198" style:parent-style-name="Normal" style:family="paragraph">
      <style:paragraph-properties fo:text-indent="0.5in"/>
    </style:style>
    <style:style style:name="P199" style:parent-style-name="Normal" style:family="paragraph">
      <style:paragraph-properties fo:text-indent="0.5in"/>
    </style:style>
    <style:style style:name="P200" style:parent-style-name="Normal" style:family="paragraph">
      <style:paragraph-properties fo:text-indent="0.5in"/>
    </style:style>
    <style:style style:name="P201" style:parent-style-name="Heading2" style:family="paragraph">
      <style:text-properties style:text-underline-type="single" style:text-underline-style="solid" style:text-underline-width="auto" style:text-underline-mode="continuous"/>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indent="0.5in"/>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P207" style:parent-style-name="Normal" style:family="paragraph">
      <style:paragraph-properties fo:text-indent="0.5in"/>
    </style:style>
    <style:style style:name="P208" style:parent-style-name="Normal" style:family="paragraph">
      <style:paragraph-properties fo:text-indent="0.5in"/>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size="8pt" style:font-size-asian="8pt"/>
    </style:style>
    <style:style style:name="P212" style:parent-style-name="Normal" style:family="paragraph">
      <style:paragraph-properties fo:text-align="center"/>
    </style:style>
    <style:style style:name="T213" style:parent-style-name="DefaultParagraphFont" style:family="text">
      <style:text-properties fo:font-size="8pt" style:font-size-asian="8pt"/>
    </style:style>
    <style:style style:name="P214" style:parent-style-name="Normal" style:family="paragraph">
      <style:paragraph-properties fo:text-align="center"/>
    </style:style>
    <style:style style:name="T215" style:parent-style-name="DefaultParagraphFont" style:family="text">
      <style:text-properties fo:font-size="8pt" style:font-size-asian="8pt"/>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size="8pt" style:font-size-asian="8pt"/>
    </style:style>
    <style:style style:name="T222" style:parent-style-name="DefaultParagraphFont" style:family="text">
      <style:text-properties fo:color="#000000"/>
    </style:style>
    <style:style style:name="P223" style:parent-style-name="Normal" style:family="paragraph">
      <style:text-properties fo:font-size="18pt" style:font-size-asian="18pt"/>
    </style:style>
    <style:style style:name="T224" style:parent-style-name="DefaultParagraphFont" style:family="text">
      <style:text-properties fo:font-size="8pt" style:font-size-asian="8pt"/>
    </style:style>
    <style:style style:name="T225" style:parent-style-name="DefaultParagraphFont" style:family="text">
      <style:text-properties fo:font-size="8pt" style:font-size-asian="8pt"/>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color="#000000"/>
    </style:style>
    <style:style style:name="T229" style:parent-style-name="DefaultParagraphFont" style:family="text">
      <style:text-properties style:font-name-complex="Arial" style:font-weight-complex="bold" style:font-style-complex="italic" fo:color="#000000"/>
    </style:style>
    <style:style style:name="T230" style:parent-style-name="DefaultParagraphFont" style:family="text">
      <style:text-properties style:font-name-complex="Arial" fo:color="#000000"/>
    </style:style>
    <style:style style:name="T231" style:parent-style-name="DefaultParagraphFont" style:family="text">
      <style:text-properties fo:font-size="10pt" style:font-size-asian="10pt"/>
    </style:style>
    <style:style style:name="T232" style:parent-style-name="DefaultParagraphFont" style:family="text">
      <style:text-properties style:font-weight-complex="bold" fo:font-style="italic" style:font-style-asian="italic"/>
    </style:style>
    <style:style style:name="T233" style:parent-style-name="DefaultParagraphFont" style:family="text">
      <style:text-properties fo:font-weight="bold" style:font-weight-asian="bold" fo:font-size="9pt" style:font-size-asian="9pt"/>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style>
    <style:style style:name="T239" style:parent-style-name="DefaultParagraphFont" style:family="text">
      <style:text-properties style:font-weight-complex="bold" fo:font-style="italic" style:font-style-asian="italic" style:font-style-complex="italic"/>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style>
    <style:style style:name="P243" style:parent-style-name="Normal" style:family="paragraph">
      <style:text-properties fo:font-size="18pt" style:font-size-asian="18pt" style:text-underline-type="single" style:text-underline-style="solid" style:text-underline-width="auto" style:text-underline-mode="continuous"/>
    </style:style>
    <style:style style:name="P244" style:parent-style-name="Normal" style:family="paragraph">
      <style:paragraph-properties fo:text-indent="0.5in"/>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Header" style:family="paragraph">
      <style:paragraph-properties>
        <style:tab-stops/>
      </style:paragraph-properties>
    </style:style>
    <style:style style:name="P248" style:parent-style-name="Normal" style:family="paragraph">
      <style:paragraph-properties fo:text-indent="0.5in"/>
    </style:style>
    <style:style style:name="T249" style:parent-style-name="DefaultParagraphFont" style:family="text">
      <style:text-properties fo:font-size="8pt" style:font-size-asian="8pt"/>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style:font-style-complex="italic" fo:color="#000000"/>
    </style:style>
    <style:style style:name="T254" style:parent-style-name="DefaultParagraphFont" style:family="text">
      <style:text-properties style:font-name-complex="Arial" fo:color="#000000"/>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fo:font-size="11pt" style:font-size-asian="11pt"/>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P259" style:parent-style-name="Normal" style:family="paragraph">
      <style:paragraph-properties fo:text-align="center"/>
    </style:style>
    <style:style style:name="T260" style:parent-style-name="DefaultParagraphFont" style:family="text">
      <style:text-properties fo:font-size="8pt" style:font-size-asian="8pt"/>
    </style:style>
    <style:style style:name="P261" style:parent-style-name="Normal" style:family="paragraph">
      <style:text-properties fo:font-size="8pt" style:font-size-asian="8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text-properties fo:font-size="18pt" style:font-size-asian="18pt"/>
    </style:style>
    <style:style style:name="T267" style:parent-style-name="DefaultParagraphFont" style:family="text">
      <style:text-properties fo:font-size="8pt" style:font-size-asian="8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name-complex="Arial"/>
    </style:style>
    <style:style style:name="T270" style:parent-style-name="DefaultParagraphFont" style:family="text">
      <style:text-properties style:font-name-complex="Arial" fo:color="#000000"/>
    </style:style>
    <style:style style:name="T271" style:parent-style-name="DefaultParagraphFont" style:family="text">
      <style:text-properties style:font-name-complex="Arial" style:font-style-complex="italic" fo:color="#000000"/>
    </style:style>
    <style:style style:name="T272" style:parent-style-name="DefaultParagraphFont" style:family="text">
      <style:text-properties style:font-name-complex="Arial" fo:color="#000000"/>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fo:font-size="11pt" style:font-size-asian="11pt"/>
    </style:style>
    <style:style style:name="T276" style:parent-style-name="DefaultParagraphFont" style:family="text">
      <style:text-properties style:font-style-complex="italic"/>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text-properties fo:font-size="18pt" style:font-size-asian="18pt"/>
    </style:style>
    <style:style style:name="T282" style:parent-style-name="DefaultParagraphFont" style:family="text">
      <style:text-properties fo:font-size="8pt" style:font-size-asian="8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name-complex="Arial"/>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style:font-weight-complex="bold" style:font-style-complex="italic" fo:color="#000000"/>
    </style:style>
    <style:style style:name="T287" style:parent-style-name="DefaultParagraphFont" style:family="text">
      <style:text-properties style:font-name-complex="Arial" fo:color="#000000"/>
    </style:style>
    <style:style style:name="T288" style:parent-style-name="DefaultParagraphFont" style:family="text">
      <style:text-properties fo:font-style="italic" style:font-style-asian="italic"/>
    </style:style>
    <style:style style:name="T289" style:parent-style-name="DefaultParagraphFont" style:family="text">
      <style:text-properties style:font-style-complex="italic"/>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text-properties fo:font-size="20pt" style:font-size-asian="20pt"/>
    </style:style>
    <style:style style:name="T295" style:parent-style-name="DefaultParagraphFont" style:family="text">
      <style:text-properties fo:font-size="8pt" style:font-size-asian="8pt"/>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name-complex="Arial"/>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style:font-weight-complex="bold" style:font-style-complex="italic" fo:color="#000000"/>
    </style:style>
    <style:style style:name="T300" style:parent-style-name="DefaultParagraphFont" style:family="text">
      <style:text-properties style:font-name-complex="Arial" fo:color="#000000"/>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fo:color="#000000"/>
    </style:style>
    <style:style style:name="T304" style:parent-style-name="DefaultParagraphFont" style:family="text">
      <style:text-properties style:font-name-complex="Arial" style:font-weight-complex="bold" style:font-style-complex="italic" fo:color="#000000"/>
    </style:style>
    <style:style style:name="T305" style:parent-style-name="DefaultParagraphFont" style:family="text">
      <style:text-properties style:font-name-complex="Arial" fo:color="#000000"/>
    </style:style>
    <style:style style:name="T306" style:parent-style-name="DefaultParagraphFont" style:family="text">
      <style:text-properties style:font-name-complex="Arial"/>
    </style:style>
    <style:style style:name="T307" style:parent-style-name="DefaultParagraphFont" style:family="text">
      <style:text-properties style:font-name-complex="Arial" fo:color="#000000"/>
    </style:style>
    <style:style style:name="T308" style:parent-style-name="DefaultParagraphFont" style:family="text">
      <style:text-properties style:font-name-complex="Arial" fo:color="#000000"/>
    </style:style>
    <style:style style:name="T309" style:parent-style-name="DefaultParagraphFont" style:family="text">
      <style:text-properties style:font-name-complex="Arial" style:font-weight-complex="bold" style:font-style-complex="italic" fo:color="#000000"/>
    </style:style>
    <style:style style:name="T310" style:parent-style-name="DefaultParagraphFont" style:family="text">
      <style:text-properties style:font-name-complex="Arial" fo:color="#000000"/>
    </style:style>
    <style:style style:name="T311" style:parent-style-name="DefaultParagraphFont" style:family="text">
      <style:text-properties style:font-name-complex="Arial"/>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style:font-weight-complex="bold" style:font-style-complex="italic" fo:color="#000000"/>
    </style:style>
    <style:style style:name="T314" style:parent-style-name="DefaultParagraphFont" style:family="text">
      <style:text-properties style:font-name-complex="Arial" fo:color="#000000"/>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fo:color="#000000"/>
    </style:style>
    <style:style style:name="T318" style:parent-style-name="DefaultParagraphFont" style:family="text">
      <style:text-properties style:font-name-complex="Arial" style:font-weight-complex="bold" style:font-style-complex="italic" fo:color="#000000"/>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style:style>
    <style:style style:name="T321" style:parent-style-name="DefaultParagraphFont" style:family="text">
      <style:text-properties style:font-name-complex="Arial" fo:color="#000000"/>
    </style:style>
    <style:style style:name="T322" style:parent-style-name="DefaultParagraphFont" style:family="text">
      <style:text-properties style:font-name-complex="Arial" style:font-weight-complex="bold" style:font-style-complex="italic" fo:color="#000000"/>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style:font-weight-complex="bold" style:font-style-complex="italic" fo:color="#000000"/>
    </style:style>
    <style:style style:name="T328" style:parent-style-name="DefaultParagraphFont" style:family="text">
      <style:text-properties style:font-name-complex="Arial" fo:color="#000000"/>
    </style:style>
    <style:style style:name="T329" style:parent-style-name="DefaultParagraphFont" style:family="text">
      <style:text-properties style:font-name-complex="Arial"/>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style:font-weight-complex="bold" style:font-style-complex="italic" fo:color="#000000"/>
    </style:style>
    <style:style style:name="T332" style:parent-style-name="DefaultParagraphFont" style:family="text">
      <style:text-properties style:font-name-complex="Arial" fo:color="#000000"/>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fo:font-size="11pt" style:font-size-asian="11pt"/>
    </style:style>
    <style:style style:name="T335" style:parent-style-name="DefaultParagraphFont" style:family="text">
      <style:text-properties style:font-style-complex="italic"/>
    </style:style>
    <style:style style:name="P336" style:parent-style-name="Normal" style:family="paragraph">
      <style:paragraph-properties fo:text-indent="0.5in"/>
      <style:text-properties fo:font-weight="bold" style:font-weight-asian="bold" style:font-weight-complex="bold"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indent="0.5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indent="0.5in"/>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text-properties fo:font-size="22pt" style:font-size-asian="22pt"/>
    </style:style>
    <style:style style:name="T345" style:parent-style-name="DefaultParagraphFont" style:family="text">
      <style:text-properties fo:font-size="8pt" style:font-size-asian="8pt"/>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style:style>
    <style:style style:name="T350" style:parent-style-name="DefaultParagraphFont" style:family="text">
      <style:text-properties style:font-name-complex="Arial" fo:color="#000000"/>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font-weight-complex="bold" style:font-style-complex="italic" fo:color="#000000"/>
    </style:style>
    <style:style style:name="T353" style:parent-style-name="DefaultParagraphFont" style:family="text">
      <style:text-properties style:font-name-complex="Arial"/>
    </style:style>
    <style:style style:name="T354" style:parent-style-name="DefaultParagraphFont" style:family="text">
      <style:text-properties fo:font-size="10pt" style:font-size-asian="10pt"/>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style:font-weight-complex="bold" fo:font-style="italic" style:font-style-asian="italic" fo:font-size="9pt" style:font-size-asian="9pt"/>
    </style:style>
    <style:style style:name="P358" style:parent-style-name="Header" style:family="paragraph">
      <style:paragraph-properties>
        <style:tab-stops/>
      </style:paragraph-properties>
    </style:style>
    <style:style style:name="P359" style:parent-style-name="Normal" style:family="paragraph">
      <style:paragraph-properties fo:text-indent="0.5in"/>
    </style:style>
    <style:style style:name="P360" style:parent-style-name="Normal" style:family="paragraph">
      <style:paragraph-properties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ize="8pt" style:font-size-asian="8pt"/>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font-weight-complex="bold" style:font-style-complex="italic" fo:color="#000000"/>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fo:font-size="10pt" style:font-size-asian="10pt"/>
    </style:style>
    <style:style style:name="T370" style:parent-style-name="DefaultParagraphFont" style:family="text">
      <style:text-properties fo:font-style="italic" style:font-style-asian="italic"/>
    </style:style>
    <style:style style:name="P371" style:parent-style-name="Normal" style:family="paragraph">
      <style:paragraph-properties fo:text-indent="0.5in"/>
      <style:text-properties fo:font-weight="bold" style:font-weight-asian="bold" style:font-weight-complex="bold"/>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P376" style:parent-style-name="Header" style:family="paragraph">
      <style:paragraph-properties>
        <style:tab-stops/>
      </style:paragraph-properties>
      <style:text-properties fo:font-size="22pt" style:font-size-asian="22pt"/>
    </style:style>
    <style:style style:name="T377" style:parent-style-name="DefaultParagraphFont" style:family="text">
      <style:text-properties fo:font-size="8pt" style:font-size-asian="8pt"/>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name-complex="Arial"/>
    </style:style>
    <style:style style:name="T380" style:parent-style-name="DefaultParagraphFont" style:family="text">
      <style:text-properties style:font-name-complex="Arial" fo:color="#000000"/>
    </style:style>
    <style:style style:name="T381" style:parent-style-name="DefaultParagraphFont" style:family="text">
      <style:text-properties style:font-name-complex="Arial"/>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font-weight-complex="bold" style:font-style-complex="italic" fo:color="#000000"/>
    </style:style>
    <style:style style:name="T385" style:parent-style-name="DefaultParagraphFont" style:family="text">
      <style:text-properties style:font-name-complex="Arial"/>
    </style:style>
    <style:style style:name="T386" style:parent-style-name="DefaultParagraphFont" style:family="text">
      <style:text-properties fo:font-style="italic" style:font-style-asian="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P389" style:parent-style-name="Normal" style:family="paragraph">
      <style:paragraph-properties fo:text-align="center"/>
    </style:style>
    <style:style style:name="T390" style:parent-style-name="DefaultParagraphFont" style:family="text">
      <style:text-properties fo:font-size="8pt" style:font-size-asian="8pt"/>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font-style="italic" style:font-style-asian="italic" style:font-style-complex="italic"/>
    </style:style>
    <style:style style:name="P394" style:parent-style-name="Normal" style:family="paragraph">
      <style:text-properties fo:font-size="24pt" style:font-size-asian="24pt"/>
    </style:style>
    <style:style style:name="T395" style:parent-style-name="DefaultParagraphFont" style:family="text">
      <style:text-properties style:font-name-complex="Arial" fo:color="#000000"/>
    </style:style>
    <style:style style:name="T396" style:parent-style-name="DefaultParagraphFont" style:family="text">
      <style:text-properties style:font-name-complex="Arial" fo:color="#000000"/>
    </style:style>
    <style:style style:name="T397" style:parent-style-name="DefaultParagraphFont" style:family="text">
      <style:text-properties style:font-name-complex="Arial" style:font-weight-complex="bold" style:font-style-complex="italic" fo:color="#000000"/>
    </style:style>
    <style:style style:name="T398" style:parent-style-name="DefaultParagraphFont" style:family="text">
      <style:text-properties style:font-name-complex="Arial" fo:color="#000000"/>
    </style:style>
    <style:style style:name="T399" style:parent-style-name="DefaultParagraphFont" style:family="text">
      <style:text-properties style:font-name-complex="Arial" style:font-weight-complex="bold" style:font-style-complex="italic" fo:color="#000000"/>
    </style:style>
    <style:style style:name="T400" style:parent-style-name="DefaultParagraphFont" style:family="text">
      <style:text-properties style:font-name-complex="Arial" fo:color="#000000"/>
    </style:style>
    <style:style style:name="T401" style:parent-style-name="DefaultParagraphFont" style:family="text">
      <style:text-properties style:font-name-complex="Arial" fo:color="#000000"/>
    </style:style>
    <style:style style:name="T402" style:parent-style-name="DefaultParagraphFont" style:family="text">
      <style:text-properties style:font-name-complex="Arial" style:font-weight-complex="bold" style:font-style-complex="italic" fo:color="#000000"/>
    </style:style>
    <style:style style:name="T403" style:parent-style-name="DefaultParagraphFont" style:family="text">
      <style:text-properties style:font-name-complex="Arial" fo:color="#000000"/>
    </style:style>
    <style:style style:name="T404" style:parent-style-name="DefaultParagraphFont" style:family="text">
      <style:text-properties fo:font-size="8pt" style:font-size-asian="8pt"/>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fo:color="#000000"/>
    </style:style>
    <style:style style:name="T409" style:parent-style-name="DefaultParagraphFont" style:family="text">
      <style:text-properties style:font-name-complex="Arial" style:font-weight-complex="bold" style:font-style-complex="italic" fo:color="#000000"/>
    </style:style>
    <style:style style:name="T410" style:parent-style-name="DefaultParagraphFont" style:family="text">
      <style:text-properties style:font-name-complex="Arial" fo:color="#000000"/>
    </style:style>
    <style:style style:name="T411" style:parent-style-name="DefaultParagraphFont" style:family="text">
      <style:text-properties fo:font-style="italic" style:font-style-asian="italic"/>
    </style:style>
    <style:style style:name="P412" style:parent-style-name="Normal" style:family="paragraph">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style>
    <style:style style:name="T415" style:parent-style-name="DefaultParagraphFont" style:family="text">
      <style:text-properties fo:font-size="8pt" style:font-size-asian="8pt"/>
    </style:style>
    <style:style style:name="P416" style:parent-style-name="Normal" style:family="paragraph">
      <style:text-properties fo:font-size="16pt" style:font-size-asian="16p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indent="0.5in"/>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size="8pt" style:font-size-asian="8pt"/>
    </style:style>
    <style:style style:name="P42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208in" svg:height="0.76528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VAKARINIO PLENARINIO POSĖDŽIO<text:s/></text:h>
      <text:p text:style-name="P11">PROTOKOLAS</text:p>
      <text:p text:style-name="P12"/>
      <text:p text:style-name="P13">2007-12-04 <text:s/><text:span text:style-name="T14">Nr. 36(357)</text:span></text:p>
      <text:p text:style-name="P15">Vilnius</text:p>
      <text:p text:style-name="P16"/>
      <text:p text:style-name="P17">Posėdžio pirmininkas – Seimo Pirmininko pavaduotojas A.Čaplikas.</text:p>
      <text:p text:style-name="Normal"/>
      <text:p text:style-name="P18">Užsiregistravo 21 Seimo narys<text:s/><text:span text:style-name="T19">(15.00 val.)</text:span></text:p>
      <text:p text:style-name="P20"><text:s text:c="12"/></text:p>
      <text:p text:style-name="Normal"><text:span text:style-name="T21"><text:s text:c="5"/></text:span><text:span text:style-name="T22"><text:s text:c="11"/>15.01 val.</text:span></text:p>
      <text:p text:style-name="Normal"><text:tab/><text:span text:style-name="T23">SVARSTYTA.</text:span><text:s/><text:span text:style-name="T24">Valstybės tarnybos įstatymo 7, 8, 24 straipsnių ir priedėlio pakeitimo ir Įstatymo papildymo 2, 3 priedais<text:s/></text:span><text:span text:style-name="T25">įstatymo projektas<text:s/></text:span><text:span text:style-name="T26">Nr.XP-</text:span><text:span text:style-name="T27">2427(2*)</text:span><text:s/><text:span text:style-name="T28">(teikėjai – LRV/</text:span><text:span text:style-name="T29">vidaus reikalų ministras R.Šukys</text:span><text:span text:style-name="T30">)</text:span><text:s/><text:span text:style-name="T31">(priėmimas)</text:span></text:p>
      <text:p text:style-name="Normal"><text:tab/>Pranešėjas – Valstybės valdymo ir savivaldybių komiteto atstovas L.Sabutis</text:p>
      <text:p text:style-name="Normal"/>
      <text:p text:style-name="Normal"><text:tab/>1, 2, 3, 4, 5, 6, 7, 8 straipsniai priimti bendru sutarimu.</text:p>
      <text:p text:style-name="P32"/>
      <text:p text:style-name="P33">Užsiregistravo 42 Seimo nariai<text:s/><text:span text:style-name="T34">(15.06 val.)</text:span></text:p>
      <text:p text:style-name="Normal"/>
      <text:p text:style-name="Normal"><text:tab/><text:span text:style-name="T35">NUTARTA.</text:span><text:s/>Atidėti balsavimą dėl šio įstatymo priėmimo, iki bus reikiamas Seimo narių skaičius.</text:p>
      <text:p text:style-name="P36"/>
      <text:p text:style-name="Normal"><text:span text:style-name="T37"><text:s text:c="16"/>15.07 val.</text:span></text:p>
      <text:p text:style-name="Normal"><text:tab/><text:span text:style-name="T38">SVARSTYTA.</text:span><text:s/><text:span text:style-name="T39">Administracinių teisės pažeidimų kodekso 30</text:span><text:span text:style-name="T40">1</text:span><text:span text:style-name="T41">, 32, 123, 124, 124</text:span><text:span text:style-name="T42">1</text:span><text:span text:style-name="T43">, 124</text:span><text:span text:style-name="T44">2</text:span><text:span text:style-name="T45">, 125, 126, 127, 129, 130, 130</text:span><text:span text:style-name="T46">2</text:span><text:span text:style-name="T47">, 131, 134, 187, 224, 225, 259</text:span><text:span text:style-name="T48">1</text:span><text:span text:style-name="T49">, 269, 281, <text:s/>312, 313, 314, 315, 320 ir 326 straipsnių pakeitimo ir papildymo įs</text:span><text:span text:style-name="T50">tatymo projektas Nr.XP-1883(3*)</text:span><text:s/><text:span text:style-name="T51">(teikėjai – LRV/</text:span><text:span text:style-name="T52">vidaus reikalų ministras R.Šukys</text:span><text:span text:style-name="T53">)<text:s/></text:span><text:s/><text:span text:style-name="T54">(priėmimas)</text:span></text:p>
      <text:p text:style-name="Normal"><text:tab/>Pranešėjas – Teisės ir teisėtvarkos komiteto pirmininkas J.Sabatauskas</text:p>
      <text:p text:style-name="Normal"/>
      <text:p text:style-name="P55">Siūlymui svarstyti 1 straipsnio A.Sadecko pataisą pritarta.</text:p>
      <text:p text:style-name="P56">1 straipsnio A.Sadecko pataisa<text:s/><text:span text:style-name="T57">priimta</text:span><text:s/>bendru sutarimu.</text:p>
      <text:p text:style-name="P58"><text:tab/>1 straipsnis priimtas bendru sutarimu.</text:p>
      <text:p text:style-name="P59"/>
      <text:p text:style-name="P60"><text:span text:style-name="T61"><text:s text:c="11"/>Dėl posėdžio vedimo tvarkos kalbėjo Seimo nariai:<text:s/></text:span>A.Kašėta (Liberalų sąjūdžio<text:span text:style-name="T62"><text:s/>frakcij</text:span><text:span text:style-name="T63">os vardu prašė daryti pertrauką iki kito posėdžio)</text:span>, V.Čepas, J.Veselka (Frakcijos<text:s/><text:span text:style-name="T64">„Tvarka i</text:span><text:span text:style-name="T65">r teisingumas (liberalai demokratai)“</text:span><text:s/>vardu pritarė siūlymui daryti pertrauką iki kito posėdžio),<text:s/><text:span text:style-name="T66">Č.Juršėnas</text:span>, A.Pekeliūnas, J.Sabatauskas, A.N.Stasiškis.</text:p>
      <text:p text:style-name="P67"/>
      <text:p text:style-name="P68">Užsiregistravo 64 Seimo nariai<text:s/><text:span text:style-name="T69">(15.17 val.)</text:span></text:p>
      <text:p text:style-name="P70"/>
      <text:p text:style-name="P71">Balsuota dėl opozicinių frakcijų siūlymo daryti pertrauką iki kito posėdžio (2007-12-06): už - 31. Pritarta.</text:p>
      <text:p text:style-name="P72"/>
      <text:p text:style-name="Normal"><text:tab/><text:span text:style-name="T73">NUTARTA.</text:span><text:s/><text:span text:style-name="T74">Daryti pertrauką</text:span><text:s/>iki kito posėdžio (2007-12-06).</text:p>
      <text:p text:style-name="P75"/>
      <text:p text:style-name="P76">Užsiregistravo 68 Seimo nariai<text:s/><text:span text:style-name="T77">(15.19 val.)</text:span></text:p>
      <text:p text:style-name="Normal"/>
      <text:p text:style-name="Normal"><text:span text:style-name="T78"><text:s text:c="11"/>Dėl<text:s/></text:span><text:span text:style-name="T79">Žmonių palaikų laidojimo įstatymo projekto<text:s/></text:span><text:span text:style-name="T80">Nr.XP-</text:span><text:span text:style-name="T81">1505(4*)</text:span><text:span text:style-name="T82"><text:s/>ir<text:s/></text:span><text:span text:style-name="T83">Kremavimo įstatymo pr</text:span><text:span text:style-name="T84">ojekto<text:s/></text:span><text:span text:style-name="T85">Nr.XP-</text:span><text:span text:style-name="T86">2627*</text:span><text:span text:style-name="T87"><text:s/>kalbėjo Seimo nariai:<text:s/></text:span>V.M.Čigriejienė, E.Klumbys, H.Žukauskas, A.Pekeliūnas. Šių projektų svarstymas atidedamas.</text:p>
      <text:p text:style-name="P88"/>
      <text:p text:style-name="Normal"><text:span text:style-name="T89"><text:s text:c="16"/>15.24 val.</text:span></text:p>
      <text:p text:style-name="Normal"><text:tab/><text:span text:style-name="T90">SVARSTYTA.</text:span><text:s/><text:span text:style-name="T91">Seimo nutarimo „</text:span><text:span text:style-name="T92">Dėl Lietuvos Respublikos 2006 metų valstybės biudžeto įvykdymo apysk</text:span><text:span text:style-name="T93">aitos</text:span><text:span text:style-name="T94">“</text:span><text:span text:style-name="T95"><text:s/></text:span><text:span text:style-name="T96">projektas<text:s/></text:span><text:span text:style-name="T97">Nr.XP-</text:span><text:span text:style-name="T98">2140*</text:span><text:s/><text:span text:style-name="T99">(teikėjai - LRV/finansų<text:s/></text:span><text:span text:style-name="T100">ministras</text:span><text:span text:style-name="T101"><text:s/>R.Šadžius)</text:span><text:span text:style-name="T102"><text:s text:c="2"/></text:span><text:span text:style-name="T103">(svarstymas ir<text:s/></text:span><text:span text:style-name="T104">priėmimas</text:span><text:span text:style-name="T105">)</text:span><text:span text:style-name="T106"><text:s/></text:span></text:p>
      <text:p text:style-name="Normal"/>
      <text:p text:style-name="P107"><text:tab/>Pagrindinio – Biudžeto ir finansų komiteto išvadą pateikė šio komiteto pirmininkas J.Lionginas (siūlė priimti protokolinį nutarimą).</text:p>
      <text:p text:style-name="P108"/>
      <text:p text:style-name="P109">Papildomų komitetų<text:s/>išvadas pateikė: D.Jankauskas (Audito komiteto vardu), B.Vėsaitė (Ekonomikos komiteto vardu), R.J.Dagys (Europos reikalų komiteto vardu), R.Remeika (Informacinės visuomenės plėtros komiteto vardu), V.Rinkevičius (Kaimo reikalų komiteto vardu), J.Sabatauskas (Teisės ir teisėtvarkos komiteto vardu), A.Dumčius (Žmogaus teisių komiteto vardu). <text:s/></text:p>
      <text:p text:style-name="P110"/>
      <text:p text:style-name="P111">Posėdžio pirmininkas paskelbė papildomų – Aplinkos apsaugos, Socialinių reikalų ir darbo, Sveikatos reikalų, Švietimo, mokslo ir kultūros, Užsienio reikalų bei Valstybės valdymo ir savivaldybių komitetų išvadas.</text:p>
      <text:p text:style-name="P112"/>
      <text:p text:style-name="P113">Dėl posėdžio vedimo tvarkos kalbėjo Seimo narys D.Jankauskas.</text:p>
      <text:p text:style-name="P114"/>
      <text:p text:style-name="Normal"><text:tab/>Dėl balsavimo motyvų kalbėjo Seimo nariai: Z.Balčytis, D.Jankauskas, R.Kupčinskas, G.Mikolaitis, S.Pečeliūnas.</text:p>
      <text:p text:style-name="Normal"/>
      <text:p text:style-name="Normal"><text:span text:style-name="T115"><text:s text:c="11"/>Dėl posėdžio vedimo tv</text:span><text:span text:style-name="T116">arkos kalbėjo Seimo nariai:<text:s/></text:span>J.Lionginas, S.Pečeliūnas, D.Jankauskas<text:span text:style-name="T117"><text:s/>(prašė balsuoti dėl Audito komiteto siūlymo<text:s/></text:span>papildyti nutarimą 2 straipsniu).</text:p>
      <text:p text:style-name="P118"/>
      <text:p text:style-name="P119"><text:tab/>1 straipsnis priimtas bendru sutarimu.</text:p>
      <text:p text:style-name="P120"/>
      <text:p text:style-name="P121">Užsiregistravo 78 Seimo nariai<text:s/><text:span text:style-name="T122">(15.46 val.)</text:span></text:p>
      <text:p text:style-name="P123"/>
      <text:p text:style-name="Normal"><text:tab/>Balsuota dėl Audito komiteto siūlymo papildyti nutarimą 2 straipsniu: už - 38, prieš - 19, susilaikė 19. Sprendimas nepriimtas.</text:p>
      <text:p text:style-name="Normal"/>
      <text:p text:style-name="Normal"><text:tab/>Posėdžio pirmininkas paskelbė pakartotinį balsavimą.</text:p>
      <text:p text:style-name="P124"/>
      <text:p text:style-name="P125">Užsiregistravo 86 Seimo nariai<text:s/><text:span text:style-name="T126">(15.48 val.)</text:span></text:p>
      <text:p text:style-name="P127"/>
      <text:p text:style-name="Normal"><text:tab/>Pakartotinai balsuota dėl Audito komiteto siūlymo papildyti nutarimą 2 straipsniu: už - 45, prieš - 19, susilaikė 21.<text:s/><text:span text:style-name="T128">Pritarta</text:span>.</text:p>
      <text:p text:style-name="P129"/>
      <text:p text:style-name="Normal"><text:tab/><text:span text:style-name="T130">NUTARTA.</text:span><text:s/><text:span text:style-name="T131">Priimti<text:s/></text:span><text:span text:style-name="T132">Seimo nutarimą „</text:span><text:span text:style-name="T133">Dėl Lietuvos Respublikos 2006 metų valstybės biudžeto įvykdymo apyskaitos</text:span><text:span text:style-name="T134">“</text:span>.<text:s/><text:span text:style-name="T135">Balsavimo rezultatai: už - 80, prieš - 0, susilaikė 5.<text:s/></text:span></text:p>
      <text:p text:style-name="P136"/>
      <text:p text:style-name="P137"><text:s text:c="8"/><text:s/></text:p>
      <text:soft-page-break/>
      <text:p text:style-name="Normal"><text:span text:style-name="T138"><text:s text:c="16"/>15.51 val.</text:span></text:p>
      <text:p text:style-name="Normal"><text:tab/><text:span text:style-name="T139">SVARSTYTA.</text:span><text:s/><text:span text:style-name="T140">Ginklų ir šaudmenų kontrolės įstatymo 1, 2, 3, 6, 7, 8, 11, 12, 13, 14, 15, 16, 17, 18, 19, 20, 21, 22, 23, 24, 25, 26, 27, 28, 30, 31, 33, 36, 37, 38, 40, 41 straipsnių pakeitimo ir papildymo bei Įstatymo papildymo</text:span><text:span text:style-name="T141"><text:s/>priedu<text:s/></text:span><text:span text:style-name="T142">įstatymo projektas<text:s/></text:span><text:span text:style-name="T143">Nr.XP-</text:span><text:span text:style-name="T144">1945(3*)ES</text:span><text:s/><text:span text:style-name="T145">(teikėjai – LRV/</text:span><text:span text:style-name="T146">vidaus reikalų ministras R.Šukys</text:span><text:span text:style-name="T147">)</text:span><text:s/><text:span text:style-name="T148">(priėmimo tęsinys)</text:span></text:p>
      <text:p text:style-name="Normal"/>
      <text:p text:style-name="P149">Užsiregistravo 80 Seimo narių<text:s/><text:span text:style-name="T150">(15.52 val.)</text:span></text:p>
      <text:p text:style-name="P151"><text:s/><text:tab/></text:p>
      <text:p text:style-name="Normal"><text:tab/><text:span text:style-name="T152">NUTARTA.</text:span><text:tab/><text:span text:style-name="T153">Priimti<text:s/></text:span><text:span text:style-name="T154">Ginklų ir šaudmenų kontrolės įstatymo 1, 2, 3, 6, 7, 8, 11, 12, 13, 14, 15, 16</text:span><text:span text:style-name="T155">, 17, 18, 19, 20, 21, 22, 23, 24, 25, 26, 27, 28, 30, 31, 33, 36, 37, 38, 40, 41 straipsnių pakeitimo ir papildymo bei Įstatymo papildymo priedu<text:s/></text:span><text:span text:style-name="T156">įstatymą</text:span>.<text:s/><text:span text:style-name="T157">Balsavimo rezultatai: už - 71, prieš - 0, susilaikė 5</text:span>.<text:s/></text:p>
      <text:p text:style-name="Normal"/>
      <text:p text:style-name="Normal"/>
      <text:p text:style-name="Normal"><text:span text:style-name="T158"><text:s text:c="16"/>15.53 val.</text:span></text:p>
      <text:p text:style-name="Normal"><text:tab/><text:span text:style-name="T159">SVARSTYTA.</text:span><text:s/><text:span text:style-name="T160">Vals</text:span><text:span text:style-name="T161">tybės tarnybos įstatymo 7, 8, 24 straipsnių ir priedėlio pakeitimo ir Įstatymo papildymo 2, 3 priedais<text:s/></text:span><text:span text:style-name="T162">įstatymo projektas<text:s/></text:span><text:span text:style-name="T163">Nr.XP-</text:span><text:span text:style-name="T164">2427(2*)</text:span><text:s/><text:span text:style-name="T165">(teikėjai – LRV/</text:span><text:span text:style-name="T166">vidaus reikalų ministras R.Šukys</text:span><text:span text:style-name="T167">)</text:span><text:s/><text:span text:style-name="T168">(priėmimo tęsinys)</text:span></text:p>
      <text:p text:style-name="P169"/>
      <text:p text:style-name="Normal"><text:tab/><text:span text:style-name="T170">NUTARTA.</text:span><text:tab/><text:span text:style-name="T171">Priimti<text:s/></text:span><text:span text:style-name="T172">Valstybės tarnybos įstatymo 7,<text:s/></text:span><text:span text:style-name="T173">8, 24 straipsnių ir priedėlio pakeitimo ir Įstatymo papildymo 2, 3 priedais<text:s/></text:span><text:span text:style-name="T174">įstatymą</text:span>.<text:s/><text:span text:style-name="T175">Balsavimo rezultatai: už - 73, prieš - 0, susilaikė 3</text:span>.<text:s/></text:p>
      <text:p text:style-name="P176"/>
      <text:p text:style-name="Normal"><text:span text:style-name="T177"><text:s text:c="11"/>Dėl posėdžio vedimo tvarkos kalbėjo Seimo nariai:<text:s/></text:span>S.Pečeliūnas (2 kartus), J.Sabatauskas (2 kartus), H.Žukauskas, E.Klumbys, A.Matulas, B.Bradauskas, N.Steiblienė,<text:s/><text:span text:style-name="T178">Č.Juršėnas</text:span>, V.M.Čigriejienė.</text:p>
      <text:p text:style-name="Normal"/>
      <text:p text:style-name="P179">Užsiregistravo 64 Seimo nariai<text:s/><text:span text:style-name="T180">(16.09 val.)</text:span></text:p>
      <text:p text:style-name="Normal"/>
      <text:p text:style-name="Normal"><text:tab/>Balsuota dėl siūlymo išbraukti iš darbotvarkės<text:s/><text:span text:style-name="T181">Kremavimo<text:s/></text:span><text:span text:style-name="T182">įstatymo projektą<text:s/></text:span><text:span text:style-name="T183">Nr.XP-</text:span><text:span text:style-name="T184">2627*</text:span>: už - 34, prieš - 22, susilaikė<text:s/>8.<text:s/><text:span text:style-name="T185">Pritarta</text:span>.</text:p>
      <text:p text:style-name="P186"/>
      <text:p text:style-name="Normal"><text:span text:style-name="T187"><text:s text:c="16"/>16.11 val.</text:span></text:p>
      <text:p text:style-name="Normal"><text:tab/><text:span text:style-name="T188">SVARSTYTA.</text:span><text:s/><text:span text:style-name="T189">Žmonių palaikų laidojimo įstatymo projektas<text:s/></text:span><text:span text:style-name="T190">Nr.XP-</text:span><text:span text:style-name="T191">1505(4*)</text:span><text:s/><text:span text:style-name="T192">(teikėjai - V.M.Čigriejienė, A.Matulas)</text:span><text:span text:style-name="T193"><text:s/></text:span><text:span text:style-name="T194">(svarstymas)</text:span><text:span text:style-name="T195"><text:s/></text:span></text:p>
      <text:p text:style-name="Normal"/>
      <text:p text:style-name="P196"><text:tab/>Pagrindinio – Sveikatos reikalų komiteto išvadą pateikė šio komiteto atstovė V.M.Čigriejienė.</text:p>
      <text:p text:style-name="P197"/>
      <text:p text:style-name="P198">Papildomų komitetų išvadas pateikė: B.Bradauskas (Aplinkos apsaugos komiteto vardu), L.Počikovska (Biudžeto ir finansų komiteto vardu), J.Čekuolis (Socialinių reikalų ir darbo komiteto vardu), A.Salamakinas (Žmogaus teisių komiteto vardu), J.Sabatauskas (Teisės ir teisėtvarkos komiteto vardu).</text:p>
      <text:p text:style-name="P199"/>
      <text:p text:style-name="P200">Posėdžio pirmininkas paskelbė papildomo – Valstybės valdymo ir savivaldybių komiteto išvadą.</text:p>
      <text:p text:style-name="Normal"/>
      <text:p text:style-name="Normal"><text:tab/>Diskusijoje kalbėjo Seimo nariai: V.M.Čigriejienė, E.Klumbys, V.Čepas, A.Matulas.</text:p>
      <text:p text:style-name="Normal"/>
      <text:h text:style-name="P201" text:outline-level="2">Projekto Nr.XP-1505(4*) pataisų svarstymas</text:h>
      <text:p text:style-name="P202">Pranešėja – pagrindinio komiteto atstovė V.M.Čigriejienė</text:p>
      <text:p text:style-name="P203"/>
      <text:p text:style-name="Normal"><text:tab/>Posėdžio pirmininkas pranešė, kad B.Bradauskas (atsiėmė pataisą, kuriai nepritarė pagrindinis komitetas).</text:p>
      <text:p text:style-name="P204">Dėl R.Visockytės pataisos, kuriai iš dalies pritarė pagrindinis komitetas, kalbėjo Seimo narė R.Visockytė (pritarė pagrindinio komiteto redakcijai).</text:p>
      <text:p text:style-name="P205">Dėl Socialinių reikalų ir darbo komiteto pataisos, kuriai nepritarė pagrindinis komitetas, kalbėjo Seimo narys J.Čekuolis (nereikalavo balsuoti).</text:p>
      <text:p text:style-name="P206">Dėl Teisės ir teisėtvarkos komiteto pataisų kalbėjo Seimo narys J.Sabatauskas.</text:p>
      <text:p text:style-name="P207"/>
      <text:p text:style-name="P208">Dėl balsavimo motyvų kalbėjo Seimo nariai: A.Dumčius, E.Klumbys.</text:p>
      <text:p text:style-name="Normal"/>
      <text:p text:style-name="Normal"><text:tab/>Kalbėjo Seimo narys J.Sabatauskas (kreipėsi į<text:s/><text:span text:style-name="T209">Etikos ir procedūrų komisij</text:span>ą dėl A.Dumčiaus pareiškimo).</text:p>
      <text:p text:style-name="Normal"/>
      <text:p text:style-name="P210">Užsiregistravo 67 Seimo nariai<text:s/><text:span text:style-name="T211">(17.01 val.)</text:span></text:p>
      <text:p text:style-name="P212">Pakartotinai užsiregistravo 64 Seimo nariai<text:s/><text:span text:style-name="T213">(17.01 val.)</text:span></text:p>
      <text:p text:style-name="P214">Pakartotinai užsiregistravo 73 Seimo nariai<text:s/><text:span text:style-name="T215">(17.01 val.)</text:span></text:p>
      <text:p text:style-name="Normal"/>
      <text:p text:style-name="Normal"><text:tab/><text:span text:style-name="T216">NUTARTA.</text:span><text:tab/>Pritarti pagrindinio komiteto patobulintam projektui po svarstymo Seimo posėdyje.<text:s/><text:span text:style-name="T217">Balsavimo rezultatai: už - 56, prieš - 1, susilai</text:span><text:span text:style-name="T218">kė 13.</text:span></text:p>
      <text:p text:style-name="Normal"/>
      <text:p text:style-name="Normal"><text:span text:style-name="T219"><text:s text:c="11"/>Dėl posėdžio vedimo tvarkos kalbėjo Seimo nariai:<text:s/></text:span>S.Pečeliūnas, A.Matulas, J.Sabatauskas.</text:p>
      <text:p text:style-name="P220">Užsiregistravo 65 Seimo nariai<text:s/><text:span text:style-name="T221">(17.07 val.)</text:span></text:p>
      <text:p text:style-name="Normal"/>
      <text:p text:style-name="Normal"><text:span text:style-name="T222"><text:s text:c="11"/>Dėl posėdžio vedimo tvarkos kalbėjo Seimo nariai:<text:s/></text:span>K.Daukšys, A.Dumčius.</text:p>
      <text:p text:style-name="P223"/>
      <text:p text:style-name="Normal"><text:span text:style-name="T224"><text:s text:c="16"/>17</text:span><text:span text:style-name="T225">.10 val.</text:span></text:p>
      <text:p text:style-name="Normal"><text:tab/><text:span text:style-name="T226">SVARSTYTA.</text:span><text:s/><text:span text:style-name="T227">Planuojamos ūkinės veiklos poveikio aplinkai vertinimo įstatymo 1 priedo papildymo<text:s/></text:span><text:span text:style-name="T228">įstatymo projektas<text:s/></text:span><text:span text:style-name="T229">Nr.XP-</text:span><text:span text:style-name="T230">2385</text:span><text:s/><text:span text:style-name="T231">(teikėjai – V.M.Čigriejienė, A.Matulas)</text:span><text:s/><text:span text:style-name="T232">(svarstymas)</text:span><text:span text:style-name="T233"><text:s/></text:span></text:p>
      <text:p text:style-name="Normal"/>
      <text:p text:style-name="Normal"><text:tab/>Pagrindinio – Aplinkos apsaugos komiteto išvadą pateikė šio komiteto pirmininkas B.Bradauskas (pagrindinis komitetas siūlo atmesti šį projektą).</text:p>
      <text:p text:style-name="Normal"/>
      <text:p text:style-name="Normal"><text:tab/><text:span text:style-name="T234">NUTARTA.</text:span><text:s/><text:span text:style-name="T235">Atmesti</text:span><text:span text:style-name="T236"><text:s/></text:span><text:span text:style-name="T237">projektą Nr.XP-2385.</text:span><text:span text:style-name="T238"><text:s/></text:span><text:span text:style-name="T239">Balsavimo rezultatai: pritarta bendru sutarimu.</text:span></text:p>
      <text:p text:style-name="Normal"><text:s/></text:p>
      <text:p text:style-name="P240">PERTRAUKA</text:p>
      <text:p text:style-name="P241"><text:span text:style-name="T242">(17.12 – 17.28 val.)</text:span></text:p>
      <text:p text:style-name="P243"/>
      <text:p text:style-name="P244"><text:span text:style-name="T245">Posėdžio pirmininkas – Seimo Pirmininko pavaduotojas A.</text:span><text:span text:style-name="T246">Čaplikas.</text:span></text:p>
      <text:p text:style-name="P247"/>
      <text:p text:style-name="P248"><text:span text:style-name="T249">17.28 val.</text:span></text:p>
      <text:p text:style-name="Normal"><text:tab/><text:span text:style-name="T250">SVARSTYTA.</text:span><text:s/><text:span text:style-name="T251">Valstybinio socialinio draudimo fondo biudžeto 2008 metų rodiklių patvirtinimo<text:s/></text:span><text:span text:style-name="T252">įstatymo projektas<text:s/></text:span><text:span text:style-name="T253">Nr.XP-</text:span><text:span text:style-name="T254">2591(2)</text:span><text:s/><text:span text:style-name="T255">(pateikimas)<text:s/></text:span><text:span text:style-name="T256">(Vyriausybė siūlo svarstyti ypatingos skubos tvarka)</text:span></text:p>
      <text:p text:style-name="Normal"><text:tab/>Pranešėja –<text:s/><text:span text:style-name="T257">socialinės apsaugos ir darbo mi</text:span><text:span text:style-name="T258">nistrė V.Blinkevičiūtė</text:span></text:p>
      <text:p text:style-name="Normal"/>
      <text:p text:style-name="Normal"><text:tab/>Klausė Seimo nariai: A.Sysas, J.Čekuolis, V.V.Margevičienė, A.Matulas, V.M.Čigriejienė.</text:p>
      <text:p text:style-name="Normal"><text:tab/>Dėl balsavimo motyvų kalbėjo Seimo narys A.Sysas.</text:p>
      <text:p text:style-name="Normal"/>
      <text:p text:style-name="P259">Užsiregistravo 36 Seimo nariai<text:s/><text:span text:style-name="T260">(17.47 val.)</text:span></text:p>
      <text:p text:style-name="P261"/>
      <text:p text:style-name="Normal"><text:s text:c="11"/><text:span text:style-name="T262">NUTARTA:</text:span></text:p>
      <text:p text:style-name="Normal"><text:tab/>1. Pritarti šiam projektui po pateikimo ir pradėti jo svarstymo procedūrą.<text:s/><text:span text:style-name="T263">Balsavimo rezultatai: už - 33, prieš - 0, susilaikė 1.</text:span></text:p>
      <text:p text:style-name="Normal"><text:tab/>2. Svarstyti šį projektą ypatingos skubos tvarka.<text:s/><text:span text:style-name="T264">Balsavimo rezultatai: pritarta bendru sutarimu.</text:span></text:p>
      <text:p text:style-name="Normal"><text:tab/>3. Paskirti pagrindiniu komitetu šiam projektui svarstyti Socialinių reikalų ir darbo komitetą.<text:s/><text:span text:style-name="T265">Balsavimo rezultatai: pritarta bendru sutarimu.<text:s/></text:span></text:p>
      <text:p text:style-name="P266"/>
      <text:p text:style-name="Normal"><text:span text:style-name="T267"><text:s text:c="16"/>17.49 val.</text:span></text:p>
      <text:p text:style-name="Normal"><text:tab/><text:span text:style-name="T268">SVARSTYTA.</text:span><text:s/><text:span text:style-name="T269">Valstybinių socialinio draudimo pensijų įstatymo 23, 32, 42 ir 52 straipsnių pakeitimo<text:s/></text:span><text:span text:style-name="T270">įstatymo projektas<text:s/></text:span><text:span text:style-name="T271">Nr.XP-</text:span><text:span text:style-name="T272">2721</text:span><text:s/><text:span text:style-name="T273">(pate</text:span><text:span text:style-name="T274">ikimas)<text:s/></text:span><text:span text:style-name="T275">(Vyriausybė siūlo svarstyti ypatingos skubos tvarka)</text:span></text:p>
      <text:p text:style-name="Normal"><text:tab/>Pranešėja –<text:s/><text:span text:style-name="T276">socialinės apsaugos ir darbo ministrė V.Blinkevičiūtė</text:span></text:p>
      <text:p text:style-name="Normal"/>
      <text:p text:style-name="Normal"><text:tab/>Klausė Seimo nariai: V.V.Margevičienė, J.Čekuolis, D.Bekintienė, V.M.Čigriejienė.</text:p>
      <text:p text:style-name="Normal"><text:tab/>Dėl balsavimo motyvų kalbėjo Seimo narys A.Matulas.</text:p>
      <text:p text:style-name="Normal"/>
      <text:p text:style-name="Normal"><text:s text:c="11"/><text:span text:style-name="T277">NUTARTA:</text:span></text:p>
      <text:p text:style-name="Normal"><text:tab/>1. Pritarti šiam projektui po pateikimo ir pradėti jo svarstymo procedūrą.<text:s/><text:span text:style-name="T278">Balsavimo rezultatai: pritarta bendru sutarimu.</text:span></text:p>
      <text:p text:style-name="Normal"><text:tab/>2. Svarstyti šį projektą ypatingos skubos tvarka.<text:s/><text:span text:style-name="T279">Balsavimo rezultatai: pritarta bendru sutarimu.</text:span></text:p>
      <text:p text:style-name="Normal"><text:tab/>3.<text:s/>Paskirti pagrindiniu komitetu šiam projektui svarstyti Socialinių reikalų ir darbo komitetą.<text:s/><text:span text:style-name="T280">Balsavimo rezultatai: pritarta bendru sutarimu.<text:s/></text:span></text:p>
      <text:p text:style-name="P281"/>
      <text:p text:style-name="Normal"><text:span text:style-name="T282"><text:s text:c="16"/>18.02 val.</text:span></text:p>
      <text:p text:style-name="Normal"><text:tab/><text:span text:style-name="T283">SVARSTYTA.</text:span><text:s/><text:span text:style-name="T284">Valstybinių socialinio draudimo pensijų įstatymo 52 straipsnio pakeitimo<text:s/></text:span><text:span text:style-name="T285">įstatymo projektas<text:s/></text:span><text:span text:style-name="T286">Nr.XP-</text:span><text:span text:style-name="T287">2534</text:span><text:s/><text:span text:style-name="T288">(pateikimas)</text:span></text:p>
      <text:p text:style-name="Normal"><text:tab/>Pranešėja –<text:s/><text:span text:style-name="T289">socialinės apsaugos ir darbo ministrė V.Blinkevičiūtė</text:span></text:p>
      <text:p text:style-name="Normal"/>
      <text:p text:style-name="Normal"><text:tab/>Dėl svarstymo datos kalbėjo Seimo narys J.Čekuolis.</text:p>
      <text:p text:style-name="Normal"/>
      <text:p text:style-name="Normal"><text:s text:c="11"/><text:span text:style-name="T290">NUTARTA:</text:span></text:p>
      <text:p text:style-name="Normal"><text:tab/>1. Pritarti šiam projektui po pateikimo ir pradėti jo svarstymo procedūrą.<text:s/><text:span text:style-name="T291">Balsavimo rezultatai: pritarta bendru sutarimu.<text:s/></text:span></text:p>
      <text:p text:style-name="Normal"><text:tab/>2. Paskirti pagrindiniu komitetu šiam projektui svarstyti Socialinių reikalų ir darbo komitetą.<text:s/><text:span text:style-name="T292">Balsavimo rezultatai: pritarta bendru sutarimu.<text:s/></text:span></text:p>
      <text:p text:style-name="Normal"><text:tab/>3. Paskirti šio projekto preliminarią svarstymo Seimo posėdyje datą – 2007-12-18.<text:s/><text:span text:style-name="T293">Balsavimo rezultatai: pritarta bendru sutarimu.</text:span></text:p>
      <text:p text:style-name="P294"/>
      <text:p text:style-name="Normal"><text:span text:style-name="T295"><text:s text:c="16"/>18.06 val.</text:span></text:p>
      <text:p text:style-name="Normal"><text:tab/><text:span text:style-name="T296">SVARSTYTA:</text:span></text:p>
      <text:p text:style-name="Normal"><text:tab/>1.<text:s/><text:span text:style-name="T297">Valstybinių socialinio draudimo pensijų įstatymo 2, 7 ir 32 straipsnių pakeitimo<text:s/></text:span><text:span text:style-name="T298">įstatymo projektas<text:s/></text:span><text:span text:style-name="T299">Nr.XP-</text:span><text:span text:style-name="T300">2654</text:span></text:p>
      <text:p text:style-name="Normal"><text:tab/>2.<text:s/><text:span text:style-name="T301">Valstybinių socialinio</text:span><text:span text:style-name="T302"><text:s/>draudimo pensijų įstatymo 2, 6, 8 ir 14 straipsnių pakeitimo įstatymo pakeitimo<text:s/></text:span><text:span text:style-name="T303">įstatymo projektas<text:s/></text:span><text:span text:style-name="T304">Nr.XP-</text:span><text:span text:style-name="T305">2655</text:span></text:p>
      <text:p text:style-name="Normal"><text:tab/>3.<text:s/><text:span text:style-name="T306">Valstybinio socialinio draudimo įstatymo 2, 4, 5, 6, 7, 8, 9, 10, 12, 13, 16, 17, 21, 29, 31, 36, 37 straipsnių pakeitimo ir papildymo<text:s/></text:span><text:span text:style-name="T307">įstaty</text:span><text:span text:style-name="T308">mo projektas<text:s/></text:span><text:span text:style-name="T309">Nr.XP-</text:span><text:span text:style-name="T310">2652</text:span></text:p>
      <text:p text:style-name="Normal"><text:tab/>4.<text:s/><text:span text:style-name="T311">Valstybinio socialinio draudimo įstatymo 3, 4, 5, 6, 9 straipsnių pakeitimo ir papildymo įstatymo pakeitimo<text:s/></text:span><text:span text:style-name="T312">įstatymo projektas<text:s/></text:span><text:span text:style-name="T313">Nr.XP-</text:span><text:span text:style-name="T314">2653</text:span></text:p>
      <text:p text:style-name="Normal"><text:tab/>5.<text:s/><text:span text:style-name="T315">Nedarbo socialinio draudimo įstatymo 3, 4, 5, 8, 13, 15, 18, 22 straipsnių pakeitimo i</text:span><text:span text:style-name="T316">r papildymo<text:s/></text:span><text:span text:style-name="T317">įstatymo projektas<text:s/></text:span><text:span text:style-name="T318">Nr.XP-</text:span><text:span text:style-name="T319">2656</text:span></text:p>
      <text:p text:style-name="Normal"><text:tab/>6.<text:s/><text:span text:style-name="T320">Nedarbo socialinio draudimo įstatymo 3, 4, 5, 6, 8, 18 straipsnių pakeitimo ir papildymo įstatymo 3, 5 straipsnių pripažinimo netekusiais galios ir 7 straipsnio pakeitimo<text:s/></text:span><text:span text:style-name="T321">įstatymo projektas<text:s/></text:span><text:span text:style-name="T322">Nr.XP-</text:span><text:span text:style-name="T323">2657</text:span></text:p>
      <text:p text:style-name="Normal"><text:tab/>7.<text:s/><text:span text:style-name="T324">Ligos</text:span><text:span text:style-name="T325"><text:s/>ir motinystės socialinio draudimo įstatymo 3, 4 straipsnių pakeitimo<text:s/></text:span><text:span text:style-name="T326">įstatymo projektas<text:s/></text:span><text:span text:style-name="T327">Nr.XP-</text:span><text:span text:style-name="T328">2658</text:span></text:p>
      <text:p text:style-name="Normal"><text:tab/>8.<text:s/><text:span text:style-name="T329">Nelaimingų atsitikimų darbe ir profesinių ligų socialinio draudimo įstatymo 3, 4, 26, 27 straipsnių pakeitimo<text:s/></text:span><text:span text:style-name="T330">įstatymo projektas<text:s/></text:span><text:span text:style-name="T331">Nr.XP-</text:span><text:span text:style-name="T332">2659</text:span></text:p>
      <text:p text:style-name="Normal"><text:span text:style-name="T333">(pateikimas)</text:span><text:s/><text:span text:style-name="T334">(Vyriausybė siūlo svarstyti skubos tvarka)</text:span></text:p>
      <text:p text:style-name="Normal"><text:tab/>Pranešėja –<text:s/><text:span text:style-name="T335">socialinės apsaugos ir darbo ministrė V.Blinkevičiūtė</text:span></text:p>
      <text:p text:style-name="Normal"/>
      <text:p text:style-name="Normal"><text:tab/>Klausė Seimo narys A.Matulas.</text:p>
      <text:p text:style-name="Normal"/>
      <text:p text:style-name="Normal"/>
      <text:p text:style-name="P336">NUTARTA:</text:p>
      <text:p text:style-name="Normal"><text:tab/>1. Pritarti šiems projektams po pateikimo ir pradėti jų svarstymo procedūrą.<text:s/><text:span text:style-name="T337">Balsavimo rezultatai: pr</text:span><text:span text:style-name="T338">itarta bendru sutarimu.</text:span></text:p>
      <text:p text:style-name="P339">2. Svarstyti šiuos projektus skubos tvarka.<text:s/><text:span text:style-name="T340">Balsavimo rezultatai: pritarta bendru sutarimu.</text:span></text:p>
      <text:p text:style-name="P341">3. Paskirti pagrindiniu komitetu šiems projektams svarstyti Socialinių reikalų ir darbo komitetą.<text:s/><text:span text:style-name="T342">Balsavimo rezultatai: pritarta bendru suta</text:span><text:span text:style-name="T343">rimu.</text:span></text:p>
      <text:p text:style-name="P344"/>
      <text:p text:style-name="Normal"><text:span text:style-name="T345"><text:s text:c="16"/>18.14 val.</text:span></text:p>
      <text:p text:style-name="Normal"><text:tab/><text:span text:style-name="T346">SVARSTYTA.</text:span><text:s/><text:span text:style-name="T347">Seimo nutarimo<text:s/></text:span><text:span text:style-name="T348">„</text:span><text:span text:style-name="T349">Dėl Lietuvos mokslo tarybos nuostatų patvirtinimo</text:span><text:span text:style-name="T350">“</text:span><text:span text:style-name="T351"><text:s/>projektas<text:s/></text:span><text:span text:style-name="T352">Nr.XP-</text:span><text:span text:style-name="T353">2404(3*)</text:span><text:s/><text:span text:style-name="T354">(teikėja - M.A.Pavilionienė)</text:span><text:span text:style-name="T355"><text:s/></text:span><text:span text:style-name="T356">(svarstymas)</text:span><text:span text:style-name="T357"><text:s/></text:span></text:p>
      <text:p text:style-name="Normal"/>
      <text:p text:style-name="P358"><text:tab/>Pagrindinio – Švietimo, mokslo ir kultūros komiteto išvadą pateikė šio komiteto atstovė M.A.Pavilionienė.</text:p>
      <text:p text:style-name="P359">Papildomo – Biudžeto ir finansų komiteto išvadą pateikė šio komiteto atstovė E.Karpickienė.<text:s/></text:p>
      <text:p text:style-name="Normal"/>
      <text:p text:style-name="P360">Dėl G.Steponavičiaus pataisų kalbėjo Seimo narė M.A.Pavilionienė.</text:p>
      <text:p text:style-name="Normal"/>
      <text:p text:style-name="Normal"><text:tab/><text:span text:style-name="T361">NUTARTA.</text:span><text:tab/>Pritarti pagrindinio komiteto patobulintam projektui<text:s/>po svarstymo Seimo posėdyje.<text:s/><text:span text:style-name="T362">Balsavimo rezultatai: pritarta bendru sutarimu.</text:span></text:p>
      <text:p text:style-name="Normal"/>
      <text:p text:style-name="Normal"/>
      <text:p text:style-name="Normal"><text:span text:style-name="T363"><text:s text:c="16"/>18.19 val.</text:span></text:p>
      <text:p text:style-name="Normal"><text:tab/><text:span text:style-name="T364">SVARSTYTA.</text:span><text:s/><text:span text:style-name="T365">Nekilnojamojo turto kadastro įstatymo 1, 2, 8, 11 ir 17 straipsnių pakeitimo ir papildymo įstatymo pakeitimo įstatymo projektas<text:s/></text:span><text:span text:style-name="T366">Nr.XP-</text:span><text:span text:style-name="T367">252</text:span><text:span text:style-name="T368">0<text:s/></text:span><text:span text:style-name="T369">(teikėjas – V.Rinkevičius)</text:span><text:s/><text:span text:style-name="T370">(pateikimo tęsinys)</text:span></text:p>
      <text:p text:style-name="Normal"/>
      <text:p text:style-name="Normal"><text:s text:c="5"/></text:p>
      <text:p text:style-name="Normal"/>
      <text:p text:style-name="P371">NUTARTA:</text:p>
      <text:p text:style-name="Normal"><text:tab/>1. Pritarti šiam projektui po pateikimo ir pradėti jo svarstymo procedūrą.<text:s/><text:span text:style-name="T372">Balsavimo rezultatai: pritarta bendru sutarimu.<text:s/></text:span></text:p>
      <text:p text:style-name="Normal"><text:tab/>2. Paskirti pagrindiniu komitetu šiam projektui svarstyti Kaimo<text:s/>reikalų komitetą.<text:s/><text:span text:style-name="T373">Balsavimo rezultatai: pritarta bendru sutarimu.<text:s/></text:span></text:p>
      <text:p text:style-name="Normal"><text:tab/>3. Paskirti papildomu komitetu šiam projektui svarstyti Audito komitetą.<text:s/><text:span text:style-name="T374">Balsavimo rezultatai: pritarta bendru sutarimu.<text:s/></text:span></text:p>
      <text:p text:style-name="Normal"><text:tab/>4. Paskirti šio projekto svarstymą Seimo posėdyje pavasario sesijoje.<text:s/><text:span text:style-name="T375">Balsavimo rezultatai: pritarta bendru sutarimu.</text:span></text:p>
      <text:p text:style-name="P376"/>
      <text:p text:style-name="Normal"><text:span text:style-name="T377"><text:s text:c="16"/>18.20 val.</text:span></text:p>
      <text:p text:style-name="Normal"><text:tab/><text:span text:style-name="T378">SVARSTYTA.</text:span><text:s/><text:span text:style-name="T379">Seimo nutarimo<text:s/></text:span><text:span text:style-name="T380">„</text:span><text:span text:style-name="T381">Dėl Seimo komitetų narių pavaduotojų patvirtinimo</text:span><text:span text:style-name="T382">“</text:span><text:span text:style-name="T383"><text:s/>projektas<text:s/></text:span><text:span text:style-name="T384">Nr.XP-</text:span><text:span text:style-name="T385">2710</text:span><text:s/><text:span text:style-name="T386">(pateikimas)</text:span></text:p>
      <text:p text:style-name="Normal"><text:tab/>Pranešėjas –<text:s/><text:span text:style-name="T387">Seimo Pirmininko pirmasis pavaduotojas Č.Juršėna</text:span><text:span text:style-name="T388">s</text:span></text:p>
      <text:p text:style-name="Normal"/>
      <text:p text:style-name="Normal"><text:tab/>Klausė Seimo narys G.Šileikis.</text:p>
      <text:p text:style-name="Normal"/>
      <text:p text:style-name="P389">Užsiregistravo 34 Seimo nariai<text:s/><text:span text:style-name="T390">(18.23 val.)</text:span></text:p>
      <text:p text:style-name="Normal"/>
      <text:p text:style-name="Normal"><text:tab/><text:span text:style-name="T391">NUTARTA.<text:s/></text:span><text:span text:style-name="T392"><text:s/>Pritarti šiam projektui po pateikimo.<text:s/></text:span><text:span text:style-name="T393">Balsavimo rezultatai: už - 33, prieš - 0, susilaikė 1.</text:span></text:p>
      <text:p text:style-name="P394"/>
      <text:p text:style-name="Normal"><text:tab/>Seimo narys E.Žakaris pranešė, kad teikėjai atsiima<text:s/><text:span text:style-name="T395">Valstybinių socia</text:span><text:span text:style-name="T396">linio draudimo pensijų įstatymo 34 ir 35 straipsnių pakeitimo įstatymo projektą<text:s/></text:span><text:span text:style-name="T397">Nr.XP-</text:span><text:span text:style-name="T398">2151 bei Valstybinių socialinio draudimo pensijų įstatymo 43 straipsnio pakeitimo ir papildymo įstatymo projektą<text:s/></text:span><text:span text:style-name="T399">Nr.XP-</text:span><text:span text:style-name="T400">2367.</text:span></text:p>
      <text:p text:style-name="Normal"/>
      <text:p text:style-name="Normal"/>
      <text:p text:style-name="Normal"><text:tab/>Posėdžio pirmininkas informavo, kad pranešėjos prašymu<text:s/><text:span text:style-name="T401">Valstybinių socialinio draudimo pensijų įstatymo 21 ir 57 straipsnių pakeitimo ir papildymo įstatymo projekto<text:s/></text:span><text:span text:style-name="T402">Nr.XP-</text:span><text:span text:style-name="T403">2547 pateikimas nukeliamas.</text:span></text:p>
      <text:p text:style-name="Normal"/>
      <text:p text:style-name="Normal"/>
      <text:p text:style-name="Normal"><text:span text:style-name="T404"><text:s text:c="16"/>18.26val.</text:span></text:p>
      <text:p text:style-name="Normal"><text:tab/><text:span text:style-name="T405">SVARSTYTA.</text:span><text:s/><text:span text:style-name="T406">Ligos ir motinystės socialinio draudimo įstatymo 5, <text:s/>9, 14<text:s/></text:span><text:span text:style-name="T407">straipsnių pakeitimo ir papildymo<text:s/></text:span><text:span text:style-name="T408">įstatymo projektas<text:s/></text:span><text:span text:style-name="T409">Nr.XP-</text:span><text:span text:style-name="T410">2576</text:span><text:s/><text:span text:style-name="T411">(pateikimas)</text:span></text:p>
      <text:p text:style-name="Normal"><text:tab/>Pranešėjas – Seimo narys A.Matulas</text:p>
      <text:p text:style-name="Normal"/>
      <text:p text:style-name="P412"><text:s text:c="11"/>Dėl posėdžio vedimo tvarkos kalbėjo Seimo narys J.Čekuolis (siūlė prašyti Vyriausybės išvados).</text:p>
      <text:p text:style-name="Normal"/>
      <text:p text:style-name="P413">Užsiregistravo 31 Seimo narys<text:s/><text:span text:style-name="T414">(18.</text:span><text:span text:style-name="T415">28 val.)</text:span></text:p>
      <text:p text:style-name="P416"/>
      <text:p text:style-name="Normal"><text:s text:c="7"/></text:p>
      <text:p text:style-name="Normal"><text:s text:c="4"/><text:span text:style-name="T417">NUTARTA:</text:span></text:p>
      <text:p text:style-name="Normal"><text:tab/>1. Pritarti šiam projektui po pateikimo ir pradėti jo svarstymo procedūrą.<text:s/><text:span text:style-name="T418">Balsavimo rezultatai: už - 29, prieš - 0, susilaikė 0.</text:span></text:p>
      <text:p text:style-name="Normal"><text:tab/>2. Paskirti pagrindiniu komitetu šiam projektui svarstyti Socialinių reikalų ir darbo komitetą.<text:s/><text:span text:style-name="T419">Balsavimo rezultatai: pritarta bendru sutarimu.<text:s/></text:span></text:p>
      <text:p text:style-name="Normal"><text:tab/>3. Paskirti papildomu komitetu šiam projektui svarstyti Sveikatos reikalų komitetą.<text:s/><text:span text:style-name="T420">Balsavimo rezultatai: pritarta bendru sutarimu.<text:s/></text:span></text:p>
      <text:p text:style-name="P421">4. Prašyti Vyriausybės išvados dėl šio projekto.<text:s/><text:span text:style-name="T422">Balsavimo rezultatai:</text:span><text:span text:style-name="T423"><text:s/>pritarta bendru sutarimu.</text:span></text:p>
      <text:p text:style-name="Normal"/>
      <text:p text:style-name="Normal"/>
      <text:p text:style-name="P424">Posėdis baigtas</text:p>
      <text:p text:style-name="P425"><text:span text:style-name="T426"><text:s/>(18.30 val.)</text:span></text:p>
      <text:p text:style-name="Normal"/>
      <text:p text:style-name="Normal"/>
      <text:p text:style-name="Normal"/>
      <text:p text:style-name="Normal"/>
      <text:p text:style-name="Normal"/>
      <text:p text:style-name="Normal"/>
      <text:p text:style-name="Normal"/>
      <text:p text:style-name="Normal">Seimo Pirmininko pavaduotojas<text:s/><text:tab/><text:s text:c="59"/>Algis Čapli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7">Protokolą rašė <text:s text:c="36"/><text:s text:c="45"/>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8T07:51:00Z</meta:creation-date>
    <dc:date>2017-04-08T07:51:00Z</dc:date>
    <meta:print-date>2007-12-04T15:44:00Z</meta:print-date>
    <meta:template xlink:href="PROTOKOL.DOT" xlink:type="simple"/>
    <meta:editing-cycles>2</meta:editing-cycles>
    <meta:editing-duration>PT0S</meta:editing-duration>
    <meta:document-statistic meta:page-count="3" meta:paragraph-count="245" meta:word-count="2211" meta:character-count="15436" meta:row-count="708" meta:non-whitespace-character-count="13470"/>
  </office:meta>
</office:document-meta>
</file>