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2"/>1996 m. rugsėjo 19 d. (ketvirtadienis)</text:p>
      <text:p text:style-name="P5"><text:s text:c="18"/>Rytinis plenarinis posėdis</text:p>
      <text:p text:style-name="P6"><text:s text:c="27"/>Nr.8(616)</text:p>
      <text:p text:style-name="P7"><text:s text:c="16"/>(Posėdžio pradžia - 10.04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10"/>Užsiregistravo 71 Seimo narys (10.04 val.).</text:p>
      <text:p text:style-name="P13">10.05 val.</text:p>
      <text:p text:style-name="P14">S V A R S T Y T A :</text:p>
      <text:p text:style-name="P15"><text:s text:c="5"/>1996 m. rugsėjo 19 d. (ketvirtadienio) darbotvarkė</text:p>
      <text:p text:style-name="P16"><text:s text:c="6"/>Pranešėjas - Seimo Pirmininkas Č.Juršėnas informavo <text:s/>apie</text:p>
      <text:p text:style-name="P17">darbotvarkės pakeitimus, kuriems pritarė Seniūnų sueiga.</text:p>
      <text:p text:style-name="P18"/>
      <text:p text:style-name="P19"><text:s text:c="6"/>Kalbėjo <text:s/>Seimo <text:s/>nariai: <text:s/>A.Ivaškevičius, <text:s/>A.Endriukaitis,</text:p>
      <text:p text:style-name="P20">G.Jurkūnaitė, J.Veselka, A.Baskas, A.Stasiškis.</text:p>
      <text:p text:style-name="P21"><text:s text:c="6"/>Dėl <text:s/>1 <text:s/>darbotvarkės klausimo kalbėjo pranešėjas - Krašto</text:p>
      <text:p text:style-name="P22">apsaugos ministerijos sekretorius A.Ambrazevičius.</text:p>
      <text:p text:style-name="P23"><text:s text:c="7"/>Dėl <text:s text:c="2"/>1 <text:s text:c="2"/>darbotvarkės <text:s/>klausimo <text:s/>(projekto <text:s text:c="2"/>Nr.2115(3)</text:p>
      <text:p text:style-name="P24">balsavimo <text:s text:c="2"/>motyvų <text:s text:c="2"/>kalbėjo <text:s text:c="2"/>Seimo <text:s text:c="2"/>nariai: <text:s text:c="2"/>A.Ivaškevičius</text:p>
      <text:p text:style-name="P25">(Nacionalinio saugumo komiteto vardu), K.Gaška, A.Patackas.</text:p>
      <text:p text:style-name="P26"><text:s text:c="6"/>Lietuvos <text:s/>Respublikos krašto apsaugos <text:s/>tarnybos <text:s/>įstatymo</text:p>
      <text:p text:style-name="P27">projekto <text:s/>Nr.2115(2) <text:s/>priėmimas atidėtas <text:s/>iki <text:s/>antradienio <text:s/>(be</text:p>
      <text:p text:style-name="P28">balsavimo).</text:p>
      <text:p text:style-name="P29"/>
      <text:p text:style-name="P30">N U T A R T A :</text:p>
      <text:p text:style-name="P31"><text:s text:c="7"/>Patvirtinti <text:s text:c="2"/>patikslintą <text:s/>1996 <text:s text:c="2"/>m. <text:s text:c="2"/>rugsėjo <text:s text:c="2"/>19 <text:s text:c="2"/>d.</text:p>
      <text:p text:style-name="P32">(ketvirtadienio) darbotvarkę (be balsavimo).</text:p>
      <text:p text:style-name="P33"/>
      <text:p text:style-name="P34"><text:s text:c="5"/>Toliau posėdžiui pirmininkauja Lietuvos Respublikos Seimo</text:p>
      <text:p text:style-name="P35"><text:s text:c="13"/>Pirmininko pavaduotojas J.Bernatonis</text:p>
      <text:p text:style-name="P36">10.15 val.</text:p>
      <text:p text:style-name="P37">S V A R S T Y T A :</text:p>
      <text:p text:style-name="P38"><text:s text:c="6"/>1. <text:s/>Lietuvos <text:s/>Respublikos <text:s/>mokslo <text:s/>imlios <text:s/>ir <text:s/>techniškai</text:p>
      <text:p text:style-name="P39">sudėtingos <text:s text:c="2"/>produkcijos <text:s/>gamybos <text:s/>ir <text:s/>pramonės <text:s/>atstatymo <text:s text:c="2"/>ir</text:p>
      <text:p text:style-name="P40">plėtojimo įstatymo projektas Nr.2258(2)</text:p>
      <text:p text:style-name="P41"><text:s text:c="6"/>2. <text:s/>Lietuvos <text:s/>Respublikos Seimo <text:s/>nutarimo <text:s/>"Dėl <text:s/>Lietuvos</text:p>
      <text:p text:style-name="P42">Respublikos <text:s/>mokslo imlios ir techniškai sudėtingos produkcijos</text:p>
      <text:p text:style-name="P43">gamybos <text:s text:c="2"/>ir <text:s text:c="2"/>pramonės <text:s text:c="2"/>atstatymo <text:s text:c="2"/>ir <text:s text:c="2"/>plėtojimo <text:s text:c="2"/>įstatymo</text:p>
      <text:p text:style-name="P44">įgyvendinimo" projektas Nr.2259(2)</text:p>
      <text:p text:style-name="P45"><text:s text:c="7"/>3. <text:s text:c="2"/>Lietuvos <text:s text:c="2"/>Respublikos <text:s text:c="2"/>įmonių <text:s text:c="2"/>ir <text:s text:c="2"/>organizacijų</text:p>
      <text:p text:style-name="P46">nekilnojamojo <text:s/>turto <text:s/>mokesčio įstatymo 3 straipsnio <text:s/>papildymo</text:p>
      <text:p text:style-name="P47">įstatymo projektas Nr.2260(2)</text:p>
      <text:p text:style-name="P48"><text:s text:c="6"/>4. <text:s/>Lietuvos Respublikos juridinių asmenų pelno <text:s/>mokesčio</text:p>
      <text:p text:style-name="P49">įstatymo <text:s text:c="2"/>6 <text:s/>ir <text:s/>7 <text:s/>straipsnių <text:s/>papildymo <text:s/>įstatymo <text:s/>projektas</text:p>
      <text:p text:style-name="P50">Nr.2261(2)</text:p>
      <text:p text:style-name="P51"><text:s text:c="7"/>5. <text:s text:c="2"/>Lietuvos <text:s/>Respublikos <text:s/>pridėtinės <text:s/>vertės <text:s/>mokesčio</text:p>
      <text:p text:style-name="P52">įstatymo 6 straipsnio papildymo įstatymo projektas Nr.2262(2)</text:p>
      <text:p text:style-name="P53"><text:s text:c="6"/>6. Lietuvos Respublikos kelių fondo įstatymo 2 straipsnio</text:p>
      <text:p text:style-name="P54">papildymo įstatymo projektas Nr.2263(2)</text:p>
      <text:p text:style-name="P55"><text:s text:c="7"/>7. <text:s text:c="2"/>Lietuvos <text:s/>Respublikos <text:s/>žemės <text:s/>nuomos <text:s/>įstatymo <text:s text:c="2"/>11</text:p>
      <text:p text:style-name="P56">straipsnio <text:s/>papildymo <text:s/>ir pakeitimo ir įstatymo <text:s/>papildymo <text:s/>161</text:p>
      <text:p text:style-name="P57">straipsniu įstatymo projektas Nr.2264(2)</text:p>
      <text:p text:style-name="P58"><text:s/>(svarstymas)</text:p>
      <text:p text:style-name="P59"><text:s text:c="5"/>Pranešėjas - Seimo narys J.Veselka</text:p>
      <text:p text:style-name="P60"/>
      <text:p text:style-name="P61"><text:s text:c="6"/>Kalbėjo <text:s/>Seimo <text:s/>nariai: S.Burbienė <text:s/>(Ekonomikos <text:s/>komiteto</text:p>
      <text:p text:style-name="P62">vardu prašė daryti svarstymo pertrauką), V.Juškus, J.Požėla.</text:p>
      <text:p text:style-name="P63"/>
      <text:p text:style-name="P64">N U T A R T A :</text:p>
      <text:p text:style-name="P65"><text:s text:c="6"/>Daryti šių projektų svarstymo pertrauką iki kito posėdžio</text:p>
      <text:p text:style-name="P66">(be balsavimo).</text:p>
      <text:p text:style-name="P67"/>
      <text:p text:style-name="P68">10.20 val.</text:p>
      <text:p text:style-name="P69">S V A R S T Y T A :</text:p>
      <text:p text:style-name="P70"><text:s text:c="6"/>1. <text:s/>Lietuvos Respublikos bankrutuojančios įmonės “Šiaulių</text:p>
      <text:p text:style-name="P71">Tauras” įsisenėjusių skolų biudžetui įstatymo projektas Nr.2495</text:p>
      <text:p text:style-name="P72"><text:s text:c="6"/>2. <text:s/>Lietuvos <text:s/>Respublikos <text:s/>įsisenėjusių <text:s/>skolų <text:s/>biudžetui</text:p>
      <text:p text:style-name="P73">įstatymo 4 straipsnio pakeitimo įstatymo projektas Nr.2576</text:p>
      <text:p text:style-name="P74"><text:s/>(svarstymas)</text:p>
      <text:p text:style-name="P75"><text:s text:c="5"/>Pranešėjas - Seimo narys V.Juškus</text:p>
      <text:p text:style-name="P76"/>
      <text:p text:style-name="P77"><text:s text:c="6"/>Dėl balsavimo motyvų kalbėjo Seimo nariai: J.Listavičius,</text:p>
      <text:p text:style-name="P78">K.Antanavičius.</text:p>
      <text:p text:style-name="P79"/>
      <text:p text:style-name="P80"><text:s text:c="9"/>Užsiregistravo 76 Seimo nariai (10.24 val.).</text:p>
      <text:p text:style-name="P81"><text:s text:c="31"/></text:p>
      <text:p text:style-name="P82"><text:s text:c="6"/>Balsuota, ar pritarti šiems projektams po svarstymo Seimo</text:p>
      <text:p text:style-name="P83">posėdyje: už - 25, prieš - 18, susilaikė 10. Nepritarta.</text:p>
      <text:p text:style-name="P84"/>
      <text:p text:style-name="P85">N U T A R T A :</text:p>
      <text:p text:style-name="P86"><text:s text:c="7"/>Pavesti<text:s text:c="2"/>iniciatoriams <text:s/>šiuos <text:s/>projektus <text:s/>tobulinti <text:s/>(be</text:p>
      <text:p text:style-name="P87">balsavimo).</text:p>
      <text:p text:style-name="P88"/>
      <text:p text:style-name="P89"><text:s text:c="7"/>Dėl <text:s text:c="2"/>posėdžio <text:s/>vedimo <text:s/>tvarkos <text:s/>kalbėjo <text:s/>Seimo <text:s/>nariai:</text:p>
      <text:p text:style-name="P90">K.Kuzminskas, A.Endriukaitis, J.Beinortas.</text:p>
      <text:p text:style-name="P91"/>
      <text:p text:style-name="P92"/>
      <text:p text:style-name="P93"><text:s text:c="5"/>Švedijos parlamento Pirmininko pavaduotojos Görel Thurdin</text:p>
      <text:p text:style-name="P94"><text:s text:c="21"/><text:s text:c="8"/>kalba</text:p>
      <text:p text:style-name="P95"/>
      <text:p text:style-name="P96"/>
      <text:p text:style-name="P97"><text:s text:c="5"/>Toliau posėdžiui pirmininkauja Lietuvos Respublikos Seimo</text:p>
      <text:p text:style-name="P98"><text:s text:c="20"/>Pirmininkas Č.Juršėnas</text:p>
      <text:p text:style-name="P99"><text:s text:c="31"/></text:p>
      <text:p text:style-name="P100"><text:s text:c="9"/>Užsiregistravo 79 Seimo nariai (10.56 val.).</text:p>
      <text:p text:style-name="P101"><text:s text:c="31"/></text:p>
      <text:p text:style-name="P102">10.56 val.</text:p>
      <text:p text:style-name="P103">S V A<text:s/>R S T Y T A :</text:p>
      <text:p text:style-name="P104"><text:s text:c="6"/>Lietuvos Respublikos Seimo nutarimo “Dėl referendumo <text:s/>dėl</text:p>
      <text:p text:style-name="P105">Lietuvos <text:s/>Respublikos Konstitucijos 55, 57 <text:s/>ir <text:s/>131 <text:s/>straipsnių</text:p>
      <text:p text:style-name="P106">pakeitimo <text:s/>ir papildymo įstatymo nuostatų paskelbimo” projektas</text:p>
      <text:p text:style-name="P107">Nr.2602(2) (priėmimas)</text:p>
      <text:p text:style-name="P108"><text:s text:c="5"/>Pranešėjas - Seimo narys J.Bernatonis</text:p>
      <text:p text:style-name="P109"/>
      <text:p text:style-name="P110"><text:s text:c="5"/>Pranešėjo siūlymu priėmimas pradedamas nuo 2 straipsnio.</text:p>
      <text:p text:style-name="P111"><text:s text:c="6"/>Dėl <text:s/>1 <text:s/>nuostatos balsavimo motyvų kalbėjo Seimo <text:s/>nariai:</text:p>
      <text:p text:style-name="P112">A.Kubilius, J.Listavičius, F.Kolosauskas.</text:p>
      <text:p text:style-name="P113"/>
      <text:p text:style-name="P114"><text:s text:c="9"/>Užsiregistravo 78 Seimo nariai (11.06 val.).</text:p>
      <text:p text:style-name="P115"><text:s text:c="3"/>Pakartotinai<text:s/>užsiregistravo 88 Seimo nariai (11.07 val.).</text:p>
      <text:p text:style-name="P116"><text:s text:c="31"/></text:p>
      <text:p text:style-name="P117"><text:s text:c="6"/>Balsuota <text:s/>dėl 1 nuostatos: už - 51, prieš - 23, susilaikė</text:p>
      <text:p text:style-name="P118">7. 1 nuostatai pritarta.</text:p>
      <text:p text:style-name="P119"/>
      <text:p text:style-name="P120"><text:s text:c="6"/>Dėl <text:s/>2 <text:s/>nuostatos balsavimo motyvų kalbėjo Seimo <text:s/>nariai:</text:p>
      <text:p text:style-name="P121">A.Kubilius, V.Andriukaitis, F.Kolosauskas.</text:p>
      <text:p text:style-name="P122"/>
      <text:p text:style-name="P123"><text:s text:c="6"/>Balsuota <text:s/>dėl 2 nuostatos: už - 54, prieš - 19, susilaikė</text:p>
      <text:p text:style-name="P124">6. 2 nuostatai pritarta.</text:p>
      <text:p text:style-name="P125"/>
      <text:p text:style-name="P126"><text:s text:c="6"/>Dėl <text:s/>3 <text:s/>nuostatos <text:s/>balsavimo motyvų kalbėjo Seimo nariai:</text:p>
      <text:p text:style-name="P127">J.Karosas, V.Andriukaitis.</text:p>
      <text:p text:style-name="P128"><text:s text:c="9"/>Užsiregistravo 82 Seimo nariai (11.15 val.).</text:p>
      <text:p text:style-name="P129"/>
      <text:p text:style-name="P130"><text:s text:c="6"/>Balsuota <text:s/>dėl 3 nuostatos: už - 40, prieš - 24, susilaikė</text:p>
      <text:p text:style-name="P131">7.</text:p>
      <text:p text:style-name="P132"/>
      <text:p text:style-name="P133"><text:s text:c="9"/>Užsiregistravo 86 Seimo nariai (11.16 val.).</text:p>
      <text:p text:style-name="P134"><text:s text:c="31"/></text:p>
      <text:p text:style-name="P135"><text:s text:c="6"/>Balsuota <text:s/>dėl 3 nuostatos: už - 50, prieš - 41, susilaikė</text:p>
      <text:p text:style-name="P136">3. 3 nuostatai pritarta.</text:p>
      <text:p text:style-name="P137"/>
      <text:p text:style-name="P138"><text:s text:c="6"/>Dėl <text:s/>2<text:s text:c="2"/>straipsnio balsavimo motyvų kalbėjo Seimo nariai:</text:p>
      <text:p text:style-name="P139">V.Liutikas, A.Kubilius.</text:p>
      <text:p text:style-name="P140"><text:s text:c="6"/>Balsuota dėl 2 straipsnio: už - 49, prieš - 25, susilaikė</text:p>
      <text:p text:style-name="P141">3.</text:p>
      <text:p text:style-name="P142"><text:s text:c="5"/>2 straipsnis priimtas.</text:p>
      <text:p text:style-name="P143"/>
      <text:p text:style-name="P144"><text:s text:c="6"/>Dėl <text:s/>1 <text:s/>straipsnio balsavimo motyvų kalbėjo Seimo nariai:</text:p>
      <text:p text:style-name="P145">A.Kubilius, V.Andriukaitis, F.Kolosauskas.</text:p>
      <text:p text:style-name="P146"><text:s text:c="6"/>Balsuota dėl 1 straipsnio: už - 46, prieš - 25, susilaikė</text:p>
      <text:p text:style-name="P147">3.</text:p>
      <text:p text:style-name="P148"><text:s text:c="5"/>1 straipsnis priimtas.</text:p>
      <text:p text:style-name="P149"/>
      <text:p text:style-name="P150"><text:s text:c="6"/>Dėl <text:s/>3 <text:s/>straipsnio balsavimo motyvų kalbėjo Seimo nariai:</text:p>
      <text:p text:style-name="P151">A.Kubilius, A.Kunčinas.</text:p>
      <text:p text:style-name="P152"><text:s text:c="6"/>Balsuota dėl 3 straipsnio: už - 44, prieš -<text:s/>24, susilaikė</text:p>
      <text:p text:style-name="P153">4.</text:p>
      <text:p text:style-name="P154"><text:s text:c="5"/>3 straipsnis priimtas.</text:p>
      <text:p text:style-name="P155"/>
      <text:p text:style-name="P156"><text:s text:c="7"/>Baigiamąjį <text:s text:c="2"/>žodį <text:s/>pasakė <text:s/>pranešėjas <text:s/>- <text:s text:c="2"/>Seimo <text:s text:c="2"/>narys</text:p>
      <text:p text:style-name="P157">J.Bernatonis (siūlė vardinį balsavimą).</text:p>
      <text:p text:style-name="P158"/>
      <text:p text:style-name="P159"><text:s text:c="6"/>Dėl balsavimo motyvų kalbėjo Seimo nariai: J.Listavičius,</text:p>
      <text:p text:style-name="P160">A.Bendinskas, <text:s/>A.Baskas, K.Antanavičius,<text:s text:c="2"/>A.Kubilius, <text:s/>R.Dagys,</text:p>
      <text:p text:style-name="P161">J.Veselka.</text:p>
      <text:p text:style-name="P162"/>
      <text:p text:style-name="P163"><text:s text:c="7"/>Dėl <text:s text:c="2"/>posėdžio <text:s/>vedimo <text:s/>tvarkos <text:s/>kalbėjo <text:s text:c="2"/>Seimo <text:s text:c="2"/>narys</text:p>
      <text:p text:style-name="P164">A.Endriukaitis.</text:p>
      <text:p text:style-name="P165"/>
      <text:p text:style-name="P166"><text:s text:c="6"/>Balsuota, ar daryti pertrauką išnagrinėjus 1- 3 ir <text:s/>1- <text:s/>4</text:p>
      <text:p text:style-name="P167">klausimus: už - 49, prieš - 25, susilaikė 1. Pritarta.</text:p>
      <text:p text:style-name="P168"/>
      <text:p text:style-name="P169"><text:s text:c="6"/>Pranešėjo siūlymui dėl vardinio balsavimo pritarta bendru</text:p>
      <text:p text:style-name="P170">sutarimu.</text:p>
      <text:p text:style-name="P171"/>
      <text:p text:style-name="P172"><text:s text:c="10"/>Vardinis balsavimas vyks 11.46 - 12.00 val.</text:p>
      <text:p text:style-name="P173"/>
      <text:p text:style-name="P174"><text:s text:c="6"/>Replikavo Seimo nariai: V.Andriukaitis, M.Stakvilevičius,</text:p>
      <text:p text:style-name="P175">J.Listavičius, A.Salamakinas, A.Kubilius.</text:p>
      <text:p text:style-name="P176"/>
      <text:p text:style-name="P177">12.04 val.</text:p>
      <text:p text:style-name="P178">S V A R S T Y T A :</text:p>
      <text:p text:style-name="P179"><text:s text:c="7"/>Lietuvos <text:s text:c="2"/>Respublikos <text:s/>Seimo <text:s/>nutarimo <text:s/>"Dėl <text:s text:c="2"/>Lietuvos</text:p>
      <text:p text:style-name="P180">Respublikos <text:s/>Seimo <text:s/>1995 <text:s/>m. spalio 18 <text:s/>d. <text:s/>nutarimu <text:s/>Nr.I-1066</text:p>
      <text:p text:style-name="P181">sudarytos <text:s/>laikinosios <text:s/>komisijos darbo <text:s/>rezultatų <text:s/>įvertinimo”</text:p>
      <text:p text:style-name="P182">projektas Nr.2554(3) (priėmimas)</text:p>
      <text:p text:style-name="P183"><text:s text:c="5"/>Pranešėjas - Seimo narys A.Ražauskas</text:p>
      <text:p text:style-name="P184"/>
      <text:p text:style-name="P185"><text:s text:c="9"/>Užsiregistravo 79 Seimo nariai (12.06 val.).</text:p>
      <text:p text:style-name="P186"><text:s text:c="31"/></text:p>
      <text:p text:style-name="P187"><text:s text:c="6"/>Balsuota <text:s/>dėl <text:s/>1 <text:s/>straipsnio: už - <text:s/>47, <text:s/>prieš <text:s/>- <text:s/>10. <text:s/>1</text:p>
      <text:p text:style-name="P188">straipsnis priimtas.</text:p>
      <text:p text:style-name="P189"><text:s text:c="6"/>2 <text:s/>straipsnis <text:s/>(su redakcinėmis pataisomis) <text:s/>priimtas <text:s/>be</text:p>
      <text:p text:style-name="P190">balsavimo.</text:p>
      <text:p text:style-name="P191"><text:s text:c="5"/><text:s/>3 <text:s/>straipsnis <text:s/>(su redakcinėmis pataisomis) <text:s/>priimtas <text:s/>be</text:p>
      <text:p text:style-name="P192">balsavimo.</text:p>
      <text:p text:style-name="P193"><text:s text:c="5"/>4 straipsnis priimtas be balsavimo.</text:p>
      <text:p text:style-name="P194"><text:s text:c="6"/>5 <text:s/>straipsnis <text:s/>(su redakcinėmis pataisomis) <text:s/>priimtas <text:s/>be</text:p>
      <text:p text:style-name="P195">balsavimo.</text:p>
      <text:p text:style-name="P196"><text:s text:c="5"/>6 straipsnis priimtas be balsavimo.</text:p>
      <text:p text:style-name="P197"/>
      <text:p text:style-name="P198"><text:s text:c="6"/>Dėl <text:s/>balsavimo <text:s/>motyvų<text:s text:c="2"/>kalbėjo Seimo <text:s/>nariai: <text:s/>A.Baskas,</text:p>
      <text:p text:style-name="P199">A.Kubilius, <text:s text:c="2"/>P.Jakučionis <text:s/>(Politinių <text:s/>kalinių <text:s/>ir <text:s text:c="2"/>tremtinių</text:p>
      <text:p text:style-name="P200">Laisvės <text:s/>frakcijos vardu), K.Kryževičius (Lietuvos <text:s/>krikščionių</text:p>
      <text:p text:style-name="P201">demokratų frakcijos vardu), A.Bendinskas, Z.Adomaitis.</text:p>
      <text:p text:style-name="P202"/>
      <text:p text:style-name="P203"><text:s text:c="9"/>Užsiregistravo 69 Seimo nariai (12.19 val.).</text:p>
      <text:p text:style-name="P204"><text:s text:c="31"/></text:p>
      <text:p text:style-name="P205"><text:s text:c="5"/>Vardiniam balsavimui pritarta bendru sutarimu.</text:p>
      <text:p text:style-name="P206"><text:s text:c="10"/>Vardinis balsavimas vyks 12.20 - 12.30 val.</text:p>
      <text:p text:style-name="P207"/>
      <text:p text:style-name="P208"/>
      <text:p text:style-name="P209"><text:s text:c="27"/>PERTRAUKA</text:p>
      <text:p text:style-name="P210"><text:s text:c="21"/>(12.30 - 12.45 val.)</text:p>
      <text:p text:style-name="P211"/>
      <text:p text:style-name="P212"><text:s text:c="9"/>Posėdžio<text:s/>pirmininkas - Lietuvos Respublikos Seimo</text:p>
      <text:p text:style-name="P213"><text:s text:c="20"/>Pirmininkas Č.Juršėnas</text:p>
      <text:p text:style-name="P214"><text:s text:c="31"/></text:p>
      <text:p text:style-name="P215"><text:s text:c="9"/>Užsiregistravo 47 Seimo nariai (12.45 val.).</text:p>
      <text:p text:style-name="P216"><text:s text:c="31"/></text:p>
      <text:p text:style-name="P217"><text:s text:c="7"/>Replikavo <text:s text:c="2"/>Seimo <text:s/>nariai: <text:s/>M.Pronckus, <text:s text:c="2"/>J.Listavičius,</text:p>
      <text:p text:style-name="P218">G.Jurkūnaitė, A.Ražauskas.</text:p>
      <text:p text:style-name="P219"/>
      <text:p text:style-name="P220"><text:s text:c="6"/>Posėdžio <text:s/>pirmininkas <text:s/>paskelbė <text:s/>vardinio <text:s/>balsavimo <text:s/>dėl</text:p>
      <text:p text:style-name="P221">Lietuvos <text:s/>Respublikos <text:s/>Seimo <text:s/>nutarimo <text:s/>“Dėl <text:s/>referendumo <text:s text:c="2"/>dėl</text:p>
      <text:p text:style-name="P222">Lietuvos <text:s/>Respublikos Konstitucijos 55, 57 <text:s/>ir <text:s/>131 <text:s/>straipsnių</text:p>
      <text:p text:style-name="P223">pakeitimo <text:s/>ir papildymo įstatymo nuostatų paskelbimo” <text:s/>projekto</text:p>
      <text:p text:style-name="P224">Nr.2602(2) <text:s/>rezultatus: <text:s/>už - 62, prieš <text:s/>- <text:s/>25, <text:s/>susilaikė <text:s/>14.</text:p>
      <text:p text:style-name="P225">Balsavime dalyvavo 101 Seimo narys.</text:p>
      <text:p text:style-name="P226"/>
      <text:p text:style-name="P227">N U T A R T A :</text:p>
      <text:p text:style-name="P228"><text:s text:c="7"/>Priimti <text:s text:c="2"/>Lietuvos <text:s/>Respublikos <text:s/>Seimo <text:s text:c="2"/>nutarimą <text:s text:c="2"/>“Dėl</text:p>
      <text:p text:style-name="P229">referendumo dėl Lietuvos Respublikos<text:s/>Konstitucijos <text:s/>55, <text:s/>57 <text:s/>ir</text:p>
      <text:p text:style-name="P230">131 <text:s text:c="2"/>straipsnių <text:s/>pakeitimo <text:s/>ir <text:s/>papildymo <text:s/>įstatymo <text:s text:c="2"/>nuostatų</text:p>
      <text:p text:style-name="P231">paskelbimo”.</text:p>
      <text:p text:style-name="P232"><text:s text:c="10"/>Užsiregistravo 61 Seimo narys (12.57 val.).</text:p>
      <text:p text:style-name="P233"><text:s text:c="31"/></text:p>
      <text:p text:style-name="P234">12.57 val.</text:p>
      <text:p text:style-name="P235">S V A R S T Y T A :</text:p>
      <text:p text:style-name="P236"><text:s text:c="5"/>Lietuvos Respublikos Prezidento rinkimų įstatymo pakeitimo</text:p>
      <text:p text:style-name="P237">įstatymo projektas Nr.215(4) (priėmimas)</text:p>
      <text:p text:style-name="P238"><text:s text:c="5"/>Pranešėjas - Seimo narys J.Bernatonis</text:p>
      <text:p text:style-name="P239"/>
      <text:p text:style-name="P240"><text:s text:c="7"/>Dėl <text:s text:c="2"/>1 <text:s text:c="2"/>straipsnio <text:s/>(bazinio <text:s/>įstatymo <text:s/>2 <text:s/>straipsnio)</text:p>
      <text:p text:style-name="P241">V.Petrausko <text:s text:c="2"/>siūlymo <text:s text:c="2"/>kalbėjo <text:s/>Seimo <text:s/>nariai: <text:s text:c="2"/>V.Petrauskas,</text:p>
      <text:p text:style-name="P242">V.Liutikas, Z.Šličytė.</text:p>
      <text:p text:style-name="P243"/>
      <text:p text:style-name="P244"><text:s text:c="10"/>Užsiregistravo 71 Seimo narys (12.06 val.).</text:p>
      <text:p text:style-name="P245"/>
      <text:p text:style-name="P246"><text:s text:c="5"/>Balsuota dėl 1 straipsnio (bazinio įstatymo 2 straipsnio):</text:p>
      <text:p text:style-name="P247">už - 44, prieš - 20, susilaikė 3.</text:p>
      <text:p text:style-name="P248"><text:s text:c="5"/>1 straipsnis priimtas.</text:p>
      <text:p text:style-name="P249"><text:s text:c="6"/>2 <text:s/>straipsnis (bazinio įstatymo 9 straipsnis) priimtas be</text:p>
      <text:p text:style-name="P250">balsavimo.</text:p>
      <text:p text:style-name="P251"><text:s text:c="6"/>3 straipsnis (bazinio įstatymo 10 straipsnis) priimtas be</text:p>
      <text:p text:style-name="P252">balsavimo.</text:p>
      <text:p text:style-name="P253"><text:s text:c="6"/>4 straipsnis (bazinio įstatymo 11 straipsnio pripažinimas</text:p>
      <text:p text:style-name="P254">netekusiu galios) priimtas be balsavimo.</text:p>
      <text:p text:style-name="P255"><text:s text:c="6"/>5 straipsnis (bazinio įstatymo 12 straipsnis) priimtas be</text:p>
      <text:p text:style-name="P256">balsavimo.</text:p>
      <text:p text:style-name="P257"><text:s text:c="6"/>6 straipsnis (bazinio įstatymo 13 straipsnis) priimtas be</text:p>
      <text:p text:style-name="P258">balsavimo.</text:p>
      <text:p text:style-name="P259"><text:s text:c="6"/>7 straipsnis (bazinio įstatymo 14 straipsnis) priimtas be</text:p>
      <text:p text:style-name="P260">balsavimo.</text:p>
      <text:p text:style-name="P261"><text:s text:c="6"/>8 straipsnis (bazinio įstatymo 15 straipsnis) priimtas be</text:p>
      <text:p text:style-name="P262">balsavimo.</text:p>
      <text:p text:style-name="P263"><text:s text:c="6"/>9 straipsnis (bazinio įstatymo 16 straipsnis) priimtas be</text:p>
      <text:p text:style-name="P264">balsavimo.</text:p>
      <text:p text:style-name="P265"><text:s text:c="5"/>10 straipsnis (bazinio įstatymo 18 straipsnis) priimtas be</text:p>
      <text:p text:style-name="P266">balsavimo.</text:p>
      <text:p text:style-name="P267"><text:s text:c="5"/>11 straipsnis (bazinio įstatymo 19 straipsnis) priimtas be</text:p>
      <text:p text:style-name="P268">balsavimo.</text:p>
      <text:p text:style-name="P269"><text:s text:c="5"/>12 straipsnis (bazinio įstatymo 21 straipsnis) priimtas be</text:p>
      <text:p text:style-name="P270">balsavimo.</text:p>
      <text:p text:style-name="P271"><text:s text:c="5"/>13 straipsnis (bazinio įstatymo 23 straipsnis) priimtas be</text:p>
      <text:p text:style-name="P272">balsavimo.</text:p>
      <text:p text:style-name="P273"><text:s text:c="6"/>14 straipsnis (bazinio įstatymo 24, 25, 26, 27, 28, 29 ir</text:p>
      <text:p text:style-name="P274">30 <text:s/>straipsnių <text:s/>pripažinimas netekusiais <text:s/>galios) <text:s/>priimtas <text:s/>be</text:p>
      <text:p text:style-name="P275">balsavimo.</text:p>
      <text:p text:style-name="P276"><text:s text:c="5"/>15 straipsnis (bazinio įstatymo 31 straipsnis) priimtas be</text:p>
      <text:p text:style-name="P277">balsavimo.</text:p>
      <text:p text:style-name="P278"><text:s text:c="5"/>16 straipsnis (bazinio įstatymo 32 straipsnis) priimtas be</text:p>
      <text:p text:style-name="P279">balsavimo.</text:p>
      <text:p text:style-name="P280"><text:s text:c="5"/>17 straipsnis (bazinio įstatymo 33 straipsnis) priimtas be</text:p>
      <text:p text:style-name="P281">balsavimo.</text:p>
      <text:p text:style-name="P282"><text:s text:c="5"/>18 straipsnis (bazinio įstatymo 34 straipsnis)<text:s/>priimtas be</text:p>
      <text:p text:style-name="P283">balsavimo.</text:p>
      <text:p text:style-name="P284"><text:s text:c="5"/>19 straipsnis (bazinio įstatymo 35 straipsnis) priimtas be</text:p>
      <text:p text:style-name="P285">balsavimo.</text:p>
      <text:p text:style-name="P286"><text:s text:c="5"/>20 straipsnis (bazinio įstatymo 36 straipsnis) priimtas be</text:p>
      <text:p text:style-name="P287">balsavimo.</text:p>
      <text:p text:style-name="P288"><text:s text:c="5"/>21 straipsnis (bazinio įstatymo 39 straipsnis) priimtas be</text:p>
      <text:p text:style-name="P289">balsavimo.</text:p>
      <text:p text:style-name="P290"><text:s text:c="6"/>22 straipsnis (bazinio įstatymo 41straipsnis) priimtas be</text:p>
      <text:p text:style-name="P291">balsavimo.</text:p>
      <text:p text:style-name="P292"><text:s text:c="5"/>23 straipsnis (bazinio įstatymo 42 straipsnis) priimtas be</text:p>
      <text:p text:style-name="P293">balsavimo.</text:p>
      <text:p text:style-name="P294"><text:s text:c="5"/>24 straipsnis (bazinio įstatymo 44 straipsnis) priimtas be</text:p>
      <text:p text:style-name="P295">balsavimo.</text:p>
      <text:p text:style-name="P296"><text:s text:c="5"/>25 straipsnis (bazinio įstatymo 45 straipsnis) priimtas be</text:p>
      <text:p text:style-name="P297">balsavimo.</text:p>
      <text:p text:style-name="P298"><text:s text:c="5"/>26 straipsnis (bazinio įstatymo 47 straipsnis) priimtas be</text:p>
      <text:p text:style-name="P299">balsavimo.</text:p>
      <text:p text:style-name="P300"><text:s text:c="5"/>27 straipsnis (bazinio įstatymo 48 straipsnis) priimtas be</text:p>
      <text:p text:style-name="P301">balsavimo.</text:p>
      <text:p text:style-name="P302"><text:s text:c="5"/>28 straipsnis (bazinio įstatymo 50 straipsnis) priimtas be</text:p>
      <text:p text:style-name="P303">balsavimo.</text:p>
      <text:p text:style-name="P304"><text:s text:c="5"/>29 straipsnis (bazinio įstatymo 52 straipsnis) priimtas be</text:p>
      <text:p text:style-name="P305">balsavimo.</text:p>
      <text:p text:style-name="P306"><text:s text:c="5"/>30 straipsnis (bazinio įstatymo 54 straipsnis) priimtas be</text:p>
      <text:p text:style-name="P307">balsavimo.</text:p>
      <text:p text:style-name="P308"><text:s text:c="6"/>31straipsnis <text:s/>(bazinio įstatymo 55, 56, 57, <text:s/>58, <text:s/>59, <text:s/>60</text:p>
      <text:p text:style-name="P309">straipsnių <text:s text:c="2"/>pripažinimas <text:s/>netekusiais <text:s/>galios) <text:s text:c="2"/>priimtas <text:s text:c="2"/>be</text:p>
      <text:p text:style-name="P310">balsavimo.</text:p>
      <text:p text:style-name="P311"><text:s text:c="5"/>32 straipsnis (bazinio įstatymo 61 straipsnis) priimtas be</text:p>
      <text:p text:style-name="P312">balsavimo.</text:p>
      <text:p text:style-name="P313"><text:s text:c="5"/>33 straipsnis (bazinio įstatymo 63 straipsnis) priimtas be</text:p>
      <text:p text:style-name="P314">balsavimo.</text:p>
      <text:p text:style-name="P315"><text:s text:c="5"/>34 straipsnis (bazinio įstatymo 67 straipsnis) priimtas be</text:p>
      <text:p text:style-name="P316">balsavimo.</text:p>
      <text:p text:style-name="P317"><text:s text:c="5"/>35 straipsnis (bazinio įstatymo 70 straipsnis) priimtas be</text:p>
      <text:p text:style-name="P318">balsavimo.</text:p>
      <text:p text:style-name="P319"><text:s text:c="6"/>36 straipsnis (bazinio įstatymo 71straipsnis) priimtas be</text:p>
      <text:p text:style-name="P320">balsavimo.</text:p>
      <text:p text:style-name="P321"><text:s text:c="5"/>37 straipsnis (bazinio įstatymo 72 straipsnis) priimtas be</text:p>
      <text:p text:style-name="P322">balsavimo.</text:p>
      <text:p text:style-name="P323"><text:s text:c="5"/>38 straipsnis (bazinio įstatymo papildymas 721 straipsniu)</text:p>
      <text:p text:style-name="P324">priimtas balsavimo.</text:p>
      <text:p text:style-name="P325"><text:s text:c="5"/>39 straipsnis (bazinio įstatymo 73 straipsnio pripažinimas</text:p>
      <text:p text:style-name="P326">netekusiu galios) priimtas be balsavimo.</text:p>
      <text:p text:style-name="P327"><text:s text:c="5"/>40 straipsnis (bazinio įstatymo 74 straipsnis) priimtas be</text:p>
      <text:p text:style-name="P328">balsavimo.</text:p>
      <text:p text:style-name="P329"/>
      <text:p text:style-name="P330"><text:s text:c="6"/>Dėl <text:s/>balsavimo <text:s/>motyvų <text:s/>kalbėjo Seimo <text:s/>nariai: <text:s/>A.Baskas,</text:p>
      <text:p text:style-name="P331">K.Antanavičius, <text:s text:c="2"/>V.Petrauskas <text:s/>(Lietuvos <text:s/>demokratų <text:s text:c="2"/>partijos</text:p>
      <text:p text:style-name="P332">frakcijos <text:s text:c="2"/>vardu <text:s text:c="2"/>prašė <text:s text:c="2"/>vardinio <text:s text:c="2"/>balsavimo), <text:s text:c="2"/>A.Gricius,</text:p>
      <text:p text:style-name="P333">V.Liutikas, J.Listavičius, A.Kunčinas.</text:p>
      <text:p text:style-name="P334"/>
      <text:p text:style-name="P335"><text:s text:c="7"/>Baigiamąjį <text:s text:c="2"/>žodį <text:s/>pasakė <text:s/>pranešėjas <text:s/>- <text:s text:c="2"/>Seimo <text:s text:c="2"/>narys</text:p>
      <text:p text:style-name="P336">J.Bernatonis.</text:p>
      <text:p text:style-name="P337"/>
      <text:p text:style-name="P338"><text:s text:c="7"/>Balsuota, <text:s text:c="2"/>ar <text:s/>pritarti <text:s/>Lietuvos <text:s/>demokratų <text:s text:c="2"/>partijos</text:p>
      <text:p text:style-name="P339">frakcijos siūlymui dėl vardinio balsavimo: už - 16, prieš - 48,</text:p>
      <text:p text:style-name="P340">susilaikė 10. Nepritarta.</text:p>
      <text:p text:style-name="P341"/>
      <text:p text:style-name="P342">N U T A R T A :</text:p>
      <text:p text:style-name="P343"><text:s text:c="6"/>Priimti <text:s/>Lietuvos Respublikos Prezidento rinkimų įstatymo</text:p>
      <text:p text:style-name="P344">pakeitimo įstatymą. Balsavo: už - 46, prieš - 10, susilaikė 15.</text:p>
      <text:p text:style-name="P345"><text:s text:c="7"/>Replikavo <text:s text:c="2"/>Seimo <text:s text:c="2"/>nariai: <text:s text:c="2"/>J.Karosas, <text:s text:c="2"/>V.Petrauskas,</text:p>
      <text:p text:style-name="P346">G.Jurkūnaitė, M.Stakvilevičius, K.Bobelis, A.Kunčinas.</text:p>
      <text:p text:style-name="P347"/>
      <text:p text:style-name="P348"/>
      <text:p text:style-name="P349"><text:s text:c="20"/>Seimo nario pareiškimas</text:p>
      <text:p text:style-name="P350"><text:s text:c="7"/><text:s text:c="24"/></text:p>
      <text:p text:style-name="P351"><text:s text:c="6"/>Seimo <text:s/>narys <text:s/>E.Zingeris perskaitė <text:s/>pareiškimą <text:s/>dėl <text:s/>Žydų</text:p>
      <text:p text:style-name="P352">genocido dienos <text:s/>(pridedamas).</text:p>
      <text:p text:style-name="P353"><text:s text:c="5"/>Tylos minute pagerbtos žydų genocido aukos.</text:p>
      <text:p text:style-name="P354"/>
      <text:p text:style-name="P355"/>
      <text:p text:style-name="P356"><text:s text:c="6"/>Posėdžio <text:s/>pirmininkas <text:s/>paskelbė <text:s/>vardinio <text:s/>balsavimo <text:s/>dėl</text:p>
      <text:p text:style-name="P357">Lietuvos <text:s/>Respublikos<text:s/>Seimo nutarimo "Dėl Lietuvos <text:s/>Respublikos</text:p>
      <text:p text:style-name="P358">Seimo <text:s/>1995 <text:s/>m. <text:s/>spalio <text:s/>18 <text:s/>d. nutarimu <text:s/>Nr.I-1066 <text:s text:c="2"/>sudarytos</text:p>
      <text:p text:style-name="P359">laikinosios <text:s/>komisijos <text:s/>darbo <text:s/>rezultatų <text:s/>įvertinimo” <text:s/>projekto</text:p>
      <text:p text:style-name="P360">Nr.2554(3) <text:s/>rezultatus: už - 60. Balsavime <text:s/>dalyvavo <text:s/>60 <text:s/>Seimo</text:p>
      <text:p text:style-name="P361">narių.</text:p>
      <text:p text:style-name="P362"/>
      <text:p text:style-name="P363">N U T A R T A<text:s/>:</text:p>
      <text:p text:style-name="P364"><text:s text:c="6"/>Priimti Lietuvos Respublikos Seimo nutarimą "Dėl Lietuvos</text:p>
      <text:p text:style-name="P365">Respublikos <text:s/>Seimo <text:s/>1995 <text:s/>m. spalio 18 <text:s/>d. <text:s/>nutarimu <text:s/>Nr.I-1066</text:p>
      <text:p text:style-name="P366">sudarytos laikinosios komisijos darbo rezultatų įvertinimo”.</text:p>
      <text:p text:style-name="P367"/>
      <text:p text:style-name="P368">13.46 val.</text:p>
      <text:p text:style-name="P369">S V A R S T Y T A :</text:p>
      <text:p text:style-name="P370"><text:s text:c="6"/>Lietuvos <text:s/>nacionalinio <text:s/>radijo <text:s/>ir <text:s/>televizijos <text:s/>įstatymo</text:p>
      <text:p text:style-name="P371">projektas Nr.1185(6) (svarstymas)</text:p>
      <text:p text:style-name="P372"><text:s text:c="6"/>Pranešėjas <text:s/>- <text:s/>darbo <text:s/>grupės, <text:s/>sudarytos <text:s/>šiam <text:s/>projektui</text:p>
      <text:p text:style-name="P373">parengti, atstovas R.Šukys</text:p>
      <text:p text:style-name="P374"><text:s text:c="6"/>Lietuvos <text:s/>nacionalinio <text:s/>radijo <text:s/>ir <text:s/>televizijos <text:s/>įstatymo</text:p>
      <text:p text:style-name="P375">projektas Nr.1185A</text:p>
      <text:p text:style-name="P376"><text:s text:c="5"/>Pranešėjas<text:s/>- Seimo narys V.Andriukaitis</text:p>
      <text:p text:style-name="P377"/>
      <text:p text:style-name="P378"><text:s text:c="5"/>Kalbėjo Seimo nariai: J.Listavičius, B.Genzelis.</text:p>
      <text:p text:style-name="P379"/>
      <text:p text:style-name="P380">N U T A R T A :</text:p>
      <text:p text:style-name="P381"><text:s text:c="5"/>Daryti šių projektų svarstymo pertrauką (be balsavimo).</text:p>
      <text:p text:style-name="P382"/>
      <text:p text:style-name="P383"/>
      <text:p text:style-name="P384"/>
      <text:p text:style-name="P385"/>
      <text:p text:style-name="P386"><text:s text:c="24"/>Posėdis baigtas</text:p>
      <text:p text:style-name="P387"><text:s text:c="25"/>(14.00 val.)</text:p>
      <text:p text:style-name="P388"><text:s text:c="12"/><text:s text:c="19"/></text:p>
      <text:p text:style-name="P389">Lietuvos Respublikos</text:p>
      <text:p text:style-name="P390">Seimo Pirmininkas <text:s text:c="22"/>Česlovas Juršėnas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Protokolą rašė G.Belickienė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7:00Z</meta:creation-date>
    <dc:date>2017-05-02T18:07:00Z</dc:date>
    <meta:template xlink:href="Normal.dotm" xlink:type="simple"/>
    <meta:editing-cycles>2</meta:editing-cycles>
    <meta:editing-duration>PT0S</meta:editing-duration>
    <meta:document-statistic meta:page-count="1" meta:paragraph-count="421" meta:word-count="1805" meta:character-count="14333" meta:row-count="761" meta:non-whitespace-character-count="12949"/>
  </office:meta>
</office:document-meta>
</file>