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F0" style:family="paragraph">
      <style:paragraph-properties fo:break-before="page" fo:text-align="start" fo:line-height="150%" fo:margin-left="4.5in" fo:text-indent="0.5in">
        <style:tab-stops/>
      </style:paragraph-properties>
      <style:text-properties fo:font-style="normal" style:font-style-asian="normal" style:font-style-complex="italic" style:font-size-complex="12pt" fo:language="lt" fo:country="LT"/>
    </style:style>
    <style:style style:name="P4" style:parent-style-name="Heading3" style:family="paragraph">
      <style:paragraph-properties fo:text-align="start" fo:line-height="150%" fo:margin-left="4.5in" fo:text-indent="0.5in">
        <style:tab-stops/>
      </style:paragraph-properties>
      <style:text-properties fo:font-style="normal" style:font-style-asian="normal" style:font-style-complex="italic" style:font-size-complex="12pt" fo:language="lt" fo:country="LT"/>
    </style:style>
    <style:style style:name="P5" style:parent-style-name="Normal" style:family="paragraph">
      <style:paragraph-properties fo:text-align="center" fo:line-height="150%"/>
      <style:text-properties fo:font-weight="bold" style:font-weight-asian="bold" style:font-style-complex="italic" fo:language="lt" fo:country="LT"/>
    </style:style>
    <style:style style:name="P6" style:parent-style-name="Normal" style:family="paragraph">
      <style:paragraph-properties fo:text-align="center" fo:line-height="150%"/>
      <style:text-properties fo:font-weight="bold" style:font-weight-asian="bold" style:font-style-complex="italic" fo:language="lt" fo:country="LT"/>
    </style:style>
    <style:style style:name="P7" style:parent-style-name="Normal" style:family="paragraph">
      <style:paragraph-properties fo:text-align="center" fo:line-height="150%"/>
      <style:text-properties fo:font-weight="bold" style:font-weight-asian="bold" style:font-style-complex="italic" fo:language="lt" fo:country="LT"/>
    </style:style>
    <style:style style:name="P8" style:parent-style-name="Normal" style:family="paragraph">
      <style:paragraph-properties fo:text-align="center" fo:line-height="150%"/>
      <style:text-properties fo:font-weight="bold" style:font-weight-asian="bold" style:font-style-complex="italic" fo:language="lt" fo:country="LT"/>
    </style:style>
    <style:style style:name="P9" style:parent-style-name="Normal" style:family="paragraph">
      <style:paragraph-properties fo:text-align="center" fo:line-height="150%"/>
      <style:text-properties fo:font-weight="bold" style:font-weight-asian="bold" style:font-style-complex="italic" fo:language="lt" fo:country="LT"/>
    </style:style>
    <style:style style:name="P10" style:parent-style-name="BodyText3" style:family="paragraph">
      <style:paragraph-properties fo:text-align="center" fo:margin-bottom="0in" fo:line-height="150%"/>
      <style:text-properties style:font-style-complex="italic" fo:color="#000000" fo:font-size="12pt" style:font-size-asian="12pt" style:font-size-complex="12pt" fo:language="lt" fo:country="LT"/>
    </style:style>
    <style:style style:name="P11" style:parent-style-name="Normal" style:family="paragraph">
      <style:paragraph-properties fo:text-align="center" fo:line-height="150%"/>
      <style:text-properties style:font-style-complex="italic" fo:color="#000000" fo:language="lt" fo:country="LT"/>
    </style:style>
    <style:style style:name="P12" style:parent-style-name="Normal" style:family="paragraph">
      <style:paragraph-properties fo:text-align="center" fo:line-height="150%"/>
      <style:text-properties style:font-style-complex="italic" fo:language="lt" fo:country="LT"/>
    </style:style>
    <style:style style:name="P13" style:parent-style-name="Normal" style:family="paragraph">
      <style:paragraph-properties fo:text-align="center" fo:line-height="150%"/>
    </style:style>
    <style:style style:name="T14" style:parent-style-name="DefaultParagraphFont" style:family="text">
      <style:text-properties style:font-style-complex="italic" fo:language="lt" fo:country="LT"/>
    </style:style>
    <style:style style:name="T15" style:parent-style-name="Hyperlink" style:family="text">
      <style:text-properties style:font-style-complex="italic" fo:language="lt" fo:country="LT"/>
    </style:style>
    <style:style style:name="T16" style:parent-style-name="DefaultParagraphFont" style:family="text">
      <style:text-properties style:font-style-complex="italic" fo:language="lt" fo:country="LT"/>
    </style:style>
    <style:style style:name="T17" style:parent-style-name="DefaultParagraphFont" style:family="text">
      <style:text-properties style:font-style-complex="italic" fo:language="lt" fo:country="LT"/>
    </style:style>
    <style:style style:name="T18" style:parent-style-name="Hyperlink" style:family="text">
      <style:text-properties style:font-style-complex="italic" fo:language="lt" fo:country="LT"/>
    </style:style>
    <style:style style:name="T19" style:parent-style-name="DefaultParagraphFont" style:family="text">
      <style:text-properties style:font-style-complex="italic" fo:language="lt" fo:country="LT"/>
    </style:style>
    <style:style style:name="T20" style:parent-style-name="DefaultParagraphFont" style:family="text">
      <style:text-properties style:font-name-asian="MS Mincho" style:font-style-complex="italic" fo:language="lt" fo:country="LT"/>
    </style:style>
    <style:style style:name="T21" style:parent-style-name="Hyperlink" style:family="text">
      <style:text-properties style:font-name-asian="MS Mincho" style:font-style-complex="italic" fo:language="lt" fo:country="LT"/>
    </style:style>
    <style:style style:name="T22" style:parent-style-name="DefaultParagraphFont" style:family="text">
      <style:text-properties style:font-name-asian="MS Mincho" style:font-style-complex="italic" fo:language="lt" fo:country="LT"/>
    </style:style>
    <style:style style:name="T23" style:parent-style-name="Hyperlink" style:family="text">
      <style:text-properties style:font-name-asian="MS Mincho" style:font-style-complex="italic" fo:language="lt" fo:country="LT"/>
    </style:style>
    <style:style style:name="T24" style:parent-style-name="DefaultParagraphFont" style:family="text">
      <style:text-properties style:font-name-asian="MS Mincho" style:font-style-complex="italic" fo:language="lt" fo:country="LT"/>
    </style:style>
    <style:style style:name="P25" style:parent-style-name="Normal" style:family="paragraph">
      <style:paragraph-properties fo:text-align="center" fo:line-height="150%"/>
    </style:style>
    <style:style style:name="T26" style:parent-style-name="DefaultParagraphFont" style:family="text">
      <style:text-properties style:font-name-asian="MS Mincho" style:font-style-complex="italic" fo:language="lt" fo:country="LT"/>
    </style:style>
    <style:style style:name="T27" style:parent-style-name="Hyperlink" style:family="text">
      <style:text-properties style:font-name-asian="MS Mincho" style:font-style-complex="italic" fo:language="lt" fo:country="LT"/>
    </style:style>
    <style:style style:name="T28" style:parent-style-name="DefaultParagraphFont" style:family="text">
      <style:text-properties style:font-style-complex="italic" fo:language="lt" fo:country="LT"/>
    </style:style>
    <style:style style:name="P29" style:parent-style-name="H2" style:family="paragraph">
      <style:paragraph-properties fo:text-align="justify" fo:margin-top="0in" fo:margin-bottom="0in" fo:line-height="150%" fo:text-indent="0.5in"/>
      <style:text-properties fo:font-size="12pt" style:font-size-asian="12pt" style:font-size-complex="12pt" fo:language="lt" fo:country="LT"/>
    </style:style>
    <style:style style:name="P30" style:parent-style-name="H2" style:family="paragraph">
      <style:paragraph-properties fo:text-align="justify" fo:margin-top="0in" fo:margin-bottom="0in" fo:line-height="150%" fo:text-indent="0.5in"/>
      <style:text-properties fo:font-size="12pt" style:font-size-asian="12pt" style:font-size-complex="12pt" fo:language="lt" fo:country="LT"/>
    </style:style>
    <style:style style:name="P31" style:parent-style-name="Heading2" style:family="paragraph">
      <style:paragraph-properties fo:text-align="justify" fo:margin-top="0in" fo:margin-bottom="0in" fo:line-height="150%" fo:text-indent="0.5in"/>
      <style:text-properties style:font-name="Times New Roman" style:font-name-complex="Times New Roman" fo:font-style="normal" style:font-style-asian="normal" style:font-style-complex="normal" fo:font-size="12pt" style:font-size-asian="12pt" style:font-size-complex="12pt" fo:language="lt" fo:country="LT"/>
    </style:style>
    <style:style style:name="P32" style:parent-style-name="Normal" style:family="paragraph">
      <style:paragraph-properties fo:text-align="justify" fo:line-height="150%" fo:text-indent="0.5in"/>
      <style:text-properties style:font-style-complex="italic" fo:language="lt" fo:country="LT"/>
    </style:style>
    <style:style style:name="P33" style:parent-style-name="BodyTextIndent3" style:family="paragraph">
      <style:text-properties style:font-size-complex="12pt"/>
    </style:style>
    <style:style style:name="P34" style:parent-style-name="Normal" style:family="paragraph">
      <style:paragraph-properties fo:text-align="justify" fo:line-height="150%" fo:text-indent="0.5in"/>
      <style:text-properties fo:language="lt" fo:country="LT"/>
    </style:style>
    <style:style style:name="P35" style:parent-style-name="Normal" style:family="paragraph">
      <style:paragraph-properties fo:text-align="justify" fo:line-height="150%" fo:text-indent="0.5in"/>
      <style:text-properties fo:language="lt" fo:country="LT"/>
    </style:style>
    <style:style style:name="P36" style:parent-style-name="Normal" style:family="paragraph">
      <style:paragraph-properties fo:text-align="justify" fo:line-height="150%" fo:text-indent="0.5in"/>
      <style:text-properties fo:language="lt" fo:country="LT"/>
    </style:style>
    <style:style style:name="P37" style:parent-style-name="Normal" style:family="paragraph">
      <style:paragraph-properties fo:text-align="justify" fo:line-height="150%" fo:text-indent="0.5in"/>
      <style:text-properties fo:language="lt" fo:country="LT"/>
    </style:style>
    <style:style style:name="P38" style:parent-style-name="Normal" style:family="paragraph">
      <style:paragraph-properties fo:text-align="justify" fo:line-height="150%" fo:text-indent="0.5in"/>
      <style:text-properties fo:font-weight="bold" style:font-weight-asian="bold" style:font-weight-complex="bold"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language="lt" fo:country="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P64" style:parent-style-name="BodyTextIndent" style:family="paragraph">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language="lt" fo:country="LT"/>
    </style:style>
    <style:style style:name="T67" style:parent-style-name="DefaultParagraphFont" style:family="text">
      <style:text-properties style:font-style-complex="italic" fo:language="lt" fo:country="LT"/>
    </style:style>
    <style:style style:name="P68" style:parent-style-name="Normal" style:family="paragraph">
      <style:paragraph-properties fo:text-align="justify" fo:line-height="150%" fo:text-indent="0.5in"/>
      <style:text-properties fo:language="lt" fo:country="LT"/>
    </style:style>
    <style:style style:name="P69" style:parent-style-name="Normal" style:family="paragraph">
      <style:paragraph-properties fo:text-align="justify" fo:line-height="150%" fo:text-indent="0.5in"/>
      <style:text-properties fo:language="lt" fo:country="LT"/>
    </style:style>
    <style:style style:name="P70" style:parent-style-name="Normal" style:family="paragraph">
      <style:paragraph-properties fo:text-align="justify" fo:line-height="150%" fo:text-indent="0.5in"/>
      <style:text-properties fo:language="lt" fo:country="LT"/>
    </style:style>
    <style:style style:name="P71" style:parent-style-name="Normal" style:family="paragraph">
      <style:paragraph-properties fo:text-align="justify" fo:line-height="150%" fo:text-indent="0.5in"/>
      <style:text-properties fo:language="lt" fo:country="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line-height="150%" fo:text-indent="0.5in"/>
    </style:style>
    <style:style style:name="T76" style:parent-style-name="DefaultParagraphFont" style:family="text">
      <style:text-properties fo:language="lt" fo:country="LT"/>
    </style:style>
    <style:style style:name="T77" style:parent-style-name="DefaultParagraphFont" style:family="text">
      <style:text-properties style:font-style-complex="italic" fo:language="lt" fo:country="LT"/>
    </style:style>
    <style:style style:name="T78" style:parent-style-name="DefaultParagraphFont" style:family="text">
      <style:text-properties fo:language="lt" fo:country="LT"/>
    </style:style>
    <style:style style:name="T79" style:parent-style-name="DefaultParagraphFont" style:family="text">
      <style:text-properties style:font-style-complex="italic" fo:language="lt" fo:country="LT"/>
    </style:style>
    <style:style style:name="P80" style:parent-style-name="Normal" style:family="paragraph">
      <style:paragraph-properties fo:text-align="justify" fo:line-height="150%" fo:text-indent="0.5in"/>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bold" style:font-weight-asian="bold"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line-height="150%" fo:text-indent="0.5in"/>
      <style:text-properties fo:language="lt" fo:country="LT"/>
    </style:style>
    <style:style style:name="P88" style:parent-style-name="Heading2" style:family="paragraph">
      <style:paragraph-properties fo:text-align="justify" fo:margin-top="0in" fo:margin-bottom="0in" fo:line-height="150%" fo:text-indent="0.5in"/>
      <style:text-properties style:font-name="Times New Roman" style:font-name-complex="Times New Roman" fo:font-style="normal" style:font-style-asian="normal" style:font-style-complex="normal" fo:font-size="12pt" style:font-size-asian="12pt" style:font-size-complex="12pt" fo:language="lt" fo:country="LT"/>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lt" fo:country="LT"/>
    </style:style>
    <style:style style:name="T91" style:parent-style-name="DefaultParagraphFont" style:family="text">
      <style:text-properties style:font-style-complex="italic"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font-style-complex="italic" fo:language="lt" fo:country="LT"/>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line-height="150%" fo:text-indent="0.5in"/>
    </style:style>
    <style:style style:name="T101" style:parent-style-name="DefaultParagraphFont" style:family="text">
      <style:text-properties fo:language="lt" fo:country="LT"/>
    </style:style>
    <style:style style:name="T102" style:parent-style-name="DefaultParagraphFont" style:family="text">
      <style:text-properties style:font-style-complex="italic"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font-style-complex="italic" fo:language="lt" fo:country="LT"/>
    </style:style>
    <style:style style:name="T105" style:parent-style-name="DefaultParagraphFont" style:family="text">
      <style:text-properties fo:language="lt" fo:country="LT"/>
    </style:style>
    <style:style style:name="T106" style:parent-style-name="DefaultParagraphFont" style:family="text">
      <style:text-properties style:font-style-complex="italic"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fo:language="lt" fo:country="LT"/>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language="lt" fo:country="LT"/>
    </style:style>
    <style:style style:name="P111" style:parent-style-name="Normal" style:family="paragraph">
      <style:paragraph-properties fo:line-height="150%"/>
      <style:text-properties fo:language="lt" fo:country="LT"/>
    </style:style>
    <style:style style:name="P112" style:parent-style-name="Normal" style:family="paragraph">
      <style:paragraph-properties fo:text-align="justify" fo:line-height="150%"/>
      <style:text-properties fo:font-style="italic" style:font-style-asian="italic" fo:language="lt" fo:country="LT"/>
    </style:style>
    <style:style style:name="P113" style:parent-style-name="Normal" style:family="paragraph">
      <style:paragraph-properties fo:text-align="justify" fo:line-height="150%"/>
      <style:text-properties style:font-style-complex="italic" fo:language="lt" fo:country="LT"/>
    </style:style>
    <style:style style:name="P114" style:parent-style-name="Normal" style:family="paragraph">
      <style:paragraph-properties fo:text-align="justify" fo:line-height="150%"/>
      <style:text-properties style:font-style-complex="italic" fo:language="lt" fo:country="LT"/>
    </style:style>
    <style:style style:name="P115" style:parent-style-name="Normal" style:family="paragraph">
      <style:paragraph-properties fo:text-align="justify" fo:line-height="150%"/>
      <style:text-properties style:font-style-complex="italic" fo:language="lt" fo:country="LT"/>
    </style:style>
    <style:style style:name="P116" style:parent-style-name="Normal" style:family="paragraph">
      <style:paragraph-properties fo:text-align="justify" fo:line-height="150%"/>
      <style:text-properties style:font-style-complex="italic" fo:language="lt" fo:country="LT"/>
    </style:style>
    <style:style style:name="P117" style:parent-style-name="Normal" style:family="paragraph">
      <style:paragraph-properties fo:text-align="justify" fo:line-height="150%"/>
      <style:text-properties fo:language="lt" fo:country="LT"/>
    </style:style>
    <style:style style:name="P118" style:parent-style-name="Normal" style:family="paragraph">
      <style:paragraph-properties fo:text-align="justify" fo:line-height="150%"/>
      <style:text-properties fo:language="lt" fo:country="LT"/>
    </style:style>
    <style:style style:name="P119" style:parent-style-name="Normal" style:family="paragraph">
      <style:paragraph-properties fo:text-align="justify" fo:line-height="150%"/>
      <style:text-properties fo:language="lt" fo:country="LT"/>
    </style:style>
    <style:style style:name="P120" style:parent-style-name="Normal" style:family="paragraph">
      <style:paragraph-properties fo:text-align="justify" fo:line-height="150%"/>
      <style:text-properties fo:language="lt" fo:country="LT"/>
    </style:style>
  </office:automatic-styles>
  <office:body>
    <office:text text:use-soft-page-breaks="true">
      <text:h text:style-name="P1" text:outline-level="3">Projekto</text:h>
      <text:h text:style-name="P4" text:outline-level="3">lyginamasis variantas<text:s/></text:h>
      <text:p text:style-name="P5"/>
      <text:p text:style-name="P6">LIETUVOS RESPUBLIKOS</text:p>
      <text:p text:style-name="P7">SEIMO RINKIMŲ ĮSTATYMO 38, 39 STRAIPSNIŲ PAKEITIMO IR PAPILDYMO</text:p>
      <text:p text:style-name="P8">ĮSTATYMAS</text:p>
      <text:p text:style-name="P9"/>
      <text:p text:style-name="P10">2007 m. <text:s text:c="27"/>d. Nr.</text:p>
      <text:p text:style-name="P11">Vilnius</text:p>
      <text:p text:style-name="P12"/>
      <text:p text:style-name="P13"><text:span text:style-name="T14">(Žin., 1992, Nr.<text:s/></text:span><text:a xlink:href="http://www3.lrs.lt/cgi-bin/preps2?a=1536&amp;b=" office:target-frame-name="_top" xlink:show="replace"><text:span text:style-name="T15">22-635</text:span></text:a><text:span text:style-name="T16">;<text:s/></text:span><text:span text:style-name="T17">2000, Nr.<text:s/></text:span><text:a xlink:href="http://www3.lrs.lt/cgi-bin/preps2?a=105528&amp;b=" office:target-frame-name="_top" xlink:show="replace"><text:span text:style-name="T18">59-1760</text:span></text:a><text:span text:style-name="T19">;<text:s/></text:span><text:span text:style-name="T20">2003, Nr.<text:s/></text:span><text:a xlink:href="http://www3.lrs.lt/cgi-bin/preps2?a=224258&amp;b=" office:target-frame-name="_top" xlink:show="replace"><text:span text:style-name="T21">123-5584</text:span></text:a><text:span text:style-name="T22">; 2004, Nr.<text:s/></text:span><text:a xlink:href="http://www3.lrs.lt/cgi-bin/preps2?a=238275&amp;b=" office:target-frame-name="_top" xlink:show="replace"><text:span text:style-name="T23">115-4279</text:span></text:a><text:span text:style-name="T24">;<text:s/></text:span></text:p>
      <text:p text:style-name="P25"><text:span text:style-name="T26">2005, Nr.<text:s/></text:span><text:a xlink:href="http://www3.lrs.lt/cgi-bin/preps2?a=266753&amp;b=" office:target-frame-name="_top" xlink:show="replace"><text:span text:style-name="T27">143-5171</text:span></text:a><text:span text:style-name="T28">)</text:span></text:p>
      <text:p text:style-name="P29"/>
      <text:p text:style-name="P30"/>
      <text:h text:style-name="P31" text:outline-level="2">1 straipsnis. 38 straipsnio 1 ir 2 dalių papildymas <text:s/>bei 3 dalies pakeitimas</text:h>
      <text:p text:style-name="P32">1. 38 straipsnio 1 dalį papildyti nauju 5 punktu, buvusius 5-9 punktus laikyti atitinkamai 5-10 punktais, papildyti 11 punktu ir visą dalį išdėstyti taip:</text:p>
      <text:p text:style-name="P33">,,1. Partija turi įteikti Vyriausiajai rinkimų komisijai šiuos pareiškinius dokumentus:</text:p>
      <text:p text:style-name="P34">1) pareiškimą dalyvauti rinkimuose;</text:p>
      <text:p text:style-name="P35">2) savo registracijos dokumentų nuorašą, taip pat gali pateikti partijos programą, rinkimų programą;</text:p>
      <text:p text:style-name="P36">3) daugiamandatėje rinkimų apygardoje keliamų kandidatų sąrašą;</text:p>
      <text:p text:style-name="P37">4) vienmandatėse rinkimų apygardose keliamų kandidatų sąrašą;</text:p>
      <text:p text:style-name="P38">5) jei vienmandatėse rinkimų apygardose keliamus kandidatus ketina registruoti savarankiškais politinės kampanijos dalyviais – prašymą ir kitus tam įstatymo nustatytus dokumentus;</text:p>
      <text:p text:style-name="P39"><text:span text:style-name="T40">5</text:span><text:span text:style-name="T41"><text:s/></text:span><text:span text:style-name="T42">6</text:span><text:span text:style-name="T43">)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span></text:p>
      <text:soft-page-break/>
      <text:p text:style-name="P44"><text:span text:style-name="T45">6</text:span><text:span text:style-name="T46"><text:s/></text:span><text:span text:style-name="T47">7</text:span><text:span text:style-name="T48">) įgaliojimą atstovui rinkimams atstovauti Vyriausiojoje rinkimų komisijoje, taip pat turi teisę pateikti įgaliojimus atstovauti jai ir jos keliamiems kandidatams apygardų rinkimų komisijose;</text:span></text:p>
      <text:p text:style-name="P49"><text:span text:style-name="T50">7</text:span><text:span text:style-name="T51"><text:s/></text:span><text:span text:style-name="T52">8</text:span><text:span text:style-name="T53">) dokumentą patvirtinantį, kad yra sumokėtas rinkimų užstatas;</text:span></text:p>
      <text:p text:style-name="P54"><text:span text:style-name="T55">8</text:span><text:span text:style-name="T56"><text:s/></text:span><text:span text:style-name="T57">9</text:span><text:span text:style-name="T5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span></text:p>
      <text:p text:style-name="P59"><text:span text:style-name="T60">9</text:span><text:span text:style-name="T61"><text:s/></text:span><text:span text:style-name="T62">10</text:span><text:span text:style-name="T63">)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span></text:p>
      <text:p text:style-name="P64">11) jei politinė partija nėra registruota savarankišku politinės kampanijos dalyviu - prašymą ir kitus įstatymo nustatytus dokumentus registruotis savarankišku politinės kampanijos dalyviu.“</text:p>
      <text:p text:style-name="P65"><text:span text:style-name="T66">2.<text:s/></text:span><text:span text:style-name="T67">38 straipsnio 2 dalį papildyti 4 punktu ir šią dalį išdėstyti taip:</text:span></text:p>
      <text:p text:style-name="P68">,,2. Asmuo, nusprendęs išsikelti kandidatu į Seimo narius, apygardos rinkimų komisijai turi pateikti:</text:p>
      <text:p text:style-name="P69">1) pareiškimą dėl išsikėlimo kandidatu į Seimo narius šioje rinkimų apygardoje;</text:p>
      <text:p text:style-name="P70">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71">3) dokumentą, patvirtinantį, kad yra sumokėtas rinkimų užstatas. Taip pat gali būti pateiktas kandidato įgaliojimas jam atstovauti Vyriausiojoje ir tos apygardos rinkimų komisijose;</text:p>
      <text:p text:style-name="P72"><text:span text:style-name="T73">4) jei asmuo nėra registruotas savarankišku politinės kampanijos dalyviu - prašymą ir kitus įstatymo nustatytus dokumentus registruotis savarankišku politinės kampanijos dalyviu</text:span><text:span text:style-name="T74">.”</text:span></text:p>
      <text:p text:style-name="P75"><text:span text:style-name="T76">3.<text:s/></text:span><text:span text:style-name="T77">38 straipsnio 3 dalyje pirmajame sakinyje po žodžio „rinkti“ įrašyti žodžius „</text:span><text:span text:style-name="T78">bei perduoda Vyriausiajai rinkimų komisijai kandidato pateiktą prašymą bei kitus įstatymo nustatytus dokumentus registruoti asmenį savarankišku politinės kampanijos dalyviu</text:span><text:span text:style-name="T79">“ ir šią dalį išdėstyti taip:</text:span></text:p>
      <text:p text:style-name="P80"><text:span text:style-name="T81">,,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text:s/></text:span><text:span text:style-name="T82">bei perduoda<text:s/></text:span><text:soft-page-break/><text:span text:style-name="T83">Vyriausiajai rinkimų komisijai kandidato pateiktą prašymą bei kitus įstatymo nustatytus dokumentus registruoti asmenį savarankišku politinės kampanijos dalyviu</text:span><text:span text:style-name="T84">.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85"><text:s/></text:span><text:span text:style-name="T86">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87"/>
      <text:h text:style-name="P88" text:outline-level="2">2 straipsnis. 39 straipsnio 4 ir 6 dalių pakeitimas</text:h>
      <text:p text:style-name="P89"><text:span text:style-name="T90">1.<text:s/></text:span><text:span text:style-name="T91">39 straipsnio 4 dalyje po žodžio „reikalavimus“ įrašyti žodžius „</text:span><text:span text:style-name="T92">o kandidatą kelianti partija arba save keliantis kandidatas, arba partijos iškeltas kandidatas vienmandatėje rinkimų apygardoje, dėl kurio buvo pateiktas partijos prašymas registruoti jį savarankišku politinės kampanijos dalyviu, yra užregistruotas politinės kampanijos dalyviu</text:span><text:span text:style-name="T93">“ ir šią dalį išdėstyti taip:</text:span></text:p>
      <text:p text:style-name="P94"><text:span text:style-name="T95">,,4. Patikrinusi ir nustačiusi, kad pateikti visi šiame įstatyme numatyti pareiškiniai dokumentai ir</text:span><text:span text:style-name="T96"><text:s/></text:span><text:span text:style-name="T97">jie atitinka šio įstatymo reikalavimus,<text:s/></text:span><text:span text:style-name="T98">o kandidatą kelianti partija arba save keliantis kandidatas, arba partijos iškeltas kandidatas vienmandatėje rinkimų apygardoje, dėl kurio buvo pateiktas partijos prašymas registruoti jį savarankišku politinės kampanijos dalyviu, yra užregistruotas politinės kampanijos dalyviu,<text:s/></text:span><text:span text:style-name="T99">Vyriausioji rinkimų komisija sprendimą dėl kandidato registravimo ar atsisakymo registruoti turi priimti per 10 dienų po pareiškinių dokumentų pateikimo, bet ne vėliau kaip likus 31 dienai iki rinkimų.“</text:span></text:p>
      <text:p text:style-name="P100"><text:span text:style-name="T101">2.<text:s/></text:span><text:span text:style-name="T102">39 straipsnio 6 dalyje po žodžio „</text:span><text:span text:style-name="T103">sutikimą</text:span><text:span text:style-name="T104">“ įrašyti žodžius „</text:span><text:span text:style-name="T105">arba kandidatą iškėlusi partija ar kandidatas prarado turėtą savarankiško politinės kampanijos dalyvio statusą</text:span><text:span text:style-name="T106">“ ir šią dalį išdėstyti taip:</text:span></text:p>
      <text:p text:style-name="P107"><text:span text:style-name="T108">,,6. Jeigu po kandidato į Seimo narius įregistravimo Vyriausioji rinkimų komisija nustato, kad kandidatas neatitinka šio įstatymo 2 straipsnyje nustatytų reikalavimų, arba kandidatas atsisako duoti šio įstatymo 38 straipsnio 4 dalyje nurodytą rašytinį sutikimą,<text:s/></text:span><text:span text:style-name="T109">arba kandidatą iškėlusi partija ar kandidatas prarado turėtą savarankiško politinės kampanijos dalyvio statusą,</text:span><text:span text:style-name="T110"><text:s/>Vyriausioji rinkimų komisija panaikina tokio kandidato į Seimo narius registravimą, jei iki rinkimų liko ne mažiau kaip 15 dienų.“</text:span></text:p>
      <text:p text:style-name="P111"/>
      <text:p text:style-name="P112">Skelbiu šį Lietuvos Respublikos Seimo priimtą įstatymą.</text:p>
      <text:p text:style-name="P113"/>
      <text:p text:style-name="P114">RESPUBLIKOS PREZIDENTAS</text:p>
      <text:p text:style-name="P115"/>
      <text:p text:style-name="P116"/>
      <text:p text:style-name="P117">Darbo grupės vardu projektą teikia:</text:p>
      <text:p text:style-name="P118"/>
      <text:p text:style-name="P119">Seimo narys<text:tab/><text:tab/><text:tab/><text:tab/><text:tab/><text:tab/><text:tab/><text:tab/><text:tab/>Viktoras Muntian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end"/>
      <style:text-properties fo:font-weight="bold" style:font-weight-asian="bold" fo:font-style="italic" style:font-style-asian="italic" fo:color="#000000" style:font-size-complex="10p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font-weight="bold" style:font-weight-asian="bold" style:font-size-complex="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style:font-size-complex="10pt"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no9</meta:initial-creator>
    <dc:creator>adlibuser</dc:creator>
    <meta:creation-date>2017-04-08T07:04:00Z</meta:creation-date>
    <dc:date>2017-04-08T07:04:00Z</dc:date>
    <meta:print-date>2007-11-30T05:46:00Z</meta:print-date>
    <meta:template xlink:href="Normal.dotm" xlink:type="simple"/>
    <meta:editing-cycles>2</meta:editing-cycles>
    <meta:editing-duration>PT0S</meta:editing-duration>
    <meta:document-statistic meta:page-count="3" meta:paragraph-count="57" meta:word-count="1183" meta:character-count="9190" meta:row-count="164" meta:non-whitespace-character-count="8064"/>
  </office:meta>
</office:document-meta>
</file>