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8"/>LIETUVOS RESPUBLIKOS SEIMAS</text:p>
      <text:p text:style-name="P2"><text:s text:c="26"/>PROTOKOLAS</text:p>
      <text:p text:style-name="P3"><text:s text:c="22"/>Rudens (IX) sesija</text:p>
      <text:p text:style-name="P4"><text:s text:c="14"/>1996 m. rugsėjo 17 d. (antradienis)</text:p>
      <text:p text:style-name="P5"><text:s text:c="17"/>Vakarinis plenarinis posėdis</text:p>
      <text:p text:style-name="P6"><text:s text:c="27"/>Nr.6(614)</text:p>
      <text:p text:style-name="P7"><text:s text:c="16"/>(Posėdžio pradžia - 15.00 val.)</text:p>
      <text:p text:style-name="P8"><text:s text:c="31"/></text:p>
      <text:p text:style-name="P9"><text:s text:c="9"/>Posėdžio pirmininkas - Lietuvos Respublikos Seimo</text:p>
      <text:p text:style-name="P10"><text:s text:c="13"/>Pirmininko pavaduotojas J.Bernatonis</text:p>
      <text:p text:style-name="P11"/>
      <text:p text:style-name="P12"><text:s text:c="8"/>Posėdyje <text:s text:c="2"/>dalyvauja <text:s text:c="2"/>J.E. <text:s text:c="2"/>Respublikos <text:s text:c="2"/>Prezidentas</text:p>
      <text:p text:style-name="P13">A.Brazauskas.</text:p>
      <text:p text:style-name="P14"/>
      <text:p text:style-name="P15"><text:s text:c="20"/>Vyriausybės pusvalandis</text:p>
      <text:p text:style-name="P16"/>
      <text:p text:style-name="P17"><text:s text:c="6"/>Kalbėjo <text:s/>ir <text:s/>į <text:s/>Seimo <text:s/>narių klausimus <text:s/>atsakė <text:s/>Ministras</text:p>
      <text:p text:style-name="P18">Pirmininkas M.Stankevičius.</text:p>
      <text:p text:style-name="P19"/>
      <text:p text:style-name="P20"><text:s text:c="5"/>Toliau posėdžiui pirmininkauja Lietuvos Respublikos Seimo</text:p>
      <text:p text:style-name="P21"><text:s text:c="20"/>Pirmininkas Č.Juršėnas</text:p>
      <text:p text:style-name="P22"/>
      <text:p text:style-name="P23"><text:s text:c="6"/>Klausė <text:s/>Seimo <text:s/>nariai: A.Baskas, A.Pocius, <text:s/>V.Petrauskas,</text:p>
      <text:p text:style-name="P24">L.Alesionka, <text:s text:c="2"/>K.Skrebys, <text:s/>V.Būtėnas, <text:s/>L.Milčius, <text:s/>Z.Adomaitis,</text:p>
      <text:p text:style-name="P25">A.Katkus, E.Raišuotis, V.Landsbergis, K.Kubertavičius.</text:p>
      <text:p text:style-name="P26"/>
      <text:p text:style-name="P27">15.52 val.</text:p>
      <text:p text:style-name="P28">S V A R S T Y T A :</text:p>
      <text:p text:style-name="P29"><text:s text:c="5"/>Lietuvos Respublikos Prezidento rinkimų įstatymo pakeitimo</text:p>
      <text:p text:style-name="P30">įstatymo projektas Nr.215(3) (svarstymas)</text:p>
      <text:p text:style-name="P31"/>
      <text:p text:style-name="P32"><text:s text:c="7"/>Diskusijoje <text:s text:c="2"/>kalbėjo <text:s text:c="2"/>Seimo <text:s/>nariai: <text:s text:c="2"/>K.Antanavičius,</text:p>
      <text:p text:style-name="P33">A.Baskas, V.Petrauskas (LDP frakcijos vardu).</text:p>
      <text:p text:style-name="P34"><text:s text:c="6"/>Baigiamąjį <text:s/>žodį <text:s/>pasakė pranešėjas <text:s/>- <text:s/>Seimo <text:s/>Pirmininko</text:p>
      <text:p text:style-name="P35">pavaduotojas<text:s/>J.Bernatonis.</text:p>
      <text:p text:style-name="P36"><text:s text:c="6"/>Dėl balsavimo motyvų kalbėjo Seimo nariai: J.Listavičius,</text:p>
      <text:p text:style-name="P37">V.Petrauskas.</text:p>
      <text:p text:style-name="P38"/>
      <text:p text:style-name="P39"><text:s text:c="10"/>Užsiregistravo 60 Seimo narių (16.14 val.).</text:p>
      <text:p text:style-name="P40">N U T A R T A :</text:p>
      <text:p text:style-name="P41"><text:s text:c="6"/>1. <text:s/>Pritarti šiam projektui po svarstymo Seimo <text:s/>posėdyje.</text:p>
      <text:p text:style-name="P42">Balsavo: už - 34, prieš - 9,<text:s/>susilaikė 7.</text:p>
      <text:p text:style-name="P43"><text:s text:c="6"/>2. Paskirti šio projekto priėmimą ketvirtadienį (1996 <text:s/>m.</text:p>
      <text:p text:style-name="P44">rugsėjo 19 d.) (be balsavimo).</text:p>
      <text:p text:style-name="P45"/>
      <text:p text:style-name="P46"><text:s text:c="5"/>Toliau posėdžiui pirmininkauja Lietuvos Respublikos Seimo</text:p>
      <text:p text:style-name="P47"><text:s text:c="15"/>Pirmininko pavaduotojas A.Sakalas</text:p>
      <text:p text:style-name="P48">16.15 val.</text:p>
      <text:p text:style-name="P49">S V A R S T Y T A :</text:p>
      <text:p text:style-name="P50"><text:s text:c="4"/><text:s text:c="2"/>Lietuvos <text:s/>Respublikos statistikos įstatymo 13 <text:s/>straipsnio</text:p>
      <text:p text:style-name="P51">antrosios <text:s/>dalies <text:s/>pakeitimo <text:s/>ir papildymo <text:s/>įstatymo <text:s/>projektas</text:p>
      <text:p text:style-name="P52">Nr.1519 (pateikimas)</text:p>
      <text:p text:style-name="P53"><text:s text:c="5"/>Pranešėjas - Seimo narys A.Greimas</text:p>
      <text:p text:style-name="P54"/>
      <text:p text:style-name="P55"><text:s text:c="8"/>Klausė <text:s text:c="3"/>Seimo <text:s text:c="2"/>nariai: <text:s text:c="2"/>S.Burbienė, <text:s text:c="2"/>V.Astrauskas,</text:p>
      <text:p text:style-name="P56">J.Listavičius, A.Endriukaitis.</text:p>
      <text:p text:style-name="P57"><text:s text:c="6"/>Dėl <text:s/>balsavimo <text:s/>motyvų kalbėjo Seimo nariai: <text:s/>S.Burbienė,</text:p>
      <text:p text:style-name="P58">A.Endriukaitis.</text:p>
      <text:p text:style-name="P59"/>
      <text:p text:style-name="P60"><text:s text:c="10"/>Užsiregistravo 50 Seimo narių (16.26 val.).</text:p>
      <text:p text:style-name="P61"/>
      <text:p text:style-name="P62"><text:s text:c="6"/>Balsuota, ar pritarti šio projekto pateikimui: už <text:s/>- <text:s/>16,</text:p>
      <text:p text:style-name="P63">prieš - 8, susilaikė 8.</text:p>
      <text:p text:style-name="P64"><text:s text:c="7"/>Pakartotinai <text:s text:c="2"/>balsuota, <text:s/>ar <text:s text:c="2"/>pritarti <text:s text:c="2"/>šio <text:s text:c="2"/>projekto</text:p>
      <text:p text:style-name="P65">pateikimui: už - 23, prieš - 6, susilaikė 5.</text:p>
      <text:p text:style-name="P66"/>
      <text:p text:style-name="P67">N U T A R T A :</text:p>
      <text:p text:style-name="P68"><text:s text:c="5"/>1. Pritarti šio projekto pateikimui.</text:p>
      <text:p text:style-name="P69"><text:s text:c="6"/>2. Paskirti pagrindiniu komitetu šiam projektui svarstyti</text:p>
      <text:p text:style-name="P70">Ekonomikos komitetą (be balsavimo).</text:p>
      <text:p text:style-name="P71"><text:s text:c="6"/>3. <text:s/>Pavesti Gamtos apsaugos komitetui pateikti papildomas</text:p>
      <text:p text:style-name="P72">išvadas dėl šio projekto (be balsavimo).</text:p>
      <text:p text:style-name="P73"/>
      <text:p text:style-name="P74">16.30 val.</text:p>
      <text:p text:style-name="P75">S V A R S T Y T A :</text:p>
      <text:p text:style-name="P76"><text:s text:c="6"/>Lietuvos <text:s/>Respublikos statistikos įstatymo 13 <text:s/>straipsnio</text:p>
      <text:p text:style-name="P77">pakeitimo įstatymo projektas Nr.1519A (pateikimas)</text:p>
      <text:p text:style-name="P78"><text:s text:c="5"/>Pranešėjas - teisingumo ministras A.Valys</text:p>
      <text:p text:style-name="P79"><text:s text:c="5"/>Klausė Seimo narys J.Listavičius.</text:p>
      <text:p text:style-name="P80"/>
      <text:p text:style-name="P81">N U T A R T A :</text:p>
      <text:p text:style-name="P82"><text:s text:c="7"/>1. <text:s text:c="2"/>Pradėti <text:s text:c="2"/>šio <text:s/>projekto <text:s/>svarstymo <text:s/>procedūrą <text:s text:c="2"/>(be</text:p>
      <text:p text:style-name="P83">balsavimo).</text:p>
      <text:p text:style-name="P84"><text:s text:c="6"/>2. Paskirti pagrindiniu komitetu šiam projektui svarstyti</text:p>
      <text:p text:style-name="P85">Ekonomikos komitetą (be balsavimo).</text:p>
      <text:p text:style-name="P86"/>
      <text:p text:style-name="P87">16.32 val.</text:p>
      <text:p text:style-name="P88">S V A R S T Y T A :</text:p>
      <text:p text:style-name="P89"><text:s text:c="6"/>1. <text:s/>Lietuvos Respublikos baudžiamojo proceso kodekso <text:s/>92,</text:p>
      <text:p text:style-name="P90">173, <text:s/>195 <text:s/>ir <text:s/>1952 straipsnių pakeitimo ir papildymo <text:s/>įstatymo</text:p>
      <text:p text:style-name="P91">projektas Nr.2573</text:p>
      <text:p text:style-name="P92"><text:s text:c="6"/>2. <text:s/>Lietuvos Respublikos administracinių teisės<text:s/>pažeidimų</text:p>
      <text:p text:style-name="P93">kodekso <text:s/>papildymo 1728 straipsniu ir 2472 bei 2591 <text:s/>straipsnių</text:p>
      <text:p text:style-name="P94">pakeitimo įstatymo projektas Nr.2574</text:p>
      <text:p text:style-name="P95">(pateikimas)</text:p>
      <text:p text:style-name="P96"><text:s text:c="5"/>Pranešėjas - teisingumo ministras A.Valys</text:p>
      <text:p text:style-name="P97"><text:s text:c="8"/>Klausė <text:s text:c="3"/>Seimo <text:s text:c="2"/>nariai: <text:s text:c="2"/>J.Listavičius, <text:s text:c="2"/>J.Veselka,</text:p>
      <text:p text:style-name="P98">J.Beinortas.</text:p>
      <text:p text:style-name="P99"/>
      <text:p text:style-name="P100">N U T A<text:s/>R T A :</text:p>
      <text:p text:style-name="P101"><text:s text:c="7"/>1. <text:s text:c="2"/>Pradėti <text:s text:c="2"/>šių <text:s/>projektų <text:s/>svarstymo <text:s/>procedūrą <text:s text:c="2"/>(be</text:p>
      <text:p text:style-name="P102">balsavimo).</text:p>
      <text:p text:style-name="P103"><text:s text:c="7"/>2. <text:s text:c="2"/>Paskirti <text:s/>pagrindiniu <text:s/>komitetu <text:s/>šiems <text:s text:c="2"/>projektams</text:p>
      <text:p text:style-name="P104">svarstyti Valstybės ir teisės komitetą (be balsavimo).</text:p>
      <text:p text:style-name="P105"><text:s text:c="7"/>3. <text:s/>Pavesti <text:s/>Ekonomikos <text:s/>komitetui <text:s/>pateikti<text:s/><text:s/>papildomas</text:p>
      <text:p text:style-name="P106">išvadas dėl šių projektų (be balsavimo).</text:p>
      <text:p text:style-name="P107"/>
      <text:p text:style-name="P108">16.41 val.</text:p>
      <text:p text:style-name="P109">S V A R S T Y T A :</text:p>
      <text:p text:style-name="P110"><text:s text:c="5"/>Lietuvos Respublikos įsisenėjusių skolų biudžetui įstatymo</text:p>
      <text:p text:style-name="P111">4 straipsnio pakeitimo įstatymo projektas Nr.2576 (pateikimas)</text:p>
      <text:p text:style-name="P112"><text:s text:c="5"/>Pranešėjas - Seimo narys V.Juškus</text:p>
      <text:p text:style-name="P113"><text:s text:c="5"/><text:s/>Posėdžio <text:s/>pirmininkas perskaitė Seimo Juridinio <text:s/>skyriaus</text:p>
      <text:p text:style-name="P114">išvadą dėl projekto Nr.2576.</text:p>
      <text:p text:style-name="P115"><text:s text:c="6"/>Klausė <text:s/>Seimo <text:s/>nariai: <text:s/>K.Dirgėla, S.Burbienė, <text:s/>A.Baskas,</text:p>
      <text:p text:style-name="P116">J.Veselka, J.Listavičius.</text:p>
      <text:p text:style-name="P117"><text:s text:c="6"/>Dėl <text:s/>balsavimo motyvų kalbėjo Seimo nariai: <text:s/>Z.Adomaitis,</text:p>
      <text:p text:style-name="P118">J.Beinortas.</text:p>
      <text:p text:style-name="P119"/>
      <text:p text:style-name="P120"><text:s text:c="9"/>Užsiregistravo 52 Seimo nariai (16.58 val.).</text:p>
      <text:p text:style-name="P121">N U T A R T A :</text:p>
      <text:p text:style-name="P122"><text:s text:c="5"/>1. Pradėti šio projekto svarstymo procedūrą. Balsavo: už -</text:p>
      <text:p text:style-name="P123">23, prieš - 14, susilaikė 6.</text:p>
      <text:p text:style-name="P124"><text:s text:c="6"/>2. Paskirti pagrindiniu komitetu šiam projektui svarstyti</text:p>
      <text:p text:style-name="P125">Biudžeto ir finansų komitetą<text:s/>(be balsavimo).</text:p>
      <text:p text:style-name="P126"><text:s text:c="31"/></text:p>
      <text:p text:style-name="P127"><text:s text:c="27"/>PERTRAUKA</text:p>
      <text:p text:style-name="P128"><text:s text:c="21"/>(17.00 - 17.15 val.)</text:p>
      <text:p text:style-name="P129"/>
      <text:p text:style-name="P130"><text:s text:c="9"/>Posėdžio pirmininkas - Lietuvos Respublikos Seimo</text:p>
      <text:p text:style-name="P131"><text:s text:c="15"/>Pirmininko pavaduotojas A.Sakalas</text:p>
      <text:p text:style-name="P132">17.15 val.</text:p>
      <text:p text:style-name="P133">S V A R S<text:s/>T Y T A :</text:p>
      <text:p text:style-name="P134"><text:s text:c="7"/>1. <text:s text:c="2"/>Lietuvos <text:s text:c="2"/>Respublikos <text:s text:c="2"/>žmonių <text:s text:c="2"/>užkrečiamų <text:s text:c="2"/>ligų</text:p>
      <text:p text:style-name="P135">profilaktikos ir kontrolės įstatymo projektas Nr.2341(3)</text:p>
      <text:p text:style-name="P136"><text:s text:c="7"/>2. <text:s text:c="2"/>Lietuvos <text:s text:c="2"/>Respublikos <text:s text:c="2"/>žmonių <text:s text:c="2"/>užkrečiamų <text:s text:c="2"/>ligų</text:p>
      <text:p text:style-name="P137">profilaktikos <text:s/>ir <text:s/>kontrolės <text:s/>įstatymo <text:s/>įgyvendinimo <text:s text:c="2"/>įstatymo</text:p>
      <text:p text:style-name="P138">projektas Nr.2342(3)</text:p>
      <text:p text:style-name="P139"><text:s text:c="6"/>3. <text:s/>Lietuvos Respublikos administracinių teisės pažeidimų</text:p>
      <text:p text:style-name="P140">kodekso 5, 42, 221, 2591 straipsnių pakeitimo ir papildymo <text:s/>421</text:p>
      <text:p text:style-name="P141">straipsniu <text:s/>įstatymo projektas Nr.2343(2)</text:p>
      <text:p text:style-name="P142">(svarstymas)</text:p>
      <text:p text:style-name="P143"/>
      <text:p text:style-name="P144"><text:s text:c="8"/>Diskusijoje <text:s text:c="2"/>kalbėjo <text:s text:c="2"/>Seimo <text:s text:c="2"/>nariai:<text:s text:c="3"/>K.Kuzminskas,</text:p>
      <text:p text:style-name="P145">V.Astrauskas, <text:s text:c="3"/>V.Andriukaitis, <text:s text:c="3"/>L.Alesionka <text:s text:c="4"/>(Sveikatos,</text:p>
      <text:p text:style-name="P146">socialinių reikalų ir darbo komiteto vardu).</text:p>
      <text:p text:style-name="P147"><text:s text:c="6"/>Baigiamąjį <text:s/>žodį <text:s/>pasakė pranešėjas - Sveikatos <text:s/>apsaugos</text:p>
      <text:p text:style-name="P148">ministerijos <text:s/>vyriausiasis <text:s/>valstybinis <text:s/>gydytojas <text:s/>higienistas</text:p>
      <text:p text:style-name="P149">A.Mastauskas.</text:p>
      <text:p text:style-name="P150"/>
      <text:p text:style-name="P151">N U T A R T A :</text:p>
      <text:p text:style-name="P152"><text:s text:c="6"/>1. <text:s/>Pritarti šiems projektams po svarstymo Seimo posėdyje</text:p>
      <text:p text:style-name="P153">(be balsavimo).</text:p>
      <text:p text:style-name="P154"><text:s text:c="6"/>2. <text:s/>Paskirti šių projektų priėmimą kitą savaitę (nuo 1996</text:p>
      <text:p text:style-name="P155">09 23) (be balsavimo).</text:p>
      <text:p text:style-name="P156"/>
      <text:p text:style-name="P157">17.34 val.</text:p>
      <text:p text:style-name="P158">S V A R S T Y T A :</text:p>
      <text:p text:style-name="P159"><text:s text:c="6"/>1. Lietuvos Respublikos ekonominių sankcijų už visuomenės</text:p>
      <text:p text:style-name="P160">sveikatos <text:s/>priežiūros teisės aktų pažeidimus įstatymo projektas</text:p>
      <text:p text:style-name="P161">Nr.2344(3)</text:p>
      <text:p text:style-name="P162"><text:s text:c="6"/>2. Lietuvos Respublikos ekonominių sankcijų už visuomenės</text:p>
      <text:p text:style-name="P163">sveikatos <text:s text:c="2"/>priežiūros <text:s text:c="2"/>teisės <text:s text:c="2"/>aktų <text:s text:c="2"/>pažeidimus <text:s text:c="3"/>įstatymo</text:p>
      <text:p text:style-name="P164">įgyvendinimo projektas Nr.2345(2)</text:p>
      <text:p text:style-name="P165">(svarstymas)</text:p>
      <text:p text:style-name="P166"/>
      <text:p text:style-name="P167"><text:s text:c="5"/>Diskusijoje kalbėjo Seimo narys K.Kuzminskas.</text:p>
      <text:p text:style-name="P168"><text:s text:c="6"/>Baigiamąjį <text:s/>žodį <text:s/>pasakė pranešėjas - Sveikatos <text:s/>apsaugos</text:p>
      <text:p text:style-name="P169">ministerijos <text:s/>vyriausiasis <text:s/>valstybinis <text:s/>gydytojas <text:s/>higienistas</text:p>
      <text:p text:style-name="P170">A.Mastauskas.</text:p>
      <text:p text:style-name="P171"/>
      <text:p text:style-name="P172">N U T A R T A :</text:p>
      <text:p text:style-name="P173"><text:s text:c="6"/>1. <text:s/>Pritarti šiems projektams po svarstymo Seimo posėdyje</text:p>
      <text:p text:style-name="P174">(be balsavimo).</text:p>
      <text:p text:style-name="P175"><text:s text:c="6"/>2. <text:s/>Paskirti šių projektų priėmimą kitą savaitę (nuo 1996</text:p>
      <text:p text:style-name="P176">09 23) (be balsavimo).</text:p>
      <text:p text:style-name="P177"/>
      <text:p text:style-name="P178"><text:s text:c="7"/>Dėl <text:s text:c="2"/>posėdžio <text:s/>vedimo <text:s/>tvarkos <text:s/>kalbėjo <text:s text:c="2"/>Seimo <text:s text:c="2"/>narys</text:p>
      <text:p text:style-name="P179">L.Alesionka.</text:p>
      <text:p text:style-name="P180"/>
      <text:p text:style-name="P181">17.40 val.</text:p>
      <text:p text:style-name="P182">S V A R S T Y<text:s/>T A :</text:p>
      <text:p text:style-name="P183"><text:s text:c="5"/>1. Lietuvos Respublikos neapmuitinamų parduotuvių įstatymo</text:p>
      <text:p text:style-name="P184">projektas Nr.2399</text:p>
      <text:p text:style-name="P185"><text:s text:c="7"/>2. <text:s text:c="2"/>Lietuvos <text:s/>Respublikos <text:s/>pridėtinės <text:s/>vertės <text:s/>mokesčio</text:p>
      <text:p text:style-name="P186">įstatymo <text:s/>25 <text:s/>ir <text:s/>38 <text:s/>straipsnių papildymo <text:s/>įstatymo <text:s/>projektas</text:p>
      <text:p text:style-name="P187">Nr.2400</text:p>
      <text:p text:style-name="P188"><text:s text:c="6"/>3. <text:s/>Lietuvos <text:s/>Respublikos<text:s/><text:s/>žyminio <text:s/>mokesčio <text:s/>įstatymo <text:s/>3</text:p>
      <text:p text:style-name="P189">straipsnio papildymo įstatymo projektas Nr.2401</text:p>
      <text:p text:style-name="P190"><text:s text:c="6"/>4. <text:s/>Lietuvos <text:s/>Respublikos pinigų <text:s/>įstatymo <text:s/>3 <text:s/>straipsnio</text:p>
      <text:p text:style-name="P191">papildymo įstatymo projektas Nr.2402</text:p>
      <text:p text:style-name="P192"><text:s text:c="7"/>5. <text:s text:c="2"/>Lietuvos <text:s/>Respublikos <text:s/>užsienio <text:s/>valiutos <text:s/>Lietuvos</text:p>
      <text:p text:style-name="P193">Respublikoje <text:s/>įstatymo <text:s/>3 <text:s/>straipsnio <text:s/>pakeitimo <text:s/>ir <text:s/>papildymo</text:p>
      <text:p text:style-name="P194">projektas Nr.2403</text:p>
      <text:p text:style-name="P195"><text:s text:c="6"/>6. <text:s/>Lietuvos Respublikos muitinės įstatymo 22 <text:s/>straipsnio</text:p>
      <text:p text:style-name="P196">pakeitimo įstatymo projektas Nr.2404</text:p>
      <text:p text:style-name="P197">(pateikimas)</text:p>
      <text:p text:style-name="P198"><text:s text:c="6"/>Pranešėjas <text:s/>- <text:s/>darbo grupės, sudarytos <text:s/>šiems <text:s/>projektams</text:p>
      <text:p text:style-name="P199">parengti, vadovas A.Pajuodis</text:p>
      <text:p text:style-name="P200"/>
      <text:p text:style-name="P201"><text:s text:c="7"/>Klausė <text:s text:c="2"/>Seimo <text:s/>nariai: <text:s/>J.Listavičius, <text:s/>A.Endriukaitis,</text:p>
      <text:p text:style-name="P202">A.Greimas, K.Kuzminskas.</text:p>
      <text:p text:style-name="P203"><text:s text:c="5"/>Dėl balsavimo motyvų kalbėjo Seimo narys K.Antanavičius.</text:p>
      <text:p text:style-name="P204"/>
      <text:p text:style-name="P205"><text:s text:c="10"/>Užsiregistravo 51 Seimo narys (17.59 val.).</text:p>
      <text:p text:style-name="P206">N U T A R T A :</text:p>
      <text:p text:style-name="P207"><text:s text:c="5"/>1. Pradėti šių projektų svarstymo procedūrą. Balsavo: už -</text:p>
      <text:p text:style-name="P208">32, prieš - 2, susilaikė 7.</text:p>
      <text:p text:style-name="P209"><text:s text:c="7"/>2. <text:s text:c="2"/>Paskirti <text:s/>pagrindiniu <text:s/>komitetu <text:s/>šiems <text:s text:c="2"/>projektams</text:p>
      <text:p text:style-name="P210">svarstyti Ekonomikos komitetą (be balsavimo).</text:p>
      <text:p text:style-name="P211"><text:s text:c="7"/>3. <text:s text:c="2"/>Pavesti <text:s/>Biudžeto <text:s/>ir <text:s/>finansų <text:s/>komitetui <text:s/>pateikti</text:p>
      <text:p text:style-name="P212">papildomas išvadas dėl šių projektų (be balsavimo).</text:p>
      <text:p text:style-name="P213"/>
      <text:p text:style-name="P214">18.00 val.</text:p>
      <text:p text:style-name="P215">S V A R S T Y T A :</text:p>
      <text:p text:style-name="P216"><text:s text:c="5"/>Lietuvos Respublikos notariato įstatymo papildymo įstatymo</text:p>
      <text:p text:style-name="P217">projektas Nr.2589 (pateikimas)</text:p>
      <text:p text:style-name="P218"><text:s text:c="5"/>Pranešėjas - Seimo narys G.Paviržis</text:p>
      <text:p text:style-name="P219"/>
      <text:p text:style-name="P220"><text:s text:c="7"/>Klausė <text:s text:c="2"/>Seimo <text:s text:c="2"/>nariai: <text:s/>J.Listavičius, <text:s text:c="2"/>K.Kuzminskas,</text:p>
      <text:p text:style-name="P221">Z.Šličytė, J.Beinortas, A.Endriukaitis.</text:p>
      <text:p text:style-name="P222"><text:s text:c="6"/>Dėl <text:s/>balsavimo <text:s/>motyvų kalbėjo Seimo <text:s/>nariai: <text:s/>Z.Šličytė,</text:p>
      <text:p text:style-name="P223">J.Beinortas.</text:p>
      <text:p text:style-name="P224"/>
      <text:p text:style-name="P225">N U T A R T A :</text:p>
      <text:p text:style-name="P226"><text:s text:c="5"/>1. Pradėti šio projekto svarstymo procedūrą. Balsavo: už -</text:p>
      <text:p text:style-name="P227">19, prieš - 5, susilaikė 9.</text:p>
      <text:p text:style-name="P228"><text:s text:c="2"/><text:s text:c="4"/>2. Paskirti pagrindiniu komitetu šiam projektui svarstyti</text:p>
      <text:p text:style-name="P229">Valstybės ir teisės komitetą (be balsavimo).</text:p>
      <text:p text:style-name="P230"><text:s text:c="31"/></text:p>
      <text:p text:style-name="P231"><text:s text:c="20"/>Seimo narių pareiškimai</text:p>
      <text:p text:style-name="P232"/>
      <text:p text:style-name="P233"><text:s text:c="6"/>Seimo narys A.Endriukaitis perskaitė Vyskupo M.Valančiaus</text:p>
      <text:p text:style-name="P234">blaivystės sąjūdžio Marijampolės skyriaus kreipimąsi į Lietuvos</text:p>
      <text:p text:style-name="P235">Respublikos Seimą (pridedamas).</text:p>
      <text:p text:style-name="P236"/>
      <text:p text:style-name="P237">18.20 val.</text:p>
      <text:p text:style-name="P238">S V A R S T Y T A :</text:p>
      <text:p text:style-name="P239"><text:s text:c="5"/>1. Lietuvos Respublikos įstatymo “Dėl buvusių Lietuvos TSR</text:p>
      <text:p text:style-name="P240">valstybinių <text:s text:c="2"/>profesinių <text:s/>sąjungų <text:s/>turto” <text:s/>pakeitimo <text:s text:c="2"/>įstatymo</text:p>
      <text:p text:style-name="P241">projektas Nr.2593</text:p>
      <text:p text:style-name="P242"><text:s text:c="6"/>2. <text:s/>Lietuvos <text:s/>Respublikos Seimo <text:s/>nutarimo <text:s/>“Dėl <text:s/>Lietuvos</text:p>
      <text:p text:style-name="P243">Respublikos <text:s/>Seimo nutarimo “Dėl specialiojo fondo veikiančioms</text:p>
      <text:p text:style-name="P244">ir <text:s text:c="2"/>besisteigiančioms <text:s/>profesinėms <text:s/>sąjungoms <text:s/>remti <text:s/>nuostatų</text:p>
      <text:p text:style-name="P245">patvirtinimo” pripažinimo netekusiu galios” projektas<text:s/>Nr.2594</text:p>
      <text:p text:style-name="P246"><text:s text:c="6"/>3. <text:s/>Lietuvos <text:s/>Respublikos Seimo <text:s/>nutarimo <text:s/>“Dėl <text:s/>Lietuvos</text:p>
      <text:p text:style-name="P247">Respublikos <text:s/>Seimo nutarimo “Dėl Lietuvos Respublikos <text:s/>įstatymo</text:p>
      <text:p text:style-name="P248">“Dėl buvusių Lietuvos TSR valstybinių profesinių sąjungų turto”</text:p>
      <text:p text:style-name="P249">įgyvendinimo” pakeitimo ir papildymo” projektas Nr.2595</text:p>
      <text:p text:style-name="P250">(pateikimas)</text:p>
      <text:p text:style-name="P251"><text:s text:c="5"/>Pranešėjas - Seimo narys G.Paviržis</text:p>
      <text:p text:style-name="P252"/>
      <text:p text:style-name="P253"><text:s text:c="7"/>Klausė <text:s text:c="2"/>Seimo <text:s text:c="2"/>nariai: <text:s text:c="2"/>J.Listavičius, <text:s text:c="2"/>J.Beinortas,</text:p>
      <text:p text:style-name="P254">K.Kuzminskas, A.Baležentis,</text:p>
      <text:p text:style-name="P255"><text:s text:c="6"/>Dėl <text:s/>balsavimo motyvų kalbėjo Seimo nariai: K.Kuzminskas,</text:p>
      <text:p text:style-name="P256">R.Hofertienė, <text:s text:c="2"/>G.Jurkūnaitė, <text:s text:c="2"/>V.Juškus <text:s text:c="2"/>(Seimo <text:s text:c="3"/>Ekonominių</text:p>
      <text:p text:style-name="P257">nusikaltimų tyrimo komisijos vardu).</text:p>
      <text:p text:style-name="P258"/>
      <text:p text:style-name="P259"><text:s text:c="6"/>Balsuota, ar pritarti šių projektų pateikimui: už <text:s/>- <text:s/>15,</text:p>
      <text:p text:style-name="P260">prieš - 15.</text:p>
      <text:p text:style-name="P261"><text:s text:c="7"/>Pakartotinai <text:s text:c="2"/>balsuota, <text:s/>ar <text:s text:c="2"/>pritarti <text:s text:c="2"/>šių <text:s text:c="2"/>projektų</text:p>
      <text:p text:style-name="P262">pateikimui: už - 21, prieš - 15, susilaikė 1.</text:p>
      <text:p text:style-name="P263"/>
      <text:p text:style-name="P264">N U T A R T<text:s/>A :</text:p>
      <text:p text:style-name="P265"><text:s text:c="5"/>1. Pritarti šių projektų pateikimui.</text:p>
      <text:p text:style-name="P266"><text:s text:c="7"/>2. <text:s text:c="2"/>Paskirti <text:s/>pagrindiniu <text:s/>komitetu <text:s/>šiems <text:s text:c="2"/>projektams</text:p>
      <text:p text:style-name="P267">svarstyti <text:s/>Sveikatos, socialinių reikalų ir darbo komitetą <text:s/>(be</text:p>
      <text:p text:style-name="P268">balsavimo).</text:p>
      <text:p text:style-name="P269"/>
      <text:p text:style-name="P270"><text:s text:c="6"/>Papildomą <text:s/>informaciją <text:s/>dėl <text:s/>procedūrų <text:s/>pateikė <text:s/>posėdžio</text:p>
      <text:p text:style-name="P271">pirmininkas A.Sakalas.</text:p>
      <text:p text:style-name="P272"><text:s text:c="7"/>Replikavo <text:s text:c="2"/>Seimo <text:s/>nariai: <text:s/>K.Kuzminskas, <text:s/>R.Hofertienė,</text:p>
      <text:p text:style-name="P273">G.Paviržis, A.Endriukaitis.</text:p>
      <text:p text:style-name="P274"><text:s text:c="20"/>Seimo narių pareiškimai</text:p>
      <text:p text:style-name="P275"/>
      <text:p text:style-name="P276"><text:s text:c="5"/>Seimo narys M.Stakvilevičius perskaitė Lietuvos socialistų</text:p>
      <text:p text:style-name="P277">partijos <text:s/>tarybos <text:s/>pareiškimą <text:s/>“Dėl <text:s/>šeimos, <text:s/>moterų <text:s/>ir <text:s/>vaikų</text:p>
      <text:p text:style-name="P278">padėties visuomenėje” (pridedamas).</text:p>
      <text:p text:style-name="P279"/>
      <text:p text:style-name="P280"><text:s text:c="24"/>Posėdis baigtas</text:p>
      <text:p text:style-name="P281"><text:s text:c="25"/>(18.45 val.)</text:p>
      <text:p text:style-name="P282">Lietuvos Respublikos</text:p>
      <text:p text:style-name="P283">Seimo Pirmininkas <text:s text:c="22"/>Česlovas Juršėnas</text:p>
      <text:p text:style-name="P284"/>
      <text:p text:style-name="P285"/>
      <text:p text:style-name="P286">Protokolą rašė T.Juršėnienė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LIETUVOS RESPUBLIKOS SEIMAS</dc:title>
    <dc:description> </dc:description>
    <dc:subject/>
    <meta:initial-creator>Romas Jurenas</meta:initial-creator>
    <dc:creator>adlibuser</dc:creator>
    <meta:creation-date>2017-05-02T18:07:00Z</meta:creation-date>
    <dc:date>2017-05-02T18:07:00Z</dc:date>
    <meta:template xlink:href="Normal.dotm" xlink:type="simple"/>
    <meta:editing-cycles>2</meta:editing-cycles>
    <meta:editing-duration>PT0S</meta:editing-duration>
    <meta:document-statistic meta:page-count="1" meta:paragraph-count="383" meta:word-count="1260" meta:character-count="10365" meta:row-count="1054" meta:non-whitespace-character-count="9488"/>
  </office:meta>
</office:document-meta>
</file>