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6pt" style:font-size-asian="16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 style:font-weight-complex="bold" style:font-style-complex="italic" fo:color="#000000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/>
    </style:style>
    <style:style style:name="T35" style:parent-style-name="DefaultParagraphFont" style:family="text">
      <style:text-properties style:font-name-complex="Arial" style:font-weight-complex="bold" fo:color="#000000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P48" style:parent-style-name="Normal" style:family="paragraph">
      <style:text-properties fo:font-size="16pt" style:font-size-asian="16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Header" style:family="paragraph">
      <style:paragraph-properties fo:text-indent="0.5in">
        <style:tab-stops/>
      </style:paragraph-properties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style:font-name-complex="Arial" fo:color="#000000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  <style:text-properties fo:font-size="16pt" style:font-size-asian="16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text-indent="0.5in"/>
      <style:text-properties fo:font-size="16pt" style:font-size-asian="16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font-size="10pt" style:font-size-asian="10pt"/>
    </style:style>
    <style:style style:name="T274" style:parent-style-name="DefaultParagraphFont" style:family="text">
      <style:text-properties style:font-name-complex="Arial" style:font-style-complex="italic" fo:font-size="10pt" style:font-size-asian="10pt"/>
    </style:style>
    <style:style style:name="T275" style:parent-style-name="DefaultParagraphFont" style:family="text">
      <style:text-properties style:font-name-complex="Arial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/>
    </style:style>
    <style:style style:name="T2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Header" style:family="paragraph">
      <style:paragraph-properties>
        <style:tab-stops/>
      </style:paragraph-properties>
      <style:text-properties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 style:font-weight-complex="bold" style:font-style-complex="italic" fo:color="#000000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font-size="10pt" style:font-size-asian="10pt"/>
    </style:style>
    <style:style style:name="T309" style:parent-style-name="DefaultParagraphFont" style:family="text">
      <style:text-properties style:font-name-complex="Arial" style:font-style-complex="italic" fo:font-size="10pt" style:font-size-asian="10pt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Header" style:family="paragraph">
      <style:paragraph-properties>
        <style:tab-stops/>
      </style:paragraph-properties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Header" style:family="paragraph">
      <style:paragraph-properties>
        <style:tab-stops/>
      </style:paragraph-properties>
      <style:text-properties style:font-style-complex="italic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style:font-weight-complex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name-complex="Arial" style:font-style-complex="italic" fo:font-size="10pt" style:font-size-asian="10pt"/>
    </style:style>
    <style:style style:name="T347" style:parent-style-name="DefaultParagraphFont" style:family="text">
      <style:text-properties style:font-name-complex="Arial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weight-complex="bold" fo:font-style="italic" style:font-style-asian="italic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Header" style:family="paragraph">
      <style:paragraph-properties>
        <style:tab-stops/>
      </style:paragraph-properties>
      <style:text-properties style:font-style-complex="italic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style:font-weight-complex="bold" fo:color="#000000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fo:font-size="10pt" style:font-size-asian="10pt"/>
    </style:style>
    <style:style style:name="T379" style:parent-style-name="DefaultParagraphFont" style:family="text">
      <style:text-properties style:font-name-complex="Arial" style:font-style-complex="italic" fo:font-size="10pt" style:font-size-asian="10pt"/>
    </style:style>
    <style:style style:name="T380" style:parent-style-name="DefaultParagraphFont" style:family="text">
      <style:text-properties style:font-name-complex="Arial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/>
    </style:style>
    <style:style style:name="T3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weight-complex="bold" fo:font-style="italic" style:font-style-asian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Header" style:family="paragraph">
      <style:paragraph-properties>
        <style:tab-stops/>
      </style:paragraph-properties>
      <style:text-properties style:font-style-complex="italic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name-complex="Arial" style:font-weight-complex="bold"/>
    </style:style>
    <style:style style:name="T396" style:parent-style-name="DefaultParagraphFont" style:family="text">
      <style:text-properties style:font-name-complex="Arial" style:font-weight-complex="bold" fo:color="#000000"/>
    </style:style>
    <style:style style:name="T397" style:parent-style-name="DefaultParagraphFont" style:family="text">
      <style:text-properties style:font-name-complex="Arial" style:font-weight-complex="bold"/>
    </style:style>
    <style:style style:name="T398" style:parent-style-name="DefaultParagraphFont" style:family="text">
      <style:text-properties style:font-name-complex="Arial" style:font-weight-complex="bold" fo:color="#000000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text-properties fo:font-size="20pt" style:font-size-asian="20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tyle-complex="italic"/>
    </style:style>
    <style:style style:name="P408" style:parent-style-name="Normal" style:family="paragraph">
      <style:text-properties fo:font-size="14pt" style:font-size-asian="14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 style:font-weight-complex="bold" style:font-style-complex="italic" fo:color="#000000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fo:font-size="10pt" style:font-size-asian="10pt"/>
    </style:style>
    <style:style style:name="T4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Header" style:family="paragraph">
      <style:paragraph-properties>
        <style:tab-stops/>
      </style:paragraph-properties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text-properties fo:font-size="18pt" style:font-size-asian="18pt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 style:font-weight-complex="bold" style:font-style-complex="italic" fo:color="#000000"/>
    </style:style>
    <style:style style:name="T427" style:parent-style-name="DefaultParagraphFont" style:family="text">
      <style:text-properties style:font-name-complex="Arial"/>
    </style:style>
    <style:style style:name="P428" style:parent-style-name="Normal" style:family="paragraph">
      <style:text-properties fo:font-size="16pt" style:font-size-asian="16pt"/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 style:font-weight-complex="bold" style:font-style-complex="italic" fo:color="#000000"/>
    </style:style>
    <style:style style:name="T435" style:parent-style-name="DefaultParagraphFont" style:family="text">
      <style:text-properties style:font-name-complex="Arial" fo:color="#000000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 style:font-weight-complex="bold" style:font-style-complex="italic" fo:color="#000000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tyle="italic" style:font-style-asian="italic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fo:font-size="18pt" style:font-size-asian="18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style:font-name-complex="Arial" style:font-weight-complex="bold" style:font-style-complex="italic" fo:color="#000000"/>
    </style:style>
    <style:style style:name="T455" style:parent-style-name="DefaultParagraphFont" style:family="text">
      <style:text-properties style:font-name-complex="Arial" fo:color="#000000"/>
    </style:style>
    <style:style style:name="T456" style:parent-style-name="DefaultParagraphFont" style:family="text">
      <style:text-properties style:font-name-complex="Arial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name-complex="Arial" style:font-weight-complex="bold"/>
    </style:style>
    <style:style style:name="T464" style:parent-style-name="DefaultParagraphFont" style:family="text">
      <style:text-properties style:font-name-complex="Arial" style:font-weight-complex="bold" fo:color="#000000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size="8pt" style:font-size-asian="8pt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name-complex="Arial" fo:color="#000000"/>
    </style:style>
    <style:style style:name="T470" style:parent-style-name="DefaultParagraphFont" style:family="text">
      <style:text-properties style:font-name-complex="Arial" fo:color="#000000"/>
    </style:style>
    <style:style style:name="T471" style:parent-style-name="DefaultParagraphFont" style:family="text">
      <style:text-properties style:font-name-complex="Arial" fo:color="#000000"/>
    </style:style>
    <style:style style:name="T472" style:parent-style-name="DefaultParagraphFont" style:family="text">
      <style:text-properties style:font-name-complex="Arial" fo:color="#000000"/>
    </style:style>
    <style:style style:name="T473" style:parent-style-name="DefaultParagraphFont" style:family="text">
      <style:text-properties style:font-name-complex="Arial" fo:color="#000000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style:font-name-complex="Arial" style:font-style-complex="italic" fo:color="#000000"/>
    </style:style>
    <style:style style:name="T476" style:parent-style-name="DefaultParagraphFont" style:family="text">
      <style:text-properties style:font-name-complex="Arial" fo:color="#000000"/>
    </style:style>
    <style:style style:name="T4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8pt" style:font-size-asian="8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name-complex="Arial" style:font-weight-complex="bold" fo:color="#000000"/>
    </style:style>
    <style:style style:name="T500" style:parent-style-name="DefaultParagraphFont" style:family="text">
      <style:text-properties style:font-name-complex="Arial" style:font-weight-complex="bold" fo:color="#000000"/>
    </style:style>
    <style:style style:name="T501" style:parent-style-name="DefaultParagraphFont" style:family="text">
      <style:text-properties style:font-name-complex="Arial" style:font-weight-complex="bold" fo:color="#000000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style:font-name-complex="Arial" style:font-weight-complex="bold" fo:color="#000000"/>
    </style:style>
    <style:style style:name="T509" style:parent-style-name="DefaultParagraphFont" style:family="text">
      <style:text-properties style:font-name-complex="Arial" style:font-weight-complex="bold" style:font-style-complex="italic" fo:color="#000000"/>
    </style:style>
    <style:style style:name="T510" style:parent-style-name="DefaultParagraphFont" style:family="text">
      <style:text-properties style:font-name-complex="Arial" style:font-weight-complex="bold" fo:color="#000000"/>
    </style:style>
    <style:style style:name="T511" style:parent-style-name="DefaultParagraphFont" style:family="text">
      <style:text-properties style:font-name-complex="Arial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paragraph-properties fo:text-indent="0.5in"/>
      <style:text-properties fo:font-size="8pt" style:font-size-asian="8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8pt" style:font-size-asian="8pt"/>
    </style:style>
    <style:style style:name="P520" style:parent-style-name="Normal" style:family="paragraph">
      <style:paragraph-properties fo:text-indent="0.5in"/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indent="0.5in"/>
      <style:text-properties fo:font-size="8pt" style:font-size-asian="8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  <style:text-properties fo:font-size="8pt" style:font-size-asian="8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8pt" style:font-size-asian="8pt"/>
    </style:style>
    <style:style style:name="P528" style:parent-style-name="Normal" style:family="paragraph">
      <style:paragraph-properties fo:text-indent="0.5in"/>
      <style:text-properties fo:font-size="8pt" style:font-size-asian="8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  <style:text-properties fo:font-size="8pt" style:font-size-asian="8pt"/>
    </style:style>
    <style:style style:name="P531" style:parent-style-name="Normal" style:family="paragraph">
      <style:paragraph-properties fo:text-indent="0.5in"/>
      <style:text-properties fo:color="#000000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  <style:text-properties fo:font-size="8pt" style:font-size-asian="8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8pt" style:font-size-asian="8pt"/>
    </style:style>
    <style:style style:name="P537" style:parent-style-name="Normal" style:family="paragraph">
      <style:paragraph-properties fo:text-indent="0.5in"/>
      <style:text-properties fo:font-size="8pt" style:font-size-asian="8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  <style:text-properties fo:color="#000000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8pt" style:font-size-asian="8pt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  <style:text-properties fo:font-size="8pt" style:font-size-asian="8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Normal" style:family="paragraph">
      <style:paragraph-properties fo:text-indent="0.5in"/>
      <style:text-properties fo:font-size="8pt" style:font-size-asian="8pt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  <style:text-properties fo:font-size="8pt" style:font-size-asian="8pt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ize="8pt" style:font-size-asian="8pt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text-properties fo:color="#000000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Header" style:family="paragraph">
      <style:paragraph-properties>
        <style:tab-stops/>
      </style:paragraph-properties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fo:color="#000000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weight-complex="bold"/>
    </style:style>
    <style:style style:name="P611" style:parent-style-name="Normal" style:family="paragraph">
      <style:text-properties fo:color="#000000"/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name-complex="Arial" fo:font-size="10pt" style:font-size-asian="10pt"/>
    </style:style>
    <style:style style:name="P616" style:parent-style-name="Normal" style:family="paragraph">
      <style:paragraph-properties fo:line-height="150%"/>
    </style:style>
    <style:style style:name="P6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18" style:parent-style-name="BodyTextIndent" style:family="paragraph">
      <style:paragraph-properties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/>
    </style:style>
    <style:style style:name="T625" style:parent-style-name="DefaultParagraphFont" style:family="text">
      <style:text-properties style:font-name-complex="Arial" style:text-position="super 62.5%"/>
    </style:style>
    <style:style style:name="T626" style:parent-style-name="DefaultParagraphFont" style:family="text">
      <style:text-properties style:font-name-complex="Arial"/>
    </style:style>
    <style:style style:name="T627" style:parent-style-name="DefaultParagraphFont" style:family="text">
      <style:text-properties style:font-name-complex="Arial" style:text-position="super 62.5%"/>
    </style:style>
    <style:style style:name="T628" style:parent-style-name="DefaultParagraphFont" style:family="text">
      <style:text-properties style:font-name-complex="Arial"/>
    </style:style>
    <style:style style:name="T629" style:parent-style-name="DefaultParagraphFont" style:family="text">
      <style:text-properties style:font-name-complex="Arial" style:text-position="super 62.5%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 style:text-position="super 62.5%"/>
    </style:style>
    <style:style style:name="T632" style:parent-style-name="DefaultParagraphFont" style:family="text">
      <style:text-properties style:font-name-complex="Arial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7-11-20 <text:s/><text:span text:style-name="T14">Nr. 31(352)</text:span></text:p>
      <text:p text:style-name="P15">Vilnius</text:p>
      <text:p text:style-name="P16"/>
      <text:p text:style-name="P17">Posėdžio pirmininkas – Seimo Pirmininko pavaduotojas A.Kubilius.</text:p>
      <text:p text:style-name="P18"/>
      <text:p text:style-name="Normal"><text:s text:c="3"/><text:tab/><text:span text:style-name="T19">10.07 val.</text:span></text:p>
      <text:p text:style-name="Normal"><text:tab/><text:span text:style-name="T20">SVARSTYTA.</text:span><text:s/>Seniūnų sueigos patikslinta 2007 m.<text:s/>lapkričio 20 d. (antradienio) plenarinių posėdžių darbotvarkė</text:p>
      <text:p text:style-name="Normal"><text:tab/>Pranešėjas – Seimo Pirmininko pavaduotojas A.Kubilius informavo apie darbotvarkės pakeitimus, kuriems pritarė Seniūnų sueiga.</text:p>
      <text:p text:style-name="Normal"/>
      <text:p text:style-name="Normal"><text:tab/>Kalbėjo Seimo nariai: L.Graužinienė (dėl projekto<text:s/><text:span text:style-name="T21">Nr.XP-</text:span>2595), A.Paulauskas (siūlė iškviesti<text:s/><text:span text:style-name="T22">Ministrą Pirmininką ir Valstybės saugumo departamento generalinį direktorių)</text:span>, P.Auštrevičius (dėl projektų<text:s/><text:span text:style-name="T23">Nr.XP-2688 ir Nr.XP-2689</text:span>), G.Šileikis (dėl projektų<text:s/><text:span text:style-name="T24">Nr.XP-</text:span>1612 ir<text:s/><text:span text:style-name="T25">Nr.XP-</text:span>1613), A.Matulas (dėl projektų<text:s/><text:span text:style-name="T26">Nr.XP-2688 ir Nr.X</text:span><text:span text:style-name="T27">P-2689</text:span>), A.Čaplikas, I.Šiaulienė.</text:p>
      <text:p text:style-name="P28"/>
      <text:p text:style-name="P29">Užsiregistravo 103 Seimo nariai<text:s/><text:span text:style-name="T30">(10.17 val.)</text:span></text:p>
      <text:p text:style-name="Normal"/>
      <text:p text:style-name="Normal"><text:tab/>Balsuota dėl<text:s/><text:span text:style-name="T31">Darbo partijos</text:span><text:s/>frakcijos pasiūlymo įtraukti į darbotvarkę<text:s/><text:span text:style-name="T32">Seimo nutarimo „</text:span><text:span text:style-name="T33">Dėl Seimo laikinosios tyrimo komisijos J.Abromavičiaus žūties tyrimo aplinkybėms nustat</text:span><text:span text:style-name="T34">yti išvadų</text:span><text:span text:style-name="T35">“</text:span><text:span text:style-name="T36"><text:s/></text:span><text:span text:style-name="T37">projektą<text:s/></text:span><text:span text:style-name="T38">Nr.XP-</text:span><text:span text:style-name="T39">2595</text:span>: už - 61, prieš - 2, susilaikė 32.<text:s/><text:span text:style-name="T40">Pritarta</text:span>.</text:p>
      <text:p text:style-name="Normal"/>
      <text:p text:style-name="Normal"><text:tab/>Kalbėjo Seimo nariai: L.Graužinienė (2 kartus), A.Salamakinas.</text:p>
      <text:p text:style-name="Normal"/>
      <text:p text:style-name="P41">Užsiregistravo 110 Seimo narių<text:s/><text:span text:style-name="T42">(10.21 val.)</text:span></text:p>
      <text:p text:style-name="P43"/>
      <text:p text:style-name="P44">Alternatyvus balsavimas: už siūlymą svarstyti projektą<text:s/><text:span text:style-name="T45">Nr.XP-</text:span>2595 rytiniame posėdyje balsavo 52, už siūlymą svarstyti šį projektą vakariniame posėdyje – 58. Pritarta antram siūlymui.</text:p>
      <text:p text:style-name="Normal"/>
      <text:p text:style-name="P46">Alternatyvus balsavimas: už siūlymą svarstyti projektą<text:s/><text:span text:style-name="T47">Nr.XP-</text:span>2595 18.00 val. balsavo 66, už siūlymą svarstyti šį projektą vakarinio posėdžio<text:s/>pabaigoje – 37. Pritarta pirmam siūlymui.</text:p>
      <text:p text:style-name="P48"/>
      <text:p text:style-name="Normal"><text:tab/><text:span text:style-name="T49">NUTARTA.</text:span><text:span text:style-name="T50"><text:tab/></text:span><text:span text:style-name="T51">Patvirtinti patikslintą 2007 m. lapkričio 20 d. (antradienio)<text:s/></text:span>plenarinių posėdžių<text:span text:style-name="T52"><text:s/>darbotvarkę.<text:s/></text:span><text:span text:style-name="T53">Balsavimo rezultatai: už - 81, prieš - 3, susilaikė 22.</text:span></text:p>
      <text:p text:style-name="Normal"/>
      <text:p text:style-name="Normal"/>
      <text:p text:style-name="Normal"/>
      <text:soft-page-break/>
      <text:p text:style-name="Normal"><text:tab/><text:span text:style-name="T54">NUTARTA.</text:span><text:span text:style-name="T55"><text:s/>Patvirtinti tokią naują balsų skaičiav</text:span><text:span text:style-name="T56">imo grupę, kuri dirbs iki 2007-12-20:</text:span></text:p>
      <text:p text:style-name="P57">K.Čilinskas (<text:span text:style-name="T58">Tėvynės sąjungos frakcij</text:span>a);</text:p>
      <text:p text:style-name="P59">A.Endzinas (Liberalų sąjūdžio frakcija);</text:p>
      <text:p text:style-name="P60">Z.Mikutis (<text:span text:style-name="T61">Darbo partijos</text:span><text:s/>frakcija);</text:p>
      <text:p text:style-name="P62">I.Rozova (<text:span text:style-name="T63">Valstiečių liaudininkų ir<text:s/></text:span>pilietinės demokratijos<text:span text:style-name="T64"><text:s/>frakcij</text:span>a);</text:p>
      <text:p text:style-name="P65">N.Steiblienė (<text:span text:style-name="T66">Naujosios sąju</text:span><text:span text:style-name="T67">ngos (socialliberalų) frakcij</text:span>a)<text:span text:style-name="T68">.</text:span></text:p>
      <text:p text:style-name="P69"><text:span text:style-name="T70">Balsavimo rezultatai: pritarta bendru sutarimu.</text:span></text:p>
      <text:p text:style-name="Normal"/>
      <text:p text:style-name="Normal"/>
      <text:p text:style-name="Normal"><text:span text:style-name="T71"><text:s text:c="16"/>10.25 val.</text:span></text:p>
      <text:p text:style-name="Normal"><text:tab/><text:span text:style-name="T72">SVARSTYTA.</text:span><text:s/><text:span text:style-name="T73">Šilumos ūkio įstatymo pakeitimo įstatymo projektas<text:s/></text:span><text:span text:style-name="T74">Nr.XP-</text:span><text:span text:style-name="T75">804(4*)</text:span><text:s/><text:span text:style-name="T76">(teikėjai –<text:s/></text:span><text:span text:style-name="T77">V.Navickas, H.Žukauskas, P.Vilkas, E.Pupinis, V.Saulis, A</text:span><text:span text:style-name="T78">.Endzinas/darbo grupė)</text:span><text:s/><text:span text:style-name="T79">(priėmimas)</text:span></text:p>
      <text:p text:style-name="Normal"><text:tab/>Pranešėjas – Ekonomikos komiteto pirmininkas P.Vilkas</text:p>
      <text:p text:style-name="Normal"/>
      <text:p text:style-name="P80">1 straipsnis (Įstatymo nauja redakcija)</text:p>
      <text:p text:style-name="Normal"/>
      <text:p text:style-name="BodyText2"><text:tab/>Pasiūlymui svarstyti visas pataisas pritarta bendru sutarimu.</text:p>
      <text:p text:style-name="Normal"/>
      <text:p text:style-name="P81"><text:tab/>1 straipsnis priimtas bendru sutarimu.</text:p>
      <text:p text:style-name="Normal"/>
      <text:p text:style-name="P82">Dėl 2 straipsnio 11<text:s/>dalies E.Pupinio pataisos, kuriai nepritarė pagrindinis komitetas, kalbėjo Seimo narys E.Pupinis (atsiėmė šią pataisą).</text:p>
      <text:p text:style-name="P83"/>
      <text:p text:style-name="P84">Dėl 2 straipsnio 12 dalies E.Pupinio pataisos, kuriai pritarė pagrindinis komitetas, kalbėjo Seimo nariai: J.Veselka, <text:s/>E.Pupinis.</text:p>
      <text:p text:style-name="P85"/>
      <text:p text:style-name="P86">Užsiregistravo 81 Seimo narys<text:s/><text:span text:style-name="T87">(10.32 val.)</text:span></text:p>
      <text:p text:style-name="P88"/>
      <text:p text:style-name="P89">Balsuota dėl 2 straipsnio 12 dalies E.Pupinio pataisos: už - 68, prieš - 2, susilaikė 8.<text:s/><text:span text:style-name="T90">Priimta</text:span>.<text:s/></text:p>
      <text:p text:style-name="P91"/>
      <text:p text:style-name="P92">Dėl 2 straipsnio E.Žakario ir V.Simuliko pataisos kalbėjo Seimo nariai: V.Simulik, B.Vėsaitė, E.Žakaris.</text:p>
      <text:p text:style-name="P93"/>
      <text:p text:style-name="P94">Užsiregistravo 90 Seimo narių<text:s/><text:span text:style-name="T95">(10.37 val.)</text:span></text:p>
      <text:p text:style-name="P96"/>
      <text:p text:style-name="P97">Balsuota dėl 2 straipsnio E.Žakario ir V.Simuliko pataisos: už - 29, prieš - 25, susilaikė 28. Nepriimta.<text:s/></text:p>
      <text:p text:style-name="Normal"/>
      <text:p text:style-name="Normal"><text:tab/>Pranešėjas informavo, kad Seimo nariai E.Žakaris ir V.Simulik atsiima likusias šio straipsnio pataisas.</text:p>
      <text:p text:style-name="Normal"/>
      <text:p text:style-name="P98">Dėl 2 straipsnio P.Vilko pataisos kalbėjo Seimo nariai: P.Vilkas, E.Klumbys, B.Vėsaitė.</text:p>
      <text:p text:style-name="P99">Užsiregistravo 89 Seimo nariai<text:s/><text:span text:style-name="T100">(10.42 val.)</text:span></text:p>
      <text:p text:style-name="P101"/>
      <text:p text:style-name="P102">Balsuota dėl 2 straipsnio P.Vilko pataisos: už - 65, prieš - 9, susilaikė 9.<text:s/><text:span text:style-name="T103">Priimta</text:span>.</text:p>
      <text:p text:style-name="P104"/>
      <text:p text:style-name="P105">Dėl balsavimo motyvų dėl 2 straipsnio kalbėjo Seimo nariai: E.Klumbys, B.Vėsaitė.</text:p>
      <text:p text:style-name="P106"/>
      <text:p text:style-name="P107">Užsiregistravo 80 Seimo narių<text:s/><text:span text:style-name="T108">(10.47 val.)</text:span></text:p>
      <text:p text:style-name="P109"/>
      <text:p text:style-name="Normal"><text:tab/>Balsuota dėl 2 straipsnio: už - 61, prieš - 7, susilaikė 11. 2 straipsnis priimtas.<text:s/></text:p>
      <text:p text:style-name="Normal"/>
      <text:p text:style-name="Normal"><text:tab/>Dėl 3 straipsnio kalbėjo Seimo narys E.Klumbys.</text:p>
      <text:p text:style-name="Normal"/>
      <text:p text:style-name="P110">Užsiregistravo 81 Seimo narys<text:s/><text:span text:style-name="T111">(10.5</text:span><text:span text:style-name="T112">0 val.)</text:span></text:p>
      <text:p text:style-name="Normal"/>
      <text:p text:style-name="Normal"><text:tab/>Balsuota dėl 3 straipsnio: už - 57, prieš - 3, susilaikė 12. 3 straipsnis priimtas.</text:p>
      <text:p text:style-name="Normal"/>
      <text:p text:style-name="P113">4, 5, 6, 7, 8, 9 straipsniai priimti bendru sutarimu.<text:tab/></text:p>
      <text:p text:style-name="Normal"/>
      <text:p text:style-name="Normal"><text:tab/>Dėl 10 straipsnio kalbėjo Seimo narė B.Vėsaitė.</text:p>
      <text:p text:style-name="P114"><text:span text:style-name="T115">Teisės departamento</text:span><text:s/>pastabai dėl 10 straipsnio<text:s/><text:span text:style-name="T116">pritarta</text:span><text:s/>bendru sutarimu.</text:p>
      <text:p text:style-name="P117"><text:tab/>10 straipsnis priimtas bendru sutarimu.</text:p>
      <text:p text:style-name="P118"/>
      <text:p text:style-name="P119"><text:span text:style-name="T120">Teisės departamento</text:span><text:s/>pastabai dėl 11 straipsnio<text:s/><text:span text:style-name="T121">pritarta</text:span><text:s/>bendru sutarimu.</text:p>
      <text:p text:style-name="P122"><text:tab/>11 straipsnis priimtas bendru sutarimu.</text:p>
      <text:p text:style-name="Normal"/>
      <text:p text:style-name="P123"><text:span text:style-name="T124">Teisės departamento</text:span><text:s/>pastabai dėl 12 straipsnio 2 dalies<text:s/><text:span text:style-name="T125">pritarta</text:span><text:s/>bendru sutarimu.</text:p>
      <text:p text:style-name="P126"/>
      <text:p text:style-name="P127">Dėl 12 straipsnio J.Veselkos pataisos kalbėjo Seimo nariai: J.Veselka, J.Razma.</text:p>
      <text:p text:style-name="P128">Užsiregistravo 78 Seimo nariai<text:s/><text:span text:style-name="T129">(10.58 val.)</text:span></text:p>
      <text:p text:style-name="P130"/>
      <text:p text:style-name="BodyTextIndent">Balsuota dėl 12 straipsnio J.Veselkos pataisos: už - 14, prieš - 28, susilaikė 26. Nepriimta.</text:p>
      <text:p text:style-name="P131"><text:span text:style-name="T132">Teisės departamento</text:span><text:s/>pastabai dėl 12<text:s/>straipsnio 3 dalies<text:s/><text:span text:style-name="T133">pritarta</text:span><text:s/>bendru sutarimu.</text:p>
      <text:p text:style-name="BodyTextIndent"/>
      <text:p text:style-name="P134"><text:tab/>12 straipsnis priimtas bendru sutarimu.</text:p>
      <text:p text:style-name="P135"><text:tab/>13 straipsnis priimtas bendru sutarimu.</text:p>
      <text:p text:style-name="P136"><text:tab/>14 straipsnis priimtas bendru sutarimu.</text:p>
      <text:p text:style-name="BodyTextIndent"/>
      <text:p text:style-name="P137"><text:span text:style-name="T138">Teisės departamento</text:span><text:s/>pastabai dėl 15 straipsnio 1 dalies<text:s/><text:span text:style-name="T139">pritarta</text:span><text:s/>bendru sutarimu.</text:p>
      <text:p text:style-name="BodyTextIndent"/>
      <text:p text:style-name="P140">Dėl 15 straipsnio 1 dalies B.Vėsaitės pataisos kalbėjo Seimo nariai: B.Vėsaitė, V.Stankevič.</text:p>
      <text:p text:style-name="P141">Užsiregistravo 75 Seimo nariai<text:s/><text:span text:style-name="T142">(11.04 val.)</text:span></text:p>
      <text:p text:style-name="P143"/>
      <text:p text:style-name="BodyTextIndent">Balsuota dėl 15 straipsnio 1 dalies B.Vėsaitės pataisos: už - 25, prieš - 8, susilaikė 33. Nepriimta.</text:p>
      <text:p text:style-name="Normal"/>
      <text:p text:style-name="P144">Dėl 15 straipsnio<text:s/>2 dalies B.Vėsaitės pataisos kalbėjo Seimo narė B.Vėsaitė.</text:p>
      <text:p text:style-name="P145"/>
      <text:p text:style-name="P146">Užsiregistravo 69 Seimo nariai<text:s/><text:span text:style-name="T147">(11.06 val.)</text:span></text:p>
      <text:p text:style-name="P148"/>
      <text:p text:style-name="BodyTextIndent">Balsuota dėl 15 straipsnio 2 dalies B.Vėsaitės pataisos: už - 23, prieš - 8, susilaikė 27. Nepriimta.</text:p>
      <text:p text:style-name="Normal"/>
      <text:p text:style-name="BodyTextIndent">15 straipsnio 3 dalies B.Vėsaitės pataisa<text:s/><text:span text:style-name="T149">priim</text:span><text:span text:style-name="T150">ta</text:span><text:s/>bendru sutarimu.</text:p>
      <text:p text:style-name="BodyTextIndent">Dėl balsavimo motyvų dėl 15 straipsnio kalbėjo Seimo narys E.Klumbys.</text:p>
      <text:p text:style-name="Normal"/>
      <text:p text:style-name="P151">Užsiregistravo 78 Seimo nariai<text:s/><text:span text:style-name="T152">(11.10 val.)</text:span></text:p>
      <text:p text:style-name="Normal"/>
      <text:p text:style-name="Normal"><text:tab/>Balsuota dėl 15 straipsnio: už - 46, prieš - 3, susilaikė 16. 15 straipsnis priimtas.</text:p>
      <text:p text:style-name="Normal"/>
      <text:p text:style-name="P153">16, 17, 18, 19 straipsniai priimti bendru sutarimu.<text:tab/></text:p>
      <text:p text:style-name="Normal"/>
      <text:p text:style-name="P154"><text:span text:style-name="T155">Teisės departamento</text:span><text:s/>pirmai pastabai dėl 20 straipsnio<text:s/><text:span text:style-name="T156">pritarta</text:span><text:s/>bendru sutarimu.</text:p>
      <text:p text:style-name="Normal"/>
      <text:p text:style-name="Normal"><text:tab/>Dėl balsavimo motyvų dėl 20 straipsnio kalbėjo Seimo narys V.Orechov.</text:p>
      <text:p text:style-name="Normal"/>
      <text:p text:style-name="P157">Užsiregistravo 79 Seimo nariai<text:s/><text:span text:style-name="T158">(11.14 val.)</text:span></text:p>
      <text:p text:style-name="Normal"/>
      <text:p text:style-name="Normal"><text:tab/>Balsuota dėl 20 straipsnio: už - 62, prieš - 0, susilaikė 14. 20 straipsnis priimtas.</text:p>
      <text:p text:style-name="Normal"/>
      <text:p text:style-name="P159"><text:span text:style-name="T160">Teisės departamento</text:span><text:s/>pastabai dėl 21 straipsnio<text:s/><text:span text:style-name="T161">pritarta</text:span><text:s/>bendru sutarimu.</text:p>
      <text:p text:style-name="Normal"/>
      <text:p text:style-name="Normal"><text:tab/>Dėl balsavimo motyvų dėl 21 straipsnio kalbėjo Seimo narys E.Klumbys.</text:p>
      <text:p text:style-name="Normal"/>
      <text:p text:style-name="Normal"><text:tab/>Balsuota dėl 21 straipsnio: už - 49, prieš - 3, susilaikė<text:s/>21. 21 straipsnis priimtas.</text:p>
      <text:p text:style-name="Normal"/>
      <text:p text:style-name="P162">22, 23 straipsniai priimti bendru sutarimu.<text:tab/></text:p>
      <text:p text:style-name="Normal"/>
      <text:p text:style-name="P163"><text:span text:style-name="T164">Teisės departamento</text:span><text:s/>pastabai dėl 24 straipsnio<text:s/><text:span text:style-name="T165">pritarta</text:span><text:s/>bendru sutarimu.</text:p>
      <text:p text:style-name="Normal"/>
      <text:p text:style-name="Normal"><text:tab/>Dėl balsavimo motyvų dėl 24 straipsnio kalbėjo Seimo narys E.Klumbys.</text:p>
      <text:p text:style-name="Normal"/>
      <text:p text:style-name="Normal"><text:tab/>Balsuota dėl 24 straipsnio: už -<text:s/>55, prieš - 2, susilaikė 9. 24 straipsnis priimtas.</text:p>
      <text:p text:style-name="Normal"/>
      <text:p text:style-name="P166">25, 26 straipsniai priimti bendru sutarimu.<text:tab/></text:p>
      <text:p text:style-name="Normal"/>
      <text:p text:style-name="P167"><text:span text:style-name="T168">Teisės departamento</text:span><text:s/>pastabai dėl 27 straipsnio<text:s/><text:span text:style-name="T169">pritarta</text:span><text:s/>bendru sutarimu.</text:p>
      <text:p text:style-name="P170"><text:tab/>27 straipsnis priimtas bendru sutarimu.</text:p>
      <text:p text:style-name="Normal"/>
      <text:p text:style-name="P171"><text:span text:style-name="T172">Teisės departamento</text:span><text:s/>pastabai dėl 28 straipsnio<text:s/><text:span text:style-name="T173">pritarta</text:span><text:s/>bendru sutarimu.</text:p>
      <text:p text:style-name="P174"><text:tab/>28 straipsnis priimtas bendru sutarimu.</text:p>
      <text:p text:style-name="Normal"/>
      <text:p text:style-name="P175"><text:tab/>29 straipsnis priimtas bendru sutarimu.</text:p>
      <text:p text:style-name="Normal"/>
      <text:p text:style-name="P176"><text:span text:style-name="T177">Teisės departamento</text:span><text:s/>pastaboms dėl 30 straipsnio<text:s/><text:span text:style-name="T178">pritarta</text:span><text:s/>bendru sutarimu.</text:p>
      <text:p text:style-name="P179"><text:tab/>30 straipsnis priimtas bendru sutarimu.</text:p>
      <text:p text:style-name="Normal"/>
      <text:p text:style-name="P180"><text:tab/>31 straipsnis priimtas bendru sutarimu.</text:p>
      <text:p text:style-name="Normal"/>
      <text:p text:style-name="Normal"/>
      <text:p text:style-name="P181"><text:span text:style-name="T182">Teisės departamento</text:span><text:s/>pastabai dėl 32 straipsnio (dėl bazinės šilumos kainos)<text:s/><text:span text:style-name="T183">pritarta</text:span><text:s/>bendru sutarimu.</text:p>
      <text:p text:style-name="P184"/>
      <text:p text:style-name="P185">Dėl 32 straipsnio H.Žukausko pataisos kalbėjo Seimo narys H.Žukauskas.</text:p>
      <text:p text:style-name="P186"/>
      <text:p text:style-name="P187">Balsuota dėl 32 straipsnio H.Žukausko pataisos: už - 19, prieš<text:s/>- 18, susilaikė 31. Nepriimta.</text:p>
      <text:p text:style-name="P188"/>
      <text:p text:style-name="P189">Dėl 32 straipsnio 5 dalies B.Vėsaitės pataisos kalbėjo Seimo narė B.Vėsaitė.</text:p>
      <text:p text:style-name="P190"/>
      <text:p text:style-name="P191">32 straipsnio 5 dalies B.Vėsaitės pataisa<text:s/><text:span text:style-name="T192">priimta</text:span><text:s/>bendru sutarimu.<text:s/></text:p>
      <text:p text:style-name="P193"/>
      <text:p text:style-name="P194">Pranešėjas informavo, kad Seimo nariai E.Žakaris ir V.Simulik atsiėmė šio straipsnio pataisas.<text:s/></text:p>
      <text:p text:style-name="P195"/>
      <text:p text:style-name="P196">Dėl 32 straipsnio J.Pinskaus pataisos kalbėjo Seimo nariai: J.Pinskus, A.Bosas.</text:p>
      <text:p text:style-name="P197">Užsiregistravo 83 Seimo nariai<text:s/><text:span text:style-name="T198">(11.30 val.)</text:span></text:p>
      <text:p text:style-name="P199"/>
      <text:p text:style-name="P200">Balsuota dėl <text:s/>32 straipsnio J.Pinskaus pataisos: už - 13, prieš - 25, susilaikė 33. Nepriimta.</text:p>
      <text:p text:style-name="P201"/>
      <text:p text:style-name="P202">Dėl 32 straipsnio E.Pupinio pataisos kalbėjo Seimo narys E.Pupinis.</text:p>
      <text:p text:style-name="P203"/>
      <text:p text:style-name="P204">Balsuota dėl 32 straipsnio E.Pupinio pataisos: už - 65, prieš – 0, susilaikė 9.<text:s/><text:span text:style-name="T205">Priimta</text:span>.</text:p>
      <text:p text:style-name="P206"/>
      <text:p text:style-name="P207">Dėl 32 straipsnio J.Veselkos pataisos kalbėjo Seimo narys J.Veselka.</text:p>
      <text:p text:style-name="P208"/>
      <text:p text:style-name="P209">Balsuota dėl 32 straipsnio J.Veselkos pataisos: už - 13, prieš - 25, susilaikė 31. Nepriimta.</text:p>
      <text:p text:style-name="P210"/>
      <text:p text:style-name="P211"><text:span text:style-name="T212">Dėl posėdžio vedimo tvarkos kalbėjo<text:s/></text:span>Seimo Pirmininko pavaduotojas V.Gedvilas.<text:s/></text:p>
      <text:p text:style-name="P213"/>
      <text:p text:style-name="P214">Dėl 32 straipsnio 10 dalies B.Vėsaitės pataisos kalbėjo Seimo nariai: B.Vėsaitė, J.Razma.</text:p>
      <text:p text:style-name="P215"/>
      <text:p text:style-name="P216">32 straipsnio 10 dalies B.Vėsaitės pataisa<text:s/><text:span text:style-name="T217">priimta</text:span><text:s/>bendru sutarimu.<text:s/></text:p>
      <text:p text:style-name="P218"/>
      <text:p text:style-name="P219">Dėl balsavimo motyvų dėl 32 straipsnio kalbėjo Seimo narys E.Klumbys.</text:p>
      <text:p text:style-name="P220"/>
      <text:p text:style-name="P221">Užsiregistravo 77 Seimo nariai<text:s/><text:span text:style-name="T222">(11.43 val.)</text:span></text:p>
      <text:p text:style-name="P223"/>
      <text:p text:style-name="P224">Balsuota dėl 32 straipsnio: už - 61, prieš - 1, susilaikė 11. 32 straipsnis priimtas.</text:p>
      <text:p text:style-name="P225"/>
      <text:p text:style-name="P226">33, 34, 35, 36,<text:s/>37 straipsniai priimti bendru sutarimu.<text:tab/></text:p>
      <text:p text:style-name="P227"/>
      <text:p text:style-name="P228"/>
      <text:p text:style-name="P229"/>
      <text:p text:style-name="P230"/>
      <text:p text:style-name="P231">2 straipsnis (Įstatymo įsigaliojimas)</text:p>
      <text:p text:style-name="P232"/>
      <text:p text:style-name="P233">Dėl 2 straipsnio B.Vėsaitės pataisų kalbėjo Seimo narė B.Vėsaitė.<text:s/></text:p>
      <text:p text:style-name="P234"/>
      <text:p text:style-name="P235">2 straipsnio 1 dalies B.Vėsaitės pataisa<text:s/><text:span text:style-name="T236">priimta</text:span><text:s/>bendru sutarimu.</text:p>
      <text:p text:style-name="P237">2 straipsnio 2 dalies B.Vėsaitės pataisa<text:s/><text:span text:style-name="T238">priimta</text:span><text:s/>bendru sutarimu.</text:p>
      <text:p text:style-name="P239"/>
      <text:p text:style-name="P240"/>
      <text:p text:style-name="P241">Dėl 2 straipsnio 3 dalies H.Žukausko pataisos kalbėjo Seimo narys H.Žukauskas.</text:p>
      <text:p text:style-name="P242">Užsiregistravo 88 Seimo nariai<text:s/><text:span text:style-name="T243">(11.48 val.)</text:span></text:p>
      <text:p text:style-name="P244"/>
      <text:p text:style-name="P245">Alternatyvus balsavimas dėl 2 straipsnio 3 dalies pataisų: už B.Vėsaitės pasiūlymą (nuo 2008-10-01) balsavo 30, už H.Žukausko pasiūlymą (nuo 2008-05-01) – 43. Pritarta H.Žukausko pasiūlymui.</text:p>
      <text:p text:style-name="Normal"/>
      <text:p text:style-name="Normal"><text:span text:style-name="T246"><text:s text:c="11"/>Dėl posėdžio vedimo tvarkos kalbėjo Seimo narys<text:s/></text:span>A.N.Stasiškis.</text:p>
      <text:p text:style-name="Normal"/>
      <text:p text:style-name="P247"><text:span text:style-name="T248">Teisės departamento</text:span><text:s/>pastabai dėl 2 straipsnio<text:s/><text:span text:style-name="T249">pritarta</text:span><text:s/>bendru sutarimu.</text:p>
      <text:p text:style-name="Normal"/>
      <text:p text:style-name="P250"><text:tab/>2 straipsnis priimtas bendru sutarimu.</text:p>
      <text:p text:style-name="P251"/>
      <text:p text:style-name="Normal"><text:span text:style-name="T252"><text:tab/>Paskutinei Teisės departamento pastabai<text:s/></text:span><text:span text:style-name="T253">pritarta</text:span><text:s/>bendru sutarimu.</text:p>
      <text:p text:style-name="Normal"/>
      <text:p text:style-name="Normal"><text:tab/>Dėl balsavimo motyvų dėl viso įstatymo kalbėjo Seimo nariai: H.Žukauskas, J.Veselka, B.Vėsaitė, G.Šileikis, A.Endzinas, E.Klumbys (Frakcijos<text:s/><text:span text:style-name="T254">„Tvarka ir teisingumas</text:span><text:span text:style-name="T255"><text:s/>(liberalai demokratai)“</text:span><text:s/>vardu), A.Sysas, S.Bucevičius.</text:p>
      <text:p text:style-name="Normal"/>
      <text:p text:style-name="P256">Užsiregistravo 100 Seimo narių<text:s/><text:span text:style-name="T257">(12.03 val.)</text:span></text:p>
      <text:p text:style-name="Normal"/>
      <text:p text:style-name="Normal"><text:tab/><text:span text:style-name="T258">NUTARTA.</text:span><text:tab/><text:span text:style-name="T259">Priimti<text:s/></text:span><text:span text:style-name="T260">Šilumos ūkio įstatymo pakeitimo įstatymą</text:span>.<text:s/><text:span text:style-name="T261">Balsavimo rezultatai: už - 75, prieš - 3, susilaikė 21</text:span>.<text:s/></text:p>
      <text:p text:style-name="Normal"/>
      <text:p text:style-name="Normal"/>
      <text:p text:style-name="Normal"><text:span text:style-name="T262"><text:s text:c="16"/>12.04 val.</text:span></text:p>
      <text:p text:style-name="Normal"><text:tab/><text:span text:style-name="T263">SVARSTY</text:span><text:span text:style-name="T264">TA.</text:span><text:s/><text:span text:style-name="T265">Įstatymo<text:s/></text:span><text:span text:style-name="T266">„D</text:span><text:span text:style-name="T267">ėl Lietuvos Respublikos Vyriausybės ir Albanijos Respublikos Ministrų Tarybos susitarimo dėl investicijų skatinimo ir apsaugos ratifikavimo</text:span><text:span text:style-name="T268">“</text:span><text:span text:style-name="T269"><text:s/></text:span><text:span text:style-name="T270">projektas<text:s/></text:span><text:span text:style-name="T271">Nr.XP-</text:span><text:span text:style-name="T272">2397*</text:span><text:s/><text:span text:style-name="T273">(teikėjai – Respublikos Prezidentas/</text:span><text:span text:style-name="T274">užsienio reikalų ministras P.Vaitiekūnas</text:span><text:span text:style-name="T275">)</text:span><text:s/><text:s/><text:span text:style-name="T276">(svarstymas ir<text:s/></text:span><text:span text:style-name="T277">priėmimas)</text:span><text:span text:style-name="T278"><text:s/></text:span></text:p>
      <text:p text:style-name="Normal"/>
      <text:p text:style-name="P279">Pagrindinio – Užsienio reikalų komiteto išvadą pateikė šio komiteto atstovas P.Auštrevičius.</text:p>
      <text:p text:style-name="P280">Posėdžio pirmininkas paskelbė papildomo – Ekonomikos komiteto išvadą.</text:p>
      <text:p text:style-name="Normal"/>
      <text:p text:style-name="Normal"><text:tab/>NUTARTA.<text:s/><text:span text:style-name="T281">Pritarti šiam projektui po svarstymo</text:span><text:span text:style-name="T282"><text:s/></text:span>Seimo posėdyje.<text:s/><text:span text:style-name="T283">Balsavimo rezultatai: pritarta bendru sutarimu.</text:span></text:p>
      <text:p text:style-name="P284"/>
      <text:p text:style-name="BodyText2"><text:tab/>Posėdžio pirmininko pasiūlymui pradėti priėmimo procedūrą pritarta bendru sutarimu.<text:s/></text:p>
      <text:p text:style-name="P285">Užsiregistravo 85 Seimo nariai<text:s/><text:span text:style-name="T286">(12.07 val.)</text:span></text:p>
      <text:p text:style-name="P287"/>
      <text:p text:style-name="Normal"><text:span text:style-name="T288"><text:s text:c="11"/>NUTARTA.</text:span><text:span text:style-name="T289"><text:tab/>Priimti<text:s/></text:span><text:span text:style-name="T290">Įstatymą<text:s/></text:span><text:span text:style-name="T291">„D</text:span><text:span text:style-name="T292">ėl Lietuvos Respublikos Vyriausybės i</text:span><text:span text:style-name="T293">r Albanijos Respublikos Ministrų Tarybos susitarimo dėl investicijų skatinimo ir apsaugos ratifikavimo</text:span><text:span text:style-name="T294">“</text:span>.<text:s/><text:span text:style-name="T295">Balsavimo rezultatai: už - 79, prieš - 1, susilaikė 1.<text:s/></text:span></text:p>
      <text:p text:style-name="Normal"/>
      <text:p text:style-name="Normal"/>
      <text:p text:style-name="Normal"><text:span text:style-name="T296"><text:s text:c="16"/>12.07 val.</text:span></text:p>
      <text:p text:style-name="Normal"><text:tab/><text:span text:style-name="T297">SVARSTYTA.</text:span><text:s/><text:span text:style-name="T298">Įstatymo<text:s/></text:span><text:span text:style-name="T299">„D</text:span><text:span text:style-name="T300">ėl Europos susitarimo dėl svarbių tarptauti</text:span><text:span text:style-name="T301">nio kombinuoto transporto linijų ir susijusių įrenginių (AGTC) ratifikavimo</text:span><text:span text:style-name="T302">“</text:span><text:span text:style-name="T303"><text:s/></text:span><text:span text:style-name="T304">projektas<text:s/></text:span><text:span text:style-name="T305">Nr.XP-</text:span><text:span text:style-name="T306">2399</text:span><text:span text:style-name="T307">*</text:span><text:s/><text:span text:style-name="T308">(teikėjai – Respublikos Prezidentas/</text:span><text:span text:style-name="T309">susisiekimo ministras A.Butkevičius</text:span><text:span text:style-name="T310">)</text:span><text:s/><text:span text:style-name="T311">(svarstymas ir<text:s/></text:span><text:span text:style-name="T312">priėmimas)</text:span><text:span text:style-name="T313"><text:s/></text:span></text:p>
      <text:p text:style-name="Normal"/>
      <text:p text:style-name="P314">Pagrindinio – Užsienio reikalų komiteto išvadą pateikė šio komiteto atstovas D.A.Barakauskas.</text:p>
      <text:p text:style-name="P315">Papildomo – Ekonomikos komiteto išvadą pateikė šio komiteto atstovas V.Škil.</text:p>
      <text:p text:style-name="Normal"/>
      <text:p text:style-name="Normal"><text:tab/>NUTARTA.<text:s/><text:span text:style-name="T316">Pritarti šiam projektui po svarstymo</text:span><text:span text:style-name="T317"><text:s/></text:span>Seimo posėdyje.<text:s/><text:span text:style-name="T318">Balsavimo rezultatai: pritarta bendru sutarimu.</text:span></text:p>
      <text:p text:style-name="P319"/>
      <text:p text:style-name="BodyText2"><text:tab/>Posėdžio pirmininko pasiūlymui pradėti priėmimo procedūrą pritarta bendru sutarimu.<text:s/></text:p>
      <text:p text:style-name="P320">Užsiregistravo 90 Seimo narių<text:s/><text:span text:style-name="T321">(12.09 val.)</text:span></text:p>
      <text:p text:style-name="P322"/>
      <text:p text:style-name="Normal"><text:span text:style-name="T323"><text:s text:c="11"/>NUTARTA.</text:span><text:span text:style-name="T324"><text:tab/>Priimti<text:s/></text:span><text:span text:style-name="T325">Įstatymą<text:s/></text:span><text:span text:style-name="T326">„D</text:span><text:span text:style-name="T327">ėl Europos susitarimo dėl svarbių tarptautinio kombinuoto transporto linijų ir susijusių įrenginių (AGTC) ratifikav</text:span><text:span text:style-name="T328">imo</text:span><text:span text:style-name="T329">“</text:span>.<text:s/><text:span text:style-name="T330">Balsavimo rezultatai: už - 81, prieš - 0, susilaikė 0.<text:s/></text:span></text:p>
      <text:p text:style-name="P331"><text:s/></text:p>
      <text:p text:style-name="P332"/>
      <text:p text:style-name="Normal"><text:span text:style-name="T333"><text:s text:c="16"/>12.10 val.</text:span></text:p>
      <text:p text:style-name="Normal"><text:tab/><text:span text:style-name="T334">SVARSTYTA.</text:span><text:s/><text:span text:style-name="T335">Įstatymo<text:s/></text:span><text:span text:style-name="T336">„D</text:span><text:span text:style-name="T337">ėl Lietuvos Respublikos Vyriausybės ir Bulgarijos Respublikos Vyriausybės susitarimo dėl įslaptintos informacijos abipusės apsaugos ratifikav</text:span><text:span text:style-name="T338">imo</text:span><text:span text:style-name="T339">“</text:span><text:span text:style-name="T340"><text:s/></text:span><text:span text:style-name="T341">projektas<text:s/></text:span><text:span text:style-name="T342">Nr.XP-</text:span><text:span text:style-name="T343">2483</text:span><text:span text:style-name="T344">*</text:span><text:s/><text:span text:style-name="T345">(teikėjai – Respublikos Prezidentas/</text:span><text:span text:style-name="T346">krašto apsaugos ministras J.Olekas</text:span><text:span text:style-name="T347">)</text:span><text:s/><text:span text:style-name="T348">(svarstymas ir<text:s/></text:span><text:span text:style-name="T349">priėmimas)</text:span><text:span text:style-name="T350"><text:s/></text:span></text:p>
      <text:p text:style-name="Normal"/>
      <text:p text:style-name="P351">Pagrindinio – Užsienio reikalų komiteto išvadą pateikė šio komiteto atstovas V.Stankevič.</text:p>
      <text:p text:style-name="P352">Papildomo – Nacionalinio saugumo ir gynybos komiteto išvadą pateikė šio komiteto atstovė M.Petrauskienė.</text:p>
      <text:p text:style-name="Normal"/>
      <text:p text:style-name="Normal"><text:tab/>NUTARTA.<text:s/><text:span text:style-name="T353">Pritarti šiam projektui po svarstymo</text:span><text:span text:style-name="T354"><text:s/></text:span>Seimo posėdyje.<text:s/><text:span text:style-name="T355">Balsavimo rezultatai: pritarta bendru sutarimu.</text:span></text:p>
      <text:p text:style-name="P356"/>
      <text:p text:style-name="BodyText2"><text:tab/>Posėdžio pirmininko pasiūlymui pradėti priėmimo procedūrą pritarta bendru sutarimu.<text:s/></text:p>
      <text:p text:style-name="P357">Užsiregistravo 74 Seimo nariai<text:s/><text:span text:style-name="T358">(12.11 val.)</text:span></text:p>
      <text:p text:style-name="P359"/>
      <text:p text:style-name="Normal"><text:span text:style-name="T360"><text:s text:c="11"/>NUTARTA.</text:span><text:span text:style-name="T361"><text:tab/>Priimti<text:s/></text:span><text:span text:style-name="T362">Įstatymą<text:s/></text:span><text:span text:style-name="T363">„D</text:span><text:span text:style-name="T364">ėl Lietuvos Respublikos Vyriausybės ir Bulgarijos Respublikos Vyriausybės susitarimo dėl įslaptintos informacijos abipusės apsaugos ratifikavimo</text:span><text:span text:style-name="T365">“</text:span>.<text:s/><text:span text:style-name="T366">Balsavimo rezult</text:span><text:span text:style-name="T367">atai: už - 67, prieš - 0, susilaikė 0.<text:s/></text:span></text:p>
      <text:p text:style-name="Normal"/>
      <text:p text:style-name="Normal"/>
      <text:p text:style-name="Normal"><text:span text:style-name="T368"><text:s text:c="16"/>12.12 val.</text:span></text:p>
      <text:p text:style-name="Normal"><text:tab/><text:span text:style-name="T369">SVARSTYTA.</text:span><text:s/><text:span text:style-name="T370">Įstatymo<text:s/></text:span><text:span text:style-name="T371">„D</text:span><text:span text:style-name="T372">ėl Europos Bendrijos bei jos valstybių narių ir Maroko Karalystės Europos ir Viduržemio jūros regiono šalių susitarimo dėl susisiekimo oru ratifikavimo</text:span><text:span text:style-name="T373">“</text:span><text:span text:style-name="T374"><text:s/>projektas<text:s/></text:span><text:span text:style-name="T375">N</text:span><text:span text:style-name="T376">r.XP-</text:span><text:span text:style-name="T377">2525*ES</text:span><text:s/><text:span text:style-name="T378">(teikėjai – Respublikos Prezidentas/</text:span><text:span text:style-name="T379">susisiekimo ministras A.Butkevičius</text:span><text:span text:style-name="T380">)</text:span><text:s/><text:span text:style-name="T381">(svarstymas ir<text:s/></text:span><text:span text:style-name="T382">priėmimas)</text:span><text:span text:style-name="T383"><text:s/></text:span></text:p>
      <text:p text:style-name="Normal"/>
      <text:p text:style-name="P384">Pagrindinio – Užsienio reikalų komiteto išvadą pateikė šio komiteto atstovas D.A.Barakauskas.</text:p>
      <text:p text:style-name="P385">Papildomo – Ekonomikos komiteto išvadą pateikė šio komiteto atstovas V.Škil.</text:p>
      <text:p text:style-name="Normal"/>
      <text:p text:style-name="Normal"><text:tab/>NUTARTA.<text:s/><text:span text:style-name="T386">Pritarti šiam projektui po svarstymo</text:span><text:span text:style-name="T387"><text:s/></text:span>Seimo posėdyje.<text:s/><text:span text:style-name="T388">Balsavimo rezultatai: pritarta bendru sutarimu.</text:span></text:p>
      <text:p text:style-name="P389"/>
      <text:p text:style-name="BodyText2"><text:tab/>Posėdžio pirmininko pasiūlymui pradėti priėmimo procedūrą pritarta bendru sutarimu.<text:s/></text:p>
      <text:p text:style-name="P390">Užsiregistravo 88 Seimo nariai<text:s/><text:span text:style-name="T391">(12.14 val.)</text:span></text:p>
      <text:p text:style-name="P392"/>
      <text:p text:style-name="Normal"><text:span text:style-name="T393"><text:s text:c="11"/>NUTARTA.</text:span><text:span text:style-name="T394"><text:tab/>Priimti<text:s/></text:span><text:span text:style-name="T395">Įstatymą<text:s/></text:span><text:span text:style-name="T396">„D</text:span><text:span text:style-name="T397">ėl Europos Bendrijos bei jos valstybių narių ir Maroko Karalystės Europos ir Viduržemio jūros regiono šalių susitarimo dėl susisiekimo oru ratifikavimo</text:span><text:span text:style-name="T398">“</text:span>.<text:s/><text:span text:style-name="T399">Balsavimo rezultatai: už - 86, prieš - 0, susi</text:span><text:span text:style-name="T400">laikė 0.<text:s/></text:span></text:p>
      <text:p text:style-name="P401"/>
      <text:p text:style-name="P402">PERTRAUKA</text:p>
      <text:p text:style-name="P403"><text:span text:style-name="T404">(12.16 - 12.30 val.)</text:span></text:p>
      <text:p text:style-name="P405"/>
      <text:p text:style-name="P406"><text:span text:style-name="T407">Posėdžio pirmininkas – Seimo Pirmininko pavaduotojas A.Kubilius.</text:span></text:p>
      <text:p text:style-name="P408"/>
      <text:p text:style-name="Normal"><text:span text:style-name="T409"><text:s text:c="16"/>12.30 val.</text:span></text:p>
      <text:p text:style-name="Normal"><text:tab/><text:span text:style-name="T410">SVARSTYTA.</text:span><text:s/><text:span text:style-name="T411">Dainų švenčių<text:s/></text:span><text:span text:style-name="T412">įstatymo projektas<text:s/></text:span><text:span text:style-name="T413">Nr.XP-</text:span><text:span text:style-name="T414">1764(2*)</text:span><text:s/><text:span text:style-name="T415">(teikėjai – A.Pitrėnienė/darbo grupė)</text:span><text:s/><text:span text:style-name="T416">(priėmimas)</text:span></text:p>
      <text:p text:style-name="Normal"><text:tab/>Pranešėja<text:s/>– Švietimo, mokslo ir kultūros komiteto atstovė A.Pitrėnienė</text:p>
      <text:p text:style-name="Normal"><text:s/></text:p>
      <text:p text:style-name="Normal"><text:span text:style-name="T417"><text:tab/>Teisės departamento pastabai<text:s/></text:span><text:span text:style-name="T418">pritarta</text:span><text:span text:style-name="T419"><text:s/>bendru sutarimu.<text:s/></text:span></text:p>
      <text:p text:style-name="P420"/>
      <text:p text:style-name="Normal"><text:tab/>Visi straipsniai priimti bendru sutarimu.</text:p>
      <text:p text:style-name="Normal"/>
      <text:p text:style-name="P421">Užsiregistravo 28 Seimo nariai<text:s/><text:span text:style-name="T422">(12.32 val.)</text:span></text:p>
      <text:p text:style-name="Normal"/>
      <text:p text:style-name="Normal"><text:tab/><text:span text:style-name="T423">NUTARTA.</text:span><text:s/>Atidėti balsavimą dėl šio įstatymo<text:s/>priėmimo, iki bus reikiamas Seimo narių skaičius.</text:p>
      <text:p text:style-name="P424"/>
      <text:p text:style-name="Normal"><text:tab/>Seimo narys R.J.Dagys pranešė, kad teikėjai atsiima<text:s/><text:span text:style-name="T425">Mokesčių administravimo įstatymo 38 ir 140 straipsnių papildymo įstatymo projektą<text:s/></text:span><text:span text:style-name="T426">Nr.XP-</text:span><text:span text:style-name="T427">2154</text:span>.</text:p>
      <text:p text:style-name="P428"/>
      <text:p text:style-name="Normal"><text:span text:style-name="T429"><text:s text:c="16"/>12.35 val.</text:span></text:p>
      <text:p text:style-name="Normal"><text:tab/><text:span text:style-name="T430">SVARSTYTA:</text:span></text:p>
      <text:p text:style-name="Normal"><text:tab/>1.<text:s/><text:span text:style-name="T431">Gyventojų turt</text:span><text:span text:style-name="T432">o deklaravimo įstatymo pakeitimo<text:s/></text:span><text:span text:style-name="T433">įstatymo projektas<text:s/></text:span><text:span text:style-name="T434">Nr.XP-</text:span><text:span text:style-name="T435">2152(2)</text:span></text:p>
      <text:p text:style-name="Normal"><text:tab/>2.<text:s/><text:span text:style-name="T436">Valstybės tarnybos įstatymo 15 ir 29 straipsnių papildymo ir pakeitimo įstatymo projektas<text:s/></text:span><text:span text:style-name="T437">Nr.XP-</text:span><text:span text:style-name="T438">2153(2)</text:span></text:p>
      <text:p text:style-name="Normal"><text:span text:style-name="T439"><text:s/>(pateikimas)</text:span></text:p>
      <text:p text:style-name="Normal"><text:tab/>Pranešėjas – Seimo narys R.J.Dagys<text:s/></text:p>
      <text:p text:style-name="Normal"/>
      <text:p text:style-name="Normal"><text:tab/>Klausė Seimo nariai: Z.Žvikienė, L.Sabutis, R.Kupčinskas, J.Juozapaitis, K.Starkevičius, J.Čekuolis, R.Ačas, J.Veselka, S.Lapėnas.</text:p>
      <text:p text:style-name="Normal"/>
      <text:p text:style-name="P440">Užsiregistravo 84 Seimo nariai<text:s/><text:span text:style-name="T441">(12.57 val.)</text:span></text:p>
      <text:p text:style-name="Normal"/>
      <text:p text:style-name="P442">NUTARTA:</text:p>
      <text:p text:style-name="Normal"><text:tab/>1. Pritarti šiems projektams po pateikimo ir pradėti jų svarstymo procedūrą.<text:s/><text:span text:style-name="T443">Balsavimo rezultatai:</text:span><text:span text:style-name="T444"><text:s/>už - 68, prieš - 1, susilaikė 13.</text:span></text:p>
      <text:p text:style-name="Normal"><text:tab/>2. Paskirti pagrindiniu komitetu šiems projektams svarstyti Biudžeto ir finansų komitetą.<text:s/><text:span text:style-name="T445">Balsavimo rezultatai: pritarta bendru sutarimu.</text:span></text:p>
      <text:p text:style-name="Normal"><text:tab/>3. Paskirti papildomu komitetu šiems projektams svarstyti Valstybės valdymo ir savivaldybių komitetą.<text:s/><text:span text:style-name="T446">Balsavimo rezultatai: pritarta bendru sutarimu.</text:span></text:p>
      <text:p text:style-name="Normal"/>
      <text:p text:style-name="Normal"><text:tab/>Kalbėjo Seimo narys L.Sabutis.</text:p>
      <text:p text:style-name="Normal"><text:tab/>Dėl balsavimo rezultatų kalbėjo Seimo narys J.Dautartas (prašė patikslinti balsavimo rezultatus, jis balsuoja<text:s/><text:span text:style-name="T447">„už“).<text:s/></text:span></text:p>
      <text:p text:style-name="P448"/>
      <text:p text:style-name="Normal"><text:span text:style-name="T449"><text:s text:c="16"/>12.59 val.</text:span></text:p>
      <text:p text:style-name="Normal"><text:tab/><text:span text:style-name="T450">SVARST</text:span><text:span text:style-name="T451">YTA.</text:span><text:s/><text:span text:style-name="T452">Dainų švenčių<text:s/></text:span><text:span text:style-name="T453">įstatymo projektas<text:s/></text:span><text:span text:style-name="T454">Nr.XP-</text:span><text:span text:style-name="T455">1764(2*)</text:span><text:s/><text:span text:style-name="T456">(teikėjai – A.Pitrėnienė/darbo grupė)</text:span><text:s/><text:span text:style-name="T457">(priėmimo tęsinys)</text:span></text:p>
      <text:p text:style-name="P458"/>
      <text:p text:style-name="P459">Užsiregistravo 82 Seimo nariai<text:s/><text:span text:style-name="T460">(12.59 val.)</text:span></text:p>
      <text:p text:style-name="Normal"/>
      <text:p text:style-name="Normal"><text:tab/><text:span text:style-name="T461">NUTARTA.</text:span><text:tab/><text:span text:style-name="T462">Priimti<text:s/></text:span><text:span text:style-name="T463">Dainų švenčių<text:s/></text:span><text:span text:style-name="T464">įstatymą</text:span>.<text:s/><text:span text:style-name="T465">Balsavimo rezultatai: už - 67, prieš - 0, susilaikė 5</text:span>.<text:s/></text:p>
      <text:p text:style-name="Normal"/>
      <text:p text:style-name="Normal"><text:s/><text:s text:c="10"/>Replikavo Seimo nariai: A.Pitrėnienė, P.Gražulis.</text:p>
      <text:p text:style-name="Normal"/>
      <text:p text:style-name="Normal"/>
      <text:p text:style-name="P466"><text:span text:style-name="T467">13.03 val.</text:span></text:p>
      <text:p text:style-name="Normal"><text:tab/><text:span text:style-name="T468">SVARSTYTA.</text:span><text:s/><text:span text:style-name="T469">Seimo rezoliucijos<text:s/></text:span><text:span text:style-name="T470">„</text:span><text:span text:style-name="T471">Dėl situacijos Gruzijoje</text:span><text:span text:style-name="T472">“</text:span><text:span text:style-name="T473"><text:s/></text:span><text:span text:style-name="T474">projektas<text:s/></text:span><text:span text:style-name="T475">Nr.XP-</text:span><text:span text:style-name="T476">2687(2)</text:span><text:s/><text:span text:style-name="T477">(priėmimas)</text:span></text:p>
      <text:p text:style-name="Normal"><text:tab/>Pranešėjas – redakcinės komisijos atstovas A.Ažubalis</text:p>
      <text:p text:style-name="Normal"/>
      <text:p text:style-name="Normal"><text:tab/>Kalbėjo Seimo nariai: V.Stankevič, J.Veselka.</text:p>
      <text:p text:style-name="Normal"/>
      <text:p text:style-name="P478">Dėl pirmos E.Klumbio pataisos kalbėjo Seimo narys E.Klumbys.</text:p>
      <text:p text:style-name="P479"/>
      <text:p text:style-name="P480">Užsiregistravo 61 Seimo narys<text:s/><text:span text:style-name="T481">(13.11 val.)</text:span></text:p>
      <text:p text:style-name="P482"/>
      <text:p text:style-name="P483">Balsuota dėl pirmos E.Klumbio pataisos: už - 16, prieš - 16, susilaikė 25. Nepriimta.</text:p>
      <text:p text:style-name="Normal"/>
      <text:p text:style-name="P484">Dėl antros E.Klumbio pataisos kalbėjo Seimo narys E.Klumbys.</text:p>
      <text:p text:style-name="P485"/>
      <text:p text:style-name="P486">Balsuota dėl antros E.Klumbio pataisos: už - 12, prieš - 19, susilaikė 22. Nepriimta.</text:p>
      <text:p text:style-name="P487"/>
      <text:p text:style-name="P488">Dėl trečios E.Klumbio pataisos kalbėjo Seimo narys E.Klumbys (atsiėmė šią pataisą).</text:p>
      <text:p text:style-name="P489"/>
      <text:p text:style-name="P490">Dėl balsavimo motyvų dėl Seimo rezoliucijos kalbėjo Seimo nariai: P.Auštrevičius, E.Klumbys, R.Kupčinskas.</text:p>
      <text:p text:style-name="P491"/>
      <text:p text:style-name="P492"><text:span text:style-name="T493">Dėl posėdžio vedimo tvarkos kalbėjo Seimo narė V.Vertelienė.</text:span></text:p>
      <text:p text:style-name="P494"/>
      <text:p text:style-name="P495">Užsiregistravo 60 Seimo narių<text:s/><text:span text:style-name="T496">(13.19 val.)</text:span></text:p>
      <text:p text:style-name="Normal"/>
      <text:p text:style-name="Normal"><text:tab/><text:span text:style-name="T497">NUTARTA.</text:span><text:tab/><text:span text:style-name="T498">Priimti<text:s/></text:span><text:span text:style-name="T499">Seimo rezoliuciją<text:s/></text:span><text:span text:style-name="T500">„</text:span><text:span text:style-name="T501">Dėl situacijos Gruzijoje</text:span><text:span text:style-name="T502">“</text:span>.<text:s/><text:span text:style-name="T503">Balsavimo rezultatai: už - 44, prieš - 2, susila</text:span><text:span text:style-name="T504">ikė 5</text:span>.<text:s/></text:p>
      <text:p text:style-name="Normal"/>
      <text:p text:style-name="Normal"/>
      <text:p text:style-name="Normal"><text:span text:style-name="T505"><text:s text:c="16"/>13.21 val.</text:span></text:p>
      <text:p text:style-name="Normal"><text:tab/><text:span text:style-name="T506">SVARSTYTA.</text:span><text:s/><text:span text:style-name="T507">Saugaus eismo automobilių keliais įstatymo pakeitimo<text:s/></text:span><text:span text:style-name="T508">įstatymo projektas<text:s/></text:span><text:span text:style-name="T509">Nr.XP-</text:span><text:span text:style-name="T510">2381(3*)</text:span><text:s/><text:span text:style-name="T511">(teikėjai – V.Čepas(darbo grupė)/31 Seimo narys)</text:span><text:s/><text:span text:style-name="T512">(priėmimas)</text:span></text:p>
      <text:p text:style-name="Normal"><text:tab/>Pranešėjas – Teisės ir teisėtvarkos komiteto pirmininkas J.Sabatauskas</text:p>
      <text:p text:style-name="Normal"/>
      <text:p text:style-name="P513">1 straipsnis (Įstatymo nauja redakcija)</text:p>
      <text:p text:style-name="Normal"/>
      <text:p text:style-name="BodyText2"><text:tab/>Pasiūlymui svarstyti visas pataisas pritarta bendru sutarimu.</text:p>
      <text:p text:style-name="Normal"/>
      <text:p text:style-name="P514"><text:tab/>1 straipsnis priimtas bendru sutarimu.</text:p>
      <text:p text:style-name="Normal"/>
      <text:p text:style-name="P515">Dėl 2 straipsnio 6 dalies V.Grubliausko ir kt. pataisos kalbėjo Seimo nariai: V.Grubliauskas, P.Gražulis,<text:s/><text:span text:style-name="T516">A.Butkevičius</text:span>.</text:p>
      <text:p text:style-name="P517"/>
      <text:p text:style-name="P518">Užsiregistravo 54 Seimo nariai<text:s/><text:span text:style-name="T519">(13.27 val.)</text:span></text:p>
      <text:p text:style-name="P520"/>
      <text:p text:style-name="P521">Balsuota dėl 2 straipsnio 6 dalies V.Grubliausko ir kt. pataisos: už - 26, prieš - 7, susilaikė 16.<text:s/><text:span text:style-name="T522">Priimta</text:span>.</text:p>
      <text:p text:style-name="P523"/>
      <text:p text:style-name="P524">Dėl 2 straipsnio 23 dalies V.Rinkevičiaus pataisos kalbėjo Seimo nariai: V.Rinkevičius, A.Matulas, A.Butkevičius.</text:p>
      <text:p text:style-name="P525"/>
      <text:p text:style-name="P526">Užsiregistravo 65 Seimo nariai<text:s/><text:span text:style-name="T527">(13.32 val.)</text:span></text:p>
      <text:p text:style-name="P528"/>
      <text:p text:style-name="P529">Balsuota dėl 2 straipsnio 23 dalies V.Rinkevičiaus pataisos: už - 6, prieš - 27, susilaikė 28. Nepriimta.</text:p>
      <text:p text:style-name="P530"/>
      <text:p text:style-name="P531">Dėl posėdžio vedimo tvarkos kalbėjo Seimo nariai: G.Steponavičius, V.Grubliauskas.</text:p>
      <text:p text:style-name="P532"/>
      <text:p text:style-name="P533">Dėl V.Grubliausko ir kt. pasiūlymo papildyti Įstatymą nauju 23 straipsniu kalbėjo Seimo nariai: V.Grubliauskas, A.Butkevičius, P.Gražulis.</text:p>
      <text:p text:style-name="P534"/>
      <text:p text:style-name="P535">Užsiregistravo 75 Seimo nariai<text:s/><text:span text:style-name="T536">(13.42 val.)</text:span></text:p>
      <text:p text:style-name="P537"/>
      <text:p text:style-name="P538">Balsuota V.Grubliausko ir kt. pasiūlymo papildyti Įstatymą nauju 23 straipsniu: už - 30, prieš - 13, susilaikė 24. Nepritarta.</text:p>
      <text:p text:style-name="P539"/>
      <text:p text:style-name="P540">Posėdžio pirmininko siūlymui, kad, nepritarus V.Grubliausko ir kt. pagrindiniam pasiūlymui dėl naujo 23 straipsnio, visos su juo susijusios pataisos nesvarstomos, o kuri buvo priimta (dėl 2 straipsnio 6 dalies) – netenka prasmės, pritarta bendru sutarimu.</text:p>
      <text:p text:style-name="P541"/>
      <text:p text:style-name="P542">Dėl posėdžio vedimo tvarkos kalbėjo Seimo narys A.Kašėta.</text:p>
      <text:p text:style-name="P543"/>
      <text:p text:style-name="P544">Dėl 2 straipsnio 49 dalies V.Grubliausko ir kt. pataisos kalbėjo Seimo narys V.Grubliauskas.</text:p>
      <text:p text:style-name="P545">Užsiregistravo 80 Seimo narių<text:s/><text:span text:style-name="T546">(13.47 val.)</text:span></text:p>
      <text:p text:style-name="P547"/>
      <text:p text:style-name="P548">Balsuota dėl 2 straipsnio 49 dalies V.Grubliausko ir kt. pataisos: už - 20, prieš - 22, susilaikė 30. Nepriimta.</text:p>
      <text:p text:style-name="P549"/>
      <text:p text:style-name="BodyTextIndent">Balsuota dėl 2 straipsnio: už - 64, prieš - 6, susilaikė 8. 2 straipsnis priimtas.</text:p>
      <text:p text:style-name="P550"/>
      <text:p text:style-name="Normal"><text:tab/>Dėl balsavimo rezultatų kalbėjo Seimo narys A.Sysas (prašė patikslinti balsavimo rezultatus, jis balsavo<text:s/><text:span text:style-name="T551">„už“).<text:s/></text:span></text:p>
      <text:p text:style-name="P552"/>
      <text:p text:style-name="P553">3, 4, 5, 6, 7 straipsniai priimti bendru sutarimu.<text:tab/></text:p>
      <text:p text:style-name="P554"/>
      <text:p text:style-name="P555">Dėl J.Veselkos pasiūlymo papildyti Įstatymą nauju 7 straipsniu kalbėjo Seimo nariai: J.Veselka, P.Gražulis, A.Matulas.</text:p>
      <text:p text:style-name="P556"/>
      <text:p text:style-name="P557">Užsiregistravo 75 Seimo nariai<text:s/><text:span text:style-name="T558">(13.55 val.)</text:span></text:p>
      <text:p text:style-name="P559"/>
      <text:p text:style-name="P560">Balsuota dėl J.Veselkos pasiūlymo papildyti Įstatymą nauju 7 straipsniu: už - 25, prieš - 22, susilaikė 25. Nepriimta.</text:p>
      <text:p text:style-name="P561"/>
      <text:p text:style-name="P562">Replikavo Seimo narys J.Veselka.</text:p>
      <text:p text:style-name="P563"/>
      <text:p text:style-name="P564"><text:tab/>8 straipsnis priimtas bendru sutarimu.</text:p>
      <text:p text:style-name="Normal"/>
      <text:p text:style-name="P565">Dėl 9 straipsnio 3 dalies V.Čepo pataisos kalbėjo Seimo narys V.Čepas (pritarė pagrindinio komiteto pasiūlymui atidėti šios pataisos svarstymą).</text:p>
      <text:p text:style-name="P566"/>
      <text:p text:style-name="P567"><text:tab/>9 straipsnis atidedamas.</text:p>
      <text:p text:style-name="Normal"/>
      <text:p text:style-name="P568"><text:s text:c="11"/>Dėl posėdžio vedimo tvarkos kalbėjo Seimo Pirmininko pavaduotojas G.Steponavičius.</text:p>
      <text:p text:style-name="P569"/>
      <text:p text:style-name="P570">10 straipsnio 6 dalies V.Rinkevičiaus pataisa<text:s/><text:span text:style-name="T571">priimta</text:span><text:s/>bendru sutarimu.</text:p>
      <text:p text:style-name="P572"><text:tab/>10 straipsnis priimtas bendru sutarimu.</text:p>
      <text:p text:style-name="P573"/>
      <text:p text:style-name="P574">11, 12, 13, 14, 15, 16, 17, 18, 19 straipsniai priimti bendru sutarimu.<text:tab/></text:p>
      <text:p text:style-name="P575"/>
      <text:p text:style-name="P576">20 straipsnio J.Sabatausko pataisa<text:s/><text:span text:style-name="T577">priimta</text:span><text:s/>bendru sutarimu.</text:p>
      <text:p text:style-name="P578"><text:tab/>20 straipsnis priimtas bendru sutarimu.</text:p>
      <text:p text:style-name="P579"/>
      <text:p text:style-name="P580">21, 22, 23 <text:s/>straipsniai priimti bendru sutarimu.<text:tab/></text:p>
      <text:p text:style-name="P581"/>
      <text:p text:style-name="P582">24 straipsnio V.Grubliausko ir kt. pataisos, kurioms pritarė pagrindinis komitetas,<text:s/><text:span text:style-name="T583">priimtos</text:span><text:s/>bendru sutarimu.<text:s/></text:p>
      <text:p text:style-name="P584"/>
      <text:p text:style-name="P585"><text:tab/>24 straipsnis priimtas bendru sutarimu.</text:p>
      <text:p text:style-name="P586"/>
      <text:p text:style-name="P587">25, 26, 27, 28, 29 straipsniai<text:s/>priimti bendru sutarimu.<text:tab/></text:p>
      <text:p text:style-name="P588"/>
      <text:p text:style-name="P589">30 straipsnio V.Čepo ir A.Sadecko pataisa<text:s/><text:span text:style-name="T590">priimta</text:span><text:s/>bendru sutarimu.</text:p>
      <text:p text:style-name="P591">30 straipsnio N.Steiblienės pataisa<text:s/><text:span text:style-name="T592">priimta</text:span><text:s/>bendru sutarimu.</text:p>
      <text:p text:style-name="P593"><text:tab/>30 straipsnis priimtas bendru sutarimu.</text:p>
      <text:p text:style-name="P594"/>
      <text:p text:style-name="P595">31, 32, 33 straipsniai priimti bendru sutarimu.<text:tab/></text:p>
      <text:p text:style-name="P596"/>
      <text:p text:style-name="P597">2 straipsnis (Pasiūlymai Vyriausybei)</text:p>
      <text:p text:style-name="P598"/>
      <text:p text:style-name="P599"><text:tab/>2 straipsnis priimtas bendru sutarimu.</text:p>
      <text:p text:style-name="P600"/>
      <text:p text:style-name="P601">3 straipsnis (Įstatymo įsigaliojimas)</text:p>
      <text:p text:style-name="P602"/>
      <text:p text:style-name="P603"><text:tab/>3 straipsnis (su pataisomis) priimtas bendru sutarimu.</text:p>
      <text:p text:style-name="P604"/>
      <text:p text:style-name="Normal"><text:span text:style-name="T605"><text:tab/>Redakcinėms pataisoms, kurias pateikė pagrindinis komitetas,<text:s/></text:span><text:span text:style-name="T606">pritarta</text:span><text:span text:style-name="T607"><text:s/>bendru sutarimu.</text:span></text:p>
      <text:p text:style-name="P608"/>
      <text:p text:style-name="Normal"><text:tab/><text:span text:style-name="T609">NUTARTA.</text:span><text:s/><text:span text:style-name="T610">Daryti šio projekto priėmimo pertrauką iki ketvirtadienio (2007-11-22).</text:span><text:s/></text:p>
      <text:p text:style-name="P611"/>
      <text:p text:style-name="Normal"><text:span text:style-name="T612"><text:s text:c="16"/>14.08 val.</text:span></text:p>
      <text:p text:style-name="Normal"><text:tab/><text:span text:style-name="T613">SVARSTYTA.</text:span><text:s/>Seimo protokolinis nutarimas<text:s/><text:span text:style-name="T614">„Dėl Kelių policijos steigimo“</text:span><text:s text:c="2"/><text:span text:style-name="T615">(teikėjas – V.Čepas)</text:span></text:p>
      <text:p text:style-name="Normal"><text:tab/>Pranešėjas – Seimo narys V.Čepas</text:p>
      <text:p text:style-name="P616"><text:s/></text:p>
      <text:p text:style-name="P617">NUTARTA. Priimti tokį Seimo protokolinį nutarimą:</text:p>
      <text:p text:style-name="P618">Pasiūlyti Vyriausybei įvertinti Kelių policijos, kaip specializuotos už eismo priežiūrą atsakingos policijos įstaigos, turinčios padalinių teritorinėse policijos įstaigose, steigimo galimybę bei pagrįstumą ir, nustačius<text:s/>tokios įstaigos steigimo būtinybę, su jos steigimu susijusius teisės aktų projektus pateikti Seimui iki 2008 m. kovo 10 d.<text:s/><text:span text:style-name="T619">Balsavimo rezultatai: pritarta bendru sutarimu.</text:span></text:p>
      <text:p text:style-name="P620"/>
      <text:p text:style-name="P621"/>
      <text:p text:style-name="Normal"><text:span text:style-name="T622"><text:tab/>Posėdžio pirmininkas pranešė, kad</text:span><text:s/><text:span text:style-name="T623">Administracinių teisės pažeidimų kodekso 301, 32</text:span><text:span text:style-name="T624">, 123, 124, 124</text:span><text:span text:style-name="T625">1</text:span><text:span text:style-name="T626">, 124</text:span><text:span text:style-name="T627">2</text:span><text:span text:style-name="T628">, 125, 126, 127, 129, 130, 130</text:span><text:span text:style-name="T629">2</text:span><text:span text:style-name="T630">, 131, 134, 187, 224, 225, 259</text:span><text:span text:style-name="T631">1</text:span><text:span text:style-name="T632">, 269, 281, <text:s/>312, 313, 314, 315, 320 ir 326 straipsnių pakeitimo ir papildymo įstatymo projekto Nr.XP-1883(3*)</text:span><text:s/>svarstymas nukeliamas į vakarinį posėdį.</text:p>
      <text:p text:style-name="Normal"/>
      <text:p text:style-name="Normal"/>
      <text:p text:style-name="P633">Posėdis baigtas</text:p>
      <text:p text:style-name="P634"><text:span text:style-name="T635"><text:s/>(</text:span><text:span text:style-name="T636">14.10 val.)</text:span></text:p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45:00Z</meta:creation-date>
    <dc:date>2017-04-08T07:45:00Z</dc:date>
    <meta:print-date>2007-11-20T11:49:00Z</meta:print-date>
    <meta:template xlink:href="PROTOKOL.DOT" xlink:type="simple"/>
    <meta:editing-cycles>2</meta:editing-cycles>
    <meta:editing-duration>PT0S</meta:editing-duration>
    <meta:document-statistic meta:page-count="3" meta:paragraph-count="190" meta:word-count="2739" meta:character-count="21560" meta:row-count="442" meta:non-whitespace-character-count="19011"/>
  </office:meta>
</office:document-meta>
</file>