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line-height="150%"/>
    </style:style>
    <style:style style:name="P7" style:parent-style-name="Heading2" style:family="paragraph">
      <style:text-properties fo:text-transform="uppercase"/>
    </style:style>
    <style:style style:name="P8" style:parent-style-name="Heading2" style:family="paragraph">
      <style:text-properties fo:text-transform="uppercase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BodyText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6" style:parent-style-name="BodyText" style:family="paragraph">
      <style:paragraph-properties fo:text-align="justify" fo:line-height="150%"/>
    </style:style>
    <style:style style:name="P17" style:parent-style-name="BodyText" style:family="paragraph">
      <style:paragraph-properties fo:text-align="justify" fo:line-height="150%"/>
    </style:style>
    <style:style style:name="P18" style:parent-style-name="BodyText" style:family="paragraph">
      <style:paragraph-properties fo:text-align="justify" fo:line-height="150%"/>
    </style:style>
    <style:style style:name="P19" style:parent-style-name="BodyText" style:family="paragraph">
      <style:paragraph-properties fo:text-align="justify" fo:line-height="150%"/>
    </style:style>
    <style:style style:name="P20" style:parent-style-name="BodyText" style:family="paragraph">
      <style:paragraph-properties fo:text-align="justify" fo:line-height="150%"/>
    </style:style>
    <style:style style:name="P21" style:parent-style-name="BodyText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OS</text:h>
      <text:h text:style-name="P5" text:outline-level="4"><text:s/>TEISĖS DEPARTAMENTAS</text:h>
      <text:p text:style-name="P6"/>
      <text:h text:style-name="Heading2" text:outline-level="2">IŠVADA<text:s/></text:h>
      <text:h text:style-name="P7" text:outline-level="2">DĖL LIETUVOS RESPUBLIKOS pinigų plovimo prevencijos<text:s/></text:h>
      <text:h text:style-name="P8" text:outline-level="2">įstatymo pakeitimo įstatymo PROJEKTO</text:h>
      <text:p text:style-name="P9"/>
      <text:p text:style-name="P10">2007-11-20 Nr. XP-2426(3)</text:p>
      <text:p text:style-name="P11">Vilnius</text:p>
      <text:p text:style-name="P12"><text:s/></text:p>
      <text:p text:style-name="P13"/>
      <text:p text:style-name="P14"><text:s/><text:tab/>Alternatyvių projektų Teisės departamente negauta.</text:p>
      <text:p text:style-name="BodyTextIndent3">Pastabų dėl projekto atitikties Konstitucijai, įstatymams ir juridinės technikos taisyklėms neturime.</text:p>
      <text:p text:style-name="P15"/>
      <text:p text:style-name="P16">Teisės departamento direktorius<text:tab/><text:tab/><text:tab/><text:tab/><text:tab/><text:tab/>Andrius Kabišaitis</text:p>
      <text:p text:style-name="P17"/>
      <text:p text:style-name="P18"/>
      <text:p text:style-name="P19">Girius Ivoška</text:p>
      <text:p text:style-name="P20">Sigita Krutkevičienė</text:p>
      <text:p text:style-name="P21">Erika Sad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08T07:44:00Z</meta:creation-date>
    <dc:date>2017-04-08T07:44:00Z</dc:date>
    <meta:print-date>2005-05-06T07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66" meta:row-count="7" meta:non-whitespace-character-count="408"/>
  </office:meta>
</office:document-meta>
</file>