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W1)" svg:font-family="Arial (W1)"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4" style:master-page-name="MPF0" style:family="paragraph">
      <style:paragraph-properties fo:break-before="page" fo:margin-right="-0.0381in" fo:text-indent="4.6312in">
        <style:tab-stops/>
      </style:paragraph-properties>
      <style:text-properties fo:font-size="12pt" style:font-size-asian="12pt"/>
    </style:style>
    <style:style style:name="P4" style:parent-style-name="Normal" style:family="paragraph">
      <style:paragraph-properties fo:text-align="end"/>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style="italic" style:font-style-asian="italic" style:font-style-complex="italic"/>
    </style:style>
    <style:style style:name="P7" style:parent-style-name="Normal" style:family="paragraph">
      <style:paragraph-properties>
        <style:tab-stops>
          <style:tab-stop style:type="left" style:position="6.3986in"/>
        </style:tab-stops>
      </style:paragraph-properties>
      <style:text-properties fo:font-weight="bold" style:font-weight-asian="bold"/>
    </style:style>
    <style:style style:name="P8" style:parent-style-name="Normal" style:family="paragraph">
      <style:paragraph-properties>
        <style:tab-stops>
          <style:tab-stop style:type="left" style:position="6.3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6.3986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6.3986in"/>
        </style:tab-stops>
      </style:paragraph-properties>
      <style:text-properties style:font-weight-complex="bold"/>
    </style:style>
    <style:style style:name="P13" style:parent-style-name="Normal" style:family="paragraph">
      <style:paragraph-properties fo:text-align="center">
        <style:tab-stops>
          <style:tab-stop style:type="left" style:position="6.3986in"/>
        </style:tab-stops>
      </style:paragraph-properties>
      <style:text-properties style:font-weight-complex="bold"/>
    </style:style>
    <style:style style:name="P14" style:parent-style-name="Normal" style:family="paragraph">
      <style:paragraph-properties fo:text-align="center">
        <style:tab-stops>
          <style:tab-stop style:type="left" style:position="6.3986in"/>
        </style:tab-stops>
      </style:paragraph-properties>
      <style:text-properties style:font-weight-complex="bold"/>
    </style:style>
    <style:style style:name="P15" style:parent-style-name="Normal" style:family="paragraph">
      <style:paragraph-properties fo:widows="0" fo:orphans="0" fo:text-align="justify"/>
      <style:text-properties style:font-weight-complex="bold"/>
    </style:style>
    <style:style style:name="P16" style:parent-style-name="Normal" style:family="paragraph">
      <style:paragraph-properties fo:text-align="center">
        <style:tab-stops>
          <style:tab-stop style:type="left" style:position="6.3986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Hyperlink" style:family="text">
      <style:text-properties style:font-weight-complex="bold"/>
    </style:style>
    <style:style style:name="T20" style:parent-style-name="DefaultParagraphFont" style:family="text">
      <style:text-properties style:font-weight-complex="bold"/>
    </style:style>
    <style:style style:name="T21" style:parent-style-name="Hyperlink" style:family="text">
      <style:text-properties style:font-weight-complex="bold"/>
    </style:style>
    <style:style style:name="T22" style:parent-style-name="DefaultParagraphFont" style:family="text">
      <style:text-properties style:font-weight-complex="bold"/>
    </style:style>
    <style:style style:name="T23" style:parent-style-name="Hyperlink"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style:tab-stops>
          <style:tab-stop style:type="left" style:position="6.3986in"/>
        </style:tab-stops>
      </style:paragraph-properties>
      <style:text-properties style:font-weight-complex="bold"/>
    </style:style>
    <style:style style:name="P26" style:parent-style-name="Normal" style:family="paragraph">
      <style:paragraph-properties fo:text-align="justify" fo:text-indent="0.475in">
        <style:tab-stops>
          <style:tab-stop style:type="left" style:position="6.3986in"/>
        </style:tab-stops>
      </style:paragraph-properties>
      <style:text-properties fo:font-weight="bold" style:font-weight-asian="bold"/>
    </style:style>
    <style:style style:name="P27" style:parent-style-name="Normal" style:family="paragraph">
      <style:paragraph-properties fo:text-align="justify" fo:text-indent="0.475in">
        <style:tab-stops>
          <style:tab-stop style:type="left" style:position="6.3986in"/>
        </style:tab-stops>
      </style:paragraph-properties>
      <style:text-properties style:font-weight-complex="bold"/>
    </style:style>
    <style:style style:name="P28" style:parent-style-name="Normal" style:family="paragraph">
      <style:paragraph-properties fo:text-align="justify" fo:text-indent="0.475in">
        <style:tab-stops>
          <style:tab-stop style:type="left" style:position="6.3986in"/>
        </style:tab-stops>
      </style:paragraph-properties>
      <style:text-properties style:font-weight-complex="bold"/>
    </style:style>
    <style:style style:name="P29" style:parent-style-name="Normal" style:family="paragraph">
      <style:paragraph-properties fo:text-align="justify">
        <style:tab-stops>
          <style:tab-stop style:type="left" style:position="6.3986in"/>
        </style:tab-stops>
      </style:paragraph-properties>
      <style:text-properties style:font-weight-complex="bold"/>
    </style:style>
    <style:style style:name="P30" style:parent-style-name="Normal" style:family="paragraph">
      <style:paragraph-properties fo:text-align="center">
        <style:tab-stops>
          <style:tab-stop style:type="left" style:position="6.3986in"/>
        </style:tab-stops>
      </style:paragraph-properties>
    </style:style>
    <style:style style:name="P31" style:parent-style-name="Normal" style:family="paragraph">
      <style:paragraph-properties fo:text-align="center">
        <style:tab-stops>
          <style:tab-stop style:type="left" style:position="6.3986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6.3986in"/>
        </style:tab-stops>
      </style:paragraph-properties>
    </style:style>
    <style:style style:name="P34" style:parent-style-name="Normal" style:family="paragraph">
      <style:paragraph-properties>
        <style:tab-stops>
          <style:tab-stop style:type="left" style:position="6.3986in"/>
        </style:tab-stops>
      </style:paragraph-properties>
      <style:text-properties fo:font-style="italic" style:font-style-asian="italic"/>
    </style:style>
    <style:style style:name="P35" style:parent-style-name="Heading1" style:family="paragraph">
      <style:paragraph-properties fo:text-align="center" fo:margin-right="0in"/>
      <style:text-properties fo:font-weight="normal" style:font-weight-asian="normal" style:font-weight-complex="bold" fo:font-size="12pt" style:font-size-asian="12pt" style:font-size-complex="12pt"/>
    </style:style>
    <style:style style:name="P36" style:parent-style-name="Normal" style:family="paragraph">
      <style:paragraph-properties fo:text-align="center"/>
    </style:style>
    <style:style style:name="P37" style:parent-style-name="Footer" style:family="paragraph">
      <style:paragraph-properties fo:line-height="100%">
        <style:tab-stops/>
      </style:paragraph-properties>
      <style:text-properties style:font-name="Times New Roman" style:font-size-complex="12pt"/>
    </style:style>
    <style:style style:name="P38" style:parent-style-name="Normal" style:family="paragraph">
      <style:paragraph-properties fo:text-align="justify" fo:text-indent="0.5in"/>
    </style:style>
    <style:style style:name="P39" style:parent-style-name="BodyTextIndent2" style:family="paragraph">
      <style:paragraph-properties fo:margin-right="0in" fo:text-indent="0.5in"/>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ext-properties fo:font-weight="bold" style:font-weight-asian="bold" style:font-weight-complex="bold"/>
    </style:style>
    <style:style style:name="P61" style:parent-style-name="Normal" style:family="paragraph">
      <style:paragraph-properties fo:text-align="justify" fo:text-indent="0.5in"/>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font-style="italic" style:font-style-asian="italic"/>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ext-properties fo:font-weight="bold" style:font-weight-asian="bold"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tyle-complex="italic"/>
    </style:style>
    <style:style style:name="P91" style:parent-style-name="Normal" style:family="paragraph">
      <style:paragraph-properties fo:text-align="justify" fo:text-indent="0.5in"/>
      <style:text-properties style:font-weight-complex="bold"/>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fo:font-weight="bold" style:font-weight-asian="bold" style:font-weight-complex="bold" style:font-size-complex="12pt"/>
    </style:style>
    <style:style style:name="T97" style:parent-style-name="DefaultParagraphFont" style:family="text">
      <style:text-properties style:font-name="Times New Roman" fo:font-weight="bold" style:font-weight-asian="bold" style:font-weight-complex="bold" style:font-style-complex="italic" style:font-size-complex="12pt"/>
    </style:style>
    <style:style style:name="T98" style:parent-style-name="DefaultParagraphFont" style:family="text">
      <style:text-properties style:font-name="Times New Roman" style:font-weight-complex="bold" style:font-size-complex="12pt"/>
    </style:style>
    <style:style style:name="P99" style:parent-style-name="Normal" style:family="paragraph">
      <style:paragraph-properties fo:text-align="justify" fo:text-indent="0.5in"/>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Footer" style:family="paragraph">
      <style:paragraph-properties fo:line-height="100%">
        <style:tab-stops/>
      </style:paragraph-properties>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 New Roman" style:font-weight-complex="bold" style:font-size-complex="12pt"/>
    </style:style>
    <style:style style:name="T119" style:parent-style-name="DefaultParagraphFont" style:family="text">
      <style:text-properties style:font-name="Times New Roman" fo:font-weight="bold" style:font-weight-asian="bold" style:font-weight-complex="bold"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P122" style:parent-style-name="Normal" style:family="paragraph">
      <style:paragraph-properties fo:text-align="justify" fo:text-indent="0.5in"/>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tab-stops>
          <style:tab-stop style:type="left" style:position="1.820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text-properties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BodyTextIndent3" style:family="paragraph">
      <style:paragraph-properties fo:text-align="justify" fo:text-indent="0.5in"/>
    </style:style>
    <style:style style:name="T205"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normal" style:font-weight-asian="normal"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normal" style:font-weight-asian="normal" style:font-weight-complex="bold" style:font-size-complex="12pt"/>
    </style:style>
    <style:style style:name="T209" style:parent-style-name="DefaultParagraphFont" style:family="text">
      <style:text-properties fo:font-weight="normal" style:font-weight-asian="normal" style:font-size-complex="12pt"/>
    </style:style>
    <style:style style:name="T210" style:parent-style-name="DefaultParagraphFont" style:family="text">
      <style:text-properties fo:font-weight="normal" style:font-weight-asian="normal" style:font-weight-complex="bold" style:font-size-complex="12pt"/>
    </style:style>
    <style:style style:name="P211" style:parent-style-name="BodyTextIndent3" style:family="paragraph">
      <style:paragraph-properties fo:text-align="justify" fo:text-indent="0.5in"/>
    </style:style>
    <style:style style:name="T212" style:parent-style-name="DefaultParagraphFont" style:family="text">
      <style:text-properties fo:font-weight="normal" style:font-weight-asian="normal" style:font-weight-complex="bold" style:font-size-complex="12pt"/>
    </style:style>
    <style:style style:name="T213"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fo:font-weight="normal" style:font-weight-asian="normal"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normal" style:font-weight-asian="normal" style:font-weight-complex="bold" style:font-size-complex="12pt"/>
    </style:style>
    <style:style style:name="T217" style:parent-style-name="DefaultParagraphFont" style:family="text">
      <style:text-properties fo:font-weight="normal" style:font-weight-asian="normal" style:font-weight-complex="bold" style:font-size-complex="12pt"/>
    </style:style>
    <style:style style:name="P218" style:parent-style-name="BodyTextIndent3" style:family="paragraph">
      <style:paragraph-properties fo:text-align="justify" fo:text-indent="0.5in"/>
    </style:style>
    <style:style style:name="T219" style:parent-style-name="DefaultParagraphFont" style:family="text">
      <style:text-properties fo:font-weight="normal" style:font-weight-asian="normal"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normal" style:font-weight-asian="normal" style:font-weight-complex="bold" style:font-size-complex="12pt"/>
    </style:style>
    <style:style style:name="T222" style:parent-style-name="DefaultParagraphFont" style:family="text">
      <style:text-properties fo:font-weight="normal" style:font-weight-asian="normal" style:font-weight-complex="bold" style:font-size-complex="12pt"/>
    </style:style>
    <style:style style:name="T223"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normal" style:font-weight-asian="normal"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normal" style:font-weight-asian="normal"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Footer" style:family="paragraph">
      <style:paragraph-properties fo:line-height="100%">
        <style:tab-stops/>
      </style:paragraph-properties>
      <style:text-properties style:font-name="Times New Roman"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letter-spacing="0.001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ext-properties fo:font-weight="bold" style:font-weight-asian="bold" style:font-weight-complex="bold"/>
    </style:style>
    <style:style style:name="P251" style:parent-style-name="Normal" style:family="paragraph">
      <style:paragraph-properties fo:text-align="justify" fo:text-indent="0.5in"/>
      <style:text-properties fo:font-weight="bold" style:font-weight-asian="bold" style:font-weight-complex="bold"/>
    </style:style>
    <style:style style:name="P252" style:parent-style-name="Normal" style:family="paragraph">
      <style:paragraph-properties fo:text-align="justify" fo:text-indent="0.5in"/>
      <style:text-properties fo:font-weight="bold" style:font-weight-asian="bold" style:font-weight-complex="bold"/>
    </style:style>
    <style:style style:name="P253" style:parent-style-name="Normal" style:family="paragraph">
      <style:paragraph-properties fo:text-align="justify" fo:text-indent="0.5in"/>
      <style:text-properties fo:font-weight="bold" style:font-weight-asian="bold" style:font-weight-complex="bold"/>
    </style:style>
    <style:style style:name="P254" style:parent-style-name="Normal" style:family="paragraph">
      <style:paragraph-properties fo:text-align="justify" fo:text-indent="0.5in"/>
      <style:text-properties fo:font-weight="bold" style:font-weight-asian="bold"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text-properties fo:font-weight="bold" style:font-weight-asian="bold" style:font-weight-complex="bold"/>
    </style:style>
    <style:style style:name="P258" style:parent-style-name="Normal" style:family="paragraph">
      <style:paragraph-properties fo:text-align="justify" fo:text-indent="0.5145in"/>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style-complex="italic"/>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ext-properties fo:font-weight="bold" style:font-weight-asian="bold" style:font-weight-complex="bold"/>
    </style:style>
    <style:style style:name="P276" style:parent-style-name="Normal" style:family="paragraph">
      <style:paragraph-properties fo:text-align="justify" fo:text-indent="0.5in"/>
      <style:text-properties fo:font-weight="bold" style:font-weight-asian="bold" style:font-weight-complex="bold"/>
    </style:style>
    <style:style style:name="P277" style:parent-style-name="Normal" style:family="paragraph">
      <style:paragraph-properties fo:text-align="justify" fo:text-indent="0.5in"/>
      <style:text-properties fo:font-weight="bold" style:font-weight-asian="bold"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justify" fo:text-indent="0.514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14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145in"/>
    </style:style>
    <style:style style:name="P317" style:parent-style-name="Normal" style:family="paragraph">
      <style:paragraph-properties fo:text-align="justify" fo:text-indent="0.514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1.3062in"/>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font-style-complex="italic"/>
    </style:style>
    <style:style style:name="T401" style:parent-style-name="DefaultParagraphFont" style:family="text">
      <style:text-properties fo:font-weight="bold" style:font-weight-asian="bold" style:font-weight-complex="bold" style:font-style-complex="italic"/>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font-style-complex="italic"/>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font-style-complex="italic"/>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5in"/>
      <style:text-properties fo:font-weight="bold" style:font-weight-asian="bold" style:font-weight-complex="bold"/>
    </style:style>
    <style:style style:name="P468" style:parent-style-name="BlockText" style:family="paragraph">
      <style:paragraph-properties fo:margin-left="0in" fo:margin-right="0in" fo:text-indent="0.5in">
        <style:tab-stops/>
      </style:paragraph-properties>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weight="bold" style:font-weight-asian="bold" fo:font-size="12pt" style:font-size-asian="12pt" style:font-size-complex="12pt"/>
    </style:style>
    <style:style style:name="T471" style:parent-style-name="DefaultParagraphFont" style:family="text">
      <style:text-properties fo:font-weight="bold" style:font-weight-asian="bold" style:font-weight-complex="bold" fo:font-size="12pt" style:font-size-asian="12pt" style:font-size-complex="12pt"/>
    </style:style>
    <style:style style:name="P472" style:parent-style-name="BlockText" style:family="paragraph">
      <style:paragraph-properties fo:margin-left="0in" fo:margin-right="0in" fo:text-indent="1.2666in">
        <style:tab-stops/>
      </style:paragraph-properties>
    </style:style>
    <style:style style:name="T473" style:parent-style-name="DefaultParagraphFont" style:family="text">
      <style:text-properties fo:font-weight="bold" style:font-weight-asian="bold" fo:font-size="12pt" style:font-size-asian="12pt" style:font-size-complex="12pt"/>
    </style:style>
    <style:style style:name="T474" style:parent-style-name="DefaultParagraphFont" style:family="text">
      <style:text-properties fo:font-size="12pt" style:font-size-asian="12pt" style:font-size-complex="12pt"/>
    </style:style>
    <style:style style:name="P475" style:parent-style-name="Normal" style:family="paragraph">
      <style:paragraph-properties fo:text-align="justify" fo:text-indent="0.5in"/>
    </style:style>
    <style:style style:name="P476" style:parent-style-name="BodyTextIndent2" style:family="paragraph">
      <style:paragraph-properties fo:margin-right="0in" fo:text-indent="0.5in"/>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weight="bold" style:font-weight-asian="bold"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weight="bold" style:font-weight-asian="bold"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Footer" style:family="paragraph">
      <style:paragraph-properties fo:line-height="100%">
        <style:tab-stops/>
      </style:paragraph-properties>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style:font-size-complex="12pt"/>
    </style:style>
    <style:style style:name="T489" style:parent-style-name="DefaultParagraphFont" style:family="text">
      <style:text-properties style:font-name="Times New Roman" fo:font-weight="bold" style:font-weight-asian="bold" style:font-size-complex="12pt"/>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fo:font-weight="bold" style:font-weight-asian="bold" style:font-size-complex="12pt"/>
    </style:style>
    <style:style style:name="T492" style:parent-style-name="DefaultParagraphFont" style:family="text">
      <style:text-properties style:font-name="Times New Roman" fo:font-weight="bold" style:font-weight-asian="bold"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weight-complex="bold" style:font-size-complex="12pt"/>
    </style:style>
    <style:style style:name="T495" style:parent-style-name="DefaultParagraphFont" style:family="text">
      <style:text-properties style:font-name="Times New Roman" fo:font-weight="bold" style:font-weight-asian="bold" style:font-weight-complex="bold"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fo:font-weight="bold" style:font-weight-asian="bold" style:font-size-complex="12pt"/>
    </style:style>
    <style:style style:name="T504" style:parent-style-name="DefaultParagraphFont" style:family="text">
      <style:text-properties style:font-name="Times New Roman" fo:font-weight="bold" style:font-weight-asian="bold" style:font-weight-complex="bold" style:font-size-complex="12pt"/>
    </style:style>
    <style:style style:name="T505" style:parent-style-name="DefaultParagraphFont" style:family="text">
      <style:text-properties style:font-name="Times New Roman" fo:font-weight="bold" style:font-weight-asian="bold" style:font-size-complex="12pt"/>
    </style:style>
    <style:style style:name="T506" style:parent-style-name="DefaultParagraphFont" style:family="text">
      <style:text-properties style:font-name="Times New Roman" fo:font-weight="bold" style:font-weight-asian="bold" style:font-size-complex="12pt"/>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fo:font-weight="bold" style:font-weight-asian="bold" style:font-size-complex="12pt"/>
    </style:style>
    <style:style style:name="P509" style:parent-style-name="BodyTextIndent2" style:family="paragraph">
      <style:paragraph-properties fo:margin-right="0in" fo:text-indent="0.5in"/>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BodyTextIndent2" style:family="paragraph">
      <style:paragraph-properties fo:margin-right="0in" fo:text-indent="0.5in"/>
      <style:text-properties fo:font-size="12pt" style:font-size-asian="12pt" style:font-size-complex="12pt"/>
    </style:style>
    <style:style style:name="P515" style:parent-style-name="BodyTextIndent2" style:family="paragraph">
      <style:paragraph-properties fo:margin-right="0in" fo:text-indent="0.5in"/>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weight="bold" style:font-weight-asian="bold"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P525" style:parent-style-name="BodyTextIndent2" style:family="paragraph">
      <style:paragraph-properties fo:margin-right="0in" fo:text-indent="0.5in"/>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style:font-weight-complex="bold" fo:font-size="12pt" style:font-size-asian="12pt" style:font-size-complex="12pt"/>
    </style:style>
    <style:style style:name="T529" style:parent-style-name="DefaultParagraphFont" style:family="text">
      <style:text-properties fo:font-weight="bold" style:font-weight-asian="bold" style:font-weight-complex="bold" fo:font-size="12pt" style:font-size-asian="12pt" style:font-size-complex="12pt"/>
    </style:style>
    <style:style style:name="T530" style:parent-style-name="DefaultParagraphFont" style:family="text">
      <style:text-properties fo:font-weight="bold" style:font-weight-asian="bold"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BodyTextIndent2" style:family="paragraph">
      <style:paragraph-properties fo:margin-right="0in" fo:text-indent="0.5in"/>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font-weight="bold" style:font-weight-asian="bold" fo:font-size="12pt" style:font-size-asian="12pt" style:font-size-complex="12pt"/>
    </style:style>
    <style:style style:name="T539" style:parent-style-name="DefaultParagraphFont" style:family="text">
      <style:text-properties fo:font-weight="bold" style:font-weight-asian="bold" style:font-weight-complex="bold" fo:font-size="12pt" style:font-size-asian="12pt" style:font-size-complex="12pt"/>
    </style:style>
    <style:style style:name="T540" style:parent-style-name="DefaultParagraphFont" style:family="text">
      <style:text-properties fo:font-weight="bold" style:font-weight-asian="bold" style:font-weight-complex="bold"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fo:font-weight="bold" style:font-weight-asian="bold" style:font-weight-complex="bold"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P544" style:parent-style-name="BodyTextIndent2" style:family="paragraph">
      <style:paragraph-properties fo:margin-right="0in" fo:text-indent="0.5in"/>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weight="bold" style:font-weight-asian="bold" fo:font-size="12pt" style:font-size-asian="12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weight="normal" style:font-weight-asian="normal"/>
    </style:style>
    <style:style style:name="T553" style:parent-style-name="DefaultParagraphFont" style:family="text">
      <style:text-properties fo:font-weight="normal" style:font-weight-asian="normal"/>
    </style:style>
    <style:style style:name="T55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normal" style:font-weight-asian="normal"/>
    </style:style>
    <style:style style:name="P556" style:parent-style-name="BodyTextIndent" style:family="paragraph">
      <style:paragraph-properties fo:text-indent="1.3062in"/>
    </style:style>
    <style:style style:name="T557" style:parent-style-name="DefaultParagraphFont" style:family="text">
      <style:text-properties fo:font-weight="normal" style:font-weight-asian="normal"/>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style>
    <style:style style:name="P573" style:parent-style-name="BodyTextIndent3" style:family="paragraph">
      <style:paragraph-properties fo:text-align="justify" fo:text-indent="0.5in"/>
    </style:style>
    <style:style style:name="T574" style:parent-style-name="DefaultParagraphFont" style:family="text">
      <style:text-properties fo:font-weight="normal" style:font-weight-asian="normal" style:font-size-complex="12pt"/>
    </style:style>
    <style:style style:name="T575" style:parent-style-name="DefaultParagraphFont" style:family="text">
      <style:text-properties fo:font-weight="normal" style:font-weight-asian="normal" style:font-size-complex="12pt"/>
    </style:style>
    <style:style style:name="T576" style:parent-style-name="DefaultParagraphFont" style:family="text">
      <style:text-properties fo:font-weight="normal" style:font-weight-asian="normal"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BodyTextIndent3" style:family="paragraph">
      <style:paragraph-properties fo:text-align="justify" fo:text-indent="1.2666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normal" style:font-weight-asian="normal" style:font-size-complex="12pt"/>
    </style:style>
    <style:style style:name="P583" style:parent-style-name="BodyTextIndent3" style:family="paragraph">
      <style:paragraph-properties fo:text-align="justify" fo:text-indent="0.5in"/>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normal" style:font-weight-asian="normal" style:font-size-complex="12pt"/>
    </style:style>
    <style:style style:name="P587" style:parent-style-name="BodyTextIndent3" style:family="paragraph">
      <style:paragraph-properties fo:text-align="justify" fo:text-indent="0.5in"/>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fo:font-weight="normal" style:font-weight-asian="normal" style:font-size-complex="12pt"/>
    </style:style>
    <style:style style:name="T595" style:parent-style-name="DefaultParagraphFont" style:family="text">
      <style:text-properties fo:font-weight="normal" style:font-weight-asian="normal" style:font-weight-complex="bold"/>
    </style:style>
    <style:style style:name="T596" style:parent-style-name="DefaultParagraphFont" style:family="text">
      <style:text-properties style:font-size-complex="12pt"/>
    </style:style>
    <style:style style:name="P597" style:parent-style-name="BodyTextIndent3" style:family="paragraph">
      <style:paragraph-properties fo:text-align="justify" fo:text-indent="0.5in"/>
    </style:style>
    <style:style style:name="T598" style:parent-style-name="DefaultParagraphFont" style:family="text">
      <style:text-properties fo:font-weight="normal" style:font-weight-asian="normal" style:font-size-complex="12pt"/>
    </style:style>
    <style:style style:name="T599" style:parent-style-name="DefaultParagraphFont" style:family="text">
      <style:text-properties fo:font-weight="normal" style:font-weight-asian="normal"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normal" style:font-weight-asian="normal"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normal" style:font-weight-asian="normal"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P610" style:parent-style-name="BodyTextIndent2" style:family="paragraph">
      <style:paragraph-properties fo:margin-right="-0.0402in" fo:text-indent="0.5in">
        <style:tab-stops>
          <style:tab-stop style:type="left" style:position="5.8083in"/>
        </style:tab-stops>
      </style:paragraph-properties>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weight="bold" style:font-weight-asian="bold"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weight="bold" style:font-weight-asian="bold"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font-weight-complex="bold" fo:font-size="12pt" style:font-size-asian="12pt" style:font-size-complex="12pt"/>
    </style:style>
    <style:style style:name="T626" style:parent-style-name="DefaultParagraphFont" style:family="text">
      <style:text-properties fo:font-weight="bold" style:font-weight-asian="bold" style:font-weight-complex="bold"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weight="bold" style:font-weight-asian="bold"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weight="bold" style:font-weight-asian="bold"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BodyTextIndent3" style:family="paragraph">
      <style:paragraph-properties fo:text-align="justify" fo:text-indent="0.5in"/>
    </style:style>
    <style:style style:name="T638" style:parent-style-name="DefaultParagraphFont" style:family="text">
      <style:text-properties fo:font-weight="normal" style:font-weight-asian="normal" style:font-size-complex="12pt"/>
    </style:style>
    <style:style style:name="T639" style:parent-style-name="DefaultParagraphFont" style:family="text">
      <style:text-properties fo:font-weight="normal" style:font-weight-asian="normal"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normal" style:font-weight-asian="normal"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fo:font-weight="normal" style:font-weight-asian="normal" style:font-size-complex="12pt"/>
    </style:style>
    <style:style style:name="T64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fo:font-weight="normal" style:font-weight-asian="normal"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normal" style:font-weight-asian="normal" style:font-size-complex="12pt"/>
    </style:style>
    <style:style style:name="T653" style:parent-style-name="DefaultParagraphFont" style:family="text">
      <style:text-properties fo:font-weight="normal" style:font-weight-asian="normal" style:font-weight-complex="bold"/>
    </style:style>
    <style:style style:name="T654" style:parent-style-name="DefaultParagraphFont" style:family="text">
      <style:text-properties fo:font-weight="normal" style:font-weight-asian="normal"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5in"/>
    </style:style>
    <style:style style:name="P662" style:parent-style-name="Heading5" style:family="paragraph">
      <style:paragraph-properties fo:line-height="100%"/>
      <style:text-properties style:font-name="Times New Roman" fo:font-weight="normal" style:font-weight-asian="normal"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4" style:parent-style-name="Normal" style:family="paragraph">
      <style:paragraph-properties style:text-autospace="none" fo:text-align="justify" fo:margin-right="0.0305in" fo:text-indent="0.5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P6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6" style:parent-style-name="Normal" style:family="paragraph">
      <style:paragraph-properties fo:text-align="justify" fo:text-indent="0.5in"/>
      <style:text-properties fo:font-weight="bold" style:font-weight-asian="bold"/>
    </style:style>
    <style:style style:name="P687" style:parent-style-name="Normal" style:family="paragraph">
      <style:paragraph-properties fo:text-align="justify" fo:text-indent="0.5in"/>
      <style:text-properties fo:font-weight="bold" style:font-weight-asian="bold"/>
    </style:style>
    <style:style style:name="P688" style:parent-style-name="Normal" style:family="paragraph">
      <style:paragraph-properties fo:text-align="justify" fo:text-indent="0.5in"/>
      <style:text-properties fo:font-weight="bold" style:font-weight-asian="bold"/>
    </style:style>
    <style:style style:name="P689" style:parent-style-name="Normal" style:family="paragraph">
      <style:paragraph-properties fo:text-align="justify" fo:text-indent="0.5in"/>
      <style:text-properties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BodyTextIndent2" style:family="paragraph">
      <style:paragraph-properties fo:margin-right="0in" fo:text-indent="0.5in"/>
      <style:text-properties fo:font-weight="bold" style:font-weight-asian="bold" fo:font-size="12pt" style:font-size-asian="12pt" style:font-size-complex="12pt"/>
    </style:style>
    <style:style style:name="P696" style:parent-style-name="Normal" style:family="paragraph">
      <style:paragraph-properties fo:text-align="justify" fo:text-indent="0.5in"/>
      <style:text-properties fo:font-weight="bold" style:font-weight-asian="bold"/>
    </style:style>
    <style:style style:name="P697" style:parent-style-name="Normal" style:family="paragraph">
      <style:paragraph-properties fo:text-align="justify" fo:text-indent="0.5in"/>
      <style:text-properties fo:font-weight="bold" style:font-weight-asian="bold"/>
    </style:style>
    <style:style style:name="P698" style:parent-style-name="Normal" style:family="paragraph">
      <style:paragraph-properties fo:text-align="justify" fo:text-indent="0.5in"/>
      <style:text-properties fo:font-weight="bold" style:font-weight-asian="bold"/>
    </style:style>
    <style:style style:name="P699" style:parent-style-name="Normal" style:family="paragraph">
      <style:paragraph-properties fo:text-align="justify" fo:text-indent="0.5in"/>
      <style:text-properties fo:font-weight="bold" style:font-weight-asian="bold"/>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text-transform="uppercase"/>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BodyTextIndent" style:family="paragraph">
      <style:text-properties style:font-weight-complex="normal"/>
    </style:style>
    <style:style style:name="P717" style:parent-style-name="Normal" style:family="paragraph">
      <style:paragraph-properties fo:text-align="justify" fo:text-indent="0.5in"/>
      <style:text-properties fo:font-weight="bold" style:font-weight-asian="bold"/>
    </style:style>
    <style:style style:name="P718" style:parent-style-name="Normal" style:family="paragraph">
      <style:paragraph-properties fo:text-align="justify" fo:text-indent="0.5in"/>
      <style:text-properties fo:font-weight="bold" style:font-weight-asian="bold"/>
    </style:style>
    <style:style style:name="P719" style:parent-style-name="Normal" style:family="paragraph">
      <style:paragraph-properties fo:text-align="justify" fo:text-indent="0.5in"/>
      <style:text-properties fo:font-weight="bold" style:font-weight-asian="bold"/>
    </style:style>
    <style:style style:name="P720" style:parent-style-name="Normal" style:family="paragraph">
      <style:paragraph-properties fo:text-align="justify" fo:text-indent="0.5in"/>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fo:background-color="#FFFFFF"/>
      <style:text-properties fo:font-weight="bold" style:font-weight-asian="bold"/>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fo:background-color="#FFFFFF"/>
      <style:text-properties fo:font-weight="bold" style:font-weight-asian="bold"/>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2" style:parent-style-name="Normal" style:family="paragraph">
      <style:paragraph-properties fo:text-align="justify" fo:text-indent="0.5in"/>
    </style:style>
    <style:style style:name="T743"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P7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text-properties fo:font-weight="bold" style:font-weight-asian="bold"/>
    </style:style>
    <style:style style:name="P751" style:parent-style-name="Normal" style:family="paragraph">
      <style:paragraph-properties fo:text-align="justify" fo:text-indent="0.5in"/>
      <style:text-properties fo:font-weight="bold" style:font-weight-asian="bold"/>
    </style:style>
    <style:style style:name="P752" style:parent-style-name="Normal" style:family="paragraph">
      <style:paragraph-properties style:text-autospace="none" fo:text-align="justify"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P759" style:parent-style-name="Normal" style:family="paragraph">
      <style:paragraph-properties style:text-autospace="none"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5in" fo:background-color="#FFFFFF"/>
      <style:text-properties fo:font-weight="bold" style:font-weight-asian="bold"/>
    </style:style>
    <style:style style:name="P766" style:parent-style-name="Normal" style:family="paragraph">
      <style:paragraph-properties fo:text-align="justify" fo:text-indent="0.5in" fo:background-color="#FFFFFF"/>
      <style:text-properties fo:font-weight="bold" style:font-weight-asian="bold"/>
    </style:style>
    <style:style style:name="P767" style:parent-style-name="Normal" style:family="paragraph">
      <style:paragraph-properties fo:text-align="justify" fo:text-indent="0.5in" fo:background-color="#FFFFFF"/>
      <style:text-properties fo:font-weight="bold" style:font-weight-asian="bold"/>
    </style:style>
    <style:style style:name="P768" style:parent-style-name="Normal" style:family="paragraph">
      <style:paragraph-properties fo:text-align="justify" fo:text-indent="0.5in"/>
      <style:text-properties fo:font-weight="bold" style:font-weight-asian="bold"/>
    </style:style>
    <style:style style:name="P769" style:parent-style-name="Normal" style:family="paragraph">
      <style:paragraph-properties fo:text-align="justify" fo:text-indent="0.5in" fo:background-color="#FFFFFF"/>
      <style:text-properties fo:font-weight="bold" style:font-weight-asian="bold"/>
    </style:style>
    <style:style style:name="P770" style:parent-style-name="Normal" style:family="paragraph">
      <style:paragraph-properties fo:text-align="justify" fo:text-indent="0.5in"/>
      <style:text-properties fo:font-weight="bold" style:font-weight-asian="bold"/>
    </style:style>
    <style:style style:name="P771" style:parent-style-name="Normal" style:family="paragraph">
      <style:paragraph-properties fo:text-align="justify" fo:text-indent="0.5in"/>
      <style:text-properties fo:font-weight="bold" style:font-weight-asian="bold"/>
    </style:style>
    <style:style style:name="P772" style:parent-style-name="Normal" style:family="paragraph">
      <style:paragraph-properties fo:text-align="justify" fo:text-indent="0.475in"/>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fo:margin-left="1.5in" fo:text-indent="-1in">
        <style:tab-stops/>
      </style:paragraph-properties>
    </style:style>
    <style:style style:name="T7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77" style:parent-style-name="Normal" style:family="paragraph">
      <style:paragraph-properties fo:text-align="justify"/>
    </style:style>
    <style:style style:name="P778" style:parent-style-name="Normal" style:family="paragraph">
      <style:paragraph-properties fo:text-align="justify" fo:text-indent="0.5in"/>
      <style:text-properties fo:font-weight="bold" style:font-weight-asian="bold"/>
    </style:style>
    <style:style style:name="P779" style:parent-style-name="Normal" style:family="paragraph">
      <style:paragraph-properties fo:text-align="justify" fo:text-indent="0.5145in"/>
      <style:text-properties fo:font-weight="bold" style:font-weight-asian="bold" fo:color="#000000"/>
    </style:style>
    <style:style style:name="P780" style:parent-style-name="Normal" style:family="paragraph">
      <style:paragraph-properties fo:text-align="justify" fo:text-indent="0.5145in"/>
      <style:text-properties fo:font-weight="bold" style:font-weight-asian="bold" fo:color="#000000"/>
    </style:style>
    <style:style style:name="P781" style:parent-style-name="Normal" style:family="paragraph">
      <style:paragraph-properties fo:text-align="justify" fo:text-indent="0.5145in"/>
      <style:text-properties fo:font-weight="bold" style:font-weight-asian="bold" fo:color="#000000"/>
    </style:style>
    <style:style style:name="P782" style:parent-style-name="Normal" style:family="paragraph">
      <style:paragraph-properties fo:text-align="justify" fo:text-indent="0.5145in"/>
      <style:text-properties fo:font-weight="bold" style:font-weight-asian="bold" fo:color="#000000"/>
    </style:style>
    <style:style style:name="P783" style:parent-style-name="Normal" style:family="paragraph">
      <style:paragraph-properties fo:text-align="justify" fo:text-indent="0.5in"/>
      <style:text-properties fo:font-weight="bold" style:font-weight-asian="bold" fo:color="#000000"/>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5in"/>
      <style:text-properties fo:font-weight="bold" style:font-weight-asian="bold"/>
    </style:style>
    <style:style style:name="P790" style:parent-style-name="Normal" style:family="paragraph">
      <style:paragraph-properties fo:text-align="justify" fo:text-indent="0.5in"/>
      <style:text-properties fo:font-weight="bold" style:font-weight-asian="bold"/>
    </style:style>
    <style:style style:name="P791" style:parent-style-name="Normal" style:family="paragraph">
      <style:paragraph-properties fo:text-align="justify" fo:text-indent="0.5in"/>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5in"/>
      <style:text-properties fo:font-weight="bold" style:font-weight-asian="bold"/>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5in"/>
      <style:text-properties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in"/>
      <style:text-properties fo:font-weight="bold" style:font-weight-asian="bold"/>
    </style:style>
    <style:style style:name="P822" style:parent-style-name="Normal" style:family="paragraph">
      <style:paragraph-properties fo:text-align="justify" fo:text-indent="0.5in"/>
      <style:text-properties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letter-spacing="-0.0027in"/>
    </style:style>
    <style:style style:name="T837" style:parent-style-name="DefaultParagraphFont" style:family="text">
      <style:text-properties fo:font-weight="bold" style:font-weight-asian="bold" fo:letter-spacing="-0.0034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letter-spacing="-0.0027in"/>
    </style:style>
    <style:style style:name="P846" style:parent-style-name="Normal" style:family="paragraph">
      <style:paragraph-properties fo:text-align="justify" fo:text-indent="0.5in" fo:background-color="#FFFFFF"/>
      <style:text-properties fo:font-weight="bold" style:font-weight-asian="bold"/>
    </style:style>
    <style:style style:name="P847" style:parent-style-name="Footer" style:family="paragraph">
      <style:paragraph-properties fo:line-height="100%" fo:text-indent="0in">
        <style:tab-stops/>
      </style:paragraph-properties>
      <style:text-properties style:font-name="Times New Roman"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50"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851"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852" style:parent-style-name="Normal" style:family="paragraph">
      <style:paragraph-properties style:text-autospace="none" fo:text-align="justify" fo:margin-right="0.0305in" fo:text-indent="0.5in"/>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8" style:parent-style-name="Normal" style:family="paragraph">
      <style:paragraph-properties style:text-autospace="none" fo:text-align="justify" fo:margin-right="0.0305in" fo:text-indent="0.5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style>
    <style:style style:name="P860" style:parent-style-name="Normal" style:family="paragraph">
      <style:paragraph-properties style:snap-to-layout-grid="false" fo:text-align="justify" fo:text-indent="0.5in"/>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66" style:parent-style-name="Footer" style:family="paragraph">
      <style:paragraph-properties fo:line-height="100%" fo:text-indent="0in">
        <style:tab-stops/>
      </style:paragraph-properties>
      <style:text-properties style:font-name="Times New Roman" fo:font-weight="bold" style:font-weight-asian="bold" style:font-size-complex="12pt"/>
    </style:style>
    <style:style style:name="P867" style:parent-style-name="Normal" style:family="paragraph">
      <style:paragraph-properties fo:text-align="justify" fo:margin-left="1.5in" fo:text-indent="-1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77" style:parent-style-name="Normal" style:family="paragraph">
      <style:paragraph-properties fo:text-align="justify" fo:margin-left="1.6875in" fo:text-indent="-1.1875in">
        <style:tab-stops/>
      </style:paragraph-properties>
    </style:style>
    <style:style style:name="T8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80" style:parent-style-name="Normal" style:family="paragraph">
      <style:paragraph-properties style:text-autospace="none" fo:text-align="justify" fo:margin-right="0.0305in" fo:text-indent="0.5in"/>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8" style:parent-style-name="Normal" style:family="paragraph">
      <style:paragraph-properties style:text-autospace="none" fo:text-align="justify" fo:margin-right="0.0305in" fo:text-indent="0.5in"/>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P891" style:parent-style-name="Normal" style:family="paragraph">
      <style:paragraph-properties style:text-autospace="none" fo:text-align="justify" fo:margin-right="0.0305in"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P894" style:parent-style-name="Normal" style:family="paragraph">
      <style:paragraph-properties style:text-autospace="none" fo:text-align="justify" fo:margin-right="0.0305in" fo:text-indent="0.5in"/>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P897" style:parent-style-name="Normal" style:family="paragraph">
      <style:paragraph-properties style:text-autospace="none" fo:text-align="justify" fo:margin-right="0.0305in" fo:text-indent="0.5in"/>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P9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13" style:parent-style-name="Normal" style:family="paragraph">
      <style:paragraph-properties fo:text-align="justify"/>
    </style:style>
    <style:style style:name="P914" style:parent-style-name="Normal" style:family="paragraph">
      <style:paragraph-properties fo:text-align="justify" fo:text-indent="0.5in"/>
      <style:text-properties fo:font-weight="bold" style:font-weight-asian="bold"/>
    </style:style>
    <style:style style:name="P915" style:parent-style-name="Normal" style:family="paragraph">
      <style:paragraph-properties fo:text-align="justify" fo:text-indent="0.5in"/>
      <style:text-properties fo:font-weight="bold" style:font-weight-asian="bold"/>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5in"/>
      <style:text-properties fo:font-weight="bold" style:font-weight-asian="bold" fo:color="#000000"/>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text-properties fo:font-weight="bold" style:font-weight-asian="bold"/>
    </style:style>
    <style:style style:name="P938" style:parent-style-name="Normal" style:family="paragraph">
      <style:paragraph-properties fo:text-align="justify" fo:text-indent="0.5in"/>
      <style:text-properties fo:font-weight="bold" style:font-weight-asian="bold"/>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46"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7"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8"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font-weight-complex="bold" style:font-style-complex="italic" fo:color="#FF0000"/>
    </style:style>
    <style:style style:name="T965" style:parent-style-name="DefaultParagraphFont" style:family="text">
      <style:text-properties fo:font-weight="bold" style:font-weight-asian="bold" style:font-weight-complex="bold" style:font-style-complex="italic"/>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text-properties fo:font-weight="bold" style:font-weight-asian="bold"/>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font-weight-complex="bold" style:font-style-complex="italic" fo:color="#FF0000"/>
    </style:style>
    <style:style style:name="T977" style:parent-style-name="DefaultParagraphFont" style:family="text">
      <style:text-properties fo:font-weight="bold" style:font-weight-asian="bold" style:font-weight-complex="bold" style:font-style-complex="italic"/>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letter-spacing="-0.0027in"/>
    </style:style>
    <style:style style:name="T980" style:parent-style-name="DefaultParagraphFont" style:family="text">
      <style:text-properties fo:font-weight="bold" style:font-weight-asian="bold" fo:letter-spacing="-0.0027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letter-spacing="-0.002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fo:letter-spacing="-0.0027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letter-spacing="-0.0027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color="#FF0000"/>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5in"/>
      <style:text-properties fo:font-weight="bold" style:font-weight-asian="bold"/>
    </style:style>
    <style:style style:name="P995" style:parent-style-name="BodyTextIndent3"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fo:font-weight="normal" style:font-weight-asian="normal" style:font-weight-complex="bold" style:font-style-complex="italic" fo:color="#FF0000"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tyle-complex="italic"/>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Header" style:family="paragraph">
      <style:paragraph-properties fo:text-align="justify" fo:text-indent="0.5in">
        <style:tab-stops/>
      </style:paragraph-properties>
      <style:text-properties fo:font-weight="bold" style:font-weight-asian="bold" style:font-weight-complex="bold" style:font-size-complex="12pt"/>
    </style:style>
    <style:style style:name="P1006" style:parent-style-name="Normal" style:family="paragraph">
      <style:paragraph-properties fo:text-align="justify" fo:text-indent="0.5in"/>
      <style:text-properties fo:font-weight="bold" style:font-weight-asian="bold" style:font-weight-complex="bold"/>
    </style:style>
    <style:style style:name="P1007" style:parent-style-name="Normal" style:family="paragraph">
      <style:paragraph-properties fo:text-align="justify" fo:text-indent="0.5in"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color="#FF0000"/>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5in"/>
      <style:text-properties style:font-weight-complex="bold"/>
    </style:style>
    <style:style style:name="P1053" style:parent-style-name="Normal" style:family="paragraph">
      <style:paragraph-properties fo:text-align="justify" fo:text-indent="0.5in"/>
      <style:text-properties style:font-weight-complex="bold"/>
    </style:style>
    <style:style style:name="P1054" style:parent-style-name="Normal" style:family="paragraph">
      <style:paragraph-properties fo:text-align="justify" fo:margin-left="1.5in" fo:text-indent="-1in">
        <style:tab-stops/>
      </style:paragraph-properties>
    </style:style>
    <style:style style:name="T1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0" style:parent-style-name="Normal" style:family="paragraph">
      <style:paragraph-properties fo:text-align="justify" fo:text-indent="0.5in"/>
      <style:text-properties style:font-weight-complex="bold"/>
    </style:style>
    <style:style style:name="P1061" style:parent-style-name="Normal" style:family="paragraph">
      <style:paragraph-properties fo:text-align="justify" fo:text-indent="0.5in"/>
      <style:text-properties fo:font-weight="bold" style:font-weight-asian="bold"/>
    </style:style>
    <style:style style:name="P1062" style:parent-style-name="Normal" style:family="paragraph">
      <style:paragraph-properties fo:text-align="justify" fo:text-indent="0.5in"/>
      <style:text-properties fo:font-weight="bold" style:font-weight-asian="bold"/>
    </style:style>
    <style:style style:name="P1063" style:parent-style-name="Normal" style:family="paragraph">
      <style:paragraph-properties fo:text-align="justify" fo:text-indent="0.5in"/>
      <style:text-properties style:font-weight-complex="bold"/>
    </style:style>
    <style:style style:name="P1064" style:parent-style-name="Normal" style:family="paragraph">
      <style:paragraph-properties fo:text-align="justify" fo:margin-left="1.5625in" fo:text-indent="-1.0625in">
        <style:tab-stops/>
      </style:paragraph-properties>
    </style:style>
    <style:style style:name="T1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7"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10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71" style:parent-style-name="Normal" style:family="paragraph">
      <style:paragraph-properties fo:text-align="justify" fo:text-indent="0.5in"/>
      <style:text-properties fo:font-weight="bold" style:font-weight-asian="bold"/>
    </style:style>
    <style:style style:name="P1072" style:parent-style-name="BodyTextIndent2" style:family="paragraph">
      <style:paragraph-properties fo:margin-right="-0.0402in" fo:text-indent="0.5in">
        <style:tab-stops>
          <style:tab-stop style:type="left" style:position="5.8083in"/>
        </style:tab-stops>
      </style:paragraph-properties>
    </style:style>
    <style:style style:name="T1073" style:parent-style-name="DefaultParagraphFont" style:family="text">
      <style:text-properties fo:font-weight="bold" style:font-weight-asian="bold" fo:font-size="12pt" style:font-size-asian="12pt" style:font-size-complex="12pt"/>
    </style:style>
    <style:style style:name="T1074" style:parent-style-name="DefaultParagraphFont" style:family="text">
      <style:text-properties fo:font-weight="bold" style:font-weight-asian="bold" style:font-weight-complex="bold"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fo:font-weight="bold" style:font-weight-asian="bold" style:font-weight-complex="bold" fo:font-size="12pt" style:font-size-asian="12pt" style:font-size-complex="12pt"/>
    </style:style>
    <style:style style:name="T1077" style:parent-style-name="DefaultParagraphFont" style:family="text">
      <style:text-properties fo:font-weight="bold" style:font-weight-asian="bold" fo:font-size="12pt" style:font-size-asian="12pt" style:font-size-complex="12pt"/>
    </style:style>
    <style:style style:name="T1078" style:parent-style-name="DefaultParagraphFont" style:family="text">
      <style:text-properties fo:font-weight="bold" style:font-weight-asian="bold" fo:font-size="12pt" style:font-size-asian="12pt" style:font-size-complex="12pt"/>
    </style:style>
    <style:style style:name="P1079" style:parent-style-name="BodyTextIndent2" style:family="paragraph">
      <style:paragraph-properties fo:margin-right="-0.0402in" fo:text-indent="0.5in">
        <style:tab-stops>
          <style:tab-stop style:type="left" style:position="5.8083in"/>
        </style:tab-stops>
      </style:paragraph-properties>
    </style:style>
    <style:style style:name="T1080" style:parent-style-name="DefaultParagraphFont" style:family="text">
      <style:text-properties fo:font-weight="bold" style:font-weight-asian="bold" fo:font-size="12pt" style:font-size-asian="12pt" style:font-size-complex="12pt"/>
    </style:style>
    <style:style style:name="T1081" style:parent-style-name="DefaultParagraphFont" style:family="text">
      <style:text-properties fo:font-weight="bold" style:font-weight-asian="bold" style:font-weight-complex="bold" style:font-style-complex="italic" fo:font-size="12pt" style:font-size-asian="12pt" style:font-size-complex="12pt"/>
    </style:style>
    <style:style style:name="T1082" style:parent-style-name="DefaultParagraphFont" style:family="text">
      <style:text-properties fo:font-weight="bold" style:font-weight-asian="bold" style:font-weight-complex="bold" style:font-style-complex="italic" fo:font-size="12pt" style:font-size-asian="12pt"/>
    </style:style>
    <style:style style:name="T1083" style:parent-style-name="DefaultParagraphFont" style:family="text">
      <style:text-properties fo:font-weight="bold" style:font-weight-asian="bold" style:font-weight-complex="bold" style:font-style-complex="italic" fo:font-size="12pt" style:font-size-asian="12pt" style:font-size-complex="12pt"/>
    </style:style>
    <style:style style:name="T1084" style:parent-style-name="DefaultParagraphFont" style:family="text">
      <style:text-properties fo:font-weight="bold" style:font-weight-asian="bold" style:font-weight-complex="bold" style:font-style-complex="italic" fo:font-size="12pt" style:font-size-asian="12pt"/>
    </style:style>
    <style:style style:name="T1085" style:parent-style-name="DefaultParagraphFont" style:family="text">
      <style:text-properties fo:font-weight="bold" style:font-weight-asian="bold" style:font-weight-complex="bold" style:font-style-complex="italic" fo:font-size="12pt" style:font-size-asian="12pt" style:font-size-complex="12pt"/>
    </style:style>
    <style:style style:name="T1086" style:parent-style-name="DefaultParagraphFont" style:family="text">
      <style:text-properties fo:font-weight="bold" style:font-weight-asian="bold" fo:font-size="12pt" style:font-size-asian="12pt" style:font-size-complex="12pt"/>
    </style:style>
    <style:style style:name="T1087" style:parent-style-name="DefaultParagraphFont" style:family="text">
      <style:text-properties fo:font-weight="bold" style:font-weight-asian="bold" fo:font-size="12pt" style:font-size-asian="12pt" style:font-size-complex="12pt"/>
    </style:style>
    <style:style style:name="P1088" style:parent-style-name="BodyTextIndent2" style:family="paragraph">
      <style:paragraph-properties fo:margin-right="-0.0402in" fo:text-indent="0.5in">
        <style:tab-stops>
          <style:tab-stop style:type="left" style:position="5.8083in"/>
        </style:tab-stops>
      </style:paragraph-properties>
    </style:style>
    <style:style style:name="T1089" style:parent-style-name="DefaultParagraphFont" style:family="text">
      <style:text-properties fo:font-weight="bold" style:font-weight-asian="bold" fo:font-size="12pt" style:font-size-asian="12pt" style:font-size-complex="12pt"/>
    </style:style>
    <style:style style:name="T1090" style:parent-style-name="DefaultParagraphFont" style:family="text">
      <style:text-properties fo:font-weight="bold" style:font-weight-asian="bold" fo:font-size="12pt" style:font-size-asian="12pt" style:font-size-complex="12pt"/>
    </style:style>
    <style:style style:name="T1091" style:parent-style-name="DefaultParagraphFont" style:family="text">
      <style:text-properties fo:font-weight="bold" style:font-weight-asian="bold" style:font-weight-complex="bold" fo:font-size="12pt" style:font-size-asian="12pt" style:font-size-complex="12pt"/>
    </style:style>
    <style:style style:name="T1092" style:parent-style-name="DefaultParagraphFont" style:family="text">
      <style:text-properties fo:font-weight="bold" style:font-weight-asian="bold" fo:font-size="12pt" style:font-size-asian="12pt" style:font-size-complex="12pt"/>
    </style:style>
    <style:style style:name="T1093" style:parent-style-name="DefaultParagraphFont" style:family="text">
      <style:text-properties fo:font-weight="bold" style:font-weight-asian="bold" style:font-weight-complex="bold" fo:font-size="12pt" style:font-size-asian="12pt" style:font-size-complex="12pt"/>
    </style:style>
    <style:style style:name="T1094" style:parent-style-name="DefaultParagraphFont" style:family="text">
      <style:text-properties fo:font-weight="bold" style:font-weight-asian="bold" fo:font-size="12pt" style:font-size-asian="12pt" style:font-size-complex="12pt"/>
    </style:style>
    <style:style style:name="P1095" style:parent-style-name="BodyTextIndent2" style:family="paragraph">
      <style:paragraph-properties fo:margin-right="-0.0402in" fo:text-indent="0.5in">
        <style:tab-stops>
          <style:tab-stop style:type="left" style:position="5.8083in"/>
        </style:tab-stops>
      </style:paragraph-properties>
    </style:style>
    <style:style style:name="T1096" style:parent-style-name="DefaultParagraphFont" style:family="text">
      <style:text-properties fo:font-weight="bold" style:font-weight-asian="bold" fo:font-size="12pt" style:font-size-asian="12pt" style:font-size-complex="12pt"/>
    </style:style>
    <style:style style:name="T1097" style:parent-style-name="DefaultParagraphFont" style:family="text">
      <style:text-properties fo:font-weight="bold" style:font-weight-asian="bold" fo:font-size="12pt" style:font-size-asian="12pt" style:font-size-complex="12pt"/>
    </style:style>
    <style:style style:name="T1098" style:parent-style-name="DefaultParagraphFont" style:family="text">
      <style:text-properties fo:font-weight="bold" style:font-weight-asian="bold" style:font-weight-complex="bold" style:font-style-complex="italic" fo:font-size="12pt" style:font-size-asian="12pt" style:font-size-complex="12pt"/>
    </style:style>
    <style:style style:name="T1099" style:parent-style-name="DefaultParagraphFont" style:family="text">
      <style:text-properties fo:font-weight="bold" style:font-weight-asian="bold" style:font-weight-complex="bold" style:font-style-complex="italic" fo:font-size="12pt" style:font-size-asian="12pt"/>
    </style:style>
    <style:style style:name="T1100" style:parent-style-name="DefaultParagraphFont" style:family="text">
      <style:text-properties fo:font-weight="bold" style:font-weight-asian="bold" style:font-weight-complex="bold" style:font-style-complex="italic" fo:font-size="12pt" style:font-size-asian="12pt" style:font-size-complex="12pt"/>
    </style:style>
    <style:style style:name="T1101" style:parent-style-name="DefaultParagraphFont" style:family="text">
      <style:text-properties fo:font-weight="bold" style:font-weight-asian="bold" style:font-weight-complex="bold" style:font-style-complex="italic" fo:font-size="12pt" style:font-size-asian="12pt"/>
    </style:style>
    <style:style style:name="T1102" style:parent-style-name="DefaultParagraphFont" style:family="text">
      <style:text-properties fo:font-weight="bold" style:font-weight-asian="bold" style:font-weight-complex="bold" style:font-style-complex="italic" fo:font-size="12pt" style:font-size-asian="12pt" style:font-size-complex="12pt"/>
    </style:style>
    <style:style style:name="T1103" style:parent-style-name="DefaultParagraphFont" style:family="text">
      <style:text-properties fo:font-weight="bold" style:font-weight-asian="bold" fo:font-size="12pt" style:font-size-asian="12pt" style:font-size-complex="12pt"/>
    </style:style>
    <style:style style:name="T1104" style:parent-style-name="DefaultParagraphFont" style:family="text">
      <style:text-properties fo:font-weight="bold" style:font-weight-asian="bold" style:font-weight-complex="bold" fo:font-size="12pt" style:font-size-asian="12pt" style:font-size-complex="12pt"/>
    </style:style>
    <style:style style:name="T1105" style:parent-style-name="DefaultParagraphFont" style:family="text">
      <style:text-properties fo:font-weight="bold" style:font-weight-asian="bold" fo:font-size="12pt" style:font-size-asian="12pt" style:font-size-complex="12pt"/>
    </style:style>
    <style:style style:name="T1106" style:parent-style-name="DefaultParagraphFont" style:family="text">
      <style:text-properties fo:font-weight="bold" style:font-weight-asian="bold" style:font-weight-complex="bold" fo:font-size="12pt" style:font-size-asian="12pt" style:font-size-complex="12pt"/>
    </style:style>
    <style:style style:name="T1107" style:parent-style-name="DefaultParagraphFont" style:family="text">
      <style:text-properties fo:font-weight="bold" style:font-weight-asian="bold" fo:font-size="12pt" style:font-size-asian="12pt" style:font-size-complex="12pt"/>
    </style:style>
    <style:style style:name="T1108" style:parent-style-name="DefaultParagraphFont" style:family="text">
      <style:text-properties fo:font-weight="bold" style:font-weight-asian="bold" fo:font-size="12pt" style:font-size-asian="12pt" style:font-size-complex="12pt"/>
    </style:style>
    <style:style style:name="P1109" style:parent-style-name="BodyTextIndent2" style:family="paragraph">
      <style:paragraph-properties fo:margin-right="-0.0402in" fo:text-indent="0.5in">
        <style:tab-stops>
          <style:tab-stop style:type="left" style:position="5.8083in"/>
        </style:tab-stops>
      </style:paragraph-properties>
      <style:text-properties fo:font-weight="bold" style:font-weight-asian="bold" fo:font-size="12pt" style:font-size-asian="12pt" style:font-size-complex="12pt"/>
    </style:style>
    <style:style style:name="P1110" style:parent-style-name="BodyTextIndent2" style:family="paragraph">
      <style:paragraph-properties fo:margin-right="0in" fo:text-indent="0.5in"/>
      <style:text-properties fo:font-weight="bold" style:font-weight-asian="bold" fo:font-size="12pt" style:font-size-asian="12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BodyTextIndent3" style:family="paragraph">
      <style:paragraph-properties fo:text-align="justify" fo:text-indent="0.5in"/>
      <style:text-properties style:font-size-complex="12pt"/>
    </style:style>
    <style:style style:name="P11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27" style:parent-style-name="Normal" style:family="paragraph">
      <style:paragraph-properties fo:text-align="justify" fo:margin-left="1.6875in" fo:text-indent="-1.1875in">
        <style:tab-stops/>
      </style:paragraph-properties>
    </style:style>
    <style:style style:name="P1128" style:parent-style-name="Normal" style:family="paragraph">
      <style:paragraph-properties fo:text-align="justify" fo:margin-left="1.6875in" fo:text-indent="-1.1875in">
        <style:tab-stops/>
      </style:paragraph-properties>
      <style:text-properties fo:font-weight="bold" style:font-weight-asian="bold"/>
    </style:style>
    <style:style style:name="P1129" style:parent-style-name="BodyTextIndent3"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size-complex="12pt"/>
    </style:style>
    <style:style style:name="P1150" style:parent-style-name="BodyTextIndent2" style:family="paragraph">
      <style:paragraph-properties fo:margin-right="0in" fo:text-indent="0.5in"/>
    </style:style>
    <style:style style:name="T1151" style:parent-style-name="DefaultParagraphFont" style:family="text">
      <style:text-properties fo:font-weight="bold" style:font-weight-asian="bold" fo:font-size="12pt" style:font-size-asian="12pt" style:font-size-complex="12pt"/>
    </style:style>
    <style:style style:name="T1152" style:parent-style-name="DefaultParagraphFont" style:family="text">
      <style:text-properties fo:font-weight="bold" style:font-weight-asian="bold" fo:font-size="12pt" style:font-size-asian="12pt" style:font-size-complex="12pt"/>
    </style:style>
    <style:style style:name="T1153" style:parent-style-name="DefaultParagraphFont" style:family="text">
      <style:text-properties fo:font-weight="bold" style:font-weight-asian="bold" style:font-weight-complex="bold" style:font-style-complex="italic" fo:color="#FF0000" fo:font-size="12pt" style:font-size-asian="12pt" style:font-size-complex="12pt"/>
    </style:style>
    <style:style style:name="T1154" style:parent-style-name="DefaultParagraphFont" style:family="text">
      <style:text-properties fo:font-weight="bold" style:font-weight-asian="bold" style:font-weight-complex="bold" style:font-style-complex="italic" fo:font-size="12pt" style:font-size-asian="12pt" style:font-size-complex="12pt"/>
    </style:style>
    <style:style style:name="T1155" style:parent-style-name="DefaultParagraphFont" style:family="text">
      <style:text-properties fo:font-weight="bold" style:font-weight-asian="bold" style:font-weight-complex="bold" style:font-style-complex="italic" fo:font-size="12pt" style:font-size-asian="12pt"/>
    </style:style>
    <style:style style:name="T1156" style:parent-style-name="DefaultParagraphFont" style:family="text">
      <style:text-properties fo:font-weight="bold" style:font-weight-asian="bold" style:font-weight-complex="bold" style:font-style-complex="italic" fo:font-size="12pt" style:font-size-asian="12pt" style:font-size-complex="12pt"/>
    </style:style>
    <style:style style:name="T1157" style:parent-style-name="DefaultParagraphFont" style:family="text">
      <style:text-properties fo:font-weight="bold" style:font-weight-asian="bold" style:font-weight-complex="bold" style:font-style-complex="italic" fo:font-size="12pt" style:font-size-asian="12pt"/>
    </style:style>
    <style:style style:name="T1158" style:parent-style-name="DefaultParagraphFont" style:family="text">
      <style:text-properties fo:font-weight="bold" style:font-weight-asian="bold" style:font-weight-complex="bold" style:font-style-complex="italic" fo:font-size="12pt" style:font-size-asian="12pt" style:font-size-complex="12pt"/>
    </style:style>
    <style:style style:name="T1159" style:parent-style-name="DefaultParagraphFont" style:family="text">
      <style:text-properties fo:font-weight="bold" style:font-weight-asian="bold" fo:font-size="12pt" style:font-size-asian="12pt" style:font-size-complex="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style>
    <style:style style:name="T1162" style:parent-style-name="DefaultParagraphFont" style:family="text">
      <style:text-properties fo:font-weight="bold" style:font-weight-asian="bold" fo:font-size="12pt" style:font-size-asian="12pt" style:font-size-complex="12pt"/>
    </style:style>
    <style:style style:name="P1163" style:parent-style-name="BodyTextIndent3"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fo:font-weight="normal" style:font-weight-asian="normal" style:font-weight-complex="bold" style:font-style-complex="italic" fo:color="#FF0000"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tyle-complex="italic"/>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BodyTextIndent3"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font-size-complex="12pt"/>
    </style:style>
    <style:style style:name="P1179" style:parent-style-name="BodyTextIndent3"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BodyTextIndent3"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font-size-complex="12pt"/>
    </style:style>
    <style:style style:name="P1188" style:parent-style-name="BodyTextIndent2" style:family="paragraph">
      <style:paragraph-properties fo:margin-right="0in" fo:text-indent="0.5in"/>
      <style:text-properties fo:font-weight="bold" style:font-weight-asian="bold" style:font-weight-complex="bold" fo:font-size="12pt" style:font-size-asian="12pt" style:font-size-complex="12pt"/>
    </style:style>
    <style:style style:name="P1189"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0"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1"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2"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3" style:parent-style-name="Normal" style:family="paragraph">
      <style:paragraph-properties fo:text-align="justify" fo:text-indent="0.5in"/>
      <style:text-properties fo:font-weight="bold" style:font-weight-asian="bold" style:font-weight-complex="bold"/>
    </style:style>
    <style:style style:name="P1194"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5" style:parent-style-name="Normal" style:family="paragraph">
      <style:paragraph-properties fo:text-align="justify" fo:text-indent="0.5in"/>
      <style:text-properties fo:font-weight="bold" style:font-weight-asian="bold" style:font-weight-complex="bold"/>
    </style:style>
    <style:style style:name="P1196" style:parent-style-name="Normal" style:family="paragraph">
      <style:paragraph-properties fo:text-align="justify" fo:text-indent="0.5in"/>
      <style:text-properties fo:font-weight="bold" style:font-weight-asian="bold" style:font-weight-complex="bold"/>
    </style:style>
    <style:style style:name="P1197" style:parent-style-name="Normal" style:family="paragraph">
      <style:paragraph-properties fo:text-align="justify" fo:text-indent="0.5in"/>
      <style:text-properties fo:font-weight="bold" style:font-weight-asian="bold" style:font-weight-complex="bold"/>
    </style:style>
    <style:style style:name="P1198" style:parent-style-name="Normal" style:family="paragraph">
      <style:paragraph-properties fo:text-align="justify" fo:text-indent="0.5in"/>
      <style:text-properties fo:font-weight="bold" style:font-weight-asian="bold" style:font-weight-complex="bold"/>
    </style:style>
    <style:style style:name="P1199"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200" style:parent-style-name="Normal" style:family="paragraph">
      <style:paragraph-properties fo:text-align="justify" fo:text-indent="0.5in"/>
      <style:text-properties fo:font-weight="bold" style:font-weight-asian="bold" style:font-weight-complex="bold"/>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text-properties style:font-weight-complex="bold" fo:font-variant="small-caps" style:text-line-through-style="solid" style:text-line-through-width="auto" style:text-line-through-color="font-color" style:text-line-through-mode="continuous" style:text-line-through-type="single"/>
    </style:style>
    <style:style style:name="P1203" style:parent-style-name="Normal" style:family="paragraph">
      <style:paragraph-properties fo:text-align="center"/>
    </style:style>
    <style:style style:name="T12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9" style:parent-style-name="Normal" style:family="paragraph">
      <style:paragraph-properties fo:text-align="justify" fo:text-indent="0.5in"/>
      <style:text-properties style:font-weight-complex="bold"/>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5in"/>
      <style:text-properties fo:font-weight="bold" style:font-weight-asian="bold"/>
    </style:style>
    <style:style style:name="P1213" style:parent-style-name="Normal" style:family="paragraph">
      <style:paragraph-properties fo:text-align="justify" fo:text-indent="0.5in"/>
      <style:text-properties fo:font-weight="bold" style:font-weight-asian="bold"/>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23" style:parent-style-name="Normal" style:family="paragraph">
      <style:paragraph-properties fo:text-align="justify" fo:margin-left="1.5in" fo:text-indent="-1in">
        <style:tab-stops/>
      </style:paragraph-properties>
    </style:style>
    <style:style style:name="P1224" style:parent-style-name="Normal" style:family="paragraph">
      <style:paragraph-properties fo:text-align="justify" fo:margin-left="1.5in" fo:text-indent="-1in">
        <style:tab-stops/>
      </style:paragraph-properties>
      <style:text-properties fo:font-weight="bold" style:font-weight-asian="bold"/>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5in"/>
      <style:text-properties fo:font-weight="bold" style:font-weight-asian="bold"/>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BodyText2" style:family="paragraph">
      <style:paragraph-properties fo:text-indent="0.5in"/>
      <style:text-properties fo:font-size="12pt" style:font-size-asian="12pt" style:font-size-complex="12pt"/>
    </style:style>
    <style:style style:name="P1260" style:parent-style-name="Normal" style:family="paragraph">
      <style:paragraph-properties fo:text-align="justify" fo:margin-left="1.5625in" fo:text-indent="-1.0625in">
        <style:tab-stops/>
      </style:paragraph-properties>
      <style:text-properties fo:font-weight="bold" style:font-weight-asian="bold"/>
    </style:style>
    <style:style style:name="P1261" style:parent-style-name="BodyTextIndent2" style:family="paragraph">
      <style:paragraph-properties fo:margin-right="0in" fo:text-indent="0.5in"/>
    </style:style>
    <style:style style:name="T1262" style:parent-style-name="DefaultParagraphFont" style:family="text">
      <style:text-properties fo:font-weight="bold" style:font-weight-asian="bold" fo:font-size="12pt" style:font-size-asian="12pt" style:font-size-complex="12pt"/>
    </style:style>
    <style:style style:name="T1263" style:parent-style-name="DefaultParagraphFont" style:family="text">
      <style:text-properties fo:font-weight="bold" style:font-weight-asian="bold"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weight="bold" style:font-weight-asian="bold" fo:font-size="12pt" style:font-size-asian="12pt" style:font-size-complex="12pt"/>
    </style:style>
    <style:style style:name="P1266" style:parent-style-name="BodyTextIndent2" style:family="paragraph">
      <style:paragraph-properties fo:margin-right="-0.0402in" fo:text-indent="0.5in">
        <style:tab-stops>
          <style:tab-stop style:type="left" style:position="5.8083in"/>
        </style:tab-stops>
      </style:paragraph-properties>
      <style:text-properties fo:font-weight="bold" style:font-weight-asian="bold" fo:font-size="12pt" style:font-size-asian="12pt" style:font-size-complex="12pt"/>
    </style:style>
    <style:style style:name="P1267" style:parent-style-name="BodyTextIndent2" style:family="paragraph">
      <style:paragraph-properties fo:margin-right="0in" fo:text-indent="0.5in"/>
    </style:style>
    <style:style style:name="T1268" style:parent-style-name="DefaultParagraphFont" style:family="text">
      <style:text-properties fo:font-weight="bold" style:font-weight-asian="bold" fo:font-size="12pt" style:font-size-asian="12pt" style:font-size-complex="12pt"/>
    </style:style>
    <style:style style:name="T1269" style:parent-style-name="DefaultParagraphFont" style:family="text">
      <style:text-properties fo:font-weight="bold" style:font-weight-asian="bold" fo:font-size="12pt" style:font-size-asian="12pt" style:font-size-complex="12pt"/>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fo:font-size="12pt" style:font-size-asian="12pt" style:font-size-complex="12pt"/>
    </style:style>
    <style:style style:name="T1272" style:parent-style-name="DefaultParagraphFont" style:family="text">
      <style:text-properties fo:font-weight="bold" style:font-weight-asian="bold" fo:font-size="12pt" style:font-size-asian="12pt" style:font-size-complex="12pt"/>
    </style:style>
    <style:style style:name="P1273" style:parent-style-name="BodyTextIndent2" style:family="paragraph">
      <style:paragraph-properties fo:margin-right="0in" fo:text-indent="0.5in"/>
      <style:text-properties fo:font-weight="bold" style:font-weight-asian="bold" fo:font-size="12pt" style:font-size-asian="12pt" style:font-size-complex="12pt"/>
    </style:style>
    <style:style style:name="P1274" style:parent-style-name="BodyTextIndent2" style:family="paragraph">
      <style:paragraph-properties fo:margin-right="0in" fo:text-indent="0.5in"/>
    </style:style>
    <style:style style:name="T1275" style:parent-style-name="DefaultParagraphFont" style:family="text">
      <style:text-properties fo:font-weight="bold" style:font-weight-asian="bold" fo:font-size="12pt" style:font-size-asian="12pt" style:font-size-complex="12pt"/>
    </style:style>
    <style:style style:name="T1276" style:parent-style-name="DefaultParagraphFont" style:family="text">
      <style:text-properties fo:font-weight="bold" style:font-weight-asian="bold" fo:font-size="12pt" style:font-size-asian="12pt" style:font-size-complex="12pt"/>
    </style:style>
    <style:style style:name="T1277" style:parent-style-name="DefaultParagraphFont" style:family="text">
      <style:text-properties fo:font-weight="bold" style:font-weight-asian="bold" fo:font-size="12pt" style:font-size-asian="12pt" style:font-size-complex="12pt"/>
    </style:style>
    <style:style style:name="T1278" style:parent-style-name="DefaultParagraphFont" style:family="text">
      <style:text-properties fo:font-weight="bold" style:font-weight-asian="bold" fo:font-size="12pt" style:font-size-asian="12pt" style:font-size-complex="12pt" style:language-asian="lt" style:country-asian="LT"/>
    </style:style>
    <style:style style:name="P1279" style:parent-style-name="BodyTextIndent2" style:family="paragraph">
      <style:paragraph-properties fo:margin-right="0in" fo:text-indent="0.5in"/>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fo:font-weight="bold" style:font-weight-asian="bold" style:font-weight-complex="bold" fo:font-size="12pt" style:font-size-asian="12pt" style:font-size-complex="12pt"/>
    </style:style>
    <style:style style:name="T1283" style:parent-style-name="DefaultParagraphFont" style:family="text">
      <style:text-properties fo:font-weight="bold" style:font-weight-asian="bold" fo:font-size="12pt" style:font-size-asian="12pt" style:font-size-complex="12pt"/>
    </style:style>
    <style:style style:name="T1284" style:parent-style-name="DefaultParagraphFont" style:family="text">
      <style:text-properties fo:font-weight="bold" style:font-weight-asian="bold" fo:font-size="12pt" style:font-size-asian="12pt" style:font-size-complex="12pt"/>
    </style:style>
    <style:style style:name="T1285" style:parent-style-name="DefaultParagraphFont" style:family="text">
      <style:text-properties fo:font-weight="bold" style:font-weight-asian="bold" fo:font-size="12pt" style:font-size-asian="12pt" style:font-size-complex="12pt"/>
    </style:style>
    <style:style style:name="P1286" style:parent-style-name="BodyTextIndent2" style:family="paragraph">
      <style:paragraph-properties fo:margin-right="0in" fo:text-indent="0.5in"/>
    </style:style>
    <style:style style:name="T1287" style:parent-style-name="DefaultParagraphFont" style:family="text">
      <style:text-properties fo:font-weight="bold" style:font-weight-asian="bold" fo:font-size="12pt" style:font-size-asian="12pt" style:font-size-complex="12pt"/>
    </style:style>
    <style:style style:name="T1288" style:parent-style-name="DefaultParagraphFont" style:family="text">
      <style:text-properties fo:font-weight="bold" style:font-weight-asian="bold" style:font-weight-complex="bold" fo:font-size="12pt" style:font-size-asian="12pt" style:font-size-complex="12pt"/>
    </style:style>
    <style:style style:name="T1289" style:parent-style-name="DefaultParagraphFont" style:family="text">
      <style:text-properties fo:font-weight="bold" style:font-weight-asian="bold" style:font-weight-complex="bold" fo:font-size="12pt" style:font-size-asian="12pt" style:font-size-complex="12pt"/>
    </style:style>
    <style:style style:name="T1290" style:parent-style-name="DefaultParagraphFont" style:family="text">
      <style:text-properties fo:font-weight="bold" style:font-weight-asian="bold" fo:font-size="12pt" style:font-size-asian="12pt" style:font-size-complex="12pt"/>
    </style:style>
    <style:style style:name="T1291" style:parent-style-name="DefaultParagraphFont" style:family="text">
      <style:text-properties fo:font-weight="bold" style:font-weight-asian="bold" fo:font-size="12pt" style:font-size-asian="12pt" style:font-size-complex="12pt"/>
    </style:style>
    <style:style style:name="P1292" style:parent-style-name="BodyTextIndent2" style:family="paragraph">
      <style:paragraph-properties fo:margin-right="0in" fo:text-indent="0.5in"/>
    </style:style>
    <style:style style:name="T1293" style:parent-style-name="DefaultParagraphFont" style:family="text">
      <style:text-properties fo:font-weight="bold" style:font-weight-asian="bold" fo:font-size="12pt" style:font-size-asian="12pt" style:font-size-complex="12pt" style:language-asian="lt" style:country-asian="LT"/>
    </style:style>
    <style:style style:name="T1294" style:parent-style-name="DefaultParagraphFont" style:family="text">
      <style:text-properties fo:font-weight="bold" style:font-weight-asian="bold" fo:font-size="12pt" style:font-size-asian="12pt" style:font-size-complex="12pt" style:language-asian="lt" style:country-asian="LT"/>
    </style:style>
    <style:style style:name="T1295" style:parent-style-name="DefaultParagraphFont" style:family="text">
      <style:text-properties fo:font-weight="bold" style:font-weight-asian="bold" fo:font-size="12pt" style:font-size-asian="12pt" style:font-size-complex="12pt"/>
    </style:style>
    <style:style style:name="P1296" style:parent-style-name="BodyTextIndent2" style:family="paragraph">
      <style:paragraph-properties fo:margin-right="0in" fo:text-indent="0.5in"/>
      <style:text-properties fo:font-weight="bold" style:font-weight-asian="bold" fo:font-size="12pt" style:font-size-asian="12pt" style:font-size-complex="12pt"/>
    </style:style>
    <style:style style:name="P1297" style:parent-style-name="BodyTextIndent2" style:family="paragraph">
      <style:paragraph-properties fo:margin-right="0in" fo:text-indent="0.5in"/>
    </style:style>
    <style:style style:name="T1298" style:parent-style-name="DefaultParagraphFont" style:family="text">
      <style:text-properties fo:font-weight="bold" style:font-weight-asian="bold" fo:font-size="12pt" style:font-size-asian="12pt" style:font-size-complex="12pt"/>
    </style:style>
    <style:style style:name="T1299" style:parent-style-name="DefaultParagraphFont" style:family="text">
      <style:text-properties fo:font-weight="bold" style:font-weight-asian="bold" fo:font-size="12pt" style:font-size-asian="12pt" style:font-size-complex="12pt"/>
    </style:style>
    <style:style style:name="T1300" style:parent-style-name="DefaultParagraphFont" style:family="text">
      <style:text-properties fo:font-weight="bold" style:font-weight-asian="bold" fo:font-style="italic" style:font-style-asian="italic" fo:font-size="12pt" style:font-size-asian="12pt" style:font-size-complex="12pt"/>
    </style:style>
    <style:style style:name="T1301" style:parent-style-name="DefaultParagraphFont" style:family="text">
      <style:text-properties fo:font-weight="bold" style:font-weight-asian="bold" fo:font-size="12pt" style:font-size-asian="12pt" style:font-size-complex="12pt"/>
    </style:style>
    <style:style style:name="P1302" style:parent-style-name="Normal" style:family="paragraph">
      <style:paragraph-properties fo:text-align="justify" fo:text-indent="0.5in"/>
      <style:text-properties fo:font-weight="bold" style:font-weight-asian="bold"/>
    </style:style>
    <style:style style:name="P1303" style:parent-style-name="BodyTextIndent2" style:family="paragraph">
      <style:paragraph-properties fo:margin-right="0in" fo:text-indent="0.5in"/>
      <style:text-properties fo:font-weight="bold" style:font-weight-asian="bold" fo:font-size="12pt" style:font-size-asian="12pt" style:font-size-complex="12pt"/>
    </style:style>
    <style:style style:name="P1304" style:parent-style-name="Normal" style:family="paragraph">
      <style:paragraph-properties fo:text-align="justify" fo:text-indent="0.2381in"/>
    </style:style>
    <style:style style:name="P1305" style:parent-style-name="Normal" style:family="paragraph">
      <style:paragraph-properties fo:text-align="justify" fo:text-indent="0.514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margin-left="0.9854in" fo:text-indent="0.5145in">
        <style:tab-stops/>
      </style:paragraph-properties>
      <style:text-properties fo:font-weight="bold" style:font-weight-asian="bold"/>
    </style:style>
    <style:style style:name="P1310" style:parent-style-name="Normal" style:family="paragraph">
      <style:paragraph-properties fo:text-align="justify" fo:text-indent="0.514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5145in"/>
      <style:text-properties fo:font-weight="bold" style:font-weight-asian="bold"/>
    </style:style>
    <style:style style:name="P1316" style:parent-style-name="Normal" style:family="paragraph">
      <style:paragraph-properties fo:text-align="justify" fo:text-indent="0.5145in"/>
      <style:text-properties fo:font-weight="bold" style:font-weight-asian="bold"/>
    </style:style>
    <style:style style:name="P1317" style:parent-style-name="Normal" style:family="paragraph">
      <style:paragraph-properties fo:text-align="justify" fo:text-indent="0.5145in"/>
      <style:text-properties fo:font-weight="bold" style:font-weight-asian="bold"/>
    </style:style>
    <style:style style:name="P1318" style:parent-style-name="Normal" style:family="paragraph">
      <style:paragraph-properties fo:text-align="justify" fo:text-indent="0.5145in"/>
      <style:text-properties fo:font-weight="bold" style:font-weight-asian="bold"/>
    </style:style>
    <style:style style:name="P1319" style:parent-style-name="Normal" style:family="paragraph">
      <style:paragraph-properties fo:text-align="justify" fo:text-indent="0.5145in"/>
      <style:text-properties fo:font-weight="bold" style:font-weight-asian="bold"/>
    </style:style>
    <style:style style:name="P1320" style:parent-style-name="Normal" style:family="paragraph">
      <style:paragraph-properties fo:text-align="justify" fo:text-indent="0.5145in"/>
      <style:text-properties fo:font-weight="bold" style:font-weight-asian="bold"/>
    </style:style>
    <style:style style:name="P1321" style:parent-style-name="Normal" style:family="paragraph">
      <style:paragraph-properties fo:text-align="justify" fo:text-indent="0.5145in"/>
      <style:text-properties fo:font-weight="bold" style:font-weight-asian="bold"/>
    </style:style>
    <style:style style:name="P1322" style:parent-style-name="Normal" style:family="paragraph">
      <style:paragraph-properties fo:text-align="justify" fo:text-indent="0.5145in"/>
      <style:text-properties fo:font-weight="bold" style:font-weight-asian="bold"/>
    </style:style>
    <style:style style:name="P1323" style:parent-style-name="Normal" style:family="paragraph">
      <style:paragraph-properties fo:text-align="justify" fo:text-indent="0.5145in"/>
      <style:text-properties fo:font-weight="bold" style:font-weight-asian="bold"/>
    </style:style>
    <style:style style:name="P1324" style:parent-style-name="Footer" style:family="paragraph">
      <style:paragraph-properties fo:line-height="100%">
        <style:tab-stops/>
      </style:paragraph-properties>
      <style:text-properties style:font-name="Times New Roman" style:font-size-complex="12pt"/>
    </style:style>
    <style:style style:name="P1325" style:parent-style-name="Heading5" style:family="paragraph">
      <style:paragraph-properties fo:line-height="100%"/>
      <style:text-properties style:font-name="Times New Roman" style:font-size-complex="12pt"/>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145in"/>
      <style:text-properties fo:font-weight="bold" style:font-weight-asian="bold"/>
    </style:style>
    <style:style style:name="P1329" style:parent-style-name="Normal" style:family="paragraph">
      <style:paragraph-properties fo:text-align="justify" fo:text-indent="0.5145in"/>
      <style:text-properties fo:font-weight="bold" style:font-weight-asian="bold"/>
    </style:style>
    <style:style style:name="P1330" style:parent-style-name="Normal" style:family="paragraph">
      <style:paragraph-properties fo:text-align="justify" fo:text-indent="0.5in" fo:background-color="#FFFFFF"/>
      <style:text-properties fo:font-weight="bold" style:font-weight-asian="bold"/>
    </style:style>
    <style:style style:name="P1331" style:parent-style-name="Normal" style:family="paragraph">
      <style:paragraph-properties fo:text-align="justify" fo:text-indent="0.5in" fo:background-color="#FFFFFF"/>
      <style:text-properties fo:font-weight="bold" style:font-weight-asian="bold"/>
    </style:style>
    <style:style style:name="P1332" style:parent-style-name="Normal" style:family="paragraph">
      <style:paragraph-properties fo:text-align="justify" fo:text-indent="1.425in" fo:background-color="#FFFFFF"/>
      <style:text-properties fo:font-weight="bold" style:font-weight-asian="bold"/>
    </style:style>
    <style:style style:name="P1333" style:parent-style-name="Normal" style:family="paragraph">
      <style:paragraph-properties fo:text-align="justify" fo:text-indent="0.5in" fo:background-color="#FFFFFF"/>
      <style:text-properties fo:font-weight="bold" style:font-weight-asian="bold"/>
    </style:style>
    <style:style style:name="P1334" style:parent-style-name="Normal" style:family="paragraph">
      <style:paragraph-properties fo:text-align="justify" fo:text-indent="0.5in" fo:background-color="#FFFFFF"/>
      <style:text-properties fo:font-weight="bold" style:font-weight-asian="bold"/>
    </style:style>
    <style:style style:name="P1335" style:parent-style-name="Normal" style:family="paragraph">
      <style:paragraph-properties fo:text-align="justify" fo:text-indent="0.5in"/>
      <style:text-properties fo:font-weight="bold" style:font-weight-asian="bold"/>
    </style:style>
    <style:style style:name="P1336" style:parent-style-name="Normal" style:family="paragraph">
      <style:paragraph-properties fo:text-align="justify" fo:text-indent="0.5in"/>
      <style:text-properties fo:font-weight="bold" style:font-weight-asian="bold"/>
    </style:style>
    <style:style style:name="P1337" style:parent-style-name="Normal" style:family="paragraph">
      <style:paragraph-properties fo:text-align="justify" fo:text-indent="0.5in"/>
      <style:text-properties fo:font-weight="bold" style:font-weight-asian="bold"/>
    </style:style>
    <style:style style:name="P1338" style:parent-style-name="Normal" style:family="paragraph">
      <style:paragraph-properties fo:text-align="justify" fo:text-indent="0.5in"/>
      <style:text-properties fo:font-weight="bold" style:font-weight-asian="bold"/>
    </style:style>
    <style:style style:name="P1339" style:parent-style-name="Normal" style:family="paragraph">
      <style:paragraph-properties fo:text-align="justify" fo:text-indent="0.5in"/>
      <style:text-properties fo:font-weight="bold" style:font-weight-asian="bold"/>
    </style:style>
    <style:style style:name="P1340" style:parent-style-name="Normal" style:family="paragraph">
      <style:paragraph-properties fo:text-align="justify" fo:text-indent="0.5in"/>
      <style:text-properties fo:font-weight="bold" style:font-weight-asian="bold"/>
    </style:style>
    <style:style style:name="P1341" style:parent-style-name="BodyTextIndent2" style:family="paragraph">
      <style:paragraph-properties fo:margin-right="0in" fo:text-indent="0.5in"/>
      <style:text-properties fo:font-weight="bold" style:font-weight-asian="bold" fo:font-size="12pt" style:font-size-asian="12pt" style:font-size-complex="12pt"/>
    </style:style>
    <style:style style:name="P1342" style:parent-style-name="BodyTextIndent2" style:family="paragraph">
      <style:paragraph-properties fo:margin-right="0in" fo:text-indent="0.5in"/>
      <style:text-properties fo:font-weight="bold" style:font-weight-asian="bold" fo:font-size="12pt" style:font-size-asian="12pt" style:font-size-complex="12pt"/>
    </style:style>
    <style:style style:name="P1343" style:parent-style-name="Normal" style:family="paragraph">
      <style:paragraph-properties fo:text-align="justify" fo:text-indent="0.5in"/>
      <style:text-properties fo:font-weight="bold" style:font-weight-asian="bold"/>
    </style:style>
    <style:style style:name="P1344" style:parent-style-name="BodyTextIndent2" style:family="paragraph">
      <style:paragraph-properties fo:margin-right="0in" fo:text-indent="0.5in"/>
      <style:text-properties fo:font-weight="bold" style:font-weight-asian="bold" fo:font-size="12pt" style:font-size-asian="12pt" style:font-size-complex="12pt"/>
    </style:style>
    <style:style style:name="P1345" style:parent-style-name="BodyTextIndent2" style:family="paragraph">
      <style:paragraph-properties fo:margin-right="0in" fo:text-indent="0.5in"/>
      <style:text-properties fo:font-weight="bold" style:font-weight-asian="bold" fo:font-size="12pt" style:font-size-asian="12pt" style:font-size-complex="12pt"/>
    </style:style>
    <style:style style:name="P1346" style:parent-style-name="BodyTextIndent2" style:family="paragraph">
      <style:paragraph-properties fo:margin-right="0in" fo:text-indent="0.5in"/>
      <style:text-properties fo:font-weight="bold" style:font-weight-asian="bold" fo:font-size="12pt" style:font-size-asian="12pt" style:font-size-complex="12pt"/>
    </style:style>
    <style:style style:name="P1347" style:parent-style-name="Normal" style:family="paragraph">
      <style:paragraph-properties fo:text-align="justify" fo:text-indent="0.5in"/>
      <style:text-properties fo:font-weight="bold" style:font-weight-asian="bold"/>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style:style>
    <style:style style:name="P1351" style:parent-style-name="BodyTextIndent3" style:family="paragraph">
      <style:paragraph-properties fo:text-align="justify"/>
      <style:text-properties fo:font-weight="normal" style:font-weight-asian="normal"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margin-left="0.8458in" fo:text-indent="0.5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P1362" style:parent-style-name="BodyTextIndent3" style:family="paragraph">
      <style:paragraph-properties fo:text-align="justify"/>
    </style:style>
    <style:style style:name="T1363" style:parent-style-name="DefaultParagraphFont" style:family="text">
      <style:text-properties fo:font-weight="normal" style:font-weight-asian="normal" style:font-size-complex="12pt"/>
    </style:style>
    <style:style style:name="T1364" style:parent-style-name="DefaultParagraphFont" style:family="text">
      <style:text-properties fo:font-weight="normal" style:font-weight-asian="normal" style:font-weight-complex="bold" style:font-size-complex="12pt"/>
    </style:style>
    <style:style style:name="T1365" style:parent-style-name="DefaultParagraphFont" style:family="text">
      <style:text-properties fo:font-weight="normal" style:font-weight-asian="normal" style:font-size-complex="12pt"/>
    </style:style>
    <style:style style:name="T1366" style:parent-style-name="DefaultParagraphFont" style:family="text">
      <style:text-properties fo:font-weight="normal" style:font-weight-asian="normal" style:font-weight-complex="bold" style:font-size-complex="12pt"/>
    </style:style>
    <style:style style:name="T1367" style:parent-style-name="DefaultParagraphFont" style:family="text">
      <style:text-properties fo:font-weight="normal" style:font-weight-asian="normal" style:font-weight-complex="bold"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style:style>
    <style:style style:name="P1371" style:parent-style-name="Normal" style:family="paragraph">
      <style:paragraph-properties fo:text-align="justify" fo:text-indent="0.4923in">
        <style:tab-stops>
          <style:tab-stop style:type="left" style:position="6.3986in"/>
        </style:tab-stops>
      </style:paragraph-properties>
    </style:style>
    <style:style style:name="P1372" style:parent-style-name="Normal" style:family="paragraph">
      <style:paragraph-properties fo:text-align="justify" fo:text-indent="0.4923in">
        <style:tab-stops>
          <style:tab-stop style:type="left" style:position="6.3986in"/>
        </style:tab-stops>
      </style:paragraph-properties>
    </style:style>
    <style:style style:name="P1373" style:parent-style-name="Normal" style:family="paragraph">
      <style:paragraph-properties fo:break-before="page" fo:text-align="justify" fo:text-indent="4.4333in">
        <style:tab-stops>
          <style:tab-stop style:type="left" style:position="6.3986in"/>
        </style:tab-stops>
      </style:paragraph-properties>
    </style:style>
    <style:style style:name="T1374" style:parent-style-name="DefaultParagraphFont" style:family="text">
      <style:text-properties style:font-weight-complex="bold"/>
    </style:style>
    <style:style style:name="P1375" style:parent-style-name="Normal" style:family="paragraph">
      <style:paragraph-properties fo:text-align="justify" fo:margin-right="0.1993in" fo:text-indent="4.4333in">
        <style:tab-stops>
          <style:tab-stop style:type="left" style:position="6.3986in"/>
        </style:tab-stops>
      </style:paragraph-properties>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4.4333in">
        <style:tab-stops>
          <style:tab-stop style:type="left" style:position="6.3986in"/>
        </style:tab-stops>
      </style:paragraph-properties>
      <style:text-properties style:font-weight-complex="bold"/>
    </style:style>
    <style:style style:name="P1379" style:parent-style-name="Normal" style:family="paragraph">
      <style:paragraph-properties fo:text-align="justify" fo:text-indent="4.4333in">
        <style:tab-stops>
          <style:tab-stop style:type="left" style:position="6.3986in"/>
        </style:tab-stops>
      </style:paragraph-properties>
    </style:style>
    <style:style style:name="T1380" style:parent-style-name="DefaultParagraphFont" style:family="text">
      <style:text-properties style:font-weight-complex="bold"/>
    </style:style>
    <style:style style:name="P1381" style:parent-style-name="Normal" style:family="paragraph">
      <style:paragraph-properties fo:text-align="justify" fo:margin-left="3.875in" fo:text-indent="0.5in">
        <style:tab-stops/>
      </style:paragraph-properties>
      <style:text-properties fo:font-weight="bold" style:font-weight-asian="bold"/>
    </style:style>
    <style:style style:name="P1382" style:parent-style-name="Normal" style:family="paragraph">
      <style:paragraph-properties fo:text-align="justify" fo:margin-left="3.875in" fo:text-indent="0.5in">
        <style:tab-stops/>
      </style:paragraph-properties>
      <style:text-properties fo:font-weight="bold" style:font-weight-asian="bold"/>
    </style:style>
    <style:style style:name="P1383" style:parent-style-name="Heading5" style:family="paragraph">
      <style:paragraph-properties fo:line-height="100%"/>
      <style:text-properties style:font-name="Times New Roman" style:font-size-complex="12pt"/>
    </style:style>
    <style:style style:name="P13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86" style:parent-style-name="Normal" style:family="paragraph">
      <style:paragraph-properties fo:text-align="justify"/>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style:text-properties fo:font-weight="bold" style:font-weight-asian="bold"/>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style:text-properties fo:font-weight="bold" style:font-weight-asian="bold"/>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center">
        <style:tab-stops>
          <style:tab-stop style:type="left" style:position="6.3986in"/>
        </style:tab-stops>
      </style:paragraph-properties>
    </style:style>
  </office:automatic-styles>
  <office:body>
    <office:text text:use-soft-page-breaks="true">
      <text:h text:style-name="P1" text:outline-level="4">Projekto Nr. XP-2426(3)</text:h>
      <text:p text:style-name="P4"><text:span text:style-name="T5">lyginamasis variantas</text:span><text:s/></text:p>
      <text:p text:style-name="P6"/>
      <text:p text:style-name="P7"/>
      <text:p text:style-name="P8"/>
      <text:p text:style-name="P9">Lietuvos Respublikos</text:p>
      <text:p text:style-name="P10">Pinigų plovimo prevencijos įstatymo pakeitimo</text:p>
      <text:p text:style-name="P11">įstatymas</text:p>
      <text:p text:style-name="P12"/>
      <text:p text:style-name="P13">2007 m. <text:s text:c="26"/>d. Nr.</text:p>
      <text:p text:style-name="P14">Vilnius</text:p>
      <text:p text:style-name="P15"/>
      <text:p text:style-name="P16"><text:span text:style-name="T17">(</text:span>Žin., 1997, Nr.<text:s/><text:a xlink:href="http://www3.lrs.lt/cgi-bin/preps2?a=41300&amp;b=" office:target-frame-name="_top" xlink:show="replace"><text:span text:style-name="Hyperlink">64-1502</text:span></text:a>;<text:s/><text:span text:style-name="T18">2003, Nr.<text:s/></text:span><text:a xlink:href="http://www3.lrs.lt/cgi-bin/preps2?a=223449&amp;b=" office:target-frame-name="_top" xlink:show="replace"><text:span text:style-name="T19">117-5318</text:span></text:a><text:span text:style-name="T20">; 2004, Nr.<text:s/></text:span><text:a xlink:href="http://www3.lrs.lt/cgi-bin/preps2?a=232356&amp;b=" office:target-frame-name="_top" xlink:show="replace"><text:span text:style-name="T21">73-2523</text:span></text:a><text:span text:style-name="T22">; 2007, Nr.<text:s/></text:span><text:a xlink:href="http://www3.lrs.lt/cgi-bin/preps2?a=297415&amp;b=" office:target-frame-name="_top" xlink:show="replace"><text:span text:style-name="T23">55-2123</text:span></text:a><text:span text:style-name="T24">)</text:span></text:p>
      <text:p text:style-name="P25"/>
      <text:p text:style-name="P26">1 straipsnis. Lietuvos Respublikos pinigų plovimo prevencijos įstatymo nauja redakcija</text:p>
      <text:p text:style-name="P27">Pakeisti Lietuvos Respublikos pinigų plovimo prevencijos įstatymą ir jį išdėstyti taip:</text:p>
      <text:p text:style-name="P28"/>
      <text:p text:style-name="P29"/>
      <text:p text:style-name="P30">„LIETUVOS RESPUBLIKOS</text:p>
      <text:p text:style-name="P31">PINIGŲ PLOVIMO<text:s/><text:span text:style-name="T32">IR (AR) TERORISTŲ FINANSAVIMO</text:span><text:s/>PREVENCIJOS</text:p>
      <text:p text:style-name="P33">ĮSTATYMAS<text:s/></text:p>
      <text:p text:style-name="P34"/>
      <text:h text:style-name="P35" text:outline-level="1">PIRMASIS SKIRSNIS</text:h>
      <text:p text:style-name="P36">BENDROSIOS NUOSTATOS</text:p>
      <text:p text:style-name="P37"/>
      <text:p text:style-name="P38">1 straipsnis. Įstatymo paskirtis</text:p>
      <text:p text:style-name="P39"><text:span text:style-name="T40">1. Šio Įstatymo paskirtis – nustatyti pinigų plovimo<text:s/></text:span><text:span text:style-name="T41">ir (ar) teroristų finansavimo</text:span><text:span text:style-name="T42"><text:s/>prevencijos priemones bei institucijas, atsakingas už pinigų plovimo<text:s/></text:span><text:span text:style-name="T43">ir (ar) teroristų finansavimo</text:span><text:span text:style-name="T44"><text:s/>prev</text:span><text:span text:style-name="T45">encijos priemonių įgyvendinimą.</text:span></text:p>
      <text:p text:style-name="P46"><text:span text:style-name="T47">2.<text:s/></text:span><text:span text:style-name="T48">Įstatymo nuostatos suderintos su Europos Sąjungos teisės aktais, nurodytais Įstatymo priede</text:span><text:s/><text:span text:style-name="T49">Šis Įstatymas skirtas užtikrinti Europos Sąjungos teisės aktų, nurodytų šio Įstatymo priede, taikymą</text:span><text:span text:style-name="T50">.</text:span></text:p>
      <text:p text:style-name="P51"/>
      <text:p text:style-name="P52">2 straipsnis. Pagrindinės<text:s/>Įstatymo sąvokos</text:p>
      <text:p text:style-name="P53"><text:span text:style-name="T54">1.<text:s/></text:span>Asmuo<text:span text:style-name="T55"><text:s/></text:span><text:span text:style-name="T56">–</text:span><text:span text:style-name="T57"><text:s/></text:span><text:span text:style-name="T58">Lietuvos Respublikos ar užsienio valstybės</text:span><text:span text:style-name="T59"><text:s/>fizinis arba juridinis asmuo, užsienio valstybės įmonė.</text:span></text:p>
      <text:p text:style-name="P60">2. Artimieji šeimos nariai – sutuoktinis, asmuo, su kuriuo registruota partnerystė (toliau – sugyventinis), tėvai, broliai, seserys, seneliai, vaikaičiai, vaikai ir vaikų sutuoktiniai, vaikų sugyventiniai.</text:p>
      <text:p text:style-name="P61">3. Artimas pagalbininkas:</text:p>
      <text:p text:style-name="BodyTextIndent">1) fizinis asmuo, kuris su šio straipsnio 16 dalyje nurodytas pareigas einančiu ar ėjusiu asmeniu yra to paties juridinio asmens dalyviai arba palaiko kitus dalykinius santykius;</text:p>
      <text:p text:style-name="P62"><text:span text:style-name="T63">2) fizinis asmuo, kuris yra vienintelis juridinio asmens, įsteigto ar veikiančio<text:s/></text:span><text:span text:style-name="T64">de facto</text:span><text:span text:style-name="T65"><text:s/>siekiant turtinės ar kitokios asmeninės naudos šio straipsnio 16 dalyje nurodytas pareigas einančiam ar ėjusiam asmeniui, savininkas.</text:span></text:p>
      <text:p text:style-name="P66"><text:span text:style-name="T67">4.<text:s/></text:span><text:span text:style-name="T68">Eur</text:span><text:span text:style-name="T69">opos Sąjungos valstybė narė – valstybė Europos Sąjungos narė ir Europos ekonominės erdvės valstybė.</text:span></text:p>
      <text:p text:style-name="P70">5. Fiktyvus bankas – juridinis asmuo, turintis teisę užsiimti viena ar daugiau kredito įstaigos veiklos rūšių, bet faktinės veiklos nevykdantis, neturintis<text:s/>realiai veikiančių valdymo ir vadovavimo organų ir nepriklausantis valdomai finansų grupei.</text:p>
      <text:p text:style-name="P71"><text:span text:style-name="T72">2</text:span><text:span text:style-name="T73"><text:s/></text:span><text:span text:style-name="T74">6</text:span><text:span text:style-name="T75">.<text:s/></text:span>Finansų įstaigos<text:span text:style-name="T76"><text:s/>– Lietuvos Respublikos finansų įstaigų įstatyme apibrėžtos kredito įstaigos ir finansų įmonės</text:span><text:span text:style-name="T77">, taip pat investicinės kintamojo kapitalo bendro</text:span><text:span text:style-name="T78">vės</text:span><text:span text:style-name="T79">.</text:span></text:p>
      <text:p text:style-name="P80"><text:span text:style-name="T81">3</text:span><text:span text:style-name="T82"><text:s/></text:span><text:span text:style-name="T83">7</text:span><text:span text:style-name="T84">.<text:s/></text:span>Kiti subjektai<text:span text:style-name="T85"><text:s/></text:span><text:span text:style-name="T86">– šie asmenys</text:span><text:span text:style-name="T87">:</text:span></text:p>
      <text:soft-page-break/>
      <text:p text:style-name="P88"><text:span text:style-name="T89">1) auditoriai</text:span><text:span text:style-name="T90">;</text:span></text:p>
      <text:p text:style-name="P91">2) draudimo įmonės ir draudimo brokerių įmonės;<text:s/></text:p>
      <text:p text:style-name="P92"><text:span text:style-name="T93">3)<text:s/></text:span><text:span text:style-name="T94">investicinės kintamojo kapitalo bendrovės</text:span><text:span text:style-name="T95"><text:s/></text:span><text:span text:style-name="T96">antstoliai<text:s/></text:span><text:span text:style-name="T97">ar teisę atlikti antstolių veiksmus turintys asmenys</text:span><text:span text:style-name="T98">;</text:span></text:p>
      <text:p text:style-name="P99">4) buhalterinės apskaitos ar mokesčių konsultavimo paslaugas teikiančios įmonės;</text:p>
      <text:p text:style-name="P100"><text:span text:style-name="T101">5) notarai ir teisę atlikti notarinius veiksmus turintys asmenys</text:span><text:span text:style-name="T102">, taip pat advokatai ir advokatų padėjėjai, tiek veikiantys kliento vardu ir jo naudai, tiek ir padedantys klientui planuoti ar vykdyti nekilnojamojo tur</text:span><text:span text:style-name="T103">to ar įmonių pirkimo ar pardavimo, klientų pinigų, vertybinių popierių ar kito turto valdymo, banko ar vertybinių popierių sąskaitų atidarymo ar valdymo, įnašų, reikalingų juridinių asmenų ir kitų organizacijų įsteigimui, veikimui ar valdymui, organizavimo</text:span><text:span text:style-name="T104">, patikos ir bendrovių steigimo ir administravimo paslaugų teikėjų atsiradimo arba sukūrimo, veikimo ar valdymo sandorius ir (ar) su jais susijusius sandorius</text:span><text:span text:style-name="T105">;</text:span><text:span text:style-name="T106"><text:s/></text:span></text:p>
      <text:p text:style-name="P107"><text:span text:style-name="T108">6)<text:s/></text:span><text:span text:style-name="T109">advokatai ir advokatų padėjėjai, kai veikia kliento vardu ar jam atstovauja finansiniuose ar</text:span><text:span text:style-name="T110">ba nekilnojamųjų daiktų sandoriuose arba teikia pagalbą planuojant ar sudarant savo klientų sandorius, susijusius su nekilnojamųjų daiktų, įmonių arba teisių pirkimu ar pardavimu, kliento pinigų, vertybinių popierių arba kito turto valdymu, banko, taupomųj</text:span><text:span text:style-name="T111">ų arba vertybinių popierių sąskaitų atidarymu ir tvarkymu, įmonių steigimu, jų veiklos organizavimu, valdymu, steigimo įnašų tvarkymu</text:span><text:s/><text:span text:style-name="T112">patikos ar bendrovių steigimo ar administravimo paslaugų teikėjai, nenurodyti šios dalies 1, 4 ir 5 punktuose</text:span><text:span text:style-name="T113">;</text:span></text:p>
      <text:p text:style-name="P114"><text:span text:style-name="T115">7) asmenys,</text:span><text:span text:style-name="T116"><text:s/>kurie verčiasi ūkine komercine veikla, apimančia prekybą nekilnojamaisiais daiktais, brangakmeniais, tauriaisiais metalais,<text:s/></text:span><text:span text:style-name="T117">meno kūriniais</text:span><text:span text:style-name="T118"><text:s/></text:span><text:span text:style-name="T119">kilnojamosiomis kultūros vertybėmis</text:span><text:span text:style-name="T120">, antikvariniais daiktais ar kitu turtu, kurio vertė viršija 15 000 eurų ar ją at</text:span><text:span text:style-name="T121">itinkančią sumą užsienio valiuta, jeigu atsiskaitoma grynaisiais pinigais;</text:span></text:p>
      <text:p text:style-name="P122">8) azartinius lošimus organizuojančios bendrovės;</text:p>
      <text:p text:style-name="P123"><text:span text:style-name="T124">9) pašto paslaugų teikėjai, kurie teikia vidaus ir tarptautinio pašto perlaidų paslaugų teikėjai (toliau - pašto paslaugų teikėjai)</text:span><text:span text:style-name="T125">;</text:span></text:p>
      <text:p text:style-name="P126"><text:span text:style-name="T127">10) uždaro tipo investicinės bendrovės</text:span><text:span text:style-name="T128">.</text:span></text:p>
      <text:p text:style-name="P129"><text:span text:style-name="T130">4</text:span><text:span text:style-name="T131"><text:s/></text:span><text:span text:style-name="T132">8</text:span><text:span text:style-name="T133">.<text:s/></text:span>Klientas<text:span text:style-name="T134"><text:s/>– asmuo, atliekantis pinigines operacijas arba sudarantis sandorius su finansų įstaiga ar kitu subjektu, išskyrus valstybės ir savivaldybių institucijas, kitas biudžetines įstaigas, Lietuvos banką, va</text:span><text:span text:style-name="T135">lstybės ar savivaldybių fondus, užsienio valstybių diplomatines atstovybes ar konsulines įstaigas.</text:span></text:p>
      <text:p text:style-name="P136"><text:span text:style-name="T137">9. Naudos gavėjas – fizinis asmuo, kuris yra kliento (juridinio asmens ar užsienio valstybės įmonės) savininkas arba kontroliuoja klientą, ir (arba) fizinis<text:s/></text:span><text:span text:style-name="T138">asmuo, kurio vardu yra vykdomas sandoris ar veikla. N</text:span><text:span text:style-name="T139">audos gavėju<text:s/></text:span><text:span text:style-name="T140">laikoma:</text:span></text:p>
      <text:p text:style-name="P141"><text:span text:style-name="T142">1)<text:s/></text:span><text:span text:style-name="T143">juridiniame asmenyje<text:s/></text:span><text:span text:style-name="T144">– fizinis asmuo, kuris turi arba kontroliuoja juridinį asmenį tiesiogiai arba netiesiogiai turėdamas arba kontroliuodamas pakankamą to juridinio asmens akcij</text:span><text:span text:style-name="T145">ų arba balsavimo teisių procentą, įskaitant per pareikštinių akcijų valdymą, išskyrus bendroves, kurių vertybiniais popieriais prekiaujama reguliuojamose rinkose, kuriose taikomi reikalavimai atskleisti informaciją apie savo veiklą, atitinkantys Europos Be</text:span><text:span text:style-name="T146">ndrijos teisės aktus, arba lygiaverčiai tarptautiniai standartai (šiam kriterijui pasiekti pakanka 25 procentų ir vienos akcijos); taip pat fizinis asmuo, kuris kitaip kontroliuoja juridinio asmens valdymą;</text:span></text:p>
      <text:p text:style-name="P147"><text:span text:style-name="T148">2)<text:s/></text:span><text:span text:style-name="T149">administruojančiame ir lėšas skirstančiame jur</text:span><text:span text:style-name="T150">idiniame asmenyje,<text:s/></text:span><text:span text:style-name="T151">– fizinis asmuo, kuriam priklauso 25 procentai ar daugiau juridinio asmens turto (jei būsimieji naudos gavėjai yra žinomi); asmenų, kurių interesams atstovauti šis juridinis asmuo yra sukurtas arba kurių interesams jis šiuo metu atstovau</text:span><text:span text:style-name="T152">ja, grupė (jei asmenys, gaunantys naudos iš juridinio asmens dar nėra žinomi); fizinis asmuo, kuris kontroliuoja 25 procentus ar daugiau juridinio asmens turto.</text:span></text:p>
      <text:p text:style-name="P153"><text:span text:style-name="T154">5</text:span><text:span text:style-name="T155"><text:s/></text:span><text:span text:style-name="T156">10</text:span><text:span text:style-name="T157">. Piniginės operacijos – pinigų padėjimas ar priėmimas, paėmimas ar išdavimas, keitimas,<text:s/></text:span><text:span text:style-name="T158">ta</text:span><text:span text:style-name="T159">ip pat pinigų</text:span><text:span text:style-name="T160"><text:s/>skolinimas, dovanojimas<text:s/></text:span><text:span text:style-name="T161">bei</text:span><text:span text:style-name="T162"><text:s/></text:span><text:span text:style-name="T163">ir</text:span><text:span text:style-name="T164"><text:s/>kitoks pinigų mokėjimas ar gavimas civilinių sandorių ar kitu pagrindu, išskyrus įmokas valstybės ir savivaldybių institucijoms, kitoms biudžetinėms įstaigoms, Lietuvos bankui<text:s/></text:span><text:span text:style-name="T165">bei</text:span><text:span text:style-name="T166">,</text:span><text:span text:style-name="T167"><text:s/>valstybės ar savivaldybių fond</text:span><text:span text:style-name="T168">ams, užsienio valstybių diplomatinėms atstovybėms ar konsulinėms įstaigoms ar atsiskaitymą su šiais subjektais.</text:span></text:p>
      <text:p text:style-name="P169"><text:span text:style-name="T170">11. Patikos ir bendrovių steigimo ir administravimo paslaugų teikėjas</text:span><text:span text:style-name="T171"><text:s/></text:span><text:span text:style-name="T172">– bet koks fizinis ar juridinis asmuo, kuris verslo tikslais bet kurias iš</text:span><text:span text:style-name="T173"><text:s/>toliau išvardytų paslaugų teikia tretiesiems asmenims:<text:s/></text:span></text:p>
      <text:soft-page-break/>
      <text:p text:style-name="P174">1) steigia bendroves ar kitokius juridinius asmenis;</text:p>
      <text:p text:style-name="P175"><text:span text:style-name="T176">2) eina bendrovės direktoriaus ar</text:span><text:span text:style-name="T177"><text:s/></text:span><text:span text:style-name="T178">kitas<text:s/></text:span><text:span text:style-name="T179">vadovavimo<text:s/></text:span><text:span text:style-name="T180">pareigas, partnerystės subjekto partnerio ar pagal kompetenciją panašias pareigas bet kokiame k</text:span><text:span text:style-name="T181">itame juridiniame asmenyje (fizinis asmuo)</text:span><text:span text:style-name="T182"><text:s/></text:span><text:span text:style-name="T183">arba organizuoja, kad kitas asmuo eitų tokias pareigas;</text:span></text:p>
      <text:p text:style-name="P184">3) suteikia registruotą biurą, buveinės adresą, korespondencijos ar administracinį adresą ar kitas su tuo susijusias paslaugas bendrovei, partnerystės subjektui arba bet kokiam kitam juridiniam asmeniui;</text:p>
      <text:p text:style-name="P185"><text:span text:style-name="T186">4) veikia kaip patikėtinis ar tokią veiklą vykdančio asmens patikėtinis arba organizuoja, kad kitas asmuo<text:s/></text:span><text:span text:style-name="T187">vykdytų tokią veiklą</text:span><text:span text:style-name="T188">;</text:span></text:p>
      <text:p text:style-name="P189"><text:span text:style-name="T190">5) veikia kaip formalus akcininkas, veikiantis už kitą asmenį, jei tai nėra bendr</text:span><text:span text:style-name="T191">ovė, kurios vertybiniais popieriais prekiaujama reguliuojamoje rinkoje, kuriai taikomi Europos Bendrijos teisės aktų reikalavimai atskleisti informaciją apie savo veiklą, arba lygiaverčiai tarptautiniai standartai, arba organizuoja, kad kitas asmuo<text:s/></text:span><text:span text:style-name="T192">veiktų<text:s/></text:span><text:span text:style-name="T193">kaip formalus akcininkas</text:span><text:span text:style-name="T194">.<text:s/></text:span></text:p>
      <text:p text:style-name="P195"><text:span text:style-name="T196">6</text:span><text:span text:style-name="T197"><text:s/></text:span><text:span text:style-name="T198">12</text:span><text:span text:style-name="T199">.<text:s/></text:span>Pinigai<text:span text:style-name="T200"><text:s/>– Lietuvos banko išleidžiami banknotai, monetos ir lėšos sąskaitose, kitų valstybių išleidžiami banko bilietai, valstybės iždo bilietai, monetos ir lėšos sąskaitose, esantys teisėta atsiskaitymo priemone</text:span><text:span text:style-name="T201">, kiti mokėj</text:span><text:span text:style-name="T202">imo instrumentai, turintys piniginę išraišką</text:span><text:span text:style-name="T203">.</text:span></text:p>
      <text:p text:style-name="P204"><text:span text:style-name="T205">7</text:span><text:span text:style-name="T206"><text:s/></text:span><text:span text:style-name="T207">13</text:span><text:span text:style-name="T208">.<text:s/></text:span><text:span text:style-name="T209">Pinigų plovimas</text:span><text:span text:style-name="T210">:</text:span></text:p>
      <text:p text:style-name="P211"><text:span text:style-name="T212">1) turto teisinės padėties pakeitimas arba turto perdavimas, žinant, kad šis turtas yra<text:s/></text:span><text:span text:style-name="T213">įgytas nusikalstamu būdu</text:span><text:span text:style-name="T214"><text:s/></text:span><text:span text:style-name="T215">gautas iš nusikalstamos veikos arba dalyvaujant tokioje veikoje</text:span><text:span text:style-name="T216">, siekiant<text:s/></text:span><text:span text:style-name="T217">nuslėpti arba užmaskuoti neteisėtą turto kilmę arba siekiant padėti bet kokiam nusikalstamoje veikoje dalyvaujančiam asmeniui išvengti teisinių šios veikos pasekmių;</text:span></text:p>
      <text:p text:style-name="P218"><text:span text:style-name="T219">2) turto<text:s/></text:span><text:span text:style-name="T220">tikrojo pobūdžio,</text:span><text:span text:style-name="T221"><text:s/>tikrosios kilmės, šaltinio, vietos, disponavimo, judėjimo, nuos</text:span><text:span text:style-name="T222">avybės teisių arba su nuosavybe susijusių teisių nuslėpimas arba užmaskavimas, žinant, kad šis turtas yra<text:s/></text:span><text:span text:style-name="T223">įgytas nusikalstamu būdu</text:span><text:span text:style-name="T224"><text:s/></text:span><text:span text:style-name="T225">gautas iš nusikalstamos veikos arba dalyvaujant tokioje veikoje</text:span><text:span text:style-name="T226">;</text:span></text:p>
      <text:p text:style-name="P227"><text:span text:style-name="T228">3) turto įgijimas, valdymas ar naudojimas, įgijimo (perdavim</text:span><text:span text:style-name="T229">o) metu žinant, kad šis turtas<text:s/></text:span><text:span text:style-name="T230">įgytas nusikalstamu būdu</text:span><text:span text:style-name="T231"><text:s/></text:span><text:span text:style-name="T232">gautas iš nusikalstamos veikos arba dalyvaujant tokioje veikoje;</text:span></text:p>
      <text:p text:style-name="P233">4) rengimasis, pasikėsinimas padaryti, bendrininkavimas darant bet kurią iš šios dalies 1–3 punktuose nurodytų veikų.</text:p>
      <text:p text:style-name="P234"><text:span text:style-name="T235">8</text:span><text:s/><text:span text:style-name="T236">14</text:span>.<text:s/><text:span text:style-name="T237">Pinigų plov</text:span><text:span text:style-name="T238">imo<text:s/></text:span><text:span text:style-name="T239">ir (ar) teroristų finansavimo</text:span><text:span text:style-name="T240"><text:s/>prevencija</text:span><text:s/>– šiame Įstatyme nurodytų priemonių įgyvendinimas.</text:p>
      <text:p text:style-name="P241"><text:span text:style-name="T242">15. Politikoje dalyvaujantys fiziniai asmenys – užsienio valstybių piliečiai, kuriems yra arba buvo patikėtos svarbios viešosios pareigos, ir<text:s/></text:span><text:span text:style-name="T243">tų piliečių<text:s/></text:span><text:span text:style-name="T244">artimi</text:span><text:span text:style-name="T245">eji šeimos nariai arba artimi pagalbininkai.</text:span></text:p>
      <text:p text:style-name="P246"><text:span text:style-name="T247">16. Svarbios viešosios pareigos – pareigos, įskaitant pareigas Europos Bendrijoje<text:s/></text:span><text:span text:style-name="T248">tarptautinėse ar užsienio valstybių institucijose</text:span><text:span text:style-name="T249">:</text:span></text:p>
      <text:p text:style-name="P250">1) valstybės vadovas, vyriausybės vadovas, ministras, viceministras arba ministro pavaduotojas;</text:p>
      <text:p text:style-name="P251">2) parlamento narys;</text:p>
      <text:p text:style-name="P252">3) aukščiausiojo teismo, konstitucinio teismo ar kitos aukščiausiosios teisminės institucijos, kurių sprendimai negali būti skundžiami, narys;</text:p>
      <text:p text:style-name="P253">4) auditorių profesinės organizacijos valdymo organo ar centrinio banko valdybos narys;</text:p>
      <text:p text:style-name="P254">5) ambasadorius, laikinasis reikalų patikėtinis ar aukšto rango ginkluotųjų pajėgų karininkas;</text:p>
      <text:p text:style-name="P255"><text:span text:style-name="T256">6) valstybės valdomos įmonės valdymo ar priežiūros organo narys.</text:span></text:p>
      <text:p text:style-name="P257"/>
      <text:p text:style-name="P258"><text:span text:style-name="T259">9</text:span><text:span text:style-name="T260"><text:s/></text:span><text:span text:style-name="T261">17</text:span><text:span text:style-name="T262">.<text:s/></text:span><text:span text:style-name="T263">Terorizmo</text:span><text:span text:style-name="T264"><text:s/></text:span><text:span text:style-name="T265">Teroristų</text:span><text:span text:style-name="T266"><text:s/>finansavimas</text:span><text:s/>–<text:s/><text:span text:style-name="T267">veika, kuria siekiama nusikalstamu būdu<text:s/></text:span><text:span text:style-name="T268">ar kitaip gautus pinigus arba kitą turtą panaudoti terorizmui tiesiogiai ar netiesiogiai finansuoti</text:span><text:s/><text:span text:style-name="T269">pinigų pateikimas arba surinkimas bet kokiais būdais</text:span><text:span text:style-name="T270">, siekiant juos visus arba tik dalį jų<text:s/></text:span><text:span text:style-name="T271">panaudoti (arba žinant, kad jie bus panaudoti) vykdyti nusikaltim</text:span><text:span text:style-name="T272">ams, apibrėžtiems 2002 m. birželio 13 d. Tarybos pamatinio sprendimo 2002/475/TVR dėl kovos su terorizmu (OL<text:s/></text:span><text:span text:style-name="T273">2004 m. specialusis leidimas</text:span><text:span text:style-name="T274">, 19 skyrius, 6 tomas, p. 18) 1–4 straipsniuose</text:span>.</text:p>
      <text:p text:style-name="P275">18. Trečioji šalis – finansų įstaiga,kitas subjektas arba kitoje Europos Sąjungos valstybėje narėje arba valstybėje, kuri nėra Europos Sąjungos valstybė narė (toliau – trečioji valstybė) registruota finansų įstaiga ar kitas subjektas, atitinkantys šiuos reikalavimus:</text:p>
      <text:p text:style-name="P276">1) jiems yra taikomas įstatymais nustatytas privalomas profesinis registravimas;</text:p>
      <text:p text:style-name="P277">2) jie taiko šiame Įstatyme nustatytus arba jiems lygiaverčius klientų ir naudos gavėjų tapatybės nustatymo reikalavimus ir informacijos saugojimo reikalavimus, arba jie įsikūrę trečiojoje valstybėje, kuri taiko reikalavimus, lygiaverčius šiame Įstatyme nustatytiems reikalavimams.</text:p>
      <text:p text:style-name="P278"><text:span text:style-name="T279">10</text:span><text:span text:style-name="T280"><text:s/></text:span><text:span text:style-name="T281">19</text:span><text:span text:style-name="T282">.<text:s/></text:span>Turtas<text:span text:style-name="T283"><text:s/>– daiktai, pinigai,<text:s/></text:span><text:span text:style-name="T284">ir</text:span><text:span text:style-name="T285"><text:s/>vertybiniai popieriai,<text:s/></text:span><text:span text:style-name="T286">kitos finansinės priemonės,</text:span><text:span text:style-name="T287"><text:s/>kitas turtas bei turtinės teisės, intelektinės veiklos rezultatai, informacija, veiksmai ir veiksmų rezultatai, taip pa</text:span><text:span text:style-name="T288">t kitos turtinės ir neturtinės vertybės.</text:span></text:p>
      <text:p text:style-name="P289">20. Dalykiniai santykiai – verslo, profesiniai arba komerciniai santykiai tarp kliento ir šio straipsnio 6, 7 dalyse nurodytų asmenų, susiję su šių asmenų profesine veikla, kuriuos buvo numatyta tęsti ryšių užmezgimo momentu.</text:p>
      <text:p text:style-name="P290"/>
      <text:p text:style-name="P291">ANTRASIS SKIRSNIS</text:p>
      <text:p text:style-name="P292">UŽ PINIGŲ PLOVIMO<text:s/><text:span text:style-name="T293">IR<text:s/></text:span><text:span text:style-name="T294">(ar)</text:span><text:span text:style-name="T295"><text:s/></text:span><text:span text:style-name="T296">TERORISTŲ FINANSAVIMO</text:span><text:s/>PREVENCIJĄ ATSAKINGOS INSTITUCIJOS</text:p>
      <text:p text:style-name="P297"/>
      <text:p text:style-name="P298">3 straipsnis. Už pinigų plovimo<text:s/><text:span text:style-name="T299">ir<text:s/></text:span><text:span text:style-name="T300">(ar)<text:s/></text:span><text:span text:style-name="T301">teroristų finansavimo</text:span><text:s/>prevenciją atsakingos institucijos</text:p>
      <text:p text:style-name="P302">Lietuvos Respublikos Vyriausybė<text:s/><text:span text:style-name="T303">(toliau – Vyr</text:span><text:span text:style-name="T304">iausybė),</text:span><text:s/>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text:s/><text:span text:style-name="T305">Kultūros paveldo departamentas prie Lietuvos Respublikos kultūros ministerijos,</text:span><text:s/>Lietuvos Respublikos draudimo priežiūros komisija, Lietuvos Respublikos vertybinių popierių komisija, Valstybinė lošimų priežiūros komisija<text:span text:style-name="T306">,</text:span><text:s/><text:span text:style-name="T307">Notarų rūmai, Auditorių rūmai, Lietuvos antstolių rūmai, Lietuvos prabavimo rūmai</text:span><text:s/>ir Lietuvos<text:s/><text:span text:style-name="T308">advokatų taryba</text:span><text:s/><text:span text:style-name="T309">advokatūra</text:span><text:s/>yra institucijos, kurios pagal kompetenciją atsakingos už šiame Įstatyme<text:s/><text:span text:style-name="T310">numatytą</text:span><text:s/><text:span text:style-name="T311">nustaty</text:span><text:span text:style-name="T312">tą</text:span><text:s/>pinigų plovimo<text:s/><text:span text:style-name="T313">ir<text:s/></text:span><text:span text:style-name="T314">(ar)<text:s/></text:span><text:span text:style-name="T315">teroristų finansavimo</text:span><text:s/>prevenciją.</text:p>
      <text:p text:style-name="P316"/>
      <text:p text:style-name="P317">4 straipsnis. Už pinigų plovimo ir<text:s/><text:span text:style-name="T318">(ar)<text:s/></text:span><text:span text:style-name="T319">teroristų finansavimo</text:span><text:s/>prevenciją atsakingų institucijų</text:p>
      <text:p text:style-name="P320"><text:s/>pareigos<text:s/></text:p>
      <text:p text:style-name="P321"><text:span text:style-name="T322">1. Lietuvos bankas patvirtina kredito įstaigoms skirtus nurodymus, kuriais siekiama užkir</text:span><text:span text:style-name="T323">sti kelią pinigų plovimui<text:s/></text:span><text:span text:style-name="T324">bei teroristų finansavimui, prižiūri kredito įstaigų veiklą, susijusią su pinigų plovimo ir (ar) teroristų finansavimo prevencijos priemonių įgyvendinimu, konsultuoja kredito įstaigas</text:span><text:span text:style-name="T325"><text:s/></text:span><text:span text:style-name="T326">minėtų nurodymų įgyvendinimo klausimais</text:span><text:span text:style-name="T327">.</text:span></text:p>
      <text:p text:style-name="P328"><text:span text:style-name="T329">2. Ku</text:span><text:span text:style-name="T330">ltūros paveldo departamentas prie Lietuvos Respublikos kultūros ministerijos<text:s/></text:span><text:span text:style-name="T331">patvirtina asmenims, kurie verčiasi ūkine komercine veikla, susijusia su prekyba kilnojamosiomis kultūros vertybėmis ir (ar) antikvariniais daiktais, skirtus nurodymus, kuriais si</text:span><text:span text:style-name="T332">ekiama užkirsti kelią pinigų plovimui ir teroristų finansavimui, prižiūri šių subjektų veiklą, susijusią su pinigų plovimo ir (ar) teroristų finansavimo prevencijos priemonių įgyvendinimu, konsultuoja šiuos subjektus</text:span><text:span text:style-name="T333"><text:s/></text:span><text:span text:style-name="T334">minėtų nurodymų įgyvendinimo klausimais</text:span><text:span text:style-name="T335">.</text:span><text:span text:style-name="T336">.</text:span></text:p>
      <text:p text:style-name="P337"><text:span text:style-name="T338">2</text:span><text:span text:style-name="T339"><text:s/></text:span><text:span text:style-name="T340">3</text:span><text:span text:style-name="T341">. Lietuvos Respublikos draudimo priežiūros komisija patvirtina draudimo įmonėms ir draudimo brokerių įmonėms skirtus nurodymus, kuriais siekiama užkirsti kelią pinigų plovimui<text:s/></text:span><text:span text:style-name="T342">ir teroristų finansavimui, prižiūri šių įmonių</text:span><text:span text:style-name="T343"><text:s/></text:span><text:span text:style-name="T344">veiklą, susijusią su pinigų</text:span><text:span text:style-name="T345"><text:s/>plovimo ir (ar) teroristų finansavimo prevencijos priemonių įgyvendinimu, konsultuoja šias įmones minėtų nurodymų įgyvendinimo klausimais</text:span><text:span text:style-name="T346">.</text:span></text:p>
      <text:p text:style-name="P347"><text:span text:style-name="T348">3</text:span><text:span text:style-name="T349"><text:s/></text:span><text:span text:style-name="T350">4</text:span><text:span text:style-name="T351">. Lietuvos Respublikos vertybinių popierių komisija patvirtina finansų maklerio įmonėms, investicinėms kintamojo<text:s/></text:span><text:span text:style-name="T352">kapitalo bendrovėms, valdymo įmonėms</text:span><text:span text:style-name="T353">, uždaro tipo investicinėms bendrovėms</text:span><text:span text:style-name="T354"><text:s/>ir depozitoriumui skirtus nurodymus, kuriais siekiama užkirsti kelią pinigų plovimui<text:s/></text:span><text:span text:style-name="T355">ir teroristų finansavimui, prižiūri šių subjektų veiklą, susijusią su pinigų plovimo ir (ar) ter</text:span><text:span text:style-name="T356">oristų finansavimo prevencijos priemonių įgyvendinimu, konsultuoja šiuos subjektus</text:span><text:span text:style-name="T357"><text:s/></text:span><text:span text:style-name="T358">minėtų nurodymų įgyvendinimo klausimais</text:span><text:span text:style-name="T359">.</text:span></text:p>
      <text:p text:style-name="P360"><text:span text:style-name="T361">4</text:span><text:span text:style-name="T362"><text:s/></text:span><text:span text:style-name="T363">5</text:span><text:span text:style-name="T364">. Valstybinė lošimų priežiūros komisija priima azartinius lošimus organizuojančioms bendrovėms skirtus nurodymus, kuriais siekiam</text:span><text:span text:style-name="T365">a užkirsti kelią pinigų plovimui<text:s/></text:span><text:span text:style-name="T366">ir teroristų finansavimui, prižiūri šių bendrovių veiklą, susijusią su pinigų plovimo ir (ar) teroristų finansavimo prevencijos priemonių įgyvendinimu, konsultuoja šias bendroves</text:span><text:span text:style-name="T367"><text:s/></text:span><text:span text:style-name="T368">minėtų nurodymų įgyvendinimo klausimais</text:span><text:span text:style-name="T369">.</text:span></text:p>
      <text:p text:style-name="P370"><text:span text:style-name="T371">5</text:span><text:span text:style-name="T372"><text:s/></text:span><text:span text:style-name="T373">6</text:span><text:span text:style-name="T374">. Lietuvos<text:s/></text:span><text:span text:style-name="T375">advokatų taryba</text:span><text:s/><text:span text:style-name="T376">advokatūra</text:span><text:s/><text:span text:style-name="T377">patvirtina advokatams ir advokatų padėjėjams skirtus nurodymus, kuriais siekiama užkirsti kelią pinigų plovimui<text:s/></text:span><text:span text:style-name="T378">ir teroristų finansavimui</text:span><text:span text:style-name="T379">,<text:s/></text:span><text:span text:style-name="T380">ir užtikrina, kad advokatai ir jų padėjėjai būtų tinkamai pasirengę bei susipaž</text:span><text:span text:style-name="T381">inę su pinigų plovimo prevencijos priemonėmis, nurodytomis šiame Įstatyme ir kituose teisės aktuose</text:span><text:span text:style-name="T382">,</text:span><text:span text:style-name="T383"><text:s/>prižiūri advokatų ir advokatų padėjėjų veiklą, susijusią su pinigų plovimo ir (ar) teroristų finansavimo prevencijos priemonių įgyvendinimu, konsultuoja ad</text:span><text:span text:style-name="T384">vokatus ir advokatų padėjėjus</text:span><text:span text:style-name="T385"><text:s/></text:span><text:span text:style-name="T386">minėtų nurodymų įgyvendinimo klausimais</text:span><text:span text:style-name="T387">.</text:span></text:p>
      <text:p text:style-name="P388"><text:span text:style-name="T389">7. Notarų rūmai patvirtina notarams skirtus nurodymus, kuriais siekiama užkirsti kelią pinigų plovimui ir teroristų finansavimui, prižiūri notarų veiklą, susijusią su pinigų plovimo ir<text:s/></text:span><text:span text:style-name="T390">(ar) teroristų finansavimo prevencijos priemonių įgyvendinimu, konsultuoja notarus minėtų nurodymų įgyvendinimo klausimais</text:span><text:span text:style-name="T391">.</text:span></text:p>
      <text:p text:style-name="P392"><text:span text:style-name="T393">8. Auditorių rūmai patvirtina auditoriams skirtus nurodymus, kuriais siekiama užkirsti kelią pinigų plovimui ir teroristų finansavim</text:span><text:span text:style-name="T394">ui, prižiūri auditorių veiklą, susijusią su pinigų plovimo ir (ar) teroristų finansavimo prevencijos priemonių įgyvendinimu, konsultuoja auditorius</text:span><text:span text:style-name="T395"><text:s/></text:span><text:span text:style-name="T396">minėtų nurodymų įgyvendinimo klausimais</text:span><text:span text:style-name="T397">.</text:span></text:p>
      <text:p text:style-name="P398"><text:span text:style-name="T399">9. Lietuvos antstolių rūmai patvirtina antstoliams<text:s/></text:span><text:span text:style-name="T400">ar teisę atlikti</text:span><text:span text:style-name="T401"><text:s/>antstolių veiksmus turintiems asmenims</text:span><text:span text:style-name="T402"><text:s/>skirtus nurodymus, kuriais siekiama užkirsti kelią pinigų plovimui ir teroristų finansavimui, prižiūri antstolių<text:s/></text:span><text:span text:style-name="T403">ar teisę atlikti antstolių veiksmus turinčius asmenų</text:span><text:span text:style-name="T404"><text:s/>veiklą, susijusią su pinigų plovimo ir (ar) terori</text:span><text:span text:style-name="T405">stų finansavimo prevencijos priemonių įgyvendinimu, konsultuoja antstolius<text:s/></text:span><text:span text:style-name="T406">ar teisę atlikti antstolių veiksmus turinčius asmenis</text:span><text:span text:style-name="T407"><text:s/>minėtų nurodymų įgyvendinimo klausimais.</text:span></text:p>
      <text:p text:style-name="P408"><text:span text:style-name="T409">10. Lietuvos prabavimo rūmai patvirtina asmenims, kurie verčiasi ūkine komercine veikl</text:span><text:span text:style-name="T410">a, susijusia su prekyba brangakmeniais ir (ar) tauriaisiais metalais, skirtus nurodymus, kuriais siekiama užkirsti kelią pinigų plovimui ir teroristų finansavimui, prižiūri šių subjektų veiklą, susijusią su pinigų plovimo ir (ar) teroristų finansavimo prev</text:span><text:span text:style-name="T411">encijos priemonių įgyvendinimu, konsultuoja šiuos subjektus</text:span><text:span text:style-name="T412"><text:s/></text:span><text:span text:style-name="T413">minėtų nurodymų įgyvendinimo klausimais</text:span><text:span text:style-name="T414">.</text:span></text:p>
      <text:p text:style-name="P415"><text:span text:style-name="T416">6</text:span><text:span text:style-name="T417"><text:s/>11</text:span><text:span text:style-name="T418">. Finansinių nusikaltimų tyrimo tarnyba patvirtina<text:s/></text:span><text:span text:style-name="T419">finansinės nuomos (lizingo) davėjams ir<text:s/></text:span><text:span text:style-name="T420">kitiems subjektams,<text:s/></text:span><text:span text:style-name="T421">išskyrus advokatus ir advokatų padėjėjus</text:span><text:span text:style-name="T422"><text:s/></text:span><text:span text:style-name="T423">neįvardytiems šio straipsnio 1–10 dalyse</text:span><text:span text:style-name="T424">, skirtus nurodymus, kuriais siekiama užkirsti kelią pinigų plovimui<text:s/></text:span><text:span text:style-name="T425">ir teroristų finansavimui,<text:s/></text:span><text:span text:style-name="T426">prižiūri finansų įstaigų ir kitų subjektų veiklą, susijusią su pinigų plovimo ir<text:s/></text:span><text:span text:style-name="T427">(ar)<text:s/></text:span><text:span text:style-name="T428">teroristų finansavimo prevencija</text:span><text:span text:style-name="T429">,</text:span><text:span text:style-name="T430"><text:s/>teikia jiems metodinę pagalbą</text:span><text:span text:style-name="T431">.</text:span></text:p>
      <text:p text:style-name="P432"><text:span text:style-name="T433">7</text:span><text:span text:style-name="T434"><text:s/></text:span><text:span text:style-name="T435">12</text:span><text:span text:style-name="T436">. Šio straipsnio 1–</text:span><text:span text:style-name="T437">5</text:span><text:span text:style-name="T438"><text:s/></text:span><text:span text:style-name="T439">10</text:span><text:span text:style-name="T440"><text:s/>dalyse nurodytos institucijos privalo paskirti vadovaujančius darbuotojus, kurie organizuotų šiame Įstatyme<text:s/></text:span><text:span text:style-name="T441">numatytų</text:span><text:span text:style-name="T442"><text:s/></text:span><text:span text:style-name="T443">nustatytų</text:span><text:span text:style-name="T444"><text:s/>pinigų plovimo<text:s/></text:span><text:span text:style-name="T445">ir (ar) teroristų finansavimo<text:s/></text:span><text:span text:style-name="T446">prevencijos priemonių įg</text:span><text:span text:style-name="T447">yvendinimą ir palaikytų ryšius su Finansinių nusikaltimų tyrimo tarnyba.</text:span></text:p>
      <text:p text:style-name="P448"><text:span text:style-name="T449">8</text:span><text:span text:style-name="T450"><text:s/></text:span><text:span text:style-name="T451">13</text:span><text:span text:style-name="T452">. Apie šio straipsnio<text:s/></text:span><text:span text:style-name="T453">7</text:span><text:span text:style-name="T454"><text:s/></text:span><text:span text:style-name="T455">12</text:span><text:span text:style-name="T456"><text:s/>dalyje nustatytų darbuotojų paskyrimą<text:s/></text:span><text:span text:style-name="T457">taip pat apie šių darbuotojų pakeitimą ne vėliau kaip per 7 darbo dienas<text:s/></text:span><text:span text:style-name="T458">turi būti<text:s/></text:span><text:span text:style-name="T459">raštu</text:span><text:span text:style-name="T460"><text:s/>pranešta Finansinių nusik</text:span><text:span text:style-name="T461">altimų tyrimo tarnybai.</text:span></text:p>
      <text:p text:style-name="P462"><text:span text:style-name="T463">14. Šio straipsnio 1–10 dalyse nurodytos institucijos ir Finansinių nusikaltimų tyrimo tarnyba tarpusavyje nustatyta tvarka</text:span><text:span text:style-name="T464"><text:s/></text:span><text:span text:style-name="T465">bendradarbiauja ir keičiasi informacija apie atliktų subjektų veiklos, susijusios su pinigų plovimo ir (ar)<text:s/></text:span><text:span text:style-name="T466">teroristų finansavimo prevencijos priemonių įgyvendinimu, patikrinimų rezultatus.</text:span></text:p>
      <text:p text:style-name="P467"/>
      <text:p text:style-name="P468"><text:span text:style-name="T469">5 straipsnis. Finansinių nusikaltimų tyrimo tarnybos funkcijos įgyvendinant pinigų plovimo<text:s/></text:span><text:span text:style-name="T470">ir<text:s/></text:span><text:span text:style-name="T471">(ar)</text:span></text:p>
      <text:p text:style-name="P472"><text:span text:style-name="T473"><text:s text:c="2"/>teroristų finansavimo<text:s/></text:span><text:span text:style-name="T474">prevencijos priemones</text:span></text:p>
      <text:p text:style-name="P475">Finansinių nusikaltimų tyrimo tarnyba pagal kompetenciją:</text:p>
      <text:p text:style-name="P476"><text:span text:style-name="T477">1) renka ir registruoja šiame Įstatyme nurodytą informaciją apie kliento<text:s/></text:span>pinigines operacijas<text:s/><text:span text:style-name="T478">ir<text:s/></text:span><text:span text:style-name="T479">sandorius bei</text:span><text:span text:style-name="T480"><text:s/>klientą, atliekantį šias operacijas<text:s/></text:span><text:span text:style-name="T481">ir sandorius</text:span><text:span text:style-name="T482">;</text:span></text:p>
      <text:p text:style-name="P483"><text:span text:style-name="T484">2)<text:s/></text:span><text:span text:style-name="T485">renka ir</text:span><text:span text:style-name="T486"><text:s/></text:span><text:span text:style-name="T487">kaupia,</text:span><text:span text:style-name="T488"><text:s/>analizuoja<text:s/></text:span><text:span text:style-name="T489">ir</text:span><text:span text:style-name="T490"><text:s/></text:span><text:span text:style-name="T491">teisės aktų nustatyta tvarka sk</text:span><text:span text:style-name="T492">elbia</text:span><text:span text:style-name="T493"><text:s/>informaciją, susijusią su pinigų plovimo</text:span><text:span text:style-name="T494"><text:s/></text:span><text:span text:style-name="T495">ir (ar) teroristų finansavimo</text:span><text:span text:style-name="T496"><text:s/>prevencijos priemonių įgyvendinimu</text:span><text:span text:style-name="T497">,</text:span><text:span text:style-name="T498"><text:s/></text:span><text:span text:style-name="T499">bei teikia pasiūlymus institucijoms dėl pinigų plovimo</text:span><text:span text:style-name="T500"><text:s/></text:span><text:span text:style-name="T501">prevencijos sistemos tobulinimo</text:span><text:span text:style-name="T502"><text:s/></text:span><text:span text:style-name="T503">ir pinigų plovimo<text:s/></text:span><text:span text:style-name="T504">ir (ar) teroristų finansavimo</text:span><text:span text:style-name="T505"><text:s/>prevenci</text:span><text:span text:style-name="T506">jos sistemos veiksmingumu (taip pat ir informaciją, nurodytą<text:s/></text:span><text:span text:style-name="T507">2005 m. spalio 26 d. Europos Parlamento ir Tarybos direktyvos 2005/60/EB dėl finansų sistemos apsaugos nuo jos panaudojimo pinigų plovimui ir teroristų finansavimui, 33 straipsnio 2 dalyje)</text:span><text:span text:style-name="T508">;</text:span></text:p>
      <text:p text:style-name="P509"><text:span text:style-name="T510">3) V</text:span><text:span text:style-name="T511">yriausybės nustatyta tvarka teikia teisėsaugos ir kitoms valstybės institucijoms informaciją apie kliento<text:s/></text:span>pinigines operacijas<text:s/><text:span text:style-name="T512">ir sandorius</text:span><text:span text:style-name="T513">;</text:span></text:p>
      <text:p text:style-name="P514">4) atlieka ikiteisminį tyrimą dėl nusikalstamu būdu įgytų pinigų ar turto legalizavimo;</text:p>
      <text:p text:style-name="P515"><text:span text:style-name="T516">5) bendradarbiauja<text:s/></text:span><text:span text:style-name="T517">ir keiči</text:span><text:span text:style-name="T518">asi informacija</text:span><text:span text:style-name="T519"><text:s/>su užsienio valstybių institucijomis, tarptautinėmis organizacijomis, įgyvendinančiomis pinigų plovimo<text:s/></text:span><text:span text:style-name="T520">ir (ar) teroristų finansavimo</text:span><text:span text:style-name="T521"><text:s/></text:span><text:span text:style-name="T522">prevencijos</text:span><text:span text:style-name="T523"><text:s/></text:span><text:span text:style-name="T524">priemones;</text:span></text:p>
      <text:p text:style-name="P525"><text:span text:style-name="T526">6) teikia finansų įstaigoms ir kitiems subjektams informaciją apie galimo pinigų plo</text:span><text:span text:style-name="T527">vimo</text:span><text:span text:style-name="T528"><text:s/></text:span><text:span text:style-name="T529">ir (ar) teroristų finansavimo</text:span><text:span text:style-name="T530"><text:s/></text:span><text:span text:style-name="T531">ir įtartinų<text:s/></text:span><text:span text:style-name="T532">ar neįprastų</text:span><text:span text:style-name="T533"><text:s/>piniginių operacijų ar sandorių atpažinimo kriterijus;</text:span></text:p>
      <text:p text:style-name="P534"><text:span text:style-name="T535">7)<text:s/></text:span><text:span text:style-name="T536">prižiūri finansų įstaigų ir kitų subjektų veiklą, susijusią su pinigų plovimo prevencija</text:span><text:span text:style-name="T537"><text:s/></text:span><text:span text:style-name="T538">teikia pasiūlymus kitoms už pinigų plovimo ir<text:s/></text:span><text:span text:style-name="T539">(ar</text:span><text:span text:style-name="T540">)<text:s/></text:span><text:span text:style-name="T541">teroristų finansavimo prevenciją atsakingoms institucijoms dėl pinigų plovimo</text:span><text:span text:style-name="T542"><text:s/>ir (ar) teroristų finansavimo</text:span><text:span text:style-name="T543"><text:s/>prevencijos sistemos tobulinimo;</text:span></text:p>
      <text:p text:style-name="P544"><text:span text:style-name="T545">8) informuoja finansų įstaigas ir kitus subjektus, teisėsaugos ir kitas valstybės institucijas apie jų pranešimų<text:s/></text:span><text:span text:style-name="T546">apie įtartinas ar neįprastas<text:s/></text:span><text:span text:style-name="T547">pinigines operacijas<text:s/></text:span><text:span text:style-name="T548">ir sandorius, apie pastebėtus galimo pinigų plovimo</text:span><text:span text:style-name="T549"><text:s/>ir (ar) teroristų finansavimo</text:span><text:span text:style-name="T550"><text:s/>požymius ar šio Įstatymo pažeidimus, analizės ir tyrimų rezultatus.</text:span></text:p>
      <text:p text:style-name="P551"/>
      <text:p text:style-name="BodyTextIndent"><text:span text:style-name="T552">6 straipsnis. Valstybės saugumo departamento funkcijos<text:s/></text:span><text:span text:style-name="T553">įgyvendinant<text:s/></text:span><text:span text:style-name="T554">terorizmo</text:span><text:span text:style-name="T555"><text:s/></text:span>teroristų</text:p>
      <text:p text:style-name="P556"><text:span text:style-name="T557"><text:s/>finansavimo prevencijos priemones</text:span></text:p>
      <text:p text:style-name="P558">1. Valstybės saugumo departamentas:</text:p>
      <text:p text:style-name="P559">1) renka ir analizuoja žvalgybos informaciją, susijusią su<text:s/><text:span text:style-name="T560">terorizmo</text:span><text:s/><text:span text:style-name="T561">teroristų</text:span><text:s/>finansavimu;</text:p>
      <text:p text:style-name="P562">2) bendradarbiauja su užsienio valstybių institucijomis, tarptautinėmis organizacijomis, renkančiomis informaciją apie<text:s/><text:span text:style-name="T563">terorizmo</text:span><text:s/><text:span text:style-name="T564">teroristų</text:span><text:s/>finansavimą;</text:p>
      <text:p text:style-name="P565">3) šio Įstatymo 4 straipsnyje išvardytoms institucijoms teikia informaciją apie galimus<text:s/><text:span text:style-name="T566">terorizmo</text:span><text:s/><text:span text:style-name="T567">teroristų</text:span><text:s/>finansavimo atpažinimo kriterijus.</text:p>
      <text:p text:style-name="P568">2. Valstybės saugumo<text:s/>departamentas ir Finansinių nusikaltimų tyrimo tarnyba bendradarbiauja<text:s/><text:span text:style-name="T569">ir Vyriausybės nustatyta tvarka keičiasi informacija</text:span><text:s/>įgyvendinant<text:s/><text:span text:style-name="T570">terorizmo</text:span><text:s/><text:span text:style-name="T571">teroristų</text:span><text:s/>finansavimo prevencijos priemones.</text:p>
      <text:p text:style-name="P572"/>
      <text:p text:style-name="P573"><text:span text:style-name="T574">7 straipsnis. Finansinių nusikaltimų tyrimo tarnybos teisės įgy</text:span><text:span text:style-name="T575">vendinant pinigų plovimo</text:span><text:span text:style-name="T576"><text:s/></text:span><text:span text:style-name="T577">ir<text:s/></text:span><text:span text:style-name="T578">(ar)</text:span></text:p>
      <text:p text:style-name="P579"><text:span text:style-name="T580"><text:s text:c="2"/>teroristų finansavimo</text:span><text:span text:style-name="T581"><text:s/></text:span><text:span text:style-name="T582">prevencijos priemones</text:span></text:p>
      <text:p text:style-name="P583"><text:span text:style-name="T584">1. Finansinių nusikaltimų tyrimo tarnyba<text:s/></text:span><text:span text:style-name="T585">pagal kompetenciją</text:span><text:span text:style-name="T586"><text:s/>turi teisę:</text:span></text:p>
      <text:p text:style-name="P587"><text:span text:style-name="T588">1) gauti iš<text:s/></text:span><text:span text:style-name="T589">šio Įstatymo 4 straipsnio<text:s/></text:span><text:span text:style-name="T590">1–10 dalyse nurodytų institucijų, kitų<text:s/></text:span><text:span text:style-name="T591">valstybės institucijų<text:s/></text:span><text:span text:style-name="T592">(tolia</text:span><text:span text:style-name="T593">u šiame straipsnyje – institucijos)</text:span><text:span text:style-name="T594">, finansų įstaigų, kitų subjektų, išskyrus advokatus ar advokatų padėjėjus, savo funkcijoms atlikti reikalingus duomenis ir dokumentus apie<text:s/></text:span><text:span text:style-name="T595">pinigines operacijas<text:s/></text:span><text:span text:style-name="T596">ir sandorius;</text:span></text:p>
      <text:p text:style-name="P597"><text:span text:style-name="T598">2) gauti iš institucijų, finansų įstaigų, kitų</text:span><text:span text:style-name="T599"><text:s/>subjektų informaciją, susijusią su pinigų plovimo<text:s/></text:span><text:span text:style-name="T600">ir<text:s/></text:span><text:span text:style-name="T601">(ar)<text:s/></text:span><text:span text:style-name="T602">teroristų finansavimo</text:span><text:span text:style-name="T603"><text:s/>prevencijos</text:span><text:span text:style-name="T604"><text:s/></text:span><text:span text:style-name="T605">priemonių įgyvendinimu;</text:span></text:p>
      <text:p text:style-name="P606">3) koordinuoti institucijų<text:s/><text:span text:style-name="T607">(išskyrus Valstybės saugumo departamento)</text:span><text:s/>veiklą, susijusią su pinigų plovimo<text:span text:style-name="T608"><text:s/></text:span><text:span text:style-name="T609">ir (ar) teroristų finansavimo</text:span><text:s/>prevencijos priemonių įgyvendinimu;</text:p>
      <text:p text:style-name="P610"><text:span text:style-name="T611">4) nurodyti<text:s/></text:span><text:span text:style-name="T612">institucijų</text:span><text:span text:style-name="T613"><text:s/></text:span><text:span text:style-name="T614">institucijoms</text:span><text:span text:style-name="T615">, finansų<text:s/></text:span><text:span text:style-name="T616">įstaigų</text:span><text:span text:style-name="T617"><text:s/></text:span><text:span text:style-name="T618">įstaigoms</text:span><text:span text:style-name="T619"><text:s/>ir<text:s/></text:span><text:span text:style-name="T620">kitų subjektų vadovams</text:span><text:span text:style-name="T621"><text:s/></text:span><text:span text:style-name="T622">kitiems subjektams</text:span><text:span text:style-name="T623"><text:s/>aplinkybes ir sąlygas, sudarančias galimybes pažeisti įstatymus ir kitus teisės aktus, susijusius su pinigų plovim</text:span><text:span text:style-name="T624">o</text:span><text:span text:style-name="T625"><text:s/></text:span><text:span text:style-name="T626">ir (ar) teroristų finansavimo</text:span><text:span text:style-name="T627"><text:s/>prevencijos priemonių įgyvendinimu.<text:s/></text:span><text:span text:style-name="T628">Vadovai</text:span><text:span text:style-name="T629"><text:s/></text:span><text:span text:style-name="T630">Institucijos, finansų įstaigos ir kiti subjektai</text:span><text:span text:style-name="T631"><text:s/>privalo išnagrinėti Finansinių nusikaltimų tyrimo tarnybos nurodymus ir ne vėliau kaip per 7 darbo dienas po nurodymo gavimo praneš</text:span><text:span text:style-name="T632">ti Finansinių nusikaltimų tyrimo tarnybai apie<text:s/></text:span><text:span text:style-name="T633">priimtas</text:span><text:span text:style-name="T634"><text:s/>priemones</text:span><text:span text:style-name="T635">, kurių imtasi</text:span><text:span text:style-name="T636">;</text:span></text:p>
      <text:p text:style-name="P637"><text:span text:style-name="T638">5) nurodyti finansų įstaigoms ir kitiems subjektams, išskyrus<text:s/></text:span>notarus ar asmenis, turinčius teisę atlikti notarinius veiksmus,<text:s/><text:span text:style-name="T639">advokatus ar advokatų padėjėjus,<text:s/></text:span><text:span text:style-name="T640">antstolius</text:span><text:span text:style-name="T641"><text:s/></text:span><text:span text:style-name="T642">ar t</text:span><text:span text:style-name="T643">eisę atlikti antstolių veiksmus<text:s/></text:span><text:span text:style-name="T644">turinčius</text:span><text:span text:style-name="T645"><text:s/>asmen</text:span><text:span text:style-name="T646">i</text:span><text:span text:style-name="T647">s</text:span><text:span text:style-name="T648">, iki<text:s/></text:span><text:span text:style-name="T649">48 valandų</text:span><text:span text:style-name="T650"><text:s/></text:span><text:span text:style-name="T651">5 darbo dienų</text:span><text:span text:style-name="T652"><text:s/>sustabdyti atliekamas įtartinas ar neįprastas<text:s/></text:span><text:span text:style-name="T653">pinigines operacijas</text:span><text:span text:style-name="T654">.</text:span></text:p>
      <text:p text:style-name="P655">2. Finansinių nusikaltimų tyrimo tarnybos pareigūnų, atliekančių ikiteisminį tyrimą dėl nusikalstamu būdu įgytų pinigų ar turto legalizavimo, teises reglamentuoja Baudžiamojo proceso kodeksas.</text:p>
      <text:p text:style-name="P656"/>
      <text:p text:style-name="P657">8 straipsnis. Valstybės institucijų bendradarbiavimas<text:s/></text:p>
      <text:p text:style-name="P658">Teisėsaugos ir kitos valstybės institucijos privalo pranešti Finansinių nusikaltimų tyrimo tarnybai apie pastebėtus<text:s/>galimo pinigų plovimo<text:span text:style-name="T659"><text:s/></text:span><text:span text:style-name="T660">ir (ar) teroristų finansavimo</text:span><text:s/>požymius, šio Įstatymo pažeidimus ir priemones, kurių buvo imtasi prieš pažeidėjus. Duomenis, kuriuos valstybės institucijos turi pranešti Finansinių nusikaltimų tyrimo tarnybai, ir šios informacijos pateikimo tvarką nustato Vyriausybė.</text:p>
      <text:p text:style-name="P661"/>
      <text:h text:style-name="P662" text:outline-level="5">TREČIASIS SKIRSNIS<text:s/></text:h>
      <text:p text:style-name="P663">PINIGŲ PLOVIMO<text:s/><text:span text:style-name="T664">IR<text:s/></text:span><text:span text:style-name="T665">(ar)</text:span><text:span text:style-name="T666"><text:s/></text:span><text:span text:style-name="T667">TERORISTŲ FINANSAVIMO<text:s/></text:span>PREVENCIJOS PRIEMONĖS</text:p>
      <text:p text:style-name="P668"/>
      <text:p text:style-name="P669"><text:span text:style-name="T670">9 straipsnis. Operacijų su pinigais įtartinumas</text:span></text:p>
      <text:p text:style-name="P671">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672">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673">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674"><text:span text:style-name="T675">4. Notarai ar asmenys, turintys teisę atlikti notarinius veiksmus, kai</text:span><text:span text:style-name="T676"><text:s/></text:span><text:span text:style-name="T677">įtariama, kad jų kliento sudaromas sandoris gali būti susijęs s</text:span><text:span text:style-name="T678">u pinigų plovimu, privalo kliento tapatybę patvirtinančius duomenis ir kitą šio Įstatymo 13 straipsnio 1 dalyje nurodytą informaciją pateikti Finansinių nusikaltimų tyrimo tarnybai iš karto po sandorio sudarymo, nepaisant pagal sandorį kliento gaunamos ar<text:s/></text:span><text:span text:style-name="T679">mokamos pinigų sumos dydžio.<text:s/></text:span></text:p>
      <text:p text:style-name="P68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681">6. Lietuvos advokatų taryba ne vėliau kaip per 3 darbo<text:s/>valandas nuo šio straipsnio 5 dalyje nurodytos informacijos gavimo privalo ją perduoti Finansinių nusikaltimų tyrimo tarnybai.<text:s/></text:p>
      <text:p text:style-name="P68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683">8. Kai operacija su<text:s/>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684">9. Kriterijus, kuriais vadovaujantis operacija su pinigais ar sandoris laikomi įtartinais, nustato Vyriausybė.</text:p>
      <text:p text:style-name="P685">10. Šiame straipsnyje nurodytų įtartinų operacijų su pinigais sustabdymo ir informacijos pateikimo Finansinių nusikaltimų tyrimo tarnybai tvarką nustato Vyriausybė.</text:p>
      <text:p text:style-name="P686"/>
      <text:p text:style-name="P687">9 straipsnis. Kliento ir naudos gavėjo tapatybės nustatymas<text:s/></text:p>
      <text:p text:style-name="P688">1. Finansų įstaigos ir kiti subjektai privalo imtis priemonių ir nustatyti kliento ir naudos gavėjo tapatybę:</text:p>
      <text:p text:style-name="P689">1) prieš pradėdami dalykinius santykius;</text:p>
      <text:p text:style-name="P690"><text:span text:style-name="T691">2) prieš atlikdami vienkartines ar kelias tarpusavyje susijusias<text:s/></text:span><text:span text:style-name="T692">pinigines operacijas<text:s/></text:span><text:span text:style-name="T693">arba sudarydami sandorius, kurių suma viršija 15 000 eurų ar ją atitinkančią sumą užsienio valiuta, nesvarbu, ar sandoris atliekamas vienos ar kelių susijus</text:span><text:span text:style-name="T694">ių operacijų metu, išskyrus atvejus, kai kliento ir naudos gavėjo tapatybė jau yra nustatyta;</text:span></text:p>
      <text:p text:style-name="P695">3) prieš keičiant grynuosius pinigus, jeigu keičiamų grynųjų pinigų suma viršija 6 000 eurų ar ją atitinkančią sumą užsienio valiuta;</text:p>
      <text:p text:style-name="P696">4) vykdydami vidaus ir tarptautinių pašto perlaidų paslaugas, kai siunčiamų ar gaunamų pinigų suma viršija 600 eurų ar ją atitinkančią sumą užsienio valiuta;</text:p>
      <text:p text:style-name="P697">5) vykdydami bei priimdami pinigų pervedimus – vadovaudamiesi 2006 m. lapkričio 15 d. Europos Parlamento ir Tarybos reglamento<text:s/>(EB) Nr.1781/2006 dėl mokėtojo informacijos, pateikiamos pervedant lėšas nuostatomis;</text:p>
      <text:p text:style-name="P698">6) kai kyla abejonių dėl anksčiau gautų kliento ir naudos gavėjo tapatybės duomenų teisingumo ar autentiškumo;</text:p>
      <text:p text:style-name="P699">7) bet kokiu kitu atveju, kai kyla įtarimas, kad yra, buvo<text:s/>ar bus vykdoma pinigų plovimo ar teroristų finansavimo veika.</text:p>
      <text:p text:style-name="P700"><text:span text:style-name="T701">2. Jeigu piniginės operacijos atlikimo metu galutinė piniginės operacijos suma nėra žinoma, finansų įstaigos ir kiti subjektai turi nustatyti kliento tapatybę iš karto po to, kai nustato, kad<text:s/></text:span><text:span text:style-name="T702">p</text:span><text:span text:style-name="T703">iniginių operacijų<text:s/></text:span><text:span text:style-name="T704">suma viršija 15 000 eurų</text:span><text:s/><text:span text:style-name="T705">ar ją atitinkančią sumą užsienio valiuta. Kelių tarpusavyje susijusių<text:s/></text:span><text:span text:style-name="T706">piniginių operacijų<text:s/></text:span><text:span text:style-name="T707">atveju kliento tapatybė turi būti nustatyta iš karto po to, kai nustatoma, kad kelios piniginės operacijos yra tarpusavyje</text:span><text:span text:style-name="T708"><text:s/>susijusios.</text:span></text:p>
      <text:p text:style-name="P709"><text:span text:style-name="T710">3.<text:s/></text:span><text:span text:style-name="T711">Gyvybės draudimo šakos draudimo įmonės<text:s/></text:span><text:span text:style-name="T712">ir draudimo brokerių įmonės</text:span><text:span text:style-name="T713"><text:s/>privalo nustatyti kliento ir draudžiamo asmens tapatybę, jeigu kliento mokėtina metinė įmoka viršija 1000 eurų arba vienkartinė įmoka viršija 2 500 eurų arba ją atitinkančią</text:span><text:span text:style-name="T714"><text:s/>sumą užsienio valiuta. Gyvybės draudimo šakos draudimo įmonės gali patikrinti draudimo sutartyje nurodyto naudos gavėjo tapatybę po to, kai dalykiniai santykiai yra pradėti. Visais atvejais tapatybė turi būti patikrinama išmokant išmokas arba prieš tai, a</text:span><text:span text:style-name="T715">rba naudos gavėjui pareiškus norą pasinaudoti draudimo liudijime numatytomis teisėmis arba prieš tai.</text:span></text:p>
      <text:p text:style-name="P716">4. Azartinius lošimus organizuojančios bendrovės privalo nustatyti ir patikrinti kliento, įeinančio į lošimo namus (kazino), tapatybę ir jį registruoti, taip pat patikrinti kliento tapatybę ir jį registruoti, kai jis keičia grynuosius pinigus į žetonus arba žetonus į grynuosius pinigus už 1500 eurų ar daugiau.</text:p>
      <text:p text:style-name="P717">5. Finansų įstaigos ir kiti subjektai turi imtis visų atitinkamų, kryptingų ir proporcingų priemonių, kad nustatytų, ar klientas veikia savo vardu, ar yra kontroliuojamas, ir nustatyti naudos gavėją.<text:s/></text:p>
      <text:p text:style-name="P718">6. Draudžiama atlikti šio straipsnio 1–4 dalyse nurodytas operacijas, jeigu klientas šio Įstatymo nustatytais atvejais nepateikia duomenų, patvirtinančių<text:s/>jo tapatybę, jeigu pateikia ne visus duomenis arba jie yra neteisingi, klientas ar jo atstovas vengia pateikti informaciją, reikalingą jo tapatybei nustatyti, slepia naudos gavėjo tapatybę ar vengia pateikti informaciją, reikalingą naudos gavėjo tapatybei<text:s/>nustatyti, ar pateiktų duomenų tam neužtenka.</text:p>
      <text:p text:style-name="P719">7. Visais atvejais, kai yra nustatoma kliento bei naudos gavėjo tapatybė, finansų įstaigos ir kiti subjektai privalo iš kliento gauti informaciją apie kliento dalykinių santykių tikslą ir numatomą pobūdį.</text:p>
      <text:p text:style-name="P720">8. Visais atvejais, kai yra nustatoma kliento bei naudos gavėjo tapatybė, finansų įstaigos ir kiti subjektai privalo tikrinti kliento bei naudos gavėjo tapatybę remdamiesi dokumentais, duomenimis ar informacija, gauta iš patikimo ir nepriklausomo šaltinio.</text:p>
      <text:p text:style-name="P721"><text:span text:style-name="T722">9.<text:s/></text:span><text:span text:style-name="T723">Finansų įstaigos ir kiti subjektai visais atvejais privalo vykdyti nuolatinę kliento dalykinių santykių<text:s/></text:span><text:span text:style-name="BodyTextIndent3Char">stebėseną, įskaitant sandorių, kurie buvo sudaryti tokių santykių metu, tyrimą, siekiant užtikrinti, kad vykdomi sandoriai atitiktų finansų įstaigų ar k</text:span><text:span text:style-name="BodyTextIndent3Char">itų subjektų turimas žinias apie klientą, jo verslą ir rizikos pobūdį, prireikus – žinias apie lėšų šaltinį.</text:span></text:p>
      <text:p text:style-name="P724"><text:span text:style-name="BodyTextIndent3Char">10. Duomenys apie kliento ir<text:s/></text:span><text:span text:style-name="T725">naudos gavėjo<text:s/></text:span><text:span text:style-name="BodyTextIndent3Char">tapatybę privalo būti nuolatos peržiūrimi ir atnaujinami.</text:span></text:p>
      <text:p text:style-name="P726">11. Finansų įstaigoms ir kitiems subjektams draudžiama vykdyti sandorius per banko sąskaitas, užmegzti dalykinius santykius, vykdyti sandorius, kai jie neturi galimybių įvykdyti šiame straipsnyje nustatytų reikalavimų. Apie tokius atvejus būtina nedelsiant informuoti Finansinių nusikaltimų tyrimo tarnybą.</text:p>
      <text:p text:style-name="P727"><text:span text:style-name="T728">12. Šio straipsnio 11 dalis netaikoma<text:s/></text:span><text:span text:style-name="T729">advokatams bei advokatų padėjėjams</text:span><text:span text:style-name="T730"><text:s/>tuo metu, kai jie vertina savo kliento teisinę padėtį arba gina savo klientą, arba atstovauja jam teismo procese arba dėl jo, įskaitant teikiamas konsultacijas dėl teismo proceso</text:span><text:span text:style-name="T731"><text:s/>pradėjimo arba jo vengimo.</text:span></text:p>
      <text:p text:style-name="P732">13. Šio straipsnio 1 dalies 1, 2, 6 punktai, 5, 7–10 dalys netaikomos, kai finansų įstaigos ar kito subjekto klientas yra kita finansų įstaiga.<text:s/></text:p>
      <text:p text:style-name="P733"><text:span text:style-name="T734">14. Kliento ir naudos gavėjo tapatybės nustatymo ir kelių tarpusavyje susijusių<text:s/></text:span><text:span text:style-name="T735">pin</text:span><text:span text:style-name="T736">iginių operacijų<text:s/></text:span><text:span text:style-name="T737">nustatymo tvarką nustato Vyriausybė.</text:span></text:p>
      <text:p text:style-name="P738"/>
      <text:p text:style-name="P739"><text:span text:style-name="T740">10 straipsnis. Kliento tapatybės nustatymas</text:span></text:p>
      <text:p text:style-name="P741">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text:s/>galutinė operacijos su pinigais suma nėra žinoma, finansų įstaigos ir kiti subjektai turi nustatyti kliento tapatybę iš karto po to, kai nustato, kad operacijų su pinigais suma viršija 50 000 litų ar ją atitinkančią sumą užsienio valiuta. Kelių tarpusavyje<text:s/>susijusių operacijų su pinigais atveju kliento tapatybė turi būti nustatyta iš karto po to, kai nustatoma, kad kelios operacijos su pinigais yra tarpusavyje susijusios.</text:p>
      <text:p text:style-name="P742"><text:span text:style-name="T743">2.<text:s/></text:span><text:span text:style-name="T744">Gyvybės draudimo šakos draudimo įmonės privalo nustatyti kliento ir draudžiamo asme</text:span><text:span text:style-name="T745">ns tapatybę, jeigu per metus kliento mokėtina vienkartinė draudimo įmoka viršija 8500 litų arba mokėtinų periodinių įmokų suma arba sumos viršija 3500 litų ar ją atitinkančią sumą užsienio valiuta.</text:span></text:p>
      <text:p text:style-name="P746">3. Azartinius lošimus organizuojančios bendrovės privalo nustatyti kliento tapatybę, jeigu jis keičia grynuosius pinigus į žetonus arba įmoka ar laimi sumą, viršijančią 3500 litų ar ją atitinkančią sumą užsienio valiuta.</text:p>
      <text:p text:style-name="P747">4. Draudžiama atlikti šio straipsnio 1–3 dalyse nurodytas operacijas, jeigu klientas šio Įstatymo nustatytais atvejais nepateikia duomenų, patvirtinančių jo tapatybę, taip pat jeigu pateikti ne visi duomenys arba jie yra neteisingi.</text:p>
      <text:p text:style-name="P748">5. Kliento tapatybės bei kelių tarpusavyje susijusių operacijų su pinigais nustatymo tvarką nustato Vyriausybė.</text:p>
      <text:p text:style-name="P749"/>
      <text:p text:style-name="P750">10<text:s/>straipsnis. Supaprastintas kliento tapatybės nustatymas</text:p>
      <text:p text:style-name="P751">1. Supaprastintas kliento tapatybės nustatymas atliekamas:</text:p>
      <text:p text:style-name="P752"><text:span text:style-name="T753">1)<text:s/></text:span><text:span text:style-name="T754">bendrovėms, kurių vertybiniais popieriais leista prekiauti vienos ar kelių Europos Sąjungos valstybių narių reguliuojamose rinkose, ir kit</text:span><text:span text:style-name="T755">oms užsienio valstybių bendrovėms, kurių vertybiniais popieriais prekiaujama reguliuojamoje rinkoje ir kurioms yra taikomi Europos<text:s/></text:span><text:span text:style-name="T756">Bendrijos teisės aktus atitinkantys reikalavimai atskleisti informaciją<text:s/></text:span><text:span text:style-name="T757">apie savo veiklą</text:span><text:span text:style-name="T758">;<text:s/></text:span></text:p>
      <text:p text:style-name="P759"><text:span text:style-name="T760">2) bendrųjų sąskaitų, kurias valdo</text:span><text:span text:style-name="T761"><text:s/>notarai ir kiti teisines paslaugas teikiantys asmenys iš<text:s/></text:span><text:span text:style-name="T762">Europos Sąjungos<text:s/></text:span><text:span text:style-name="T763">valstybių narių arba iš trečiųjų valstybių, naudos gavėjams, jeigu jiems yra taikomi kovos su pinigų plovimu ir teroristų finansavimu reikalavimai, atitinkantys tarptautinius standa</text:span><text:span text:style-name="T764">rtus, ir jie kompetentingų institucijų yra prižiūrimi dėl šių reikalavimų laikymosi, jei finansų įstaigų, kurios turi tokias bendras sąskaitas, prašymu pateikiama informacija apie naudos gavėjo tapatybę;</text:span></text:p>
      <text:p text:style-name="P765">3) gyvybės draudimo sutarčių, kai metinė įmoka yra ne didesnė kaip 1 000 eurų arba vienkartinė įmoka yra ne didesnė kaip 2 500 eurų arba ją atitinkanti suma užsienio valiuta, atvejais;</text:p>
      <text:p text:style-name="P766">4) pensijų programų draudimo liudijimų, jeigu juose nėra nuostatos dėl jų išankstinio nutraukimo ir jeigu draudimo liudijimai negali būti naudojami kaip įkeitimo objektai, atvejais;</text:p>
      <text:p text:style-name="P767">5) pensijų, senatvės pensijų ar kitų sistemų, kurios numato pensijas darbuotojams, kai įmokos yra išskaičiuojamos iš darbo užmokesčio, o šių sistemų veiklą reglamentuojantys teisės aktai neleidžia<text:s/>kitam asmeniui perduoti tokios sistemos nario dalies, atvejais;</text:p>
      <text:p text:style-name="P768">6) elektroninių pinigų atveju, kai elektroninės laikmenos negali būti papildytos, o didžiausia laikmenose saugoma suma neviršija 150 eurų arba ją atitinkančios sumos užsienio valiuta, arba kai<text:s/>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769">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770">8) mažą pinigų plovimo ar teroristų finansavimo grėsmę keliančiam klientui.</text:p>
      <text:p text:style-name="P771">2. Draudžiama atlikti<text:s/>supaprastintą kliento tapatybės nustatymą, jei dėl to yra priimtas atskiras Europos Komisijos sprendimas.</text:p>
      <text:p text:style-name="P772">3. Supaprastinto kliento tapatybės nustatymo tvarką bei kriterijus, kuriais vadovaujantis klientas laikomas keliančiu mažą pinigų plovimo ar teroristų finansavimo grėsmę, nustato Vyriausybė.</text:p>
      <text:p text:style-name="P773"/>
      <text:p text:style-name="P774"><text:span text:style-name="T775">11 straipsnis. Sąskaitų atidarymas ar kitų operacijų su pinigais atlikimas per atstovą</text:span></text:p>
      <text:p text:style-name="P776">Kai klientas atidaro sąskaitą arba atlieka kitas šio Įstatymo 10 straipsnio 1–3 dalyse nurodytas operacijas ne savo vardu, finansų įstaigos ir kiti subjektai privalo nustatyti kliento ir asmens, kurio vardu šis klientas veikia, tikrąją tapatybę.</text:p>
      <text:p text:style-name="P777"/>
      <text:p text:style-name="P778">11 straipsnis. Sustiprintas kliento tapatybės nustatymas</text:p>
      <text:p text:style-name="P779">1. Sustiprintas kliento tapatybės nustatymas atliekamas:</text:p>
      <text:p text:style-name="P780">1) kai sandoriai ar dalykiniai santykiai atliekami per atstovą ar klientas fiziškai nedalyvauja nustatant jo tapatybę;</text:p>
      <text:p text:style-name="P781">2) kai yra vykdomi tarptautiniai korespondentinės bankininkystės santykiai su trečiųjų valstybių kredito įstaigomis;</text:p>
      <text:p text:style-name="P782">3) kai sandoriai ar dalykiniai santykiai<text:s/>atliekami su politikoje dalyvaujančiais fiziniais asmenimis;</text:p>
      <text:p text:style-name="P783">4) kai yra didelė pinigų plovimo ar teroristų finansavimo grėsmė.</text:p>
      <text:p text:style-name="P784"><text:span text:style-name="T785">2. Atlikdami sustiprintą kliento tapatybės nustatymą, kai sandoriai ar dalykiniai santykiai atliekami per atstovą<text:s/></text:span><text:span text:style-name="T786">ar klientas fiz</text:span><text:span text:style-name="T787">iškai nedalyvauja nustatant jo tapatybę,<text:s/></text:span><text:span text:style-name="T788">arba kai yra didelė pinigų plovimo ar teroristų finansavimo grėsmė, finansų įstaigos ir kiti subjektai privalo taikyti vieną ar kelias papildomas priemones:</text:span></text:p>
      <text:p text:style-name="P789">1) kliento tapatybei nustatyti panaudoti papildomus duomenis, dokumentus ar informaciją;</text:p>
      <text:p text:style-name="P790">2) panaudoti papildomas priemones, kuriomis siekiama patikrinti ar patvirtinti pateiktus dokumentus arba kuriomis reikalaujama iš finansų įstaigos duomenis patvirtinančio pažymėjimo;<text:s/></text:p>
      <text:p text:style-name="P791">3) užtikrinti, kad pirmas mokėjimas būtų<text:s/>atliekamas per sąskaitą, kliento vardu atidarytą kredito įstaigoje.</text:p>
      <text:p text:style-name="P792"><text:span text:style-name="T793">3. Atlikdamos sustiprintą kliento tapatybės nustatymą,<text:s/></text:span><text:span text:style-name="T794">kai yra vykdomi tarptautiniai korespondentinės bankininkystės santykiai su trečiųjų valstybių kredito įstaigomis</text:span><text:span text:style-name="T795">,<text:s/></text:span><text:span text:style-name="T796">kredito</text:span><text:span text:style-name="T797"><text:s/>įstaigos pr</text:span><text:span text:style-name="T798">ivalo:</text:span></text:p>
      <text:p text:style-name="P799"><text:span text:style-name="T800">1) surinkti pakankamai informacijos apie lėšas gaunančią<text:s/></text:span><text:span text:style-name="T801">kredito</text:span><text:span text:style-name="T802"><text:s/>įstaigą, kad būtų galima gerai suprasti jos verslo pobūdį ir iš viešai prieinamos informacijos nustatyti šios įstaigos reputaciją ir priežiūros kokybę;</text:span></text:p>
      <text:p text:style-name="P803"><text:span text:style-name="T804">2) įvertinti lėšas gaunančios<text:s/></text:span><text:span text:style-name="T805">kr</text:span><text:span text:style-name="T806">edito</text:span><text:span text:style-name="T807"><text:s/>įstaigos pinigų plovimo ir<text:s/></text:span><text:span text:style-name="T808">(ar)<text:s/></text:span><text:span text:style-name="T809">teroristų finansavimo prevencijos kontrolės mechanizmus;</text:span></text:p>
      <text:p text:style-name="P810">3) prieš naujų korespondentinės bankininkystės santykių užmezgimą gauti įgalioto vadovo pritarimą;</text:p>
      <text:p text:style-name="P811"><text:span text:style-name="T812">4) pagrįsti dokumentais atitinkamus kiekvienos<text:s/></text:span><text:span text:style-name="T813">kredito</text:span><text:span text:style-name="T814"><text:s/>įstaigo</text:span><text:span text:style-name="T815">s įsipareigojimus;</text:span></text:p>
      <text:p text:style-name="P816">5) įsitikinti, kad lėšas gaunanti kredito įstaiga patikrino klientų, turinčių tiesioginį priėjimą prie korespondento sąskaitų, tapatybę, atliko tęstinį kliento tapatybės nustatymą ir kad tokia įstaiga įstaigos korespondentės prašymu gali<text:s/>pateikti atitinkamus duomenis kliento tapatybei nustatyti.</text:p>
      <text:p text:style-name="P817"><text:span text:style-name="T818">4. Atlikdami sustiprintą kliento tapatybės nustatymą, kai<text:s/></text:span><text:span text:style-name="T819">sandoriai ar dalykiniai santykiai atliekami su politikoje dalyvaujančiais fiziniais asmenimis, finansų įstaigos ir kiti subjektai privalo</text:span><text:span text:style-name="T820">:</text:span></text:p>
      <text:p text:style-name="P821">1) gauti įgalioto vadovo pritarimą dalykiniams santykiams su tokiais klientais užmegzti;</text:p>
      <text:p text:style-name="P822">2) imtis atitinkamų priemonių turto ir lėšų, susijusių su dalykiniais santykiais arba sandoriu, šaltiniui nustatyti;</text:p>
      <text:p text:style-name="P823"><text:span text:style-name="T824">3) vykdyti sustiprintą nuolatinę dalykinių santyk</text:span><text:span text:style-name="T825">ių<text:s/></text:span><text:span text:style-name="T826">su politikoje dalyvaujančiais fiziniais asmenimis</text:span><text:span text:style-name="T827"><text:s/>stebėseną.</text:span></text:p>
      <text:p text:style-name="P828"><text:span text:style-name="T829">5.<text:s/></text:span><text:span text:style-name="T830">Jei bent vienus metus asmuo nustoja eiti šio Įstatymo 2 straipsnio 16 dalyje nurodytas pareigas, finansų įstaigos ir kiti subjektai, įvertinę pinigų plovimo ir (ar) teroristų finansavimo gr</text:span><text:span text:style-name="T831">ėsmės lygį, jo gali nelaikyti politikoje dalyvaujančiu fiziniu asmeniu.<text:s/></text:span><text:span text:style-name="T832">Finansų įstaigos ir kiti subjektai privalo nustatyti vidines procedūras, kurių pagrindu nustatoma, ar klientas ir naudos gavėjas yra politikoje dalyvaujantis fizinis asmuo.<text:s/></text:span></text:p>
      <text:p text:style-name="P833"><text:span text:style-name="T834">6. Kredito</text:span><text:span text:style-name="T835"><text:s/>įstaigoms<text:s/></text:span><text:span text:style-name="T836">draudžiama pradėti ir tęsti<text:s/></text:span><text:span text:style-name="T837">korespondentinės bankininkystės ar kitokius santykius su fiktyviu banku ar<text:s/></text:span><text:span text:style-name="T838">banku, kai žinoma, kad šis leidžia savo sąskaitomis naudotis fiktyviems bankams.<text:s/></text:span></text:p>
      <text:p text:style-name="P839"><text:span text:style-name="T840">7. Finansų įstaigos ir kiti subjektai privalo skirti dėmesį<text:s/></text:span><text:span text:style-name="T841">bet kokiai pinigų plovimo ir<text:s/></text:span><text:span text:style-name="T842">(ar)<text:s/></text:span><text:span text:style-name="T843">teroristų finansavimo grėsmei, galinčiai kilti dėl sandorių, kuriuose siekiama nuslėpti kliento ar naudos gavėjo tapatybę, taip pat dėl dalykinių santykių ar sandorių su klientu, kurio tapatybė nebuvo akivaizdžiai nustatyt</text:span><text:span text:style-name="T844">a, ir prireikus nedelsiant imtis priemonių, kad būtų užkirstas kelias pinigus panaudoti pinigų plovimui ar teroristų finansavimui</text:span><text:span text:style-name="T845">.</text:span></text:p>
      <text:p text:style-name="P846">8. Sustiprinto kliento tapatybės nustatymo tvarką bei kriterijus, kuriais vadovaujantis laikoma, kad yra didelė pinigų plovimo ar teroristų finansavimo grėsmė, nustato Vyriausybė.</text:p>
      <text:p text:style-name="P847"/>
      <text:p text:style-name="P848"><text:span text:style-name="T849">12 straipsnis. Informacijos saugojimas</text:span></text:p>
      <text:p text:style-name="P850">1. Finansų įstaigos privalo tvarkyti šio Įstatymo 13 straipsnio 1 ir 2 dalyse nurodytų kliento atliktų operacijų su pinigais bei įtartinų operacijų registrą, išskyrus atvejus, kai finansų įstaigos klientas yra kita finansų įstaiga.</text:p>
      <text:p text:style-name="P851">2. Notarai ir asmenys, turintys teisę atlikti notarinius veiksmus, privalo tvarkyti klientų įtartinų sandorių bei sandorių, pagal kuriuos gaunama ar mokama pinigų suma viršija 50 000 litų ar ją atitinkančią sumą užsienio valiuta, registrą.</text:p>
      <text:p text:style-name="P852"><text:span text:style-name="T853">3. Kiti subjektai, išskyrus notarus ar asmenis, turinčius teisę atlikti notarinius veiksmus, ir advokatus ar advokatų padėjėjus, privalo tvarkyti šio Įstatymo 13 straipsnio 5 dalyje nurodytų operacijų<text:s/></text:span><text:span text:style-name="T854">su pinigais bei įtartinų operacijų su pinigais registrą.<text:s/></text:span></text:p>
      <text:p text:style-name="P855">4. Draudimo įmonės ir draudimo brokerių įmonės privalo tvarkyti šio Įstatymo 13 straipsnio 3 dalyje nurodytų gautų draudimo įmokų registrą.</text:p>
      <text:p text:style-name="P856">5. Advokatai ar advokatų padėjėjai privalo tvarkyti jų klientų sudaromų įtartinų sandorių registrą.<text:s/></text:p>
      <text:p text:style-name="P857">6. Lietuvos advokatų taryba privalo tvarkyti advokatų ar advokatų padėjėjų praneštų jų klientų įtartinų sandorių registrą.</text:p>
      <text:p text:style-name="P858"><text:span text:style-name="T859">7. Registrų tvarkymo taisykles nustato Vyriausybė.</text:span></text:p>
      <text:p text:style-name="P860"><text:span text:style-name="T861">8. Kliento tapatybę patvirtinančių<text:s/></text:span><text:span text:style-name="T862">doku</text:span><text:span text:style-name="T863">mentų kopijos</text:span><text:span text:style-name="T864"><text:s/>turi būti saugomos ne trumpiau kaip 10 metų nuo ryšių su klientu pabaigos.</text:span></text:p>
      <text:p text:style-name="P86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866"/>
      <text:p text:style-name="P867"><text:span text:style-name="T868">12 straipsnis. Sąskaitų atidarymas ar kitų<text:s/></text:span><text:span text:style-name="T869">piniginių operacijų<text:s/></text:span><text:span text:style-name="T870">atlikimas per atstovą</text:span></text:p>
      <text:p text:style-name="P871"><text:span text:style-name="T872">Kai klientas atidaro sąskaitą arba atlieka kitas šio Įstatym</text:span><text:span text:style-name="T873">o 9 straipsnio 1</text:span><text:span text:style-name="T874">–4<text:s/></text:span><text:span text:style-name="T875">dalyse nurodytas operacijas ne savo vardu, finansų įstaigos ir kiti subjektai privalo nustatyti kliento ir asmens, kurio vardu šis klientas veikia, tikrąją tapatybę.</text:span></text:p>
      <text:p text:style-name="P876"/>
      <text:p text:style-name="P877"><text:span text:style-name="T878">13 straipsnis. Informacijos pateikimas Finansinių nusikaltimų tyrimo t</text:span><text:span text:style-name="T879">arnybai</text:span></text:p>
      <text:p text:style-name="P880"><text:span text:style-name="T881">1. Finansų įstaigos, atliekančios operaciją su pinigais, privalo kliento tapatybę patvirtinančius duomenis ir informaciją apie atliktą operaciją su pinigais pateikti Finansinių nusikaltimų tyrimo tarnybai, jeigu kliento vienkartinės operacijos su p</text:span><text:span text:style-name="T882">inigais arba kelių tarpusavyje susijusių operacijų suma viršija 50 000 litų arba ją atitinkančią sumą užsienio valiuta. Finansinių nusikaltimų tyrimo tarnybai pateikiamoje informacijoje nurodomi kliento tapatybę patvirtinantys duomenys, o jeigu operacija s</text:span><text:span text:style-name="T883">u pinigais atliekama per atstovą, – ir atstovo tapatybę patvirtinantys duomenys, operacijos su pinigais suma, valiuta, kuria atlikta operacija su pinigais, operacijos su pinigais atlikimo data, operacijos su pinigais atlikimo būdas, subjektas, kurio naudai</text:span><text:span text:style-name="T884"><text:s/>atlikta operacija su pinigais.</text:span></text:p>
      <text:p text:style-name="P885">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886">3. Draudimo įmonės ir draudimo brokerių įmonės praneša Finansinių nusikaltimų tyrimo tarnybai kliento ir draudžiamo asmens tapatybę patvirtinančius duomenis ir informaciją apie gautas draudimo<text:s/>įmokas, jeigu nuo kalendorinių metų pradžios arba nuo anksčiau pateikto pranešimo iš kliento gautų draudimo įmokų suma pagal vieną ar daugiau draudimo sutarčių viršija 10 000 litų ar ją atitinkančią sumą užsienio valiuta.</text:p>
      <text:p text:style-name="P887">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888"><text:span text:style-name="T889">5. Kiti subjektai, išskyrus notarus ar asmenis, turinčius teisę atlikti notarinius veiksmus, advokatus ar advokatų padėjėjus, praneša Finansinių nusikaltimų tyrimo tarnybai kliento tapatybę patvirtinančius duomenis ir info</text:span><text:span text:style-name="T890">rmaciją apie vienkartinį atsiskaitymą grynaisiais pinigais, jeigu gaunamų ar mokamų grynųjų pinigų suma viršija 50 000 litų ar ją atitinkančią sumą užsienio valiuta.</text:span></text:p>
      <text:p text:style-name="P891"><text:span text:style-name="T892">6. Šio straipsnio 1–5 dalyse nurodyta informacija Finansinių nusikaltimų tyrimo tarnybai p</text:span><text:span text:style-name="T893">ateikiama nedelsiant, ne vėliau kaip per 7 darbo dienas nuo operacijos su pinigais atlikimo ar sandorio sudarymo dienos.</text:span></text:p>
      <text:p text:style-name="P894"><text:span text:style-name="T895">7. Šio straipsnio 1 dalyje nurodyta informacija Finansinių nusikaltimų tyrimo tarnybai neteikiama, jeigu finansų įstaigos klientas yra<text:s/></text:span><text:span text:style-name="T896">kita finansų įstaiga.</text:span></text:p>
      <text:p text:style-name="P897"><text:span text:style-name="T898">8. Finansų įstaiga gali neteikti šio straipsnio 1 dalyje nurodytos informacijos Finansinių nusikaltimų tyrimo tarnybai, jeigu kliento veiklai būdingos didelės nuolatinės ir reguliarios operacijos su pinigais, atitinkančios Vyriausybės</text:span><text:span text:style-name="T899"><text:s/>nustatytus kriterijus.</text:span></text:p>
      <text:p text:style-name="P900">9. Šio straipsnio 8 dalyje nurodyta išimtis netaikoma, jeigu finansų įstaigos klientas yra užsienio valstybės įmonė, jos filialas ar atstovybė arba jis verčiasi:</text:p>
      <text:p text:style-name="P901">1) teisinių paslaugų teikimu, advokato praktika, notaro veikla;<text:s/></text:p>
      <text:p text:style-name="P902">2) loterijų, azartinių lošimų organizavimu ir vykdymu;</text:p>
      <text:p text:style-name="P903">3) veikla, susijusia su juodaisiais, spalvotaisiais arba tauriaisiais (retaisiais) metalais, brangakmeniais, juvelyriniais dirbiniais, meno kūriniais;</text:p>
      <text:p text:style-name="P904">4) prekyba transporto priemonėmis;<text:s/></text:p>
      <text:p text:style-name="P905">5) prekyba nekilnojamuoju turtu;<text:s/></text:p>
      <text:p text:style-name="P906">6) audito veikla;<text:s/></text:p>
      <text:p text:style-name="P907">7) asmens sveikatos priežiūra;</text:p>
      <text:p text:style-name="P908">8) aukcionų organizavimu ir vykdymu;</text:p>
      <text:p text:style-name="P909">9) turizmo ar kelionių organizavimu;</text:p>
      <text:p text:style-name="P910">10) didmenine prekyba alkoholiniais gėrimais ir kitais alkoholio produktais, tabako gaminiais;</text:p>
      <text:p text:style-name="P911">11) prekyba naftos produktais;</text:p>
      <text:p text:style-name="P912">12) farmacine veikla.</text:p>
      <text:p text:style-name="P913"/>
      <text:p text:style-name="P914">13 straipsnis. Trečiosios šalys</text:p>
      <text:p text:style-name="P915">1. Finansų įstaigos ir kiti subjektai, vykdydami kliento ar naudos gavėjo tapatybės nustatymą, gali naudotis trečiųjų šalių informacija apie klientą ar naudos gavėją.</text:p>
      <text:p text:style-name="P916"><text:span text:style-name="T917">2. Finansų įstaigos ir ki</text:span><text:span text:style-name="T918">ti subjektai gali nustatyti kliento<text:s/></text:span><text:span text:style-name="T919">ar naudos gavėjo<text:s/></text:span><text:span text:style-name="T920">tapatybę tiesiogiai jam nedalyvaujant, naudodami informaciją apie klientą ar<text:s/></text:span><text:span text:style-name="T921">naudos gavėją<text:s/></text:span><text:span text:style-name="T922">iš finansų įstaigų ir kitų subjektų arba jų atstovybių užsienyje, kai jie atitinka šio Įstatymo 2 straipsnio 18<text:s/></text:span><text:span text:style-name="T923">dalyje trečiajai šaliai nustatytus reikalavimus.</text:span></text:p>
      <text:p text:style-name="P924"><text:span text:style-name="T925">3. Kai Lietuvos Respublikoje registruota finansų įstaiga ar kitas subjektas veikia kaip trečioji šalis ir atitinka šio Įstatymo nustatytus kliento ar<text:s/></text:span><text:span text:style-name="T926">naudos gavėjo<text:s/></text:span><text:span text:style-name="T927">tapatybės nustatymo reikalavimus, jam leidž</text:span><text:span text:style-name="T928">iama iš kliento reikalauti kitų duomenų ar kitos informacijos, kurie reikalingi kitai Europos Sąjungos valstybei narei.</text:span></text:p>
      <text:p text:style-name="P929">4. Trečiosios šalys paprašytos privalo nedelsdamos pateikti prašančiajai finansų įstaigai ar kitam subjektui visą prašomą informaciją bei duomenis, privalomus turėti įgyvendinant šiame Įstatyme nustatytus reikalavimus.</text:p>
      <text:p text:style-name="P930"><text:span text:style-name="T931">5. Trečiosios šalys privalo nedelsdamos pateikti prašančiajai finansų įstaigai ar kitam subjektui dokumentų, susijusių su kliento ar<text:s/></text:span><text:span text:style-name="T932">naudos gavėjo<text:s/></text:span><text:span text:style-name="T933">tapatybės nustatymu, kopij</text:span><text:span text:style-name="T934">as ir kitus dokumentus, susijusius su klientu ar<text:s/></text:span><text:span text:style-name="T935">naudos gavėju</text:span><text:span text:style-name="T936">.</text:span></text:p>
      <text:p text:style-name="P937">6. Draudžiama naudotis trečiųjų šalių iš trečiosios valstybės informacija apie klientą ar naudos gavėją, jei dėl to yra priimtas atskiras Europos Komisijos sprendimas.</text:p>
      <text:p text:style-name="P938">7. Šis straipsnis netaikomas užsakomųjų paslaugų, tarpininkavimo ir atstovavimo santykiams, kai pagal sutartį užsakomųjų paslaugų teikėjas, tarpininkas ar atstovas laikytinas finansų įstaigos ar kito subjekto (juridinio asmens) dalimi.</text:p>
      <text:p text:style-name="P939"><text:span text:style-name="T940">8. Atsakomybė dėl šiame Įstatyme nustatytų k</text:span><text:span text:style-name="T941">liento ar naudos gavėjo</text:span><text:s/><text:span text:style-name="T942">tapatybės nustatymo reikalavimų įvykdymo tenka trečiosios šalies informacija apie klientą ar naudos gavėją pasinaudojusioms finansų įstaigoms ar kitiems subjektams.</text:span></text:p>
      <text:p text:style-name="P943"/>
      <text:p text:style-name="P944"><text:span text:style-name="T945">14 straipsnis. Muitinės įstaigų veikla</text:span></text:p>
      <text:p text:style-name="P946">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text:s/>kontrolę vadovaudamosi 2005 m. spalio 26 d. Europos Parlamento ir Tarybos reglamento (EB) Nr. 1889/2005 nuostatomis.</text:p>
      <text:p text:style-name="P947">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948">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text:s/>sumą, kurios vertė yra ne mažesnė kaip nurodyta 2005 m. spalio 26 d. Europos Parlamento ir Tarybos reglamento (EB) Nr. 1889/2005 3 straipsnio 1 dalyje.</text:p>
      <text:p text:style-name="P949"/>
      <text:p text:style-name="P950"><text:span text:style-name="T951">14 straipsnis. Pranešimas apie įtartinas ar neįprastas<text:s/></text:span><text:span text:style-name="T952">pinigines operacijas<text:s/></text:span><text:span text:style-name="T953">ir sandorius<text:s/></text:span></text:p>
      <text:p text:style-name="P954"><text:span text:style-name="T955">1</text:span><text:span text:style-name="T956">.<text:s/></text:span><text:span text:style-name="BodyTextIndent3Char">Finansų į</text:span><text:span text:style-name="BodyTextIndent3Char">staigos ir kiti subjektai privalo pranešti<text:s/></text:span><text:span text:style-name="T957">Finansinių nusikaltimų tyrimo tarnybai apie kliento vykdomas įtartinas ar neįprastas<text:s/></text:span><text:span text:style-name="T958">pinigines operacijas<text:s/></text:span><text:span text:style-name="T959">ir sandorius. Tokios operacijos ir sandoriai objektyviai nustatomi finansų įstaigoms ir kitiems subjektams<text:s/></text:span><text:span text:style-name="T960">vykdant nuolatinę kliento dalykinių santykių<text:s/></text:span><text:span text:style-name="BodyTextIndent3Char">stebėseną, įskaitant sandorių, kurie buvo sudaryti tokių santykių metu, tyrimą, kaip tai nustatyta šio Įstatymo 9 straipsnio 9 dalyje.</text:span></text:p>
      <text:p text:style-name="P961"><text:span text:style-name="T962">2. Finansų įstaigos ir kiti subjektai, išskyrus notarus ar asmenis, turinčiu</text:span><text:span text:style-name="T963">s teisę atlikti notarinius veiksmus, advokatus ar advokatų padėjėjus, antstolius</text:span><text:span text:style-name="T964"><text:s/></text:span><text:span text:style-name="T965">ar teisę atlikti antstolių veiksmus turinčius asmenis</text:span><text:span text:style-name="T966">, nustatę, kad jų klientas atlieka įtartiną piniginę operaciją ar sandorį, privalo tą operaciją ar sandorį sustabdyti ir n</text:span><text:span text:style-name="T967">e vėliau kaip per 3 darbo valandas apie šią operaciją ar sandorį pranešti Finansinių nusikaltimų tyrimo tarnybai, nepaisydami piniginės operacijos ar sandorio sumos.</text:span></text:p>
      <text:p text:style-name="P968"><text:span text:style-name="T969">3. Finansinių nusikaltimų tyrimo tarnyba per 5 darbo dienas nuo šio straipsnio 2 dalyje nu</text:span><text:span text:style-name="T970">rodytos informacijos gavimo arba nuo šio straipsnio 5 dalyje nurodyto nurodymo davimo</text:span><text:s/><text:span text:style-name="T971">nedelsdama</text:span><text:s/><text:span text:style-name="T972">atlieka pirminius veiksmus, būtinus abejonėms dėl tariamai kliento vykdomos ar vykdytos nusikalstamos veikos pagrįsti arba paneigti.</text:span></text:p>
      <text:p text:style-name="P973">4. Finansinių nusikaltimų<text:s/>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974"><text:span text:style-name="T975">5. Finansų įstaigos ir kiti subjektai, išskyrus notarus ar asmenis, turinčius teisę atlikti notarinius veiksmus, advokatus ar advokatų padėjėjus, antstolius</text:span><text:span text:style-name="T976"><text:s/></text:span><text:span text:style-name="T977">ar teisę atlikti antstolių veiksmus turinčius asmenis</text:span><text:span text:style-name="T978">,<text:s/></text:span><text:span text:style-name="T979">gavę iš Finansinių nus</text:span><text:span text:style-name="T980">ikaltimų tyrimo tarnybos raštišką nurodymą sustabdyti</text:span><text:span text:style-name="T981"><text:s/></text:span><text:span text:style-name="T982">kliento atliekamas įtartinas ar neįprastas<text:s/></text:span><text:span text:style-name="T983">pinigines operacijas<text:s/></text:span><text:span text:style-name="T984">arba<text:s/></text:span><text:span text:style-name="T985">įtartinus ar neįprastus sandorius</text:span><text:span text:style-name="T986">, privalo nuo jame nurodyto laiko ar konkrečių<text:s/></text:span><text:span text:style-name="T987">aplinkybių atsiradimo momento iki 5 darbo dienų susta</text:span><text:span text:style-name="T988">bdyti šias operacijas ar sandorius.</text:span></text:p>
      <text:p text:style-name="P989"><text:span text:style-name="T990">6. Jeigu finansų įstaigos ir kiti subjektai per 5 darbo dienas nuo pranešimo pateikimo ar nurodymo gavimo nėra įpareigojami vykdyti laikino nuosavybės teisių apribojimo Baudžiamojo proceso kodekso nustatyta tvarka, pinig</text:span><text:span text:style-name="T991">inė operacija ar sandoris turi</text:span><text:span text:style-name="T992"><text:s/></text:span><text:span text:style-name="T993">būti atnaujinami.</text:span></text:p>
      <text:p text:style-name="P994">7. Jeigu piniginės operacijos ar sandorio sustabdymas gali trukdyti tyrimui dėl nusikalstamu būdu įgytų pinigų ar turto legalizavimo, teroristų finansavimo bei kitų nusikalstamų veikų, susijusių su pinigų plovimu ar teroristų finansavimu, Finansinių nusikaltimų tyrimo tarnyba privalo apie tai pranešti finansų įstaigai ir kitam subjektui.<text:s/></text:p>
      <text:p text:style-name="P995"><text:span text:style-name="T996">8. Notarai ar asmenys, turintys teisę atlikti notarinius veiksmus, antstoliai</text:span><text:span text:style-name="T997"><text:s/></text:span><text:span text:style-name="T998">ar teisę atlikti antstolių veiksmus<text:s/></text:span><text:span text:style-name="T999">turintys</text:span><text:span text:style-name="T1000"><text:s/>asmen</text:span><text:span text:style-name="T1001">y</text:span><text:span text:style-name="T1002">s</text:span><text:span text:style-name="T1003">, kai įtariama, kad jų kliento sudaromas sandoris gali būti susijęs su pinigų plovimu ar teroristų finansavimu, privalo kliento tapatybę patvirtinančius duomenis ir kitą šio Įstatymo 17 straipsnio 1 dalyje nurodytą informaciją pateikti Finansinių n</text:span><text:span text:style-name="T1004">usikaltimų tyrimo tarnybai iš karto po sandorio sudarymo, nepaisydami pagal sandorį kliento gaunamos ar mokamos pinigų sumos dydžio.<text:s/></text:span></text:p>
      <text:p text:style-name="P1005">9. Advokatai ar advokatų padėjėjai, kai įtariama, kad jų kliento sudaromas sandoris gali būti susijęs su pinigų plovimu ar<text:s/>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p>
      <text:p text:style-name="P1006">10. Lietuvos advokatūra ne vėliau kaip per 3 darbo valandas nuo šio straipsnio 9 dalyje nurodytos informacijos gavimo privalo ją perduoti Finansinių nusikaltimų tyrimo tarnybai.<text:s/></text:p>
      <text:p text:style-name="P1007"><text:span text:style-name="T1008">11.<text:s/></text:span><text:span text:style-name="T1009">Šio straipsnio 9 dalis netaikoma<text:s/></text:span><text:span text:style-name="T1010">advokatams bei advokatų padėjėjams</text:span><text:span text:style-name="T1011"><text:s/>tuo metu, kai jie vertina savo kliento teisinę padėtį arba gina savo klientą, arba atstovauja jam teismo procese arba dėl jo, įskaitant teikiamas konsultacijas dėl teismo proceso pradėjimo</text:span><text:span text:style-name="T1012"><text:s/>arba jo vengimo.</text:span></text:p>
      <text:p text:style-name="P1013"><text:span text:style-name="T1014">12. Kai<text:s/></text:span><text:span text:style-name="T1015">piniginė operacija<text:s/></text:span><text:span text:style-name="T1016">arba sandoris gali būti susiję su teroristų finansavimu, Finansinių nusikaltimų tyrimo tarnyba informaciją apie<text:s/></text:span><text:span text:style-name="T1017">piniginę operaciją<text:s/></text:span><text:span text:style-name="T1018">arba sandorį ne vėliau kaip per 24 valandas nuo šios informacijos gavimo Vyriaus</text:span><text:span text:style-name="T1019">ybės nustatyta tvarka pateikia Valstybės saugumo departamentui.</text:span></text:p>
      <text:p text:style-name="P1020"><text:span text:style-name="T1021">13. Šio straipsnio 3 dalyje nustatytomis aplinkybėmis finansų įstaigos ir kiti subjektai privalo pateikti<text:s/></text:span><text:span text:style-name="T1022">Finansinių nusikaltimų tyrimo tarnybos prašomą informaciją per 1 darbo dieną</text:span><text:span text:style-name="T1023"><text:s/></text:span><text:span text:style-name="T1024">nuo prašy</text:span><text:span text:style-name="T1025">mo gavimo momento.</text:span></text:p>
      <text:p text:style-name="P1026"><text:span text:style-name="T1027">14. Finansų įstaigos ir kiti subjektai, vykdydami nuolatinę kliento dalykinių santykių stebėseną, įskaitant sandorių, kurie buvo sudaryti tokių santykių metu, tyrimą, privalo atkreipti dėmesį į tokią veiklą, kuri, jų nuomone, dėl savo po</text:span><text:span text:style-name="T1028">būdžio gali būti susijusi su pinigų plovimu ar teroristų finansavimu, ir ypač į sudėtingus ar neįprastai didelius sandorius ir visas neįprastas sandorių struktūras, kurios neturi akivaizdaus ekonominio ar matomo teisėto tikslo, ir dalykinius santykius ar<text:s/></text:span><text:span text:style-name="T1029">p</text:span><text:span text:style-name="T1030">inigines operacijas<text:s/></text:span><text:span text:style-name="T1031">su klientais iš trečiųjų valstybių, kuriose pinigų plovimo ir<text:s/></text:span><text:span text:style-name="T1032">(ar)<text:s/></text:span><text:span text:style-name="T1033">teroristų finansavimo prevencijos priemonės nepakankamos ar neatitinka tarptautinių standartų. Tokių operacijų ar sandorių vykdymo pagrindo ir tikslo tyrimo rezultatai t</text:span><text:span text:style-name="T1034">uri būti pagrindžiami dokumentais ir saugomi 10 metų.</text:span></text:p>
      <text:p text:style-name="P1035"><text:span text:style-name="T1036">15. Finansų įstaigos ir kiti subjektai nėra atsakingi klientui už sutartinių įsipareigojimų nevykdymą ir žalą, padarytą atliekant šiame straipsnyje nustatytas pareigas ir veiksmus. Jokion atsakomybėn nė</text:span><text:span text:style-name="T1037">ra traukiami ir finansų įstaigų bei kitų subjektų darbuotojai, kurie gera valia praneša Finansinių nusikaltimų tyrimo tarnybai apie kliento vykdomas įtartinas ar neįprastas<text:s/></text:span><text:span text:style-name="T1038">pinigines operacijas<text:s/></text:span><text:span text:style-name="T1039">ar sandorius.</text:span></text:p>
      <text:p text:style-name="P1040"><text:span text:style-name="T1041">16. Kriterijus, kuriais vadovaujantis<text:s/></text:span><text:span text:style-name="T1042">piniginė o</text:span><text:span text:style-name="T1043">peracija<text:s/></text:span><text:span text:style-name="T1044">ar sandoris laikomi<text:s/></text:span><text:span text:style-name="T1045">įtartinais ar neįprastais</text:span><text:span text:style-name="T1046">, nustato Vyriausybė.</text:span></text:p>
      <text:p text:style-name="P1047"><text:span text:style-name="T1048">17. Šiame straipsnyje nurodytų įtartinų piniginių operacijų ir<text:s/></text:span><text:span text:style-name="T1049">sandorių<text:s/></text:span><text:span text:style-name="T1050">sustabdymo ir informacijos apie įtartinas ar neįprastas pinigines operacijas ar sandorius pateikimo Finansin</text:span><text:span text:style-name="T1051">ių nusikaltimų tyrimo tarnybai tvarką nustato Vyriausybė.</text:span></text:p>
      <text:p text:style-name="P1052"/>
      <text:p text:style-name="P1053"/>
      <text:p text:style-name="P1054"><text:span text:style-name="T1055">15 straipsnis. Finansų įstaigų ir kitų subjektų pareigos</text:span></text:p>
      <text:p text:style-name="P1056">1. Finansų įstaigos ir kiti subjektai, išskyrus advokatus ar advokatų padėjėjus, privalo nustatyti atitinkamas vidaus kontrolės procedūras,<text:s/>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105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1058">3. Apie šio straipsnio 2 dalyje nustatytų darbuotojų paskyrimą turi būti pranešta Finansinių nusikaltimų tyrimo tarnybai.</text:p>
      <text:p text:style-name="P1059">4. Finansų įstaigoms draudžiama atidaryti anonimines sąskaitas.</text:p>
      <text:p text:style-name="P1060"/>
      <text:p text:style-name="P1061">15 straipsnis. Sandorių ar dalykinių santykių su<text:s/>klientu nutraukimas</text:p>
      <text:p text:style-name="P1062">Jeigu klientas vengia arba atsisako finansų įstaigai ar kitam subjektui jo prašymu ir terminais pateikti informaciją apie piniginių lėšų ar turto kilmę, kitus papildomus duomenis, finansų įstaigos ir kiti subjektai gali nutraukti sandorius ar dalykinius santykius su klientu.<text:s/></text:p>
      <text:p text:style-name="P1063"/>
      <text:p text:style-name="P1064"><text:span text:style-name="T1065">16 straipsnis. Finansinių nusikaltimų tyrimo tarnybai pateiktos informacijos apsauga</text:span></text:p>
      <text:p text:style-name="P1066">1. Šiame Įstatyme nurodyta informacija, kurią gauna Finansinių nusikaltimų tyrimo tarnyba, negali būti skelbiama ar perduodama kitoms valstybės valdymo, kontrolės ar teisėsaugos institucijoms, išskyrus šio ir kitų įstatymų numatytus atvejus.</text:p>
      <text:p text:style-name="P1067">2. Asmenys, pažeidę šiame Įstatyme nurodytos informacijos saugojimo ir naudojimo tvarką, atsako įstatymų nustatyta tvarka.</text:p>
      <text:p text:style-name="P1068">3. Institucijoms, jų<text:s/>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1069">4. Šiame Įstatyme nurodytos informacijos pateikimas Finansinių nusikaltimų tyrimo tarnybai nelaikomas pramoninės, komercinės ar banko paslapties atskleidimu.</text:p>
      <text:p text:style-name="P1070"/>
      <text:p text:style-name="P1071">16 straipsnis. Informacijos saugojimas</text:p>
      <text:p text:style-name="P1072"><text:span text:style-name="T1073">1. Finansų įstaigos privalo tvarkyti šio Įstatymo 9 straipsnio 1 dalies 2–5 punktuose nurodytų kliento atliktų<text:s/></text:span><text:span text:style-name="T1074">piniginių operacijų<text:s/></text:span><text:span text:style-name="T1075">bei įtartinų ir neįprastų<text:s/></text:span><text:span text:style-name="T1076">piniginių operacijų<text:s/></text:span><text:span text:style-name="T1077">ir sandorių registracijos žurnalą, išskyrus atvejus, kai finansų įstaigos<text:s/></text:span><text:span text:style-name="T1078">klientas yra kita finansų įstaiga arba kitos Europos Sąjungos valstybės narės finansų įstaiga.</text:span></text:p>
      <text:p text:style-name="P1079"><text:span text:style-name="T1080">2. Notarai ir asmenys, turintys teisę atlikti notarinius veiksmus, ir antstoliai<text:s/></text:span><text:span text:style-name="T1081">ar teisę atlikti antstolių veiksmus<text:s/></text:span><text:span text:style-name="T1082">turintys</text:span><text:span text:style-name="T1083"><text:s/>asmen</text:span><text:span text:style-name="T1084">y</text:span><text:span text:style-name="T1085">s</text:span><text:span text:style-name="T1086"><text:s/>privalo tvarkyti klientų įt</text:span><text:span text:style-name="T1087">artinų ir neįprastų sandorių bei sandorių, pagal kuriuos gaunama ar mokama grynųjų pinigų suma viršija 15 000 eurų ar ją atitinkančią sumą užsienio valiuta, registracijos žurnalą.</text:span></text:p>
      <text:p text:style-name="P1088"><text:span text:style-name="T1089">3. Pašto paslaugų teikėjai privalo tvarkyti šio Įstatymo 9 straipsnio 1 dali</text:span><text:span text:style-name="T1090">es 4 punkte nurodytų kliento atliktų<text:s/></text:span><text:span text:style-name="T1091">piniginių operacijų<text:s/></text:span><text:span text:style-name="T1092">bei įtartinų ir neįprastų<text:s/></text:span><text:span text:style-name="T1093">piniginių operacijų<text:s/></text:span><text:span text:style-name="T1094">ir sandorių registracijos žurnalą.</text:span></text:p>
      <text:p text:style-name="P1095"><text:span text:style-name="T1096">4. Kiti subjektai, išskyrus notarus ar asmenis, turinčius teisę atlikti notarinius veiksmus, advokatus ar advokatų pad</text:span><text:span text:style-name="T1097">ėjėjus, antstolius<text:s/></text:span><text:span text:style-name="T1098">ar teisę atlikti antstolių veiksmus<text:s/></text:span><text:span text:style-name="T1099">turinčius</text:span><text:span text:style-name="T1100"><text:s/>asmen</text:span><text:span text:style-name="T1101">i</text:span><text:span text:style-name="T1102">s</text:span><text:span text:style-name="T1103"><text:s/>ir pašto paslaugų teikėjus, privalo tvarkyti šio Įstatymo 17 straipsnio 3 dalyje nurodytų<text:s/></text:span><text:span text:style-name="T1104">piniginių operacijų<text:s/></text:span><text:span text:style-name="T1105">bei įtartinų ir neįprastų<text:s/></text:span><text:span text:style-name="T1106">piniginių operacijų<text:s/></text:span><text:span text:style-name="T1107">ir sandorių registracijos ž</text:span><text:span text:style-name="T1108">urnalą.</text:span></text:p>
      <text:p text:style-name="P1109">5. Azartinius lošimus organizuojančios bendrovės privalo tvarkyti šio Įstatymo 9 straipsnio 4 dalyje nurodytų asmenų registracijos žurnalą.</text:p>
      <text:p text:style-name="P1110">6. Lietuvos advokatūra privalo tvarkyti advokatų ar advokatų padėjėjų praneštų jų klientų įtartinų ir neįprastų sandorių registracijos žurnalą.</text:p>
      <text:p text:style-name="P1111"><text:span text:style-name="T1112">7. Finansų įstaigos ir kiti subjektai privalo tvarkyti klientų, su kuriais sandoriai ar dalykiniai santykiai buvo nutraukti šio Įstatymo 15 straipsnyje nurodytomis aplinkybėmis ar kitomis su pinigų plovimo ir<text:s/></text:span><text:span text:style-name="T1113">(ar)<text:s/></text:span><text:span text:style-name="T1114">terori</text:span><text:span text:style-name="T1115">stų finansavimo prevencijos tvarkos pažeidimais susijusiomis aplinkybėmis, registracijos žurnalą.<text:s/></text:span></text:p>
      <text:p text:style-name="P1116">8. Registracijos žurnalų duomenys saugomi 10 metų nuo sandorių ar dalykinių santykių su klientu pabaigos dienos. Registracijos žurnalų tvarkymo taisykles nustato Vyriausybė.</text:p>
      <text:p text:style-name="P1117">9. Kliento tapatybę patvirtinančių dokumentų kopijos turi būti saugomos 10 metų nuo sandorių ar dalykinių santykių su klientu pabaigos dienos.</text:p>
      <text:p text:style-name="P1118"><text:span text:style-name="T1119">10. Piniginę operaciją ar sandorį patvirtinantys dokumentai ar kiti juridinę galią turintys doku</text:span><text:span text:style-name="T1120">mentai, susiję su<text:s/></text:span><text:span text:style-name="T1121">piniginių operacijų<text:s/></text:span><text:span text:style-name="T1122">atlikimu ar sandorių sudarymu, turi būti saugomi 10 metų nuo piniginės operacijos atlikimo ar sandorio sudarymo dienos.</text:span></text:p>
      <text:p text:style-name="P1123"/>
      <text:p text:style-name="P1124"><text:span text:style-name="T1125">17 straipsnis. Finansinių nusikaltimų tyrimo tarnybos veiksmų apskundimas</text:span></text:p>
      <text:p text:style-name="P1126">Finansinių nusikaltimų<text:s/>tyrimo tarnybos pareigūnų veiksmai gali būti skundžiami įstatymų nustatyta tvarka.</text:p>
      <text:p text:style-name="P1127"/>
      <text:p text:style-name="P1128">17 straipsnis. Informacijos pateikimas Finansinių nusikaltimų tyrimo tarnybai</text:p>
      <text:p text:style-name="P1129"><text:span text:style-name="T1130">1. Finansų įstaigos, atliekančios<text:s/></text:span><text:span text:style-name="T1131">piniginę operaciją</text:span><text:span text:style-name="T1132">, privalo kliento tapatybę patvirtinančius</text:span><text:span text:style-name="T1133"><text:s/>duomenis ir informaciją apie atliktą<text:s/></text:span><text:span text:style-name="T1134">piniginę operaciją<text:s/></text:span><text:span text:style-name="T1135">pateikti Finansinių nusikaltimų tyrimo tarnybai, jeigu kliento vienkartinės operacijos su grynaisiais pinigais arba kelių tarpusavyje susijusių operacijų su grynaisiais pinigais suma viršija<text:s/></text:span>15 000 eurų<text:s/><text:span text:style-name="T1136">arba ją atitinkančią sumą užsienio valiuta. Finansinių nusikaltimų tyrimo tarnybai pateikiamoje informacijoje nurodomi kliento tapatybę patvirtinantys duomenys, o jeigu<text:s/></text:span><text:span text:style-name="T1137">piniginė operacija<text:s/></text:span><text:span text:style-name="T1138">atliekama per atstovą, – ir atstovo tapatybę patvirtinantys duom</text:span><text:span text:style-name="T1139">enys,<text:s/></text:span><text:span text:style-name="T1140">piniginės operacijos<text:s/></text:span><text:span text:style-name="T1141">suma, valiuta, kuria atlikta<text:s/></text:span><text:span text:style-name="T1142">piniginė operacija</text:span><text:span text:style-name="T1143">,<text:s/></text:span><text:span text:style-name="T1144">piniginės operacijos<text:s/></text:span><text:span text:style-name="T1145">atlikimo data,<text:s/></text:span><text:span text:style-name="T1146">piniginės operacijos<text:s/></text:span><text:span text:style-name="T1147">atlikimo būdas, subjektas, kurio naudai atlikta<text:s/></text:span><text:span text:style-name="T1148">piniginė operacija</text:span><text:span text:style-name="T1149">.</text:span></text:p>
      <text:p text:style-name="P1150"><text:span text:style-name="T1151">2. Notarai ar asmenys, turintys teisę atlikti notariniu</text:span><text:span text:style-name="T1152">s veiksmus, ir antstoliai</text:span><text:span text:style-name="T1153"><text:s/></text:span><text:span text:style-name="T1154">ar teisę atlikti antstolių veiksmus<text:s/></text:span><text:span text:style-name="T1155">turintys</text:span><text:span text:style-name="T1156"><text:s/>asmen</text:span><text:span text:style-name="T1157">y</text:span><text:span text:style-name="T1158">s</text:span><text:span text:style-name="T1159"><text:s/>privalo kliento tapatybę patvirtinančius duomenis ir informaciją apie kliento sudarytą sandorį pranešti Finansinių nusikaltimų tyrimo tarnybai, jeigu pagal sandorį gaunama ar mo</text:span><text:span text:style-name="T1160">kama grynųjų pinigų suma viršija 15 000 eurų</text:span><text:span text:style-name="T1161"><text:s/></text:span><text:span text:style-name="T1162">ar ją atitinkančią sumą užsienio valiuta.</text:span></text:p>
      <text:p text:style-name="P1163"><text:span text:style-name="T1164">3. Kiti subjektai, išskyrus notarus ar asmenis, turinčius teisę atlikti notarinius veiksmus, advokatus ar advokatų padėjėjus ir antstolius</text:span><text:span text:style-name="T1165"><text:s/></text:span><text:span text:style-name="T1166">ar teisę atlikti antstolių vei</text:span><text:span text:style-name="T1167">ksmus<text:s/></text:span><text:span text:style-name="T1168">turinčius</text:span><text:span text:style-name="T1169"><text:s/>asmen</text:span><text:span text:style-name="T1170">i</text:span><text:span text:style-name="T1171">s</text:span><text:span text:style-name="T1172">, praneša Finansinių nusikaltimų tyrimo tarnybai kliento tapatybę patvirtinančius duomenis ir informaciją apie vienkartinį atsiskaitymą grynaisiais pinigais, jeigu gaunamų ar mokamų grynųjų pinigų suma viršija<text:s/></text:span>15 000 eurų<text:s/><text:span text:style-name="T1173">ar ją atiti</text:span><text:span text:style-name="T1174">nkančią sumą užsienio valiuta.</text:span></text:p>
      <text:p text:style-name="P1175"><text:span text:style-name="T1176">4. Šio straipsnio 1–3 dalyse nurodyta informacija Finansinių nusikaltimų tyrimo tarnybai pateikiama nedelsiant, ne vėliau kaip per 7 darbo dienas nuo<text:s/></text:span><text:span text:style-name="T1177">piniginės operacijos<text:s/></text:span><text:span text:style-name="T1178">atlikimo ar sandorio sudarymo dienos.</text:span></text:p>
      <text:p text:style-name="P1179"><text:span text:style-name="T1180">5. Šio straipsni</text:span><text:span text:style-name="T1181">o 1 dalyje nurodyta informacija Finansinių nusikaltimų tyrimo tarnybai neteikiama, jeigu finansų įstaigos klientas yra kita finansų įstaiga</text:span><text:s/>arba kitos Europos Sąjungos valstybės narės finansų įstaiga<text:span text:style-name="T1182">.</text:span></text:p>
      <text:p text:style-name="P1183"><text:span text:style-name="T1184">6. Finansų įstaiga gali neteikti šio straipsnio 1 dalyj</text:span><text:span text:style-name="T1185">e nurodytos informacijos Finansinių nusikaltimų tyrimo tarnybai, jeigu kliento veiklai būdingos didelės nuolatinės ir reguliarios<text:s/></text:span><text:span text:style-name="T1186">piniginės operacijos</text:span><text:span text:style-name="T1187">, atitinkančios Vyriausybės nustatytus kriterijus.</text:span></text:p>
      <text:p text:style-name="P1188">7. Šio straipsnio 6 dalyje nurodyta išimtis netaikoma,<text:s/>jeigu finansų įstaigos klientas yra užsienio valstybės įmonė, jos filialas ar atstovybė arba jis verčiasi:</text:p>
      <text:p text:style-name="P1189">1) teisinių paslaugų teikimu, advokato praktika, notaro veikla;<text:s/></text:p>
      <text:p text:style-name="P1190">2) loterijų, azartinių lošimų organizavimu ir vykdymu;</text:p>
      <text:p text:style-name="P1191">3) veikla, susijusia su juodaisiais, spalvotaisiais arba tauriaisiais (retaisiais) metalais, brangakmeniais, juvelyriniais dirbiniais, meno kūriniais;</text:p>
      <text:p text:style-name="P1192">4) prekyba transporto priemonėmis;<text:s/></text:p>
      <text:p text:style-name="P1193">5) prekyba nekilnojamuoju turtu;<text:s/></text:p>
      <text:p text:style-name="P1194">6) audito veikla;<text:s/></text:p>
      <text:p text:style-name="P1195">7) asmens sveikatos priežiūra;</text:p>
      <text:p text:style-name="P1196">8) aukcionų organizavimu ir vykdymu;</text:p>
      <text:p text:style-name="P1197">9) turizmo ar kelionių organizavimu;</text:p>
      <text:p text:style-name="P1198">10) didmenine prekyba alkoholiniais gėrimais ir kitais alkoholio produktais, tabako gaminiais;</text:p>
      <text:p text:style-name="P1199">11) prekyba naftos produktais;</text:p>
      <text:p text:style-name="P1200">12) farmacine veikla.</text:p>
      <text:p text:style-name="P1201"/>
      <text:p text:style-name="P1202">KETVIRTASIS SKIRSNIS<text:s/></text:p>
      <text:p text:style-name="P1203"><text:span text:style-name="T1204">BAIGIAMOSIOS NUOSTATOS<text:s/></text:span></text:p>
      <text:p text:style-name="P1205"/>
      <text:p text:style-name="P1206"><text:span text:style-name="T1207">18 straipsnis. Žalos atlyginimo tvarka</text:span></text:p>
      <text:p text:style-name="P1208">Žala, atsiradusi dėl neteisėtų Finansinių nusikaltimų tyrimo tarnybos pareigūnų, einančių tarnybines pareigas, veiksmų, atlyginama įstatymų nustatyta tvarka.</text:p>
      <text:p text:style-name="P1209"/>
      <text:p text:style-name="P1210"><text:span text:style-name="T1211">18 straipsnis. Muitinės įstaigų veikla</text:span></text:p>
      <text:p text:style-name="P1212">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text:s/>išvežamų grynųjų pinigų sumų kontrolę vadovaudamosi 2005 m. spalio 26 d. Europos Parlamento ir Tarybos reglamento (EB) Nr.1889/2005 dėl grynųjų pinigų, įvežamų į Bendriją ar išvežamų iš jos, kontrolės (toliau – reglamentas (EB)Nr.1889/2005) nuostatomis.</text:p>
      <text:p text:style-name="P1213">2. Reglamento (EB) Nr.1889/2005 nustatytais atvejais, kai Europos Sąjungos valstybėms narėms suteikta sprendimo priėmimo teisė, sprendimus priima ir atitinkamų reglamento (EB) Nr.1889/2005 nuostatų taikymo Lietuvos Respublikoje tvarką nustato Vyriausybė arba jos įgaliota institucija, išskyrus atvejus, kai šis arba kiti įstatymai nustato kitaip.</text:p>
      <text:p text:style-name="P1214"><text:span text:style-name="T1215">3. Muitinės įstaigos privalo</text:span><text:s/><text:span text:style-name="T1216">nedelsdamos, ne vėliau kaip per 7 darbo dienas, pranešti Finansinių nusikaltimų tyrimo tarnybai, jeigu asmuo įveža iš trečiųjų šalių į Eu</text:span><text:span text:style-name="T1217">ropos Bendriją per Lietuvos Respubliką ar išveža iš Europos Bendrijos per Lietuvos Respubliką į trečiąsias šalis grynųjų pinigų vienkartinę sumą, kurios vertė yra ne mažesnė kaip nurodytoji reglamento (EB) Nr. 1889/2005 3 straipsnio 1 dalyje.</text:span></text:p>
      <text:p text:style-name="P1218"/>
      <text:p text:style-name="P1219"><text:span text:style-name="T1220">19 straipsni</text:span><text:span text:style-name="T1221">s. Atsakomybė</text:span></text:p>
      <text:p text:style-name="P1222">Pareigūnai ir asmenys, pažeidę šio Įstatymo reikalavimus, atsako įstatymų nustatyta tvarka.</text:p>
      <text:p text:style-name="P1223"/>
      <text:p text:style-name="P1224">19 straipsnis. Finansų įstaigų ir kitų subjektų pareigos</text:p>
      <text:p text:style-name="P1225"><text:span text:style-name="T1226">1. Finansų įstaigos ir kiti subjektai, išskyrus advokatus ar advokatų padėjėjus, privalo nus</text:span><text:span text:style-name="T1227">tatyti atitinkamas vidaus kontrolės procedūras</text:span><text:span text:style-name="T1228">, susijusias su<text:s/></text:span><text:span text:style-name="T1229">klientų ir<text:s/></text:span><text:span text:style-name="T1230">naudos gavėjų<text:s/></text:span><text:span text:style-name="T1231">tapatybės nustatymu</text:span><text:span text:style-name="T1232">, pranešimų bei informacijos pateikimu Finansinių nusikaltimų tyrimo tarnybai, šiame Įstatyme nurodytos informacijos saugojimu, rizikos (atsižvelgiant</text:span><text:span text:style-name="T1233"><text:s/>į kliento, dalykinių santykių, produkto ar sandorio tipą ir pan.) įvertinimu, rizikos valdymu, reikalavimų vykdymo valdymu ir komunikacija,<text:s/></text:span><text:span text:style-name="T1234">kurios užkirstų kelią su pinigų plovimu ir teroristų finansavimu susijusioms piniginėms operacijoms ir sandoriams,<text:s/></text:span><text:span text:style-name="T1235">ir užtikrinti, kad finansų įstaigų ir kitų subjektų darbuotojai būtų tinkamai pasirengę bei supažindinti su pinigų plovimo ir (ar) teroristų finansavimo prevencijos priemonėmis, nurodytomis šiame Įstatyme ir kituose teisės aktuose.</text:span></text:p>
      <text:p text:style-name="P1236"><text:span text:style-name="T1237">2. Finansų įstaigos ir k</text:span><text:span text:style-name="T1238">iti subjektai, išskyrus advokatus ar advokatų padėjėjus, privalo paskirti vadovaujančius darbuotojus, kurie organizuotų šiame Įstatyme nustatytų pinigų plovimo ir<text:s/></text:span><text:span text:style-name="T1239">(ar)<text:s/></text:span><text:span text:style-name="T1240">teroristų finansavimo prevencijos priemonių įgyvendinimą ir palaikytų ryšius su Finansin</text:span><text:span text:style-name="T1241">ių nusikaltimų tyrimo tarnyba. Apie tokių darbuotojų paskyrimą turi būti raštu pranešta Finansinių nusikaltimų tyrimo tarnybai.</text:span></text:p>
      <text:p text:style-name="P1242"><text:span text:style-name="T1243">3. Finansų įstaigos ir kiti subjektai, išskyrus advokatus ar advokatų padėjėjus, privalo imtis<text:s/></text:span><text:span text:style-name="T1244">tinkamų priemonių, kad atitinkami</text:span><text:span text:style-name="T1245"><text:s/>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6">ar teroristų finansavimu, ir jiems būtų nurodyta, kaip elgtis tokiais atvejais.</text:span></text:p>
      <text:p text:style-name="P1247"><text:span text:style-name="T1248">4. Finansų įstaigos ir kiti subjektai trečiosiose valstybėse esančiuose savo padaliniuose ir dukterinėse įmonėse, kuriuose turi daugumą akcijų, privalo taikyti šio Įstatymo kel</text:span><text:span text:style-name="T1249">iamus reikalavimus. Jeigu trečiosios valstybės teisės aktai neleidžia taikyti tokių lygiaverčių reikalavimų, finansų įstaigos ir kiti subjektai nedelsdami privalo informuoti apie tai Finansinių nusikaltimų tyrimo tarnybą ir suderinę su ja imtis papildomų p</text:span><text:span text:style-name="T1250">riemonių, leidžiančių veiksmingai sumažinti pinigų plovimo ir<text:s/></text:span><text:span text:style-name="T1251">(ar)<text:s/></text:span><text:span text:style-name="T1252">teroristų finansavimo grėsmę.</text:span></text:p>
      <text:p text:style-name="P1253">5. Finansų įstaigos ir kiti subjektai privalo įdiegti vidines sistemas, leidžiančias skubiai reaguoti į Finansinių nusikaltimų tyrimo tarnybos paklausimus dėl<text:s/>šiame Įstatyme nurodytos informacijos pateikimo, ir užtikrinti šios informacijos pateikimą per 14 darbo dienų (jei šis Įstatymas tam tikrais atvejais nustato trumpesnius šiame Įstatyme nurodytos informacijos pateikimo Finansinių nusikaltimų tyrimo tarnybai<text:s/>terminus – tokia informacija turi būti pateikta per trumpesnius terminus).</text:p>
      <text:p text:style-name="P1254"><text:span text:style-name="T1255">6. Finansų įstaigoms draudžiama išduoti anonimines indėlininkų knygeles, atidaryti anonimines sąskaitas<text:s/></text:span><text:span text:style-name="T1256">ar sąskaitas akivaizdžiai fiktyviais vardais,</text:span><text:span text:style-name="T1257"><text:s/>taip pat atidaryti sąskaitas n</text:span><text:span text:style-name="T1258">epareikalavus kliento tapatybę patvirtinančių dokumentų arba kilus pagrįstam įtarimui, kad šiuose dokumentuose įrašyti duomenys yra netikri ar suklastoti.</text:span></text:p>
      <text:p text:style-name="P1259"/>
      <text:p text:style-name="P1260">20 straipsnis. Finansinių nusikaltimų tyrimo tarnybai pateiktos informacijos apsauga</text:p>
      <text:p text:style-name="P1261"><text:span text:style-name="T1262">1. Šiame Įstaty</text:span><text:span text:style-name="T1263">me nurodyta informacija, kurią gauna Finansinių nusikaltimų tyrimo tarnyba, negali būti skelbiama ar perduodama kitoms valstybės valdymo, kontrolės ar teisėsaugos institucijoms, kitiems asmenims,</text:span><text:span text:style-name="T1264"><text:s/></text:span><text:span text:style-name="T1265">išskyrus šio ir kitų įstatymų nustatytus atvejus.</text:span></text:p>
      <text:p text:style-name="P1266">2. Asmenys, pažeidę šiame Įstatyme nurodytos informacijos saugojimo ir naudojimo tvarką, atsako įstatymų nustatyta tvarka.</text:p>
      <text:p text:style-name="P1267"><text:span text:style-name="T1268">3. Šio Įstatymo 4 straipsnio 1–10 dalyse nurodytoms institucijoms, jų darbuotojams, finansų įstaigoms ir jų darbuotojams, kitiems subjektams ir</text:span><text:span text:style-name="T1269"><text:s/>jų darbuotojams draudžiama pranešti klientui ar kitiems asmenims, kad informacija apie kliento atliekamas<text:s/></text:span><text:span text:style-name="T1270">pinigines operacijas<text:s/></text:span><text:span text:style-name="T1271">arba sudaromus sandorius, arba dėl jų atliekamą tyrimą pateikta Finansinių nusikaltimų tyrimo tarnybai. Šioje dalyje nustatytas<text:s/></text:span><text:span text:style-name="T1272">draudimas netaikomas advokatams ir advokatų padėjėjams, kai jie siekia įtikinti klientą neužsiimti neteisėta veikla.</text:span></text:p>
      <text:p text:style-name="P1273">4. Šio straipsnio 3 dalyje nustatytas draudimas nedraudžia:</text:p>
      <text:p text:style-name="P1274"><text:span text:style-name="T1275">1) keistis informacija tarp kredito įstaigų, draudimo įmonių ir draudimo broker</text:span><text:span text:style-name="T1276">ių įmonių ir investicinių kintamojo kapitalo bendrovių, registruotų Europos Sąjungos valstybių narių teritorijoje, taip pat registruotų trečiųjų valstybių teritorijoje, kuriose galioja šiam Įstatymui lygiaverčiai reikalavimai, jei jie priklauso vienai grup</text:span><text:span text:style-name="T1277">ei</text:span><text:span text:style-name="T1278">,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1279"><text:span text:style-name="T1280">2</text:span><text:span text:style-name="T1281">) keistis informacija tarp auditorių, buhalterinės apskaitos ar mokesčių konsultavimo paslaugas teikiančių įmonių,<text:s/></text:span><text:span text:style-name="T1282">notarų ir teisę atlikti notarinius veiksmus turinčių asmenų bei advokatų ir advokatų padėjėjų</text:span><text:span text:style-name="T1283">, registruotų Europos Sąjungos valstybių narių t</text:span><text:span text:style-name="T1284">eritorijoje, taip pat registruotų trečiųjų valstybių teritorijoje, kuriose galioja šiam Įstatymui lygiaverčiai reikalavimai, jei minėti subjektai vykdo savo profesinę veiklą kaip vienas juridinis asmuo ar kaip keli asmenys, turintys bendrus savininkus ir v</text:span><text:span text:style-name="T1285">adovybę, arba kaip keli asmenys, kurių veiklai taikoma bendra kontrolė;</text:span></text:p>
      <text:p text:style-name="P1286"><text:span text:style-name="T1287">3) keistis informacija tarp finansų įstaigų, auditorių, buhalterinės apskaitos ar mokesčių konsultavimo paslaugas teikiančių įmonių,<text:s/></text:span><text:span text:style-name="T1288">notarų ir teisę atlikti notarinius veiksmus turinči</text:span><text:span text:style-name="T1289">ų asmenų bei advokatų ir advokatų padėjėjų</text:span><text:span text:style-name="T1290"><text:s/>tokiais atvejais, kurie yra susiję su tuo pačiu klientu ir tuo pačiu sandoriu, apimančiu du arba daugiau iš minėtų subjektų, jei jie yra registruoti Europos Sąjungos valstybės narės teritorijoje ar trečiosios vals</text:span><text:span text:style-name="T1291">tybės teritorijoje, kurioje galioja šiam Įstatymui lygiaverčiai reikalavimai, ir jei jie priklauso tos pačios kategorijos profesijai ir turi lygiavertes profesinės paslapties ir asmens duomenų saugojimo pareigas.</text:span></text:p>
      <text:p text:style-name="P1292"><text:span text:style-name="T1293">5. Šio straipsnio 4 dalyje nurodytais atvej</text:span><text:span text:style-name="T1294">ais keistis informacija leidžiama<text:s/></text:span><text:span text:style-name="T1295">tik siekiant užkirsti kelią pinigų plovimui ir teroristų finansavimui.</text:span></text:p>
      <text:p text:style-name="P129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97"><text:span text:style-name="T1298">7. Šio straipsnio 4 dalyje nurodytais atvejais, kai keičiantis informacija su subj</text:span><text:span text:style-name="T1299">ektais, registruotais trečiosiose valstybėse</text:span><text:span text:style-name="T1300">,<text:s/></text:span><text:span text:style-name="T1301">šiems subjektams teikiami asmens duomenys, asmens duomenų teikimas turi atitikti Lietuvos Respublikos asmens duomenų teisinės apsaugos įstatymo reikalavimus.</text:span></text:p>
      <text:p text:style-name="P1302">8. Draudžiama keistis informacija su finansų įstaigomis ir kitais subjektais, institucijomis ir kitais asmenimis iš trečiosios valstybės, jei dėl to yra priimtas atskiras Europos Komisijos sprendimas.</text:p>
      <text:p text:style-name="P1303">9. Šiame Įstatyme nurodytos informacijos pateikimas Finansinių nusikaltimų tyrimo tarnybai nelaikomas pramoninės, komercinės ar banko paslapties atskleidimu.</text:p>
      <text:p text:style-name="P1304"/>
      <text:p text:style-name="P1305"><text:span text:style-name="T1306">21 straipsnis. Kliento, atliekančio<text:s/></text:span><text:span text:style-name="T1307">pinigines operacijas<text:s/></text:span><text:span text:style-name="T1308">ir sandorius, jo atstovo bei</text:span></text:p>
      <text:p text:style-name="P1309">naudos gavėjo fizinio asmens duomenų apimtis</text:p>
      <text:p text:style-name="P1310"><text:span text:style-name="T1311">1. Kliento, atliekančio<text:s/></text:span><text:span text:style-name="T1312">pinigines operacijas<text:s/></text:span><text:span text:style-name="T1313">ir sandorius, jo atstovo bei</text:span><text:span text:style-name="T1314"><text:s/>naudos gavėjo fizinio asmens duomenis sudaro:</text:span></text:p>
      <text:p text:style-name="P1315">1) vardas;</text:p>
      <text:p text:style-name="P1316">2) pavardė;</text:p>
      <text:p text:style-name="P1317">3) asmens kodas, arba kita unikali simbolių seka, skirta asmeniui identifikuoti;</text:p>
      <text:p text:style-name="P1318">4) kiti šiame Įstatyme nurodytais atvejais Vyriausybės nustatyti duomenys.</text:p>
      <text:p text:style-name="P1319">2. Šio straipsnio 1 dalyje nurodyti duomenys šio Įstatymo nurodytais atvejais pateikiami ir tvarkomi:</text:p>
      <text:p text:style-name="P1320">1) pranešant ar teikiant informaciją Finansinių nusikaltimų tyrimo tarnybai;</text:p>
      <text:p text:style-name="P1321">2) finansų įstaigoms ir kitiems subjektams nustatant kliento ir naudos gavėjo tapatybę;</text:p>
      <text:p text:style-name="P1322">3) finansų įstaigoms ir kitiems subjektams gaunant informaciją iš trečiųjų šalių šio Įstatymo 13 straipsnyje nustatytais atvejais;</text:p>
      <text:p text:style-name="P1323">4) finansų įstaigoms ir kitiems subjektams tvarkant informaciją šio Įstatymo 16 straipsnyje nustatytais atvejais.</text:p>
      <text:p text:style-name="P1324"/>
      <text:h text:style-name="P1325" text:outline-level="5">KETVIRTASIS SKIRSNIS<text:s/></text:h>
      <text:p text:style-name="P1326">BAIGIAMOSIOS NUOSTATOS<text:s/></text:p>
      <text:p text:style-name="P1327"/>
      <text:p text:style-name="P1328">22 straipsnis. Piniginis vienetas<text:s/></text:p>
      <text:p text:style-name="P1329">Šiame Įstatyme nurodyti dydžiai eurais yra išreiškiami litais ar kita valiuta pagal Lietuvos banko skelbiamą oficialų euro ir lito santykį ar oficialų kitos valiutos ir euro santykį.</text:p>
      <text:p text:style-name="P1330"/>
      <text:p text:style-name="P1331">23 straipsnis. Informacijos pateikimas kitoms Europos Sąjungos valstybėms narėms ir</text:p>
      <text:p text:style-name="P1332"><text:s/>Europos komisijai<text:s/></text:p>
      <text:p text:style-name="P1333">1. Vyriausybė ar jos įgaliota institucija informuoja Europos Komisiją apie šio Įstatymo taikymą šio Įstatymo 2 straipsnio 7 dalies 3 ir 9 punktuose nurodytiems subjektams.</text:p>
      <text:p text:style-name="P1334">2. Vyriausybė ar jos įgaliota institucija informuoja kitas Europos Sąjungos valstybes nares ir Europos Komisiją apie:</text:p>
      <text:p text:style-name="P1335">1) atvejus, kai trečioji valstybė tenkina šio Įstatymo 2 straipsnio 18 dalies 2 punkte nustatytus reikalavimus;</text:p>
      <text:p text:style-name="P1336">2) atvejus, kai trečioji<text:s/>valstybė tenkina šio Įstatymo 10 straipsnio 1 dalies 1, 2, 7 ir 8 punktuose nustatytus reikalavimus;</text:p>
      <text:p text:style-name="P1337">3) atvejus, kai trečiosios valstybės teisės aktai neleidžia taikyti Įstatymo 19 straipsnio 4 dalyje nustatytų reikalavimų;</text:p>
      <text:p text:style-name="P1338">4) atvejus, kai trečioji valstybė tenkina šio Įstatymo 20 straipsnio 4 dalyje nustatytus reikalavimus.</text:p>
      <text:p text:style-name="P1339"/>
      <text:p text:style-name="P1340">24 straipsnis. Finansinių nusikaltimų tyrimo tarnybos pareigūnų veiksmų apskundimas</text:p>
      <text:p text:style-name="P1341">Finansinių nusikaltimų tyrimo tarnybos pareigūnų veiksmai gali būti skundžiami įstatymų nustatyta tvarka.</text:p>
      <text:p text:style-name="P1342"/>
      <text:p text:style-name="P1343">25 straipsnis. Žalos atlyginimo tvarka</text:p>
      <text:p text:style-name="P1344">Žala, atsiradusi dėl neteisėtų Finansinių nusikaltimų tyrimo tarnybos pareigūnų, einančių tarnybines pareigas, veiksmų, atlyginama įstatymų nustatyta tvarka.</text:p>
      <text:p text:style-name="P1345"/>
      <text:p text:style-name="P1346">26 straipsnis. Atsakomybė</text:p>
      <text:p text:style-name="P1347">Pareigūnai ir asmenys, pažeidę šio Įstatymo reikalavimus, atsako įstatymų nustatyta tvarka.“</text:p>
      <text:p text:style-name="P1348"/>
      <text:p text:style-name="P1349"><text:span text:style-name="T1350">2 straipsnis. Įstatymo įsigaliojimas ir taikymas</text:span></text:p>
      <text:p text:style-name="P1351">1. Šis Įstatymas, išskyrus 3 straipsnį, įsigalioja 2007 m. gruodžio 14 d.</text:p>
      <text:p text:style-name="P1352">2. Šio Įstatymo 1 straipsniu nauja redakcija išdėstyto Lietuvos<text:s/>Respublikos pinigų plovimo ir<text:s/><text:span text:style-name="T1353">(ar)<text:s/></text:span>teroristų finansavimo prevencijos įstatymo 9–11 straipsnių nuostatas finansų įstaigos ir kiti subjektai taiko ir šio Įstatymo įsigaliojimo momentu esamiems klientams.</text:p>
      <text:p text:style-name="P1354"/>
      <text:p text:style-name="P1355"><text:span text:style-name="T1356">3 straipsnis. Pasiūlymai Vyriausybei bei kitoms už pi</text:span><text:span text:style-name="T1357">nigų plovimo<text:s/></text:span><text:span text:style-name="T1358">ir (ar) teroristų</text:span></text:p>
      <text:p text:style-name="P1359"><text:span text:style-name="T1360"><text:s/>finansavimo<text:s/></text:span><text:span text:style-name="T1361">prevenciją atsakingoms institucijoms</text:span></text:p>
      <text:p text:style-name="P1362"><text:span text:style-name="T1363">Pasiūlyti Vyriausybei, taip pat kitoms už pinigų plovimo<text:s/></text:span><text:span text:style-name="T1364">ir (ar) teroristų finansavimo<text:s/></text:span><text:span text:style-name="T1365">prevenciją atsakingoms institucijoms</text:span><text:span text:style-name="T1366"><text:s/>iki šio Įstatymo įsigaliojimo parengti ir patvirtin</text:span><text:span text:style-name="T1367">ti šiam Įstatymui įgyvendinti reikalingus teisės aktus.</text:span></text:p>
      <text:p text:style-name="P1368"/>
      <text:p text:style-name="P1369"/>
      <text:p text:style-name="P1370">Skelbiu šį Lietuvos Respublikos Seimo priimtą įstatymą.</text:p>
      <text:p text:style-name="P1371"/>
      <text:p text:style-name="P1372"/>
      <text:p text:style-name="Normal">RESPUBLIKOS PREZIDENTAS</text:p>
      <text:p text:style-name="P1373">Lietuvos Respublikos<text:s/><text:span text:style-name="T1374">pinigų</text:span></text:p>
      <text:p text:style-name="P1375"><text:span text:style-name="T1376">plovimo ir<text:s/></text:span>(ar)<text:s/><text:span text:style-name="T1377">teroristų finansavimo</text:span></text:p>
      <text:p text:style-name="P1378">prevencijos įstatymo</text:p>
      <text:p text:style-name="P1379"><text:span text:style-name="T1380">priedas</text:span></text:p>
      <text:p text:style-name="P1381"/>
      <text:p text:style-name="P1382"/>
      <text:h text:style-name="P1383" text:outline-level="5">ĮGYVENDINAMI EUROPOS SĄJUNGOS TEISĖS AKTAI</text:h>
      <text:p text:style-name="Normal"/>
      <text:p text:style-name="P1384">1. 1991 m. birželio 10 d. Tarybos direktyva 91/308/EEB dėl finansų sistemos apsaugos nuo jos panaudojimo pinigų plovimui.</text:p>
      <text:p text:style-name="P1385">2. 2001 m. gruodžio 4 d. Europos Parlamento ir Tarybos direktyva 2001/97/EB, iš dalies pakeičianti Tarybos direktyvą 91/308/EEB dėl finansų sistemos apsaugos nuo jos panaudojimo pinigų plovimui.</text:p>
      <text:p text:style-name="P1386"><text:span text:style-name="T1387">3</text:span><text:span text:style-name="T1388"><text:s/>1</text:span>.<text:span text:style-name="T1389"><text:s/></text:span>2005 m. spalio 26 d. Europos Parlamento ir Tarybos reglamentas (EB) Nr. 1889/2005 dėl grynųjų pinigų, įvežamų į Bendriją ir išvežamų iš jos, kontrolės (OL 2005 L 309, p. 9).</text:p>
      <text:p text:style-name="P1390">2. 2005 m. spalio 26 d. Europos Parlamento ir Tarybos direktyva 2005/60/EB dėl finansų sistemos apsaugos nuo jos panaudojimo pinigų plovimui ir teroristų finansavimui (OL 2005 L 309, p. 15).</text:p>
      <text:p text:style-name="P139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92">4. 2006 m. lapkričio 15 d. Europos Parlamento ir Tarybos reglamentas (EB) Nr. 1781/2006 dėl mokėtojo informacijos, pateikiamos pervedant lėšas (OL 2006 L 345, p. 1).</text:p>
      <text:p text:style-name="P1393"/>
      <text:p text:style-name="P13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W1)" svg:font-family="Arial (W1)"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style:font-size-complex="10pt" fo:hyphenate="false"/>
    </style:style>
    <style:style style:name="Heading4" style:display-name="Heading 4" style:family="paragraph" style:parent-style-name="Normal" style:next-style-name="Normal" style:default-outline-level="4">
      <style:paragraph-properties fo:keep-with-next="always" fo:text-align="end">
        <style:tab-stops>
          <style:tab-stop style:type="left" style:position="6.3986in"/>
        </style:tab-stops>
      </style:paragraph-propertie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text-align="end"/>
      <style:text-properties fo:font-style="italic" style:font-style-asian="italic" style:font-style-complex="italic"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W1)" style:font-name-complex="Arial" fo:font-size="14pt" style:font-size-asian="14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fo:font-size="11pt" style:font-size-asian="11pt" style:font-size-complex="10pt" fo:hyphenate="false"/>
    </style:style>
    <style:style style:name="BodyTextIndent3" style:display-name="Body Text Indent 3" style:family="paragraph" style:parent-style-name="Normal">
      <style:paragraph-properties style:text-autospace="none" fo:text-align="center" fo:margin-right="0.0305in" fo:text-indent="0.4923in"/>
      <style:text-properties fo:font-weight="bold" style:font-weight-asian="bold" style:font-size-complex="10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fo:font-size="11pt" style:font-size-asian="11pt" style:font-size-complex="10pt"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style:font-size-complex="10pt" fo:hyphenate="false"/>
    </style:style>
    <style:style style:name="BodyText2" style:display-name="Body Text 2" style:family="paragraph" style:parent-style-name="Normal">
      <style:paragraph-properties fo:text-align="justify"/>
      <style:text-properties fo:font-size="10pt" style:font-size-asian="10pt" style:font-size-complex="10pt" fo:hyphenate="false"/>
    </style:style>
    <style:style style:name="Pareigos" style:display-name="Pareigos" style:family="text" style:parent-style-name="DefaultParagraphFont">
      <style:text-properties style:font-name="HelveticaLT" fo:text-transform="uppercase"/>
    </style:style>
    <style:style style:name="BodyTextIndent" style:display-name="Body Text Indent" style:family="paragraph" style:parent-style-name="Normal">
      <style:paragraph-properties fo:text-align="justify" fo:text-indent="0.5in"/>
      <style:text-properties fo:font-weight="bold" style:font-weight-asian="bold" style:font-weight-complex="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bodytext21" style:display-name="bodytext21"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fo:text-align="center"/>
      <style:text-properties fo:font-weight="bold" style:font-weight-asian="bold" fo:font-size="10pt" style:font-size-asian="10pt" style:font-size-complex="10pt" fo:hyphenate="false"/>
    </style:style>
    <style:style style:name="BodyText3" style:display-name="Body Text 3" style:family="paragraph" style:parent-style-name="Normal">
      <style:paragraph-properties fo:border="0.0069in solid #000000" fo:padding-top="0.0138in" fo:padding-left="0.0555in" fo:padding-bottom="0.0138in" fo:padding-right="0.0555in" style:shadow="none" fo:text-align="justify"/>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Org</meta:initial-creator>
    <dc:creator>adlibuser</dc:creator>
    <meta:creation-date>2017-04-08T07:43:00Z</meta:creation-date>
    <dc:date>2017-04-08T07:43:00Z</dc:date>
    <meta:print-date>2007-10-11T13:16:00Z</meta:print-date>
    <meta:template xlink:href="Normal.dotm" xlink:type="simple"/>
    <meta:editing-cycles>2</meta:editing-cycles>
    <meta:editing-duration>PT0S</meta:editing-duration>
    <meta:document-statistic meta:page-count="3" meta:paragraph-count="2374" meta:word-count="10022" meta:character-count="76000" meta:row-count="5696" meta:non-whitespace-character-count="68352"/>
  </office:meta>
</office:document-meta>
</file>