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style:font-name="Times New Roman" fo:font-size="8pt" style:font-size-asian="8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 fo:language="en" fo:country="US"/>
    </style:style>
    <style:style style:name="T36" style:parent-style-name="DefaultParagraphFont" style:family="text">
      <style:text-properties style:font-name="Times New Roman" fo:font-size="9pt" style:font-size-asian="9pt"/>
    </style:style>
    <style:style style:name="P3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.4916in" fo:margin-right="0in" style:writing-mode="lr-tb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fo:language="en" fo:country="US"/>
    </style:style>
    <style:style style:name="P40" style:parent-style-name="Normal" style:family="paragraph">
      <style:paragraph-properties fo:text-align="justify" fo:margin-left="3.4638in" fo:text-indent="0.8659in">
        <style:tab-stops/>
      </style:paragraph-properties>
      <style:text-properties style:font-name="Times New Roman" fo:font-size="12pt" style:font-size-asian="12pt"/>
    </style:style>
    <style:style style:name="P41" style:parent-style-name="Heading1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 fo:margin-top="0.0694in" fo:margin-bottom="0.0694in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44" style:parent-style-name="Normal" style:family="paragraph">
      <style:paragraph-properties fo:text-align="center" fo:margin-top="0.0694in" fo:margin-bottom="0.0694in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" style:parent-style-name="DefaultParagraphFont" style:family="text">
      <style:text-properties fo:font-weight="bold" style:font-weight-asian="bold" style:font-weight-complex="bold" style:text-position="super 62.5%" fo:font-size="12pt" style:font-size-asian="12pt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49" style:parent-style-name="Normal" style:family="paragraph">
      <style:paragraph-properties fo:text-align="center" fo:margin-top="0.0694in" fo:margin-bottom="0.0694in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51" style:parent-style-name="BodyText3" style:family="paragraph">
      <style:paragraph-properties fo:margin-top="0.0694in" fo:margin-bottom="0.0694in"/>
    </style:style>
    <style:style style:name="T52" style:parent-style-name="DefaultParagraphFont" style:family="text">
      <style:text-properties style:font-name="CG Times"/>
    </style:style>
    <style:style style:name="P53" style:parent-style-name="BodyText3" style:family="paragraph">
      <style:paragraph-properties fo:line-height="150%"/>
      <style:text-properties style:font-name="CG Times"/>
    </style:style>
    <style:style style:name="P54" style:parent-style-name="Title" style:family="paragraph">
      <style:paragraph-properties fo:text-align="start"/>
    </style:style>
    <style:style style:name="P55" style:parent-style-name="Title" style:family="paragraph">
      <style:paragraph-properties fo:text-align="start" fo:text-indent="0.5in"/>
    </style:style>
    <style:style style:name="T56" style:parent-style-name="DefaultParagraphFont" style:family="text">
      <style:text-properties style:font-size-complex="10pt" fo:language="lt" fo:country="LT"/>
    </style:style>
    <style:style style:name="P57" style:parent-style-name="Normal" style:family="paragraph">
      <style:paragraph-properties fo:text-align="justify" fo:margin-top="0.0694in" fo:margin-bottom="0.0694in" fo:text-indent="0.5in"/>
      <style:text-properties style:font-name="Times New Roman" fo:font-weight="bold" style:font-weight-asian="bold" style:font-weight-complex="bold" fo:font-size="12pt" style:font-size-asian="12pt"/>
    </style:style>
    <style:style style:name="P58" style:parent-style-name="Normal" style:family="paragraph">
      <style:paragraph-properties fo:text-align="justify" fo:margin-top="0.0694in" fo:margin-bottom="0.0694in" fo:text-indent="0.5in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5" style:parent-style-name="Normal" style:family="paragraph">
      <style:paragraph-properties fo:text-align="justify" fo:margin-top="0.0694in" fo:margin-bottom="0.0694in" fo:text-indent="0.5in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69" style:parent-style-name="Normal" style:family="paragraph">
      <style:paragraph-properties fo:text-align="justify" fo:margin-top="0.0694in" fo:margin-bottom="0.0694in" fo:text-indent="0.5in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position="super 62.5%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7" style:parent-style-name="DefaultParagraphFont" style:family="text">
      <style:text-properties style:font-name="Times New Roman"/>
    </style:style>
    <style:style style:name="P78" style:parent-style-name="Title" style:family="paragraph">
      <style:paragraph-properties fo:text-align="start" fo:text-indent="0.625in"/>
    </style:style>
    <style:style style:name="P79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4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6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7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8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9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0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1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2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3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4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5" style:parent-style-name="HTMLPreformatted" style:family="paragraph">
      <style:paragraph-properties fo:text-align="justify" fo:text-indent="0.62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6" style:parent-style-name="HTMLPreformatted" style:family="paragraph">
      <style:paragraph-properties fo:text-align="justify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8860529 <text:s text:c="4"/>Gedimino pr. 53, LT- 01109 Vilnius <text:s/>Tel.<text:s/></text:span><text:span text:style-name="T18">(8</text:span><text:span text:style-name="T19"></text:span><text:span text:style-name="T20">5) <text:s/>2396702</text:span><text:span text:style-name="T21"> </text:span><text:span text:style-name="T22"><text:s text:c="2"/></text:span><text:span text:style-name="T23">Faks.<text:s/></text:span><text:span text:style-name="T24">(8</text:span><text:span text:style-name="T25"></text:span><text:span text:style-name="T26">5) 2396439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<text:span text:style-name="T33">El.p.</text:span><text:span text:style-name="T34"><text:s text:c="2"/>algirdas.sysas</text:span><text:span text:style-name="T35">@</text:span><text:span text:style-name="T36">lrs.lt</text:span></text:p>
      <text:p text:style-name="P37"/>
      <text:section text:name="Sect1" text:style-name="S1">
        <text:soft-page-break/>
        <text:p text:style-name="P38"><text:span text:style-name="T39"><draw:connector draw:type="line" svg:x1="-0.50069in" svg:y1="0.04444in" svg:x2="6.74931in" svg:y2="0.04444in" draw:z-index="251657728" draw:id="id0" draw:style-name="a1" draw:name="Line 2" text:anchor-type="paragraph"><svg:title/><svg:desc/></draw:connector></text:span></text:p>
        <text:p text:style-name="P40">2007 m. lapkričio 14 d.</text:p>
        <text:h text:style-name="P41" text:outline-level="1">PASIŪLYMAS</text:h>
        <text:p text:style-name="Normal"/>
        <text:p text:style-name="P42"><text:span text:style-name="T43">LIETUVOS RESPUBLIKOS</text:span></text:p>
        <text:p text:style-name="P44"><text:span text:style-name="T45">DARBO KODEKSO 162 IR 162</text:span><text:span text:style-name="T46">1<text:s/></text:span><text:span text:style-name="T47">ST</text:span><text:span text:style-name="T48">RAIPSNIŲ PAPILDYMO IR PAKEITIMO</text:span></text:p>
        <text:p text:style-name="P49"><text:span text:style-name="T50">ĮSTATYMO PROJEKTUI</text:span></text:p>
        <text:p text:style-name="P51"><text:span text:style-name="T52"> (XP-1415(2))</text:span></text:p>
        <text:p text:style-name="P53"/>
        <text:p text:style-name="P54"/>
        <text:p text:style-name="P55"><text:span text:style-name="T56">Siūlau iš įstatymo projekto išbraukti 2 straipsnį:</text:span></text:p>
        <text:p text:style-name="P57"/>
        <text:p text:style-name="P58"><text:span text:style-name="T59">“</text:span><text:span text:style-name="T60">2 straipsnis.</text:span><text:span text:style-name="T61"><text:s/></text:span><text:span text:style-name="T62">162</text:span><text:span text:style-name="T63">1</text:span><text:span text:style-name="T64"><text:s/>straipsnio pakeitimas</text:span></text:p>
        <text:p text:style-name="P65"><text:span text:style-name="T66">Pakeisti 162</text:span><text:span text:style-name="T67">1</text:span><text:span text:style-name="T68"><text:s/>straipsnį ir jį išdėstyti taip:</text:span></text:p>
        <text:p text:style-name="P69"><text:span text:style-name="T70">“</text:span><text:span text:style-name="T71">162</text:span><text:span text:style-name="T72">(1)<text:s/></text:span><text:span text:style-name="T73">straipsnis. Su švenčių dienomis sutampanč</text:span><text:span text:style-name="T74">ios poilsio dienos</text:span></text:p>
        <text:p text:style-name="BodyTextIndent"><text:span text:style-name="T75">Šio kodekso 161 straipsnyje nustatyta tvarka suteiktos poilsio dienos, sutampančios su 162 straipsnio 1 dalyje nustatytomis švenčių dienomis (išskyrus krikščionių Velykų pirmąją dieną, Motinos dieną ir Tėvo dieną), perkeliamos į artimiau</text:span><text:span text:style-name="T76">sią po jų einančią darbo dieną. Kolektyvinėje sutartyje gali būti nustatyta kitokia su švenčių dienomis sutampančių poilsio dienų perkėlimo tvarka</text:span><text:span text:style-name="T77">.”</text:span></text:p>
        <text:p text:style-name="P78"/>
        <text:p text:style-name="P79"/>
        <text:p text:style-name="P80"/>
        <text:p text:style-name="P81"/>
        <text:p text:style-name="P82"/>
        <text:p text:style-name="P83">Teikia: Algirdas Sysas<text:s/></text:p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8659in"/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743in"/>
      <style:text-properties style:font-name="Times New Roman" fo:font-size="12pt" style:font-size-asian="12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689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lita Jakucionyte</meta:initial-creator>
    <dc:creator>adlibuser</dc:creator>
    <meta:creation-date>2017-04-08T07:41:00Z</meta:creation-date>
    <dc:date>2017-04-08T07:41:00Z</dc:date>
    <meta:print-date>2007-11-14T09:41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2" meta:paragraph-count="23" meta:word-count="137" meta:character-count="976" meta:row-count="172" meta:non-whitespace-character-count="862"/>
  </office:meta>
</office:document-meta>
</file>