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tyle-complex="italic"/>
    </style:style>
    <style:style style:name="P24" style:parent-style-name="Header" style:family="paragraph">
      <style:paragraph-properties>
        <style:tab-stops/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 style:font-weight-complex="bold" style:font-style-complex="italic" fo:color="#000000"/>
    </style:style>
    <style:style style:name="T34" style:parent-style-name="DefaultParagraphFont" style:family="text">
      <style:text-properties style:font-name-complex="Arial" fo:color="#000000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style:font-name-complex="Arial" style:font-weight-complex="bold" style:font-style-complex="italic" fo:color="#000000"/>
    </style:style>
    <style:style style:name="T39" style:parent-style-name="DefaultParagraphFont" style:family="text">
      <style:text-properties style:font-name-complex="Arial" fo:color="#000000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-complex="Arial" fo:color="#000000"/>
    </style:style>
    <style:style style:name="T42" style:parent-style-name="DefaultParagraphFont" style:family="text">
      <style:text-properties style:font-name-complex="Arial" style:font-weight-complex="bold" style:font-style-complex="italic" fo:color="#000000"/>
    </style:style>
    <style:style style:name="T43" style:parent-style-name="DefaultParagraphFont" style:family="text">
      <style:text-properties style:font-name-complex="Arial" fo:color="#000000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 style:font-weight-complex="bold" style:font-style-complex="italic" fo:color="#000000"/>
    </style:style>
    <style:style style:name="T48" style:parent-style-name="DefaultParagraphFont" style:family="text">
      <style:text-properties style:font-name-complex="Arial" fo:color="#000000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style:font-weight-complex="bold" style:font-style-complex="italic" fo:color="#000000"/>
    </style:style>
    <style:style style:name="T52" style:parent-style-name="DefaultParagraphFont" style:family="text">
      <style:text-properties style:font-name-complex="Arial" fo:color="#000000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 style:font-weight-complex="bold" style:font-style-complex="italic" fo:color="#000000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weight-complex="bold" fo:font-style="italic" style:font-style-asian="italic"/>
    </style:style>
    <style:style style:name="P58" style:parent-style-name="Normal" style:family="paragraph">
      <style:text-properties fo:font-size="10pt" style:font-size-asian="10pt"/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text-properties fo:font-size="10pt" style:font-size-asian="10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style:font-style-complex="italic"/>
    </style:style>
    <style:style style:name="P70" style:parent-style-name="Heading2" style:family="paragraph">
      <style:text-properties style:font-style-complex="italic"/>
    </style:style>
    <style:style style:name="P71" style:parent-style-name="Heading2" style:family="paragraph">
      <style:paragraph-properties fo:text-align="justify"/>
      <style:text-properties fo:font-weight="normal" style:font-weight-asian="normal" style:font-weight-complex="normal" style:font-style-complex="italic"/>
    </style:style>
    <style:style style:name="P72" style:parent-style-name="Normal" style:family="paragraph">
      <style:text-properties fo:font-size="8pt" style:font-size-asian="8p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 style:font-weight-complex="bold" style:font-style-complex="italic" fo:color="#000000"/>
    </style:style>
    <style:style style:name="T85" style:parent-style-name="DefaultParagraphFont" style:family="text">
      <style:text-properties style:font-name-complex="Arial" fo:color="#000000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style-complex="italic" fo:font-size="10pt" style:font-size-asian="10pt"/>
    </style:style>
    <style:style style:name="T88" style:parent-style-name="DefaultParagraphFont" style:family="text">
      <style:text-properties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text-properties fo:font-size="18pt" style:font-size-asian="18pt"/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style:text-position="super 62.5%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 style:text-position="super 62.5%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name-complex="Arial" style:font-weight-complex="bold" style:font-style-complex="italic" fo:color="#000000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 fo:font-size="11pt" style:font-size-asian="11pt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 fo:color="#000000"/>
    </style:style>
    <style:style style:name="T122" style:parent-style-name="DefaultParagraphFont" style:family="text">
      <style:text-properties style:font-name-complex="Arial" style:font-weight-complex="bold" style:font-style-complex="italic" fo:color="#000000"/>
    </style:style>
    <style:style style:name="T123" style:parent-style-name="DefaultParagraphFont" style:family="text">
      <style:text-properties style:font-name-complex="Arial" fo:color="#000000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style:font-style-complex="italic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8pt" style:font-size-asian="8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text-properties fo:color="#000000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-complex="Arial" style:font-weight-complex="bold"/>
    </style:style>
    <style:style style:name="T138" style:parent-style-name="DefaultParagraphFont" style:family="text">
      <style:text-properties style:font-name-complex="Arial" style:font-weight-complex="bold"/>
    </style:style>
    <style:style style:name="T139" style:parent-style-name="DefaultParagraphFont" style:family="text">
      <style:text-properties style:font-name-complex="Arial" style:font-weight-complex="bold" fo:color="#000000"/>
    </style:style>
    <style:style style:name="T140" style:parent-style-name="DefaultParagraphFont" style:family="text">
      <style:text-properties style:font-name-complex="Arial" style:font-weight-complex="bold" style:font-style-complex="italic" fo:color="#000000"/>
    </style:style>
    <style:style style:name="T141" style:parent-style-name="DefaultParagraphFont" style:family="text">
      <style:text-properties style:font-name-complex="Arial" style:font-weight-complex="bold" fo:color="#000000"/>
    </style:style>
    <style:style style:name="T142" style:parent-style-name="DefaultParagraphFont" style:family="text">
      <style:text-properties style:font-name-complex="Arial" style:font-weight-complex="bold" fo:color="#000000"/>
    </style:style>
    <style:style style:name="T143" style:parent-style-name="DefaultParagraphFont" style:family="text">
      <style:text-properties style:font-name-complex="Arial" style:font-weight-complex="bold" style:font-style-complex="italic" fo:color="#000000"/>
    </style:style>
    <style:style style:name="T144" style:parent-style-name="DefaultParagraphFont" style:family="text">
      <style:text-properties style:font-name-complex="Arial" style:font-weight-complex="bold" fo:color="#000000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fo:color="#000000" fo:font-size="10pt" style:font-size-asian="10pt"/>
    </style:style>
    <style:style style:name="T147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48" style:parent-style-name="DefaultParagraphFont" style:family="text">
      <style:text-properties style:font-name-complex="Arial" fo:color="#000000" fo:font-size="10pt" style:font-size-asian="10pt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style:font-name-complex="Arial" style:font-weight-complex="bold" style:font-style-complex="italic" fo:color="#000000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style:font-name-complex="Arial" fo:color="#000000" fo:font-size="10pt" style:font-size-asian="10pt"/>
    </style:style>
    <style:style style:name="T154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55" style:parent-style-name="DefaultParagraphFont" style:family="text">
      <style:text-properties style:font-name-complex="Arial" fo:color="#000000" fo:font-size="10pt" style:font-size-asian="10pt"/>
    </style:style>
    <style:style style:name="T156" style:parent-style-name="DefaultParagraphFont" style:family="text">
      <style:text-properties style:font-name-complex="Arial" style:font-weight-complex="bold"/>
    </style:style>
    <style:style style:name="T157" style:parent-style-name="DefaultParagraphFont" style:family="text">
      <style:text-properties style:font-name-complex="Arial" style:font-weight-complex="bold"/>
    </style:style>
    <style:style style:name="T158" style:parent-style-name="DefaultParagraphFont" style:family="text">
      <style:text-properties style:font-name-complex="Arial" style:font-weight-complex="bold" fo:color="#000000"/>
    </style:style>
    <style:style style:name="T159" style:parent-style-name="DefaultParagraphFont" style:family="text">
      <style:text-properties style:font-name-complex="Arial" style:font-weight-complex="bold" style:font-style-complex="italic" fo:color="#000000"/>
    </style:style>
    <style:style style:name="T160" style:parent-style-name="DefaultParagraphFont" style:family="text">
      <style:text-properties style:font-name-complex="Arial" style:font-weight-complex="bold" fo:color="#000000"/>
    </style:style>
    <style:style style:name="T161" style:parent-style-name="DefaultParagraphFont" style:family="text">
      <style:text-properties style:font-name-complex="Arial" style:font-weight-complex="bold"/>
    </style:style>
    <style:style style:name="T162" style:parent-style-name="DefaultParagraphFont" style:family="text">
      <style:text-properties style:font-name-complex="Arial" style:font-weight-complex="bold" fo:color="#000000"/>
    </style:style>
    <style:style style:name="T163" style:parent-style-name="DefaultParagraphFont" style:family="text">
      <style:text-properties style:font-name-complex="Arial" style:font-weight-complex="bold" style:font-style-complex="italic" fo:color="#000000"/>
    </style:style>
    <style:style style:name="T164" style:parent-style-name="DefaultParagraphFont" style:family="text">
      <style:text-properties style:font-name-complex="Arial" style:font-weight-complex="bold" fo:color="#000000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style:font-name-complex="Arial" style:font-weight-complex="bold" style:font-style-complex="italic" fo:color="#000000"/>
    </style:style>
    <style:style style:name="T169" style:parent-style-name="DefaultParagraphFont" style:family="text">
      <style:text-properties style:font-name-complex="Arial" style:font-weight-complex="bold" fo:color="#000000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 style:text-position="super 62.5%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name-complex="Arial" style:font-weight-complex="bold" style:font-style-complex="italic" fo:color="#000000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weight-complex="bold" fo:font-style="italic" style:font-style-asian="italic"/>
    </style:style>
    <style:style style:name="T17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78" style:parent-style-name="Header" style:family="paragraph">
      <style:paragraph-properties>
        <style:tab-stops/>
      </style:paragraph-properties>
    </style:style>
    <style:style style:name="T179" style:parent-style-name="DefaultParagraphFont" style:family="text">
      <style:text-properties style:font-name-complex="Arial"/>
    </style:style>
    <style:style style:name="T180" style:parent-style-name="DefaultParagraphFont" style:family="text">
      <style:text-properties style:font-name-complex="Arial" style:text-position="super 62.5%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 style:text-position="super 62.5%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 fo:color="#000000"/>
    </style:style>
    <style:style style:name="T185" style:parent-style-name="DefaultParagraphFont" style:family="text">
      <style:text-properties style:font-name-complex="Arial" style:font-weight-complex="bold" style:font-style-complex="italic" fo:color="#000000"/>
    </style:style>
    <style:style style:name="T186" style:parent-style-name="DefaultParagraphFont" style:family="text">
      <style:text-properties style:font-name-complex="Arial" fo:color="#000000"/>
    </style:style>
    <style:style style:name="P187" style:parent-style-name="Header" style:family="paragraph">
      <style:paragraph-properties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text-properties fo:font-size="18pt" style:font-size-asian="18pt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name-complex="Arial" style:font-weight-complex="bold"/>
    </style:style>
    <style:style style:name="T195" style:parent-style-name="DefaultParagraphFont" style:family="text">
      <style:text-properties style:font-name-complex="Arial" style:font-weight-complex="bold"/>
    </style:style>
    <style:style style:name="T196" style:parent-style-name="DefaultParagraphFont" style:family="text">
      <style:text-properties style:font-name-complex="Arial" style:font-weight-complex="bold" fo:color="#000000"/>
    </style:style>
    <style:style style:name="T197" style:parent-style-name="DefaultParagraphFont" style:family="text">
      <style:text-properties style:font-name-complex="Arial" style:font-weight-complex="bold" style:font-style-complex="italic" fo:color="#000000"/>
    </style:style>
    <style:style style:name="T198" style:parent-style-name="DefaultParagraphFont" style:family="text">
      <style:text-properties style:font-name-complex="Arial" style:font-weight-complex="bold" fo:color="#000000"/>
    </style:style>
    <style:style style:name="T199" style:parent-style-name="DefaultParagraphFont" style:family="text">
      <style:text-properties style:font-name-complex="Arial" style:font-weight-complex="bold"/>
    </style:style>
    <style:style style:name="T200" style:parent-style-name="DefaultParagraphFont" style:family="text">
      <style:text-properties style:font-name-complex="Arial" style:font-weight-complex="bold" fo:color="#000000"/>
    </style:style>
    <style:style style:name="T201" style:parent-style-name="DefaultParagraphFont" style:family="text">
      <style:text-properties style:font-name-complex="Arial" style:font-weight-complex="bold"/>
    </style:style>
    <style:style style:name="T202" style:parent-style-name="DefaultParagraphFont" style:family="text">
      <style:text-properties style:font-name-complex="Arial" style:font-weight-complex="bold" fo:color="#000000"/>
    </style:style>
    <style:style style:name="T203" style:parent-style-name="DefaultParagraphFont" style:family="text">
      <style:text-properties style:font-name-complex="Arial" style:font-weight-complex="bold"/>
    </style:style>
    <style:style style:name="T204" style:parent-style-name="DefaultParagraphFont" style:family="text">
      <style:text-properties style:font-name-complex="Arial" style:font-weight-complex="bold"/>
    </style:style>
    <style:style style:name="T205" style:parent-style-name="DefaultParagraphFont" style:family="text">
      <style:text-properties style:font-name-complex="Arial" style:font-weight-complex="bold" fo:color="#000000"/>
    </style:style>
    <style:style style:name="T206" style:parent-style-name="DefaultParagraphFont" style:family="text">
      <style:text-properties style:font-name-complex="Arial" style:font-weight-complex="bold"/>
    </style:style>
    <style:style style:name="T207" style:parent-style-name="DefaultParagraphFont" style:family="text">
      <style:text-properties style:font-name-complex="Arial" style:font-weight-complex="bold" fo:color="#000000"/>
    </style:style>
    <style:style style:name="T208" style:parent-style-name="DefaultParagraphFont" style:family="text">
      <style:text-properties style:font-name-complex="Arial" style:font-weight-complex="bold"/>
    </style:style>
    <style:style style:name="T209" style:parent-style-name="DefaultParagraphFont" style:family="text">
      <style:text-properties style:font-name-complex="Arial" style:font-weight-complex="bold" fo:color="#000000"/>
    </style:style>
    <style:style style:name="T210" style:parent-style-name="DefaultParagraphFont" style:family="text">
      <style:text-properties style:font-name-complex="Arial" style:font-weight-complex="bold"/>
    </style:style>
    <style:style style:name="T211" style:parent-style-name="DefaultParagraphFont" style:family="text">
      <style:text-properties style:font-name-complex="Arial" style:font-weight-complex="bold" style:font-style-complex="italic" fo:color="#000000"/>
    </style:style>
    <style:style style:name="T212" style:parent-style-name="DefaultParagraphFont" style:family="text">
      <style:text-properties style:font-name-complex="Arial" style:font-weight-complex="bold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style:font-name-complex="Arial" fo:font-size="10pt" style:font-size-asian="10pt"/>
    </style:style>
    <style:style style:name="T215" style:parent-style-name="DefaultParagraphFont" style:family="text">
      <style:text-properties style:font-name-complex="Arial" fo:font-size="10pt" style:font-size-asian="10pt"/>
    </style:style>
    <style:style style:name="P216" style:parent-style-name="Normal" style:family="paragraph">
      <style:text-properties fo:font-size="14pt" style:font-size-asian="14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fo:font-size="8pt" style:font-size-asian="8pt"/>
    </style:style>
    <style:style style:name="P228" style:parent-style-name="Header" style:family="paragraph">
      <style:paragraph-properties>
        <style:tab-stops/>
      </style:paragraph-properties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8pt" style:font-size-asian="8pt"/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text-properties fo:font-weight="bold" style:font-weight-asian="bold" style:font-weight-complex="bold"/>
    </style:style>
    <style:style style:name="P238" style:parent-style-name="Normal" style:family="paragraph">
      <style:text-properties fo:font-size="8pt" style:font-size-asian="8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text-properties fo:font-size="8pt" style:font-size-asian="8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text-properties fo:color="#000000"/>
    </style:style>
    <style:style style:name="P245" style:parent-style-name="Normal" style:family="paragraph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fo:font-style="italic" style:font-style-asian="italic" style:font-style-complex="italic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tyle="italic" style:font-style-asian="italic" style:font-style-complex="italic"/>
    </style:style>
    <style:style style:name="T251" style:parent-style-name="DefaultParagraphFont" style:family="text">
      <style:text-properties style:font-name-complex="Arial" style:font-weight-complex="bold"/>
    </style:style>
    <style:style style:name="T252" style:parent-style-name="DefaultParagraphFont" style:family="text">
      <style:text-properties style:font-name-complex="Arial" style:font-weight-complex="bold" style:font-style-complex="italic" fo:color="#000000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fo:font-style="italic" style:font-style-asian="italic" style:font-style-complex="italic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font-style="italic" style:font-style-asian="italic" style:font-style-complex="italic"/>
    </style:style>
    <style:style style:name="T266" style:parent-style-name="DefaultParagraphFont" style:family="text">
      <style:text-properties style:font-weight-complex="bold" fo:font-style="italic" style:font-style-asian="italic" style:font-style-complex="italic"/>
    </style:style>
    <style:style style:name="T267" style:parent-style-name="DefaultParagraphFont" style:family="text">
      <style:text-properties style:font-name-complex="Arial" style:font-weight-complex="bold"/>
    </style:style>
    <style:style style:name="T268" style:parent-style-name="DefaultParagraphFont" style:family="text">
      <style:text-properties style:font-name-complex="Arial" style:font-weight-complex="bold" style:font-style-complex="italic" fo:color="#000000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fo:font-size="18pt" style:font-size-asian="18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 fo:color="#000000"/>
    </style:style>
    <style:style style:name="T277" style:parent-style-name="DefaultParagraphFont" style:family="text">
      <style:text-properties style:font-name-complex="Arial" style:font-weight-complex="bold" style:font-style-complex="italic" fo:color="#000000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style:font-style-complex="italic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8pt" style:font-size-asian="8pt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name-complex="Arial" style:font-weight-complex="bold" style:font-style-complex="italic" fo:color="#000000"/>
    </style:style>
    <style:style style:name="P290" style:parent-style-name="Normal" style:family="paragraph">
      <style:text-properties fo:font-size="16pt" style:font-size-asian="16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 fo:color="#000000"/>
    </style:style>
    <style:style style:name="T296" style:parent-style-name="DefaultParagraphFont" style:family="text">
      <style:text-properties style:font-name-complex="Arial" style:font-weight-complex="bold" style:font-style-complex="italic" fo:color="#000000"/>
    </style:style>
    <style:style style:name="T297" style:parent-style-name="DefaultParagraphFont" style:family="text">
      <style:text-properties style:font-name-complex="Arial" fo:color="#000000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style:font-style-complex="italic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8pt" style:font-size-asian="8pt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text-properties fo:font-size="22pt" style:font-size-asian="22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/>
    </style:style>
    <style:style style:name="T313" style:parent-style-name="DefaultParagraphFont" style:family="text">
      <style:text-properties style:font-name-complex="Arial" fo:color="#000000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 fo:color="#000000"/>
    </style:style>
    <style:style style:name="T316" style:parent-style-name="DefaultParagraphFont" style:family="text">
      <style:text-properties style:font-name-complex="Arial" style:font-weight-complex="bold" style:font-style-complex="italic" fo:color="#000000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style:font-style-complex="italic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Header" style:family="paragraph">
      <style:paragraph-properties>
        <style:tab-stops/>
      </style:paragraph-properties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text-properties fo:font-size="18pt" style:font-size-asian="18pt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 fo:color="#000000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 style:font-weight-complex="bold" style:font-style-complex="italic" fo:color="#000000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fo:font-style="italic" style:font-style-asian="italic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8pt" style:font-size-asian="8p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name-complex="Arial" style:font-weight-complex="bold" style:font-style-complex="italic" fo:color="#000000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text-properties fo:font-size="20pt" style:font-size-asian="20pt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style:font-name-complex="Arial" style:font-weight-complex="bold" style:font-style-complex="italic" fo:color="#000000"/>
    </style:style>
    <style:style style:name="T353" style:parent-style-name="DefaultParagraphFont" style:family="text">
      <style:text-properties style:font-name-complex="Arial" fo:color="#000000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 style:text-position="super 62.5%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 fo:color="#000000"/>
    </style:style>
    <style:style style:name="T364" style:parent-style-name="DefaultParagraphFont" style:family="text">
      <style:text-properties style:font-name-complex="Arial" style:font-weight-complex="bold" style:font-style-complex="italic" fo:color="#000000"/>
    </style:style>
    <style:style style:name="T365" style:parent-style-name="DefaultParagraphFont" style:family="text">
      <style:text-properties style:font-name-complex="Arial" fo:color="#000000"/>
    </style:style>
    <style:style style:name="T366" style:parent-style-name="DefaultParagraphFont" style:family="text">
      <style:text-properties style:font-name-complex="Arial" fo:color="#000000"/>
    </style:style>
    <style:style style:name="T367" style:parent-style-name="DefaultParagraphFont" style:family="text">
      <style:text-properties style:font-name-complex="Arial" style:font-weight-complex="bold" style:font-style-complex="italic" fo:color="#000000"/>
    </style:style>
    <style:style style:name="T368" style:parent-style-name="DefaultParagraphFont" style:family="text">
      <style:text-properties style:font-name-complex="Arial" fo:color="#000000"/>
    </style:style>
    <style:style style:name="T369" style:parent-style-name="DefaultParagraphFont" style:family="text">
      <style:text-properties style:font-name-complex="Arial" style:font-weight-complex="bold" style:font-style-complex="italic" fo:color="#000000"/>
    </style:style>
    <style:style style:name="T370" style:parent-style-name="DefaultParagraphFont" style:family="text">
      <style:text-properties style:font-name-complex="Arial" fo:color="#000000"/>
    </style:style>
    <style:style style:name="T371" style:parent-style-name="DefaultParagraphFont" style:family="text">
      <style:text-properties style:font-name-complex="Arial" style:font-weight-complex="bold" style:font-style-complex="italic" fo:color="#000000"/>
    </style:style>
    <style:style style:name="T372" style:parent-style-name="DefaultParagraphFont" style:family="text">
      <style:text-properties style:font-name-complex="Arial" fo:color="#000000"/>
    </style:style>
    <style:style style:name="T373" style:parent-style-name="DefaultParagraphFont" style:family="text">
      <style:text-properties style:font-name-complex="Arial"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8pt" style:font-size-asian="8pt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8pt" style:font-size-asian="8pt"/>
    </style:style>
    <style:style style:name="P3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VAKARINIO PLENARINIO POSĖDŽIO<text:s/></text:h>
      <text:p text:style-name="P11">PROTOKOLAS</text:p>
      <text:p text:style-name="P12"/>
      <text:p text:style-name="P13">2007-11-13 <text:s/><text:span text:style-name="T14">Nr. 28(349)</text:span></text:p>
      <text:p text:style-name="P15">Vilnius</text:p>
      <text:p text:style-name="P16"/>
      <text:p text:style-name="P17">Posėdžio pirmininkas – Seimo Pirmininko pavaduotojas A.Pekeliūnas.</text:p>
      <text:p text:style-name="Normal"/>
      <text:p text:style-name="Normal"><text:tab/>Posėdžio pirmininkas paskelbė 10 min. posėdžio pertrauką.</text:p>
      <text:p text:style-name="Normal"/>
      <text:p text:style-name="P18">PERTRAUKA</text:p>
      <text:p text:style-name="P19"><text:span text:style-name="T20">(15.02 – 15.12 val.)</text:span></text:p>
      <text:p text:style-name="P21"/>
      <text:p text:style-name="P22"><text:span text:style-name="T23">Posėdžio pirmininkas – Seimo Pirmininko pavaduotojas A.Pekeliūnas.</text:span></text:p>
      <text:p text:style-name="P24"/>
      <text:p text:style-name="P25">Užsiregistravo 47 Seimo nariai<text:s/><text:span text:style-name="T26">(15.13 val.)</text:span></text:p>
      <text:p text:style-name="P27"/>
      <text:p text:style-name="Normal"><text:span text:style-name="T28"><text:s text:c="16"/>15.14 val.</text:span></text:p>
      <text:p text:style-name="Normal"><text:tab/><text:span text:style-name="T29">SVARSTYTA:</text:span></text:p>
      <text:p text:style-name="P30">1.<text:s/><text:span text:style-name="T31">Teismų įstatymo pakeitimo<text:s/></text:span><text:span text:style-name="T32">įstatymo projektas<text:s/></text:span><text:span text:style-name="T33">Nr.XP-</text:span><text:span text:style-name="T34">1281(3*)</text:span></text:p>
      <text:p text:style-name="P35"><text:span text:style-name="T36">2. Teism</text:span><text:span text:style-name="T37">ų įstatymo pakeitimo įstatymo įsigaliojimo ir įgyvendinimo įstatymo projektas<text:s/></text:span><text:span text:style-name="T38">Nr.XP-</text:span><text:span text:style-name="T39">1282(2*)</text:span></text:p>
      <text:p text:style-name="P40"><text:span text:style-name="T41">3. Valstybės ir tarnybos paslapčių įstatymo 15 straipsnio pakeitimo įstatymo projektas<text:s/></text:span><text:span text:style-name="T42">Nr.XP-</text:span><text:span text:style-name="T43">2337</text:span></text:p>
      <text:p text:style-name="P44"><text:span text:style-name="T45">4. Valstybės registrų įstatymo 17 straipsnio pakeitimo įstatymo p</text:span><text:span text:style-name="T46">rojektas<text:s/></text:span><text:span text:style-name="T47">Nr.XP-</text:span><text:span text:style-name="T48">2338*</text:span></text:p>
      <text:p text:style-name="P49"><text:span text:style-name="T50">5. Nacionalinės teismų administracijos įstatymo pakeitimo įstatymo projektas<text:s/></text:span><text:span text:style-name="T51">Nr.XP-</text:span><text:span text:style-name="T52">2340(3*)</text:span></text:p>
      <text:p text:style-name="P53"><text:span text:style-name="T54">6. Valstybės tarnybos įstatymo 10, 43 straipsnių pakeitimo ir papildymo įstatymo projektas<text:s/></text:span><text:span text:style-name="T55">Nr.XP-</text:span><text:span text:style-name="T56">2341(2*)</text:span></text:p>
      <text:p text:style-name="Normal"><text:span text:style-name="T57">(svarstymas)</text:span></text:p>
      <text:p text:style-name="P58"/>
      <text:p text:style-name="P59"><text:tab/>Pagrindinio – Teisės ir teisėtvarkos komiteto išvadą pateikė šio komiteto pirmininkas J.Sabatauskas.</text:p>
      <text:p text:style-name="P60">Papildomų komitetų išvadas pateikė: K.Glaveckas, (Biudžeto ir finansų komiteto vardu), J.Čekuolis (Socialinių reikalų ir darbo komiteto vardu), L.Sabutis (Valstybės valdymo ir savivaldybių komiteto vardu), Z.Žvikienė (Žmogaus teisių komiteto vardu).</text:p>
      <text:p text:style-name="P61"/>
      <text:p text:style-name="Normal"><text:tab/>Diskusijoje kalbėjo Seimo nariai: E.Klumbys (Frakcijos<text:s/><text:span text:style-name="T62">„Tvarka ir teisingumas (liberalai demokratai)“</text:span><text:s/>vardu), G.Steponavičius (Liberalų sąjūdžio frakcijos vardu), V.Aleknaitė-Abramikienė (<text:span text:style-name="T63">Tėvynės sąjungos frakcij</text:span>os vardu), A.Matulevičius, A.Sysas, A.Baranauskas, R.Kupčinskas, J.Jagminas.</text:p>
      <text:p text:style-name="Normal"/>
      <text:p text:style-name="Normal"><text:tab/><text:span text:style-name="T64">NUTARTA.</text:span><text:s/><text:span text:style-name="T65">Daryti svarstymo pertrauką.</text:span><text:s/></text:p>
      <text:p text:style-name="Normal"/>
      <text:soft-page-break/>
      <text:p text:style-name="Normal"><text:span text:style-name="T66"><text:s text:c="11"/>Dėl posėdžio vedimo tvarkos kalbėjo Seimo nariai:<text:s/></text:span>L.Sabutis, J.Sabatauskas (2 kartus), H.Žukauskas, A.Matulevičius, S.Pabedinskas.</text:p>
      <text:p text:style-name="Normal"/>
      <text:p text:style-name="Normal"/>
      <text:p text:style-name="P67"><text:span text:style-name="T68">16.17 val.</text:span></text:p>
      <text:h text:style-name="Heading2" text:outline-level="2">V<text:span text:style-name="T69">idaus reikalų ministro R.Šukio atsakymai į Seimo narių klausimus</text:span></text:h>
      <text:h text:style-name="P70" text:outline-level="2"/>
      <text:h text:style-name="P71" text:outline-level="2"><text:tab/>Klausė Seimo narys V.Mazuronis.</text:h>
      <text:p text:style-name="P72"/>
      <text:p text:style-name="Normal"><text:span text:style-name="T73"><text:s text:c="11"/>Dėl posėdžio vedimo tvarkos kalbėjo Seimo narys P.Gražulis.</text:span></text:p>
      <text:p text:style-name="P74"/>
      <text:p text:style-name="Normal"><text:tab/>Klausė Seimo nariai: V.Baltraitienė, G.Šileikis, I.Degutienė, A.Staponkienė, J.Juozapaitis, E.Klumbys, V.Aleknaitė-Abramikienė, A.Kašėta, S.Pabedinskas, R.Ačas, R.Kupčinskas.</text:p>
      <text:p text:style-name="Normal"/>
      <text:p text:style-name="P75"><text:span text:style-name="T76">Seimo narių pareiškimai</text:span></text:p>
      <text:p text:style-name="Normal"/>
      <text:p text:style-name="Normal"><text:tab/>Seimo narys S.Pečeliūnas perskaitė pareiškimą<text:s/><text:span text:style-name="T77">„Ar teismas įteisins šmeižtą?“</text:span>.</text:p>
      <text:p text:style-name="Normal"/>
      <text:p text:style-name="P78">Užsiregistravo 73 Seimo nariai<text:s/><text:span text:style-name="T79">(16.56 val.)</text:span></text:p>
      <text:p text:style-name="Normal"/>
      <text:p text:style-name="Normal"><text:span text:style-name="T80"><text:s text:c="16"/>16.56 val.</text:span></text:p>
      <text:p text:style-name="Normal"><text:tab/><text:span text:style-name="T81">SVARSTYTA.</text:span><text:s/><text:span text:style-name="T82">Valstybės tarnybos įstatymo 7, 8, 24 straipsnių ir priedėlio pakeitimo ir Įstatymo papildymo 2, 3 priedais<text:s/></text:span><text:span text:style-name="T83">įstatymo projektas<text:s/></text:span><text:span text:style-name="T84">Nr.XP-</text:span><text:span text:style-name="T85">2427(2*)</text:span><text:s/><text:span text:style-name="T86">(teikėjai - LRV/</text:span><text:span text:style-name="T87">vidaus reikalų ministras</text:span><text:span text:style-name="T88"><text:s/>R.Šukys</text:span><text:span text:style-name="T89">)</text:span><text:span text:style-name="T90"><text:s/></text:span><text:span text:style-name="T91">(svarstymas)</text:span><text:span text:style-name="T92"><text:s/></text:span></text:p>
      <text:p text:style-name="Normal"/>
      <text:p text:style-name="P93"><text:tab/>Pagrindinio – Valstybės valdymo ir savivaldybių komiteto išvadą pateikė šio komiteto atstovas L.Sabutis.</text:p>
      <text:p text:style-name="P94">Papildomų komitetų išvadas pateikė: R.J.Dagys (Biudžeto ir finansų komiteto vardu), I.Degutienė (Socialinių reikalų ir darbo<text:s/>komiteto vardu).</text:p>
      <text:p text:style-name="Normal"/>
      <text:p text:style-name="Normal"><text:tab/><text:span text:style-name="T95">NUTARTA.</text:span><text:tab/>Pritarti pagrindinio komiteto patobulintam projektui po svarstymo Seimo posėdyje.<text:s/><text:span text:style-name="T96">Balsavimo rezultatai: pritarta bendru sutarimu.</text:span></text:p>
      <text:p text:style-name="P97"/>
      <text:p text:style-name="Normal"><text:span text:style-name="T98"><text:s text:c="16"/>17.01 val.</text:span></text:p>
      <text:p text:style-name="Normal"><text:tab/><text:span text:style-name="T99">SVARSTYTA.</text:span><text:s/><text:span text:style-name="T100">Moterų ir vyrų lygių galimybių įstatymo <text:s/>2, 3, 4, 5, 6, 7,</text:span><text:span text:style-name="T101"><text:s/>9, 12, 24, 27 straipsnių bei priedo pakeitimo ir papildymo bei Įstatymo papildymo 5</text:span><text:span text:style-name="T102">2</text:span><text:span text:style-name="T103"><text:s/>ir 7</text:span><text:span text:style-name="T104">2</text:span><text:span text:style-name="T105"><text:s/>straipsniais<text:s/></text:span><text:span text:style-name="T106">įstatymo projektas<text:s/></text:span><text:span text:style-name="T107">Nr.XP-</text:span><text:span text:style-name="T108">2626ES</text:span><text:s/><text:span text:style-name="T109">(pateikimas)<text:s/></text:span><text:span text:style-name="T110">(Vyriausybė siūlo svarstyti skubos tvarka)</text:span></text:p>
      <text:p text:style-name="Normal"><text:tab/>Pranešėja –<text:s/><text:span text:style-name="T111">socialinės apsaugos ir darbo ministrė V.Blinkeviči</text:span><text:span text:style-name="T112">ūtė</text:span></text:p>
      <text:p text:style-name="Normal"/>
      <text:p text:style-name="Normal"><text:tab/>Klausė Seimo nariai: B.Pauža, A.Dumčius, V.M.Čigriejienė, I.Degutienė, V.V.Margevičienė.</text:p>
      <text:p text:style-name="Normal"/>
      <text:p text:style-name="Normal"><text:s text:c="11"/><text:span text:style-name="T113">NUTARTA:</text:span></text:p>
      <text:p text:style-name="Normal"><text:tab/>1. Pritarti šiam projektui po pateikimo ir pradėti jo svarstymo procedūrą.<text:s/><text:span text:style-name="T114">Balsavimo rezultatai: pritarta bendru sutarimu.<text:s/></text:span></text:p>
      <text:p text:style-name="Normal"><text:tab/>2. Svarstyti šį projektą skubos tvarka.<text:s/><text:span text:style-name="T115">Balsavimo rezultatai: pritarta bendru sutarimu.</text:span></text:p>
      <text:p text:style-name="Normal"><text:tab/>3. Paskirti pagrindiniu komitetu šiam projektui svarstyti Žmogaus teisių komitetą.<text:s/><text:span text:style-name="T116">Balsavimo rezultatai: pritarta bendru sutarimu.<text:s/></text:span></text:p>
      <text:p text:style-name="Normal"><text:tab/>4. Paskirti papildomu komitetu šiam projektui svarstyti Teisės ir teisėtvarkos komitetą.<text:s/><text:span text:style-name="T117">Balsavimo rezultatai: pritarta bendru sutarimu.<text:s/></text:span></text:p>
      <text:p text:style-name="Normal"/>
      <text:soft-page-break/>
      <text:p text:style-name="Normal"><text:span text:style-name="T118"><text:s text:c="16"/>17.14 val.</text:span></text:p>
      <text:p text:style-name="Normal"><text:tab/><text:span text:style-name="T119">SVARSTYTA.</text:span><text:s/><text:span text:style-name="T120">Kilnojamųjų kultūros vertybių apsaugos įstatymo pakeitimo<text:s/></text:span><text:span text:style-name="T121">įstatymo projektas<text:s/></text:span><text:span text:style-name="T122">Nr.XP-</text:span><text:span text:style-name="T123">2642ES</text:span><text:s/><text:span text:style-name="T124">(pateikimas)</text:span></text:p>
      <text:p text:style-name="Normal"><text:tab/>Pranešėjas –<text:s/><text:span text:style-name="T125">kultūros<text:s/></text:span><text:span text:style-name="T126">ministras J.Jučas</text:span></text:p>
      <text:p text:style-name="Normal"/>
      <text:p text:style-name="Normal"><text:tab/>Klausė Seimo nariai: A.Dumčius, I.Degutienė, V.V.Margevičienė, V.M.Čigriejienė, R.Kupčinskas.</text:p>
      <text:p text:style-name="Normal"/>
      <text:p text:style-name="P127">Užsiregistravo 64 Seimo nariai<text:s/><text:span text:style-name="T128">(17.27 val.)</text:span></text:p>
      <text:p text:style-name="Normal"><text:s text:c="11"/><text:span text:style-name="T129">NUTARTA:</text:span></text:p>
      <text:p text:style-name="Normal"><text:tab/>1. Pritarti šiam projektui po pateikimo ir pradėti jo svarstymo procedūrą.<text:s/><text:span text:style-name="T130">B</text:span><text:span text:style-name="T131">alsavimo rezultatai: už - 61, prieš <text:s/>- 0, susilaikė 2.</text:span></text:p>
      <text:p text:style-name="Normal"><text:tab/>2. Paskirti pagrindiniu komitetu šiam projektui svarstyti Švietimo, mokslo ir kultūros komitetą.<text:s/><text:span text:style-name="T132">Balsavimo rezultatai: pritarta bendru sutarimu.<text:s/></text:span></text:p>
      <text:p text:style-name="Normal"><text:tab/>3. Paskirti papildomais komitetais šiam projektui svarstyti Biudžeto ir finansų bei Valstybės valdymo ir savivaldybių komitetus.<text:s/><text:span text:style-name="T133">Balsavimo rezultatai: pritarta bendru sutarimu.<text:s/></text:span></text:p>
      <text:p text:style-name="Normal"/>
      <text:p text:style-name="P134"><text:s text:c="11"/>Dėl posėdžio vedimo tvarkos kalbėjo Seimo narys A.Sysas.</text:p>
      <text:p text:style-name="Normal"/>
      <text:p text:style-name="Normal"><text:span text:style-name="T135"><text:s text:c="16"/>17.31 val.</text:span></text:p>
      <text:p text:style-name="Normal"><text:tab/><text:span text:style-name="T136">SVARSTYTA:</text:span></text:p>
      <text:p text:style-name="Normal"><text:tab/>1.<text:s/><text:span text:style-name="T137">Ligos ir motinystė</text:span><text:span text:style-name="T138">s socialinio draudimo įstatymo 5, 6, 19, 20, 21 straipsnių pakeitimo ir papildymo įstatymo pripažinimo netekusiu galios<text:s/></text:span><text:span text:style-name="T139">įstatymo projektas<text:s/></text:span><text:span text:style-name="T140">Nr.XP-</text:span><text:span text:style-name="T141">2492(3*)</text:span></text:p>
      <text:p text:style-name="Normal"><text:tab/>2.<text:s/><text:span text:style-name="T142">Specialiųjų tyrimų tarnybos statuto 30 straipsnio pakeitimo ir papildymo įstatymo projektas<text:s/></text:span><text:span text:style-name="T143">Nr.XP-</text:span><text:span text:style-name="T144">2487(3*)</text:span><text:span text:style-name="T145"><text:s/></text:span><text:span text:style-name="T146">(sujungtas su<text:s/></text:span><text:span text:style-name="T147">Nr.XP-</text:span><text:span text:style-name="T148">2238)</text:span></text:p>
      <text:p text:style-name="Normal"><text:tab/>3.<text:s/><text:span text:style-name="T149">Tarnybos Kalėjimų departamente prie Lietuvos Respublikos teisingumo ministerijos statuto 54 straipsnio pakeitimo<text:s/></text:span><text:span text:style-name="T150">įstatymo projektas<text:s/></text:span><text:span text:style-name="T151">Nr.XP-</text:span><text:span text:style-name="T152">2488(3*)<text:s/></text:span><text:span text:style-name="T153">(sujungtas su<text:s/></text:span><text:span text:style-name="T154">Nr.XP-</text:span><text:span text:style-name="T155">2240)</text:span></text:p>
      <text:p text:style-name="Normal"><text:tab/>4.<text:s/><text:span text:style-name="T156">Valstybės saugumo departamento statuto 4</text:span><text:span text:style-name="T157">3 straipsnio pakeitimo ir papildymo<text:s/></text:span><text:span text:style-name="T158">įstatymo projektas<text:s/></text:span><text:span text:style-name="T159">Nr.XP-</text:span><text:span text:style-name="T160">2489(2*)</text:span></text:p>
      <text:p text:style-name="Normal"><text:tab/>5.<text:s/><text:span text:style-name="T161">Krašto apsaugos sistemos organizavimo ir karo tarnybos įstatymo 68 straipsnio pakeitimo ir papildymo<text:s/></text:span><text:span text:style-name="T162">įstatymo projektas<text:s/></text:span><text:span text:style-name="T163">Nr.XP-</text:span><text:span text:style-name="T164">2490(2*)</text:span></text:p>
      <text:p text:style-name="Normal"><text:tab/>6.<text:s/><text:span text:style-name="T165">Vidaus tarnybos statuto 41 straipsnio pakei</text:span><text:span text:style-name="T166">timo ir papildymo<text:s/></text:span><text:span text:style-name="T167">įstatymo projektas<text:s/></text:span><text:span text:style-name="T168">Nr.XP-</text:span><text:span text:style-name="T169">2491(3*)</text:span></text:p>
      <text:p text:style-name="Normal"><text:tab/>7.<text:s/><text:span text:style-name="T170">Darbo kodekso 179</text:span><text:span text:style-name="T171">1</text:span><text:span text:style-name="T172"><text:s/>straipsnio pakeitimo<text:s/></text:span><text:span text:style-name="T173">įstatymo projektas<text:s/></text:span><text:span text:style-name="T174">Nr.XP-</text:span><text:span text:style-name="T175">1665(3*)</text:span></text:p>
      <text:p text:style-name="Normal"><text:span text:style-name="T176">(svarstymas)</text:span><text:span text:style-name="T177"><text:s/></text:span></text:p>
      <text:p text:style-name="Normal"/>
      <text:p text:style-name="P178"><text:tab/>Pagrindinio – Socialinių reikalų ir darbo komiteto išvadas pateikė šio komiteto pirmininkas A.Sysas (kadangi svarstant pagrindinį –<text:s/><text:span text:style-name="T179">Ligos ir motinystės socialinio draudimo įstatymo 3, 5, 6, 8, 10, 15, 16, 17, 18, 18</text:span><text:span text:style-name="T180">1</text:span><text:span text:style-name="T181">, 18</text:span><text:span text:style-name="T182">3</text:span><text:span text:style-name="T183">, 19, 20, 21 straipsnių pakeitimo ir papildymo<text:s/></text:span><text:span text:style-name="T184">įstatymo projektą<text:s/></text:span><text:span text:style-name="T185">Nr.XP-</text:span><text:span text:style-name="T186">2486(3*) buvo priimtos Seimo narių pataisos</text:span>, analogiškas pataisas reikia padaryti ir lydinčiuose įstatymuose).</text:p>
      <text:p text:style-name="P187"/>
      <text:p text:style-name="Normal"><text:tab/><text:span text:style-name="T188">NUTARTA.</text:span><text:tab/><text:span text:style-name="T189">Pritarti šiems projektams po svarstymo Seimo posėdyje (su pataisomis).<text:s/></text:span><text:span text:style-name="T190">Balsavimo rezultatai: pritarta bendru sutarimu.</text:span></text:p>
      <text:p text:style-name="P191"/>
      <text:p text:style-name="Normal"><text:span text:style-name="T192"><text:s text:c="16"/>17.34 val.</text:span></text:p>
      <text:p text:style-name="Normal"><text:tab/><text:span text:style-name="T193">SVARSTYTA:</text:span></text:p>
      <text:p text:style-name="Normal"><text:tab/>1.<text:s/><text:span text:style-name="T194">Tarptautinių operacijų, pratybų ir kitų karin</text:span><text:span text:style-name="T195">io bendradarbiavimo renginių įstatymo 6 straipsnio pakeitimo<text:s/></text:span><text:span text:style-name="T196">įstatymo projektas<text:s/></text:span><text:span text:style-name="T197">Nr.XP-</text:span><text:span text:style-name="T198">2620</text:span></text:p>
      <text:p text:style-name="Normal"><text:tab/>2.<text:s/><text:span text:style-name="T199">Seimo nutarimo<text:s/></text:span><text:span text:style-name="T200">„D</text:span><text:span text:style-name="T201">ėl Seimo nutarimo<text:s/></text:span><text:span text:style-name="T202">„</text:span><text:span text:style-name="T203">Dėl Lietuvos Respublikos karinių vienetų dalyvavimo tarptautinėse operacijose Balkanų, Centrinės ir Pietų Azijos, Pietų Kauka</text:span><text:span text:style-name="T204">zo bei Persijos įlankos regionuose</text:span><text:span text:style-name="T205">“</text:span><text:span text:style-name="T206"><text:s/>1 straipsnio</text:span><text:span text:style-name="T207">“</text:span><text:span text:style-name="T208"><text:s/>pakeitimo</text:span><text:span text:style-name="T209">“</text:span><text:span text:style-name="T210"><text:s/>projektas<text:s/></text:span><text:span text:style-name="T211">Nr.XP-</text:span><text:span text:style-name="T212">2621</text:span></text:p>
      <text:p text:style-name="Normal"><text:span text:style-name="T213">(pateikimas)</text:span><text:s/><text:span text:style-name="T214">(teikėjai – A.Kašėta/48 Seimo nariai)</text:span></text:p>
      <text:p text:style-name="Normal"><text:span text:style-name="T215"><text:s/></text:span><text:tab/>Pranešėjas – Seimo narys A.Kašėta</text:p>
      <text:p text:style-name="P216"/>
      <text:p text:style-name="Normal"><text:tab/>Klausė Seimo nariai: A.Baranauskas, J.Juozapaitis, S.Pabedinskas,<text:s/><text:span text:style-name="T217">Č.Juršėnas</text:span>, R.Kupčinskas, E.Klumbys.</text:p>
      <text:p text:style-name="Normal"><text:tab/>Dėl balsavimo motyvų kalbėjo Seimo nariai:<text:s/><text:span text:style-name="T218">Č.Juršėnas</text:span>, E.Klumbys, V.V.Margevičienė, P.Gražulis, V.Saulis.</text:p>
      <text:p text:style-name="P219"><text:s text:c="11"/>Dėl posėdžio vedimo tvarkos kalbėjo Seimo narys Č.Juršėnas.</text:p>
      <text:p text:style-name="P220"/>
      <text:p text:style-name="P221">Užsiregistravo 62 Seimo nariai<text:s/><text:span text:style-name="T222">(18.07 val.)</text:span></text:p>
      <text:p text:style-name="P223"/>
      <text:p text:style-name="P224">Balsuota, ar pritarti šiam projektui po pateikimo: už - 27, prieš - 5, susilaikė 23.<text:span text:style-name="T225"><text:s/></text:span></text:p>
      <text:p text:style-name="Normal"/>
      <text:p text:style-name="Normal"><text:span text:style-name="T226"><text:s text:c="11"/>Dėl posėdžio vedimo tvarkos kalbėjo Seimo narys E.Klumbys (Frakcijos „Tvarka ir teisingumas (liberalai demokratai)“ vardu prašė pakartoti balsavimą).</text:span></text:p>
      <text:p text:style-name="P227"/>
      <text:p text:style-name="Normal"><text:tab/>Posėdžio pirmininkas<text:s/>paskelbė pakartotinį balsavimą.</text:p>
      <text:p text:style-name="P228"/>
      <text:p text:style-name="P229">Užsiregistravo 56 Seimo nariai<text:s/><text:span text:style-name="T230">(18.09 val.)</text:span></text:p>
      <text:p text:style-name="P231"/>
      <text:p text:style-name="P232">Pakartotinai balsuota, ar pritarti šiam projektui po pateikimo: už - 27, prieš - 3, susilaikė 25.<text:span text:style-name="T233"><text:s/></text:span></text:p>
      <text:p text:style-name="Normal"/>
      <text:p text:style-name="Normal"><text:tab/>Dėl balsavimo rezultatų kalbėjo Seimo narė J.Zinkevičiūtė (prašė patikslinti<text:s/>balsavimo rezultatus, ji balsavo<text:s/><text:span text:style-name="T234">„už“).<text:s/></text:span><text:span text:style-name="T235">Patikslinti balsavimo rezultatai: už – 28, prieš - 3, susilaikė 25</text:span><text:span text:style-name="T236">.</text:span></text:p>
      <text:p text:style-name="P237"/>
      <text:p text:style-name="Normal"><text:tab/>Posėdžio pirmininkas paskelbė pakartotinį balsavimą.</text:p>
      <text:p text:style-name="P238"/>
      <text:p text:style-name="P239">Užsiregistravo 54 Seimo nariai<text:s/><text:span text:style-name="T240">(18.11 val.)</text:span></text:p>
      <text:p text:style-name="P241"/>
      <text:p text:style-name="P242">Pakartotinai balsuota, ar pritarti šiam projektui po pateikimo: už - 30, prieš - 3, susilaikė 20.<text:span text:style-name="T243"><text:s/>Pritarta.</text:span></text:p>
      <text:p text:style-name="P244"/>
      <text:p text:style-name="P245"><text:tab/>NUTARTA:</text:p>
      <text:p text:style-name="Normal"><text:span text:style-name="T246"><text:tab/>1. Paskirti pagrindiniu komitetu projektui Nr.XP-2620 svarstyti Nacionalinio saugumo ir gynybos komitetą.<text:s/></text:span><text:span text:style-name="T247">Balsavimo rezultatai: pritarta bendru sutarimu.</text:span></text:p>
      <text:p text:style-name="Normal"><text:span text:style-name="T248"><text:tab/>2. Paskirti papildomu komit</text:span><text:span text:style-name="T249">etu projektui Nr.XP-2620 svarstyti Užsienio reikalų komitetą.<text:s/></text:span><text:span text:style-name="T250">Balsavimo rezultatai: pritarta bendru sutarimu.</text:span></text:p>
      <text:p text:style-name="Normal"><text:tab/>3. Pavesti<text:s/><text:span text:style-name="T251">NATO reikalų komisij</text:span>ai apsvarstyti projektą<text:s/><text:span text:style-name="T252">Nr.XP-</text:span>2620.<text:s/><text:span text:style-name="T253">Balsavimo rezultatai: pritarta bendru sutarimu.</text:span><text:s/></text:p>
      <text:p text:style-name="Normal"/>
      <text:p text:style-name="P254"><text:tab/>Kalbėjo Seimo narys J.Čekuolis (dėl NATO reikalų komisijos).</text:p>
      <text:p text:style-name="Normal"/>
      <text:p text:style-name="P255">Užsiregistravo 58 Seimo nariai<text:s/><text:span text:style-name="T256">(18.12 val.)</text:span></text:p>
      <text:p text:style-name="Normal"><text:tab/><text:span text:style-name="T257">NUTARTA:</text:span></text:p>
      <text:p text:style-name="P258">1.<text:s/><text:span text:style-name="T259">Pritarti projektui Nr.XP-2621 po pateikimo ir pradėti jo svarstymo procedūrą.<text:s/></text:span><text:span text:style-name="T260">Balsavimo rezultatai: už - 35, prieš - 3, susilaikė 18.</text:span></text:p>
      <text:p text:style-name="Normal"><text:span text:style-name="T261"><text:tab/>2. Paskirti pagrindiniu komit</text:span><text:span text:style-name="T262">etu projektui Nr.XP-2621 svarstyti Nacionalinio saugumo ir gynybos komitetą.<text:s/></text:span><text:span text:style-name="T263">Balsavimo rezultatai: pritarta bendru sutarimu.</text:span></text:p>
      <text:p text:style-name="Normal"><text:span text:style-name="T264"><text:tab/>3. Paskirti papildomu komitetu projektui Nr.XP-2621 svarstyti Užsienio reikalų komitetą.<text:s/></text:span><text:span text:style-name="T265">Balsavimo rezultatai: pritarta bendru sut</text:span><text:span text:style-name="T266">arimu.</text:span></text:p>
      <text:p text:style-name="Normal"><text:tab/>4. Pavesti<text:s/><text:span text:style-name="T267">NATO reikalų komisij</text:span>ai apsvarstyti projektą<text:s/><text:span text:style-name="T268">Nr.XP-</text:span>2621.<text:s/><text:span text:style-name="T269">Balsavimo rezultatai: pritarta bendru sutarimu.</text:span><text:s/></text:p>
      <text:p text:style-name="Normal"/>
      <text:p text:style-name="Normal"><text:tab/>Dėl balsavimo rezultatų kalbėjo Seimo narys V.Kamblevičius (prašė patikslinti balsavimo rezultatus, jis balsavo<text:s/><text:span text:style-name="T270">„už“).<text:s/></text:span></text:p>
      <text:p text:style-name="P271"/>
      <text:p text:style-name="Normal"><text:span text:style-name="T272"><text:s text:c="9"/></text:span><text:span text:style-name="T273"><text:s text:c="7"/>18.14 val.</text:span></text:p>
      <text:p text:style-name="Normal"><text:tab/><text:span text:style-name="T274">SVARSTYTA.</text:span><text:s/><text:span text:style-name="T275">Viešojo administravimo įstatymo 11 straipsnio pakeitimo ir papildymo įstatymo 1 straipsnio pakeitimo<text:s/></text:span><text:span text:style-name="T276">įstatymo projektas<text:s/></text:span><text:span text:style-name="T277">Nr.XP-</text:span><text:span text:style-name="T278">2457</text:span><text:s/><text:span text:style-name="T279">(pateikimas)</text:span></text:p>
      <text:p text:style-name="Normal"><text:tab/>Pranešėjas –<text:s/><text:span text:style-name="T280">vidaus reikalų viceministras R.Čiupaila</text:span></text:p>
      <text:p text:style-name="Normal"/>
      <text:p text:style-name="Normal"><text:tab/>Klausė Seimo narys L.Sabutis.</text:p>
      <text:p text:style-name="Normal"><text:tab/>Dėl balsavimo motyvų kalbėjo Seimo nariai: L.Sabutis, J.Čekuolis.</text:p>
      <text:p text:style-name="Normal"/>
      <text:p text:style-name="P281">Užsiregistravo 34 Seimo nariai<text:s/><text:span text:style-name="T282">(18.22 val.)</text:span></text:p>
      <text:p text:style-name="P283"/>
      <text:p text:style-name="P284">Balsuota, ar pritarti šiam projektui po pateikimo: už - 12, prieš - 3, susilaikė 19.<text:span text:style-name="T285"><text:s/></text:span><text:span text:style-name="T286">Nepritarta</text:span>.<text:s/></text:p>
      <text:p text:style-name="Normal"/>
      <text:p text:style-name="P287">Alternatyvus balsavimas: už siūlymą grąžinti šį projektą iniciatoriams tobulinti balsavo 26, už siūlymą jį atmesti - 4. Pritarta pirmam siūlymui.</text:p>
      <text:p text:style-name="Normal"/>
      <text:p text:style-name="Normal"><text:s text:c="11"/><text:span text:style-name="T288">NUTARTA.<text:s/></text:span>Grąžinti projektą<text:s/><text:span text:style-name="T289">Nr.XP-2457</text:span><text:s/>iniciatoriams tobulinti.</text:p>
      <text:p text:style-name="P290"/>
      <text:p text:style-name="Normal"><text:span text:style-name="T291"><text:s text:c="16"/>18.24 val.</text:span></text:p>
      <text:p text:style-name="Normal"><text:tab/><text:span text:style-name="T292">SVARSTYTA.</text:span><text:s/><text:span text:style-name="T293">Viešojo administravimo įstatymo 2,<text:s/></text:span><text:span text:style-name="T294">3, 4, 5, 6, 7, 9, 12, 14, 17, 19, 20, 21, 22, 23, 25, 28, 33 ir 41 straipsnių pakeitimo ir papildymo<text:s/></text:span><text:span text:style-name="T295">įstatymo projektas<text:s/></text:span><text:span text:style-name="T296">Nr.XP-</text:span><text:span text:style-name="T297">2573</text:span><text:s/><text:span text:style-name="T298">(pateikimas)</text:span></text:p>
      <text:p text:style-name="Normal"><text:tab/>Pranešėjas –<text:span text:style-name="T299"><text:s/>vidaus reikalų viceministras R.Čiupaila</text:span></text:p>
      <text:p text:style-name="Normal"/>
      <text:p text:style-name="Normal"><text:tab/>Klausė Seimo nariai: L.Sabutis, E.Pupinis.</text:p>
      <text:p text:style-name="Normal"><text:tab/>Dėl balsavimo motyvų kalbėjo Seimo narys L.Sabutis.</text:p>
      <text:p text:style-name="Normal"/>
      <text:p text:style-name="P300">Užsiregistravo 38 Seimo nariai<text:s/><text:span text:style-name="T301">(18.32 val.)</text:span></text:p>
      <text:p text:style-name="Normal"><text:s text:c="11"/><text:span text:style-name="T302">NUTARTA:</text:span></text:p>
      <text:p text:style-name="Normal"><text:tab/>1. Pritarti šiam projektui po pateikimo ir pradėti jo svarstymo procedūrą.<text:s/><text:span text:style-name="T303">Balsavimo rezultatai: už - 26, prieš - 0, susilaikė 12.</text:span></text:p>
      <text:p text:style-name="Normal"><text:tab/>2. Paskirti pagrindiniu komitetu šiam projektui svarstyti Valstybės valdymo ir savivaldybių komitetą.<text:s/><text:span text:style-name="T304">Balsavimo rezultatai: pritarta bendru sutarimu.<text:s/></text:span></text:p>
      <text:p text:style-name="Normal"><text:tab/>3. Paskirti papildomu komitetu šiam projektui svarstyti Švietimo, mokslo ir kultūros komitetą.<text:s/><text:span text:style-name="T305">Balsavimo rezultatai: prita</text:span><text:span text:style-name="T306">rta bendru sutarimu.<text:s/></text:span></text:p>
      <text:p text:style-name="P307"/>
      <text:p text:style-name="Normal"><text:span text:style-name="T308"><text:s text:c="16"/>18.35 val.</text:span></text:p>
      <text:p text:style-name="Normal"><text:tab/><text:span text:style-name="T309">SVARSTYTA.</text:span><text:s/><text:span text:style-name="T310">Įstatymo<text:s/></text:span><text:span text:style-name="T311">„D</text:span><text:span text:style-name="T312">ėl Lietuvos Respublikos Vyriausybės ir Ukrainos Ministrų Kabineto susitarimo dėl bendradarbiavimo kovojant su nusikalstamumu ir tarptautiniu terorizmu ratifikavimo</text:span><text:span text:style-name="T313">“</text:span><text:span text:style-name="T314"><text:s/></text:span><text:span text:style-name="T315">projektas<text:s/></text:span><text:span text:style-name="T316">Nr.XP-</text:span><text:span text:style-name="T317">25</text:span><text:span text:style-name="T318">72</text:span><text:s/><text:span text:style-name="T319">(pateikimas)</text:span></text:p>
      <text:p text:style-name="Normal"><text:tab/>Pranešėjas –<text:s/><text:span text:style-name="T320">vidaus reikalų viceministras R.Čiupaila</text:span></text:p>
      <text:p text:style-name="Normal"/>
      <text:p text:style-name="Normal"><text:s text:c="11"/><text:span text:style-name="T321">NUTARTA:</text:span></text:p>
      <text:p text:style-name="Normal"><text:tab/>1. Pritarti šiam projektui po pateikimo ir pradėti jo svarstymo procedūrą.<text:s/><text:span text:style-name="T322">Balsavimo rezultatai: pritarta bendru sutarimu.<text:s/></text:span></text:p>
      <text:p text:style-name="Normal"><text:tab/>2. Paskirti pagrindiniu komitetu šiam projektui svarstyti Užsienio reikalų komitetą.<text:s/><text:span text:style-name="T323">Balsavimo rezultatai: pritarta bendru sutarimu.<text:s/></text:span></text:p>
      <text:p text:style-name="Normal"><text:tab/>3. Paskirti papildomu komitetu šiam projektui svarstyti Nacionalinio saugumo ir gynybos komitetą.<text:s/><text:span text:style-name="T324">Balsavimo rezultatai: pritarta bendru sutarimu.<text:s/></text:span></text:p>
      <text:p text:style-name="P325"><text:tab/>4. Paskirti<text:s/>šio projekto svarstymą šioje sesijoje.<text:s/><text:span text:style-name="T326">Balsavimo rezultatai: pritarta bendru sutarimu.</text:span><text:s/></text:p>
      <text:p text:style-name="P327"/>
      <text:p text:style-name="Normal"><text:span text:style-name="T328"><text:s text:c="16"/>18.36 val.</text:span></text:p>
      <text:p text:style-name="Normal"><text:tab/><text:span text:style-name="T329">SVARSTYTA.</text:span><text:s/><text:span text:style-name="T330">Seimo nutarimo<text:s/></text:span><text:span text:style-name="T331">„</text:span><text:span text:style-name="T332">Dėl giliavandenio uosto statybos Lietuvoje projekto</text:span><text:span text:style-name="T333">“</text:span><text:span text:style-name="T334"><text:s/>projektas<text:s/></text:span><text:span text:style-name="T335">Nr.XP-</text:span><text:span text:style-name="T336">2562</text:span><text:s/><text:span text:style-name="T337">(pateikimas)</text:span></text:p>
      <text:p text:style-name="Normal"><text:tab/>Pranešėja – Seimo narė B.Vėsaitė</text:p>
      <text:p text:style-name="Normal"/>
      <text:p text:style-name="Normal"><text:tab/>Klausė Seimo nariai: E.Klumbys, B.Pauža, V.Grubliauskas, E.Pupinis, V.Kamblevičius, R.Kupčinskas.</text:p>
      <text:p text:style-name="Normal"><text:tab/>Dėl balsavimo motyvų kalbėjo Seimo narys V.Grubliauskas.</text:p>
      <text:p text:style-name="Normal"/>
      <text:p text:style-name="P338">Užsiregistravo 30 Seimo narių<text:s/><text:span text:style-name="T339">(18.47 val.)</text:span></text:p>
      <text:p text:style-name="Normal"/>
      <text:p text:style-name="P340">Balsuota, ar pritarti šiam projektui po pateikimo: už - 14, prieš - 6, susilaikė 8.<text:span text:style-name="T341"><text:s/>Sprendimas nepriimtas.</text:span></text:p>
      <text:p text:style-name="Normal"/>
      <text:p text:style-name="Normal"><text:tab/>Posėdžio pirmininkas paskelbė pakartotinį balsavimą.</text:p>
      <text:p text:style-name="Normal"/>
      <text:p text:style-name="P342">Pakartotinai balsuota, ar pritarti šiam projektui po pateikimo: už - 8, prieš - 8, susilaikė 16.<text:span text:style-name="T343"><text:s/>Nepritarta.</text:span></text:p>
      <text:p text:style-name="Normal"/>
      <text:p text:style-name="Normal"><text:s text:c="11"/><text:span text:style-name="T344">NUTARTA.<text:s/></text:span>Grąžinti projektą<text:s/><text:span text:style-name="T345">Nr.XP-2562</text:span><text:s/>iniciatoriams tobulinti.<text:s/><text:span text:style-name="T346">Balsavimo rezultatai: pritarta bendru sutarimu.</text:span></text:p>
      <text:p text:style-name="P347"/>
      <text:p text:style-name="Normal"><text:span text:style-name="T348"><text:s text:c="16"/>18.54 val.</text:span></text:p>
      <text:p text:style-name="Normal"><text:tab/><text:span text:style-name="T349">SVARSTYTA.</text:span><text:s/><text:span text:style-name="T350">Pašto įstatymo 3 ir 8 straipsnių pakeitimo ir papildymo<text:s/></text:span><text:span text:style-name="T351">įstatymo projektas<text:s/></text:span><text:span text:style-name="T352">Nr.XP-</text:span><text:span text:style-name="T353">2571</text:span><text:s/><text:span text:style-name="T354">(pateikimas)</text:span></text:p>
      <text:p text:style-name="Normal"><text:tab/>Pranešėja – <text:s/>Seimo narė B.Vėsaitė<text:s/></text:p>
      <text:p text:style-name="Normal"/>
      <text:p text:style-name="Normal"><text:tab/>Klausė Seimo nariai: J.Juozapaitis, A.Dumčius, E.Pupinis.</text:p>
      <text:p text:style-name="Normal"/>
      <text:p text:style-name="Normal"><text:s text:c="11"/><text:span text:style-name="T355">NUTARTA:</text:span></text:p>
      <text:p text:style-name="Normal"><text:tab/>1. Pritarti šiam projektui po pateikimo ir pradėti jo svarstymo procedūrą.<text:s/><text:span text:style-name="T356">Balsavimo rezultatai: pritarta bendru sutarimu.<text:s/></text:span></text:p>
      <text:p text:style-name="Normal"><text:tab/>2. Paskirti pagrindiniu komitetu šiam projektui svarstyti Ekonomikos komitetą.<text:s/><text:span text:style-name="T357">Balsavimo rezultatai: pritarta bendru sutarimu.<text:s/></text:span></text:p>
      <text:p text:style-name="Normal"><text:tab/>3. Paskirti papildomais komitetais šiam projektui svarstyti Biudžeto ir finansų, Informacinės visuomenės plėtros bei Kaimo reikalų komitetus.<text:s/><text:span text:style-name="T358">Balsavimo rezultatai</text:span><text:span text:style-name="T359">: pritarta bendru sutarimu.<text:s/></text:span></text:p>
      <text:p text:style-name="Normal"/>
      <text:p text:style-name="Normal"/>
      <text:p text:style-name="Normal"/>
      <text:p text:style-name="Normal"><text:tab/>Posėdžio pirmininkas pranešė, kad į vakarinį posėdį nukelti klausimai (<text:span text:style-name="T360">Darbo kodekso 162 ir 162</text:span><text:span text:style-name="T361">1</text:span><text:span text:style-name="T362"><text:s/>straipsnių papildymo ir pakeitimo<text:s/></text:span><text:span text:style-name="T363">įstatymo projektas<text:s/></text:span><text:span text:style-name="T364">Nr.XP-</text:span><text:span text:style-name="T365">1415(2*), Atmintinų dienų įstatymo 1 straipsnio pakeitimo įstatymo<text:s/></text:span><text:span text:style-name="T366">projektas<text:s/></text:span><text:span text:style-name="T367">Nr.XP-</text:span><text:span text:style-name="T368">1416(2*), Atmintinų dienų įstatymo 1 straipsnio papildymo ir pakeitimo įstatymo projektas<text:s/></text:span><text:span text:style-name="T369">Nr.XP-</text:span><text:span text:style-name="T370">2007(3*) ir Darbo kodekso 162 straipsnio papildymo ir pakeitimo įstatymo projektas<text:s/></text:span><text:span text:style-name="T371">Nr.XP-</text:span><text:span text:style-name="T372">2192(2*), kadangi nėra priėmimui reikiamo Seimo narių s</text:span><text:span text:style-name="T373">kaičiaus, bus įtraukti į ketvirtadienio (2007-11-15) plenarinių posėdžių darbotvarkę.</text:span></text:p>
      <text:p text:style-name="Normal"/>
      <text:p text:style-name="Normal"/>
      <text:p text:style-name="P374">Užsiregistravo 29 Seimo nariai<text:s/><text:span text:style-name="T375">(18.59 val.)</text:span></text:p>
      <text:p text:style-name="Normal"/>
      <text:p text:style-name="Normal"/>
      <text:p text:style-name="P376">Posėdis baigtas</text:p>
      <text:p text:style-name="P377"><text:span text:style-name="T378"><text:s/>(19.00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9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40:00Z</meta:creation-date>
    <dc:date>2017-04-08T07:40:00Z</dc:date>
    <meta:print-date>2007-11-13T16:24:00Z</meta:print-date>
    <meta:template xlink:href="PROTOKOL.DOT" xlink:type="simple"/>
    <meta:editing-cycles>2</meta:editing-cycles>
    <meta:editing-duration>PT0S</meta:editing-duration>
    <meta:document-statistic meta:page-count="3" meta:paragraph-count="241" meta:word-count="1618" meta:character-count="13743" meta:row-count="687" meta:non-whitespace-character-count="12366"/>
  </office:meta>
</office:document-meta>
</file>