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.4916in" fo:margin-right="0in" style:writing-mode="lr-tb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margin-left="3.4638in" fo:text-indent="0.8659in">
        <style:tab-stops/>
      </style:paragraph-properties>
    </style:style>
    <style:style style:name="P40" style:parent-style-name="Heading1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 fo:margin-top="0.0694in" fo:margin-bottom="0.0694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per 6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BodyText3" style:family="paragraph">
      <style:paragraph-properties fo:line-height="150%"/>
      <style:text-properties style:font-name="CG Times"/>
    </style:style>
    <style:style style:name="P49" style:parent-style-name="Title" style:family="paragraph">
      <style:paragraph-properties fo:text-align="start"/>
      <style:text-properties fo:language="lt" fo:country="LT"/>
    </style:style>
    <style:style style:name="P50" style:parent-style-name="Title" style:family="paragraph">
      <style:paragraph-properties fo:text-align="start"/>
      <style:text-properties fo:language="lt" fo:country="LT"/>
    </style:style>
    <style:style style:name="P51" style:parent-style-name="Title" style:family="paragraph">
      <style:paragraph-properties fo:text-align="start" fo:text-indent="0.625in"/>
      <style:text-properties fo:language="lt" fo:country="LT"/>
    </style:style>
    <style:style style:name="P52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HTMLPreformatted" style:family="paragraph">
      <style:paragraph-properties fo:text-align="justify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" style:parent-style-name="HTMLPreformatted" style:family="paragraph">
      <style:paragraph-properties fo:text-align="justify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8860529 <text:s text:c="4"/>Gedimino pr. 53, LT- 01109 Vilnius <text:s/>Tel.<text:s/></text:span><text:span text:style-name="T18">(8</text:span><text:span text:style-name="T19"></text:span><text:span text:style-name="T20">5) <text:s/>2396702</text:span><text:span text:style-name="T21"> </text:span><text:span text:style-name="T22"><text:s text:c="2"/></text:span><text:span text:style-name="T23">Faks.<text:s/></text:span><text:span text:style-name="T24">(8</text:span><text:span text:style-name="T25"></text:span><text:span text:style-name="T26">5) 2396439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El.p.</text:span><text:span text:style-name="T34"><text:s text:c="2"/>algirdas.sysas</text:span><text:span text:style-name="T35">@lrs.lt</text:span></text:p>
      <text:p text:style-name="P36"/>
      <text:section text:name="Sect1" text:style-name="S1">
        <text:soft-page-break/>
        <text:p text:style-name="P37"><text:span text:style-name="T38"><draw:connector draw:type="line" svg:x1="-0.50069in" svg:y1="0.04444in" svg:x2="6.74931in" svg:y2="0.04444in" draw:z-index="251657728" draw:id="id0" draw:style-name="a1" draw:name="Line 3" text:anchor-type="paragraph"><svg:title/><svg:desc/></draw:connector></text:span></text:p>
        <text:p text:style-name="P39">2007 m. lapkričio 14 d.</text:p>
        <text:h text:style-name="P40" text:outline-level="1">PASIŪLYMAS</text:h>
        <text:p text:style-name="Normal"/>
        <text:p text:style-name="P41"><text:span text:style-name="T42">LIETUVOS RESPUBLIKOS</text:span><text:span text:style-name="T43"><text:s/></text:span><text:span text:style-name="T44">DARBO KODEKSO 162 IR 162</text:span><text:span text:style-name="T45">1<text:s/></text:span><text:span text:style-name="T46">ST</text:span><text:span text:style-name="T47">RAIPSNIŲ PAPILDYMO IR PAKEITIMO ĮSTATYMO PROJEKTUI XP-1415(2)</text:span></text:p>
        <text:p text:style-name="P48"/>
        <text:p text:style-name="P49"/>
        <text:p text:style-name="P50"><text:s text:c="12"/>Siūlau šio įstatymo įsigaliojimą nustatyti nuo 2009 m. sausio 1 d.</text:p>
        <text:p text:style-name="P51"/>
        <text:p text:style-name="P52"/>
        <text:p text:style-name="P53"/>
        <text:p text:style-name="P54"/>
        <text:p text:style-name="P55"/>
        <text:p text:style-name="P56">Teikia: Algirdas Sysas<text:s/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689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8T07:40:00Z</meta:creation-date>
    <dc:date>2017-04-08T07:40:00Z</dc:date>
    <meta:print-date>2007-11-14T06:28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3" meta:word-count="53" meta:character-count="446" meta:row-count="15" meta:non-whitespace-character-count="396"/>
  </office:meta>
</office:document-meta>
</file>