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style:font-name-complex="Arial" style:font-weight-complex="bold"/>
    </style:style>
    <style:style style:name="T44" style:parent-style-name="DefaultParagraphFont" style:family="text">
      <style:text-properties style:font-name-complex="Arial" style:font-weight-complex="bold" fo:color="#000000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P73" style:parent-style-name="Normal" style:family="paragraph">
      <style:text-properties fo:font-size="16pt" style:font-size-asian="16pt"/>
    </style:style>
    <style:style style:name="T74" style:parent-style-name="DefaultParagraphFont" style:family="text">
      <style:text-properties style:font-name-complex="Arial"/>
    </style:style>
    <style:style style:name="P75" style:parent-style-name="Normal" style:family="paragraph">
      <style:text-properties fo:font-size="16pt" style:font-size-asian="16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-complex="Arial" style:font-weight-complex="bold" fo:color="#000000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style:font-name-complex="Arial" style:font-weight-complex="bold" fo:color="#000000"/>
    </style:style>
    <style:style style:name="T8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82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18pt" style:font-size-asian="1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style:font-weight-complex="bold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style:font-style-complex="italic" fo:font-size="10pt" style:font-size-asian="10pt"/>
    </style:style>
    <style:style style:name="T99" style:parent-style-name="DefaultParagraphFont" style:family="text">
      <style:text-properties style:font-name-complex="Arial" style:font-style-complex="italic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text-properties fo:font-size="8pt" style:font-size-asian="8pt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er" style:family="paragraph">
      <style:paragraph-properties>
        <style:tab-stops/>
      </style:paragraph-properties>
    </style:style>
    <style:style style:name="P119" style:parent-style-name="Header" style:family="paragraph">
      <style:paragraph-properties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Header" style:family="paragraph">
      <style:paragraph-properties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-complex="Arial" style:font-weight-complex="bold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fo:font-size="10pt" style:font-size-asian="10pt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 fo:font-weight="bold" style:font-weight-asian="bold"/>
    </style:style>
    <style:style style:name="P132" style:parent-style-name="BodyTextIndent" style:family="paragraph">
      <style:text-properties style:font-name="Arial" style:font-name-complex="Arial" style:font-size-complex="10pt" fo:language="lt" fo:country="LT"/>
    </style:style>
    <style:style style:name="P133" style:parent-style-name="Normal" style:family="paragraph">
      <style:paragraph-properties fo:text-indent="0.5in"/>
      <style:text-properties style:font-name-complex="Arial"/>
    </style:style>
    <style:style style:name="P134" style:parent-style-name="Normal" style:family="paragraph">
      <style:paragraph-properties fo:text-indent="0.5in"/>
      <style:text-properties style:font-name-complex="Arial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P137" style:parent-style-name="Normal" style:family="paragraph">
      <style:text-properties fo:font-size="16pt" style:font-size-asian="16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style:text-position="super 62.5%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style:font-name-complex="Arial" style:font-weight-complex="bold" style:text-position="super 62.5%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style:text-position="super 62.5%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name-complex="Arial" fo:font-size="10pt" style:font-size-asian="10pt"/>
    </style:style>
    <style:style style:name="T152" style:parent-style-name="DefaultParagraphFont" style:family="text">
      <style:text-properties style:font-name-complex="Arial" style:font-style-complex="italic" fo:font-size="10pt" style:font-size-asian="10pt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6" style:parent-style-name="Normal" style:family="paragraph">
      <style:text-properties fo:font-size="8pt" style:font-size-asian="8pt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text-properties fo:font-size="16pt" style:font-size-asian="16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text-properties fo:font-size="16pt" style:font-size-asian="16pt"/>
    </style:style>
    <style:style style:name="T169" style:parent-style-name="DefaultParagraphFont" style:family="text">
      <style:text-properties style:text-underline-type="none"/>
    </style:style>
    <style:style style:name="P170" style:parent-style-name="Normal" style:family="paragraph">
      <style:paragraph-properties>
        <style:tab-stops>
          <style:tab-stop style:type="left" style:position="2.0881in"/>
        </style:tab-stops>
      </style:paragraph-properties>
    </style:style>
    <style:style style:name="P171" style:parent-style-name="BodyTextIndent" style:family="paragraph">
      <style:text-properties style:font-name="Arial" style:font-name-complex="Arial" fo:language="lt" fo:country="LT"/>
    </style:style>
    <style:style style:name="P1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BodyTextIndent" style:family="paragraph">
      <style:text-properties style:font-name="Arial" style:font-name-complex="Arial" fo:language="lt" fo:country="L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style:text-position="super 62.5%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style:text-position="super 62.5%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style:text-position="super 62.5%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style:text-position="super 62.5%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style-complex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99" style:parent-style-name="Normal" style:family="paragraph">
      <style:text-properties fo:font-size="8pt" style:font-size-asian="8pt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text-properties fo:font-size="16pt" style:font-size-asian="16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style:font-name-complex="Arial" style:font-weight-complex="bold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16" style:parent-style-name="DefaultParagraphFont" style:family="text">
      <style:text-properties style:font-style-complex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text-properties fo:font-size="20pt" style:font-size-asian="20pt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text-properties fo:font-size="20pt" style:font-size-asian="20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name-complex="Arial" style:font-weight-complex="bold" fo:color="#000000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style:font-weight-complex="bold" style:font-style-complex="italic" fo:color="#000000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T268" style:parent-style-name="DefaultParagraphFont" style:family="text">
      <style:text-properties style:font-name-complex="Arial" style:font-weight-complex="bold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style:font-name-complex="Arial" style:font-weight-complex="bold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style:text-position="super 62.5%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style:text-position="super 62.5%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style:font-name-complex="Arial" fo:color="#000000" fo:font-size="10pt" style:font-size-asian="10pt"/>
    </style:style>
    <style:style style:name="T28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88" style:parent-style-name="DefaultParagraphFont" style:family="text">
      <style:text-properties style:font-name-complex="Arial" fo:color="#000000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style-complex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/>
    </style:style>
    <style:style style:name="T294" style:parent-style-name="DefaultParagraphFont" style:family="text">
      <style:text-properties style:font-weight-complex="bold" fo:font-style="italic" style:font-style-asian="italic"/>
    </style:style>
    <style:style style:name="P295" style:parent-style-name="Header" style:family="paragraph">
      <style:paragraph-properties>
        <style:tab-stops/>
      </style:paragraph-properties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/>
    </style:style>
    <style:style style:name="P30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color="#000000"/>
    </style:style>
    <style:style style:name="P344" style:parent-style-name="Normal" style:family="paragraph">
      <style:paragraph-properties fo:text-indent="0.5in"/>
      <style:text-properties fo:color="#000000"/>
    </style:style>
    <style:style style:name="P345" style:parent-style-name="Normal" style:family="paragraph">
      <style:paragraph-properties fo:text-indent="0.5in"/>
      <style:text-properties fo:color="#000000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tyle="italic" style:font-style-asian="italic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indent="0.5in"/>
      <style:text-properties fo:color="#000000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7-11-06 <text:s/><text:span text:style-name="T14">Nr. 23(344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P19"/>
      <text:p text:style-name="P20">Užsiregistravo 74 Seimo nariai<text:s/><text:span text:style-name="T21">(11.06 val.)</text:span></text:p>
      <text:p text:style-name="P22"/>
      <text:p text:style-name="Normal"><text:s text:c="3"/><text:tab/><text:span text:style-name="T23">11.06</text:span><text:span text:style-name="T24"><text:s/>val.</text:span></text:p>
      <text:p text:style-name="Normal"><text:tab/><text:span text:style-name="T25">SVARSTYTA.<text:s/></text:span>Seniūnų sueigos patikslinta 2007 m. lapkričio 6 d. (antradienio) plenarinių posėdžių darbotvarkė</text:p>
      <text:p text:style-name="Normal"><text:tab/>Pranešėjas –<text:s/><text:span text:style-name="T26">Seimo Pirmininko pirmasis pavaduotojas Č.Juršėnas</text:span><text:s/>informavo apie darbotvarkės pakeitimus, kuriems pritarė Seniūnų sueiga.</text:p>
      <text:p text:style-name="Normal"/>
      <text:p text:style-name="Normal"><text:tab/>Kalbėjo Seimo nariai: E.Klumbys (Frakcijos<text:s/><text:span text:style-name="T27">„Tvarka ir teisingumas (liberalai demokratai)“</text:span><text:s/>vardu), S.Lapėnas (<text:span text:style-name="T28">Liberalų ir centro sąjungos frakcij</text:span>os vardu), P.Gražulis (3 kartus).</text:p>
      <text:p text:style-name="P29"/>
      <text:p text:style-name="P30">Užsiregistravo 93 Seimo nariai<text:s/><text:span text:style-name="T31">(11.18 val.)</text:span></text:p>
      <text:p text:style-name="P32"/>
      <text:p text:style-name="Normal"><text:tab/>Balsuota dėl Frakcijos<text:s/><text:span text:style-name="T33">„Tvarka ir<text:s/></text:span><text:span text:style-name="T34">teisingumas (liberalai demokratai)“</text:span><text:s/>pasiūlymo įrašyti į darbotvarkę Seimo statuto<text:s/><text:span text:style-name="T35">„Dėl Seimo statuto 139 straipsnio pakeitimo“</text:span><text:s/>projektą<text:s/><text:span text:style-name="T36">Nr.XP-2138</text:span>: už - 44, prieš - 20, susilaikė 26.<text:s/><text:span text:style-name="T37">Nepritarta</text:span>.</text:p>
      <text:p text:style-name="P38"/>
      <text:p text:style-name="Normal"><text:tab/>Kalbėjo Seimo narys E.Klumbys.</text:p>
      <text:p text:style-name="P39"/>
      <text:p text:style-name="Normal"><text:tab/>Balsuota dėl Frakcijos<text:s/><text:span text:style-name="T40">„Tv</text:span><text:span text:style-name="T41">arka ir teisingumas (liberalai demokratai)“</text:span><text:s/>pasiūlymo išbraukti iš darbotvarkės<text:s/><text:span text:style-name="T42">Seimo nutarimo „</text:span><text:span text:style-name="T43">Dėl Seimo nutarimo<text:s/></text:span><text:span text:style-name="T44">„</text:span><text:span text:style-name="T45">Dėl Seimo komitetų narių skaičiaus</text:span><text:span text:style-name="T46">“</text:span><text:span text:style-name="T47"><text:s/>pakeitimo</text:span><text:span text:style-name="T48">“</text:span><text:span text:style-name="T49"><text:s/></text:span><text:span text:style-name="T50">projektą<text:s/></text:span><text:span text:style-name="T51">Nr.XP-</text:span><text:span text:style-name="T52">2623</text:span>: už - 30, prieš - 38, susilaikė 16.<text:s/><text:span text:style-name="T53">Nepritarta</text:span>.</text:p>
      <text:p text:style-name="P54">Užsiregistravo 84 Seimo nariai<text:s/><text:span text:style-name="T55">(11.23 val.)</text:span></text:p>
      <text:p text:style-name="P56"/>
      <text:p text:style-name="Normal"><text:tab/>Balsuota dėl Frakcijos<text:s/><text:span text:style-name="T57">„Tvarka ir teisingumas (liberalai demokratai)“</text:span><text:s/>pasiūlymo išbraukti iš darbotvarkės<text:s/><text:span text:style-name="T58">Seimo nutarimo „</text:span><text:span text:style-name="T59">Dėl Seimo nutarimo<text:s/></text:span><text:span text:style-name="T60">„</text:span><text:span text:style-name="T61">Dėl Seimo komitetų sudėties patvirtinimo</text:span><text:span text:style-name="T62">“</text:span><text:span text:style-name="T63"><text:s/>pakeitimo</text:span><text:span text:style-name="T64">“</text:span><text:span text:style-name="T65"><text:s/></text:span><text:span text:style-name="T66">projektą</text:span>: už - 27, prieš - 28, susilaikė<text:s/>24.<text:s/><text:span text:style-name="T67">Nepritarta</text:span>.</text:p>
      <text:p text:style-name="Normal"/>
      <text:p text:style-name="Normal"><text:tab/><text:span text:style-name="T68">NUTARTA.</text:span><text:span text:style-name="T69"><text:s/></text:span><text:span text:style-name="T70">Patvirtinti patikslintą 2007 m. lapkričio 6 d. (antradienio)<text:s/></text:span>plenarinių posėdžių<text:span text:style-name="T71"><text:s/>darbotvarkę.<text:s/></text:span><text:span text:style-name="T72">Balsavimo rezultatai: už - 74, prieš - 1, susilaikė 3.</text:span></text:p>
      <text:p text:style-name="P73"/>
      <text:p text:style-name="Normal"><text:tab/>Posėdžio pirmininkas pranešė, kad Respublikos Prezidentas grąžino Seimui pakartotinai svarstyti<text:span text:style-name="T74"><text:s/>Asmenų, slapta bendradarbiavusių su buvusios SSRS specialiosiomis tarnybomis, registracijos, prisipažinimo, įskaitos ir prisipažinusiųjų apsaugos įstatymo pakeitimo įstatymą.<text:s/></text:span>Šis klausimas Seimo plenariniame posėdyje bus pateiktas 2007-11-08 (ketvirtadienio) rytiniame posėdyje.</text:p>
      <text:p text:style-name="P75"/>
      <text:p text:style-name="Normal"><text:span text:style-name="T76"><text:s text:c="16"/>11.25 val.</text:span></text:p>
      <text:p text:style-name="Normal"><text:tab/><text:span text:style-name="T77">SVARSTYTA.</text:span><text:s/><text:span text:style-name="T78">Transporto lengvatų įstatymo 6 straipsnio pakeitimo įstatymo projektas<text:s/></text:span><text:span text:style-name="T79">Nr.XP-</text:span><text:span text:style-name="T80">1872(3*)<text:s/></text:span><text:span text:style-name="T81">(teikėjai – B.Bradauskas/50 Seimo narių)<text:s/></text:span><text:span text:style-name="T82">(priėmimo tęsinys)</text:span><text:s/></text:p>
      <text:p text:style-name="Normal"/>
      <text:p text:style-name="P83">Užsiregistravo 85 Seimo nariai<text:s/><text:span text:style-name="T84">(11.26 val.)</text:span></text:p>
      <text:p text:style-name="Normal"/>
      <text:p text:style-name="Normal"><text:tab/><text:span text:style-name="T85">NUTARTA.</text:span><text:tab/><text:span text:style-name="T86">Priimti<text:s/></text:span><text:span text:style-name="T87">Transporto lengvatų įstatymo 6 straipsnio pakeitimo įstatymą</text:span>.<text:s/><text:span text:style-name="T88">Balsavimo rezultatai: už - 78, prieš - 1, susilaikė 2</text:span>.<text:s/></text:p>
      <text:p text:style-name="Normal"/>
      <text:p text:style-name="Normal"><text:s text:c="11"/>Replikavo Seimo nariai: A.Kašėta, J.Čekuolis.</text:p>
      <text:p text:style-name="Normal"/>
      <text:p text:style-name="Normal"><text:tab/>Dėl balsavimo rezultatų kalbėjo Seimo narys Z.Mikutis (prašė patikslinti balsavimo rezultatus, jis balsuoja<text:s/><text:span text:style-name="T89">„už“).<text:s/></text:span></text:p>
      <text:p text:style-name="P90"/>
      <text:p text:style-name="Normal"><text:span text:style-name="T91"><text:s text:c="16"/>11.30 val.</text:span></text:p>
      <text:p text:style-name="Normal"><text:tab/><text:span text:style-name="T92">SVARSTYTA.</text:span><text:s/><text:span text:style-name="T93">Valstybinių socialinio draudimo senatvės ir invalidumo pensijų dalies išmokėjimo<text:s/></text:span><text:span text:style-name="T94">įstatymo projektas<text:s/></text:span><text:span text:style-name="T95">Nr.XP-</text:span><text:span text:style-name="T96">2199(3*)</text:span><text:s/><text:span text:style-name="T97">(teikėjai – LRV/</text:span><text:span text:style-name="T98">socialinės</text:span><text:span text:style-name="T99"><text:s/>apsaugos ir darbo ministrė V.Blinkevičiūtė</text:span><text:span text:style-name="T100">)<text:s/></text:span><text:span text:style-name="T101">(priėmimo tęsinys)</text:span></text:p>
      <text:p text:style-name="Normal"><text:tab/>Pranešėjas – Socialinių reikalų ir darbo komiteto pirmininkas A.Sysas</text:p>
      <text:p text:style-name="Normal"/>
      <text:p text:style-name="P102">Užsiregistravo 84 Seimo nariai<text:s/><text:span text:style-name="T103">(11.32 val.)</text:span></text:p>
      <text:p text:style-name="Normal"/>
      <text:p text:style-name="Normal"><text:tab/>Balsuota dėl 3 straipsnio: už - 50, prieš - 13, susilaikė 15. 3 straipsnis<text:s/>priimtas.<text:s/></text:p>
      <text:p text:style-name="Normal"/>
      <text:p text:style-name="Normal"><text:tab/>Dėl balsavimo motyvų dėl viso įstatymo kalbėjo Seimo nariai: P.Gražulis, A.Sysas, J.Veselka, H.Žukauskas, E.Pupinis, A.Endzinas.</text:p>
      <text:p text:style-name="Normal"/>
      <text:p text:style-name="P104">Užsiregistravo 88 Seimo nariai<text:s/><text:span text:style-name="T105">(11.45 val.)</text:span></text:p>
      <text:p text:style-name="P106">Pakartotinai užsiregistravo 93 Seimo nariai<text:s/><text:span text:style-name="T107">(11.46 val.)</text:span></text:p>
      <text:p text:style-name="P108">Pakartotinai užsiregistravo 96 Seimo nariai<text:s/><text:span text:style-name="T109">(11.47 val.)</text:span></text:p>
      <text:p text:style-name="Normal"/>
      <text:p text:style-name="Normal"><text:tab/><text:span text:style-name="T110">NUTARTA.</text:span><text:tab/><text:span text:style-name="T111">Priimti<text:s/></text:span><text:span text:style-name="T112">Valstybinių socialinio draudimo senatvės ir invalidumo pensijų dalies išmokėjimo<text:s/></text:span><text:span text:style-name="T113">įstatymą</text:span>.<text:s/><text:span text:style-name="T114">Balsavimo rezultatai: už - 77, prieš - 2, susilaikė 13</text:span>.<text:s/></text:p>
      <text:p text:style-name="P115"/>
      <text:p text:style-name="P116"><text:s text:c="11"/>Replikavo Seimo nariai: A.Matulevičius, G.Šileikis, A.Sysas, Z.Žvikienė, E.Pupinis, J.Veselka.</text:p>
      <text:p text:style-name="P117"/>
      <text:p text:style-name="P118"><text:tab/>Dėl protokolinio nutarimo kalbėjo Seimo narys J.Veselka.</text:p>
      <text:p text:style-name="P119"/>
      <text:p text:style-name="Normal"><text:span text:style-name="T120"><text:s text:c="16"/>11.54 val.</text:span></text:p>
      <text:p text:style-name="P121"><text:tab/><text:span text:style-name="T122">SVARSTYTA.</text:span><text:s/>Seimo protokolinis nutarimas (dėl<text:s/><text:span text:style-name="T123">Valstybinių socialinio draudimo senatvės ir invalidumo pens</text:span><text:span text:style-name="T124">ijų dalies išmokėjimo<text:s/></text:span><text:span text:style-name="T125">įstatymo įgyvendinimo tvarkos)<text:s/></text:span><text:span text:style-name="T126">(teikėjas – J.Veselka)</text:span></text:p>
      <text:p text:style-name="P127"/>
      <text:p text:style-name="P128"><text:span text:style-name="T129">NUTARTA.</text:span><text:span text:style-name="T130"><text:tab/></text:span><text:span text:style-name="T131">Priimti tokį Seimo protokolinį nutarimą:</text:span></text:p>
      <text:p text:style-name="P132">Lietuvos Respublikos Seimas siūlo Vyriausybei, įgyvendinant Lietuvos Respublikos <text:s/>valstybinių socialinio draudimo senatvės <text:s/>ir invalidumo <text:s/>pensijų dalies išmokėjimo įstatymo nuostatas, pagal galimybes taikyti tokią išmokėjimo tvarką:</text:p>
      <text:p text:style-name="P133">1) pirmiausia kasmet išmokėti nustatytas išmokas tiems, kurie serga sunkesnėmis ligomis pagal sveikatos ministro <text:s/>patvirtintą ligų sąrašą;</text:p>
      <text:soft-page-break/>
      <text:p text:style-name="P134">2) likusias<text:s/>išmokas kasmet išmokėti proporcingai apskaičiuotai išmokai kiekvienam išmokos gavėjui nepaisant to, už kuriuos metus jam priklauso gauti išmoką.</text:p>
      <text:p text:style-name="P135"><text:span text:style-name="T136">Balsavimo rezultatai: pritarta bendru sutarimu.</text:span></text:p>
      <text:p text:style-name="P137"><text:s/></text:p>
      <text:p text:style-name="Normal"><text:span text:style-name="T138"><text:s text:c="16"/>11.55 val.</text:span></text:p>
      <text:p text:style-name="Normal"><text:tab/><text:span text:style-name="T139">SVARSTYTA.</text:span><text:s/><text:span text:style-name="T140">Baudžiamojo proceso ko</text:span><text:span text:style-name="T141">dekso 342 straipsnio ir priedo pakeitimo ir papildymo bei Kodekso papildymo 17</text:span><text:span text:style-name="T142">2</text:span><text:span text:style-name="T143">, 365</text:span><text:span text:style-name="T144">1</text:span><text:span text:style-name="T145">, 365</text:span><text:span text:style-name="T146">2</text:span><text:span text:style-name="T147"><text:s/>straipsniais<text:s/></text:span><text:span text:style-name="T148">įstatymo projektas<text:s/></text:span><text:span text:style-name="T149">Nr.XP-</text:span><text:span text:style-name="T150">2418(2*)ES</text:span><text:s/><text:span text:style-name="T151">(teikėjai – LRV/</text:span><text:span text:style-name="T152">teisingumo ministras P.Baguška</text:span><text:span text:style-name="T153">)</text:span><text:s/><text:span text:style-name="T154">(svarstymas)</text:span><text:span text:style-name="T155"><text:s/></text:span></text:p>
      <text:p text:style-name="P156"/>
      <text:p text:style-name="P157"><text:tab/>Pagrindinio – Teisės ir teisėtvarkos komiteto išvadą pateikė šio komiteto atstovė A.Staponkienė.</text:p>
      <text:p text:style-name="Normal"/>
      <text:p text:style-name="Normal"><text:tab/><text:span text:style-name="T158">NUTARTA.<text:s/></text:span>Pritarti pagrindinio komiteto patobulintam projektui po svarstymo Seimo posėdyje.<text:s/><text:span text:style-name="T159">Balsavimo rezultatai: pritarta bendru sutarimu.</text:span></text:p>
      <text:p text:style-name="P160"/>
      <text:p text:style-name="P161">PERTRAUKA</text:p>
      <text:p text:style-name="P162"><text:span text:style-name="T163">(11.58 - 12.05 val.)</text:span></text:p>
      <text:p text:style-name="P164"/>
      <text:p text:style-name="P165"><text:span text:style-name="T166">Posėdžio pirmininkas – Seimo Pirmini</text:span><text:span text:style-name="T167">nko pavaduotojas A.Čaplikas.</text:span></text:p>
      <text:p text:style-name="P168"/>
      <text:h text:style-name="Heading1" text:outline-level="1"><text:span text:style-name="T169">Seimo nario prisaikdinimas</text:span></text:h>
      <text:p text:style-name="P170"><text:tab/></text:p>
      <text:p text:style-name="P171">Prisaikdinimo procedūrą paaiškino ir Seimo nario priesaiką priėmė Konstitucinio Teismo teisėjas S.Stačiokas.</text:p>
      <text:p text:style-name="P172"/>
      <text:p text:style-name="P173">Išrinktasis Seimo narys K.Čilinskas prisiekė ir įgijo visas Tautos atstovo teises.</text:p>
      <text:p text:style-name="Normal"/>
      <text:p text:style-name="P174">Seimo Pirmininkas V.Muntianas pasveikino naują Seimo narį K.Čilinską.<text:s/></text:p>
      <text:p text:style-name="Normal"/>
      <text:p text:style-name="P175">Užsiregistravo 58 Seimo nariai<text:s/><text:span text:style-name="T176">(12.13 val.)</text:span></text:p>
      <text:p text:style-name="Normal"/>
      <text:p text:style-name="Normal"><text:span text:style-name="T177"><text:s text:c="16"/>12.14 val.</text:span></text:p>
      <text:p text:style-name="Normal"><text:tab/><text:span text:style-name="T178">SVARSTYTA.</text:span><text:s/><text:span text:style-name="T179">Draudimo įstatymo 1, 2, 3, 4, 6, 14, 15, 16, 20, 21, 22, 24, 25, 26, 27, 29, 35, 39, 44, 45, 46, 47, 48</text:span><text:span text:style-name="T180">, 49, 50, 51, 52, 53, 54, 57, 58, 61, 63, 64, 67, 76, 77, 78, 79</text:span><text:span text:style-name="T181">1</text:span><text:span text:style-name="T182">, 80, 82, 88, 89, 91, 96, 100, 102, 107, 111, 115, 119, 122, 147, 169, 181, 186, 190, 192, 193, 197, 198, 200, 201, 202, 205, 206, 208, 209, 210, 214, 228 straipsnių pakeitimo ir papildymo, Į</text:span><text:span text:style-name="T183">statymo papildymo II</text:span><text:span text:style-name="T184">1</text:span><text:span text:style-name="T185"><text:s/>skyriumi ir 125</text:span><text:span text:style-name="T186">1</text:span><text:span text:style-name="T187">, 229</text:span><text:span text:style-name="T188">1</text:span><text:span text:style-name="T189">, 232 straipsniais ir priedo papildymo<text:s/></text:span><text:span text:style-name="T190">įstatymo projektas<text:s/></text:span><text:span text:style-name="T191">Nr.XP-</text:span><text:span text:style-name="T192">2463(2*)ES</text:span><text:s/><text:span text:style-name="T193">(teikėjai - LRV/finansų<text:s/></text:span><text:span text:style-name="T194">ministras</text:span><text:span text:style-name="T195"><text:s/>R.Šadžius)</text:span><text:span text:style-name="T196"><text:s/></text:span><text:span text:style-name="T197">(svarstymas)</text:span><text:span text:style-name="T198"><text:s/></text:span></text:p>
      <text:p text:style-name="P199"/>
      <text:p text:style-name="P200"><text:tab/>Pagrindinio – Biudžeto ir finansų komiteto išvadą pateikė šio komiteto pirmininkas J.Lionginas.</text:p>
      <text:p text:style-name="P201"/>
      <text:p text:style-name="Normal"><text:tab/><text:span text:style-name="T202">NUTARTA.</text:span><text:s/>Pritarti pagrindinio komiteto patobulintam projektui po svarstymo Seimo posėdyje.<text:s/><text:span text:style-name="T203">Balsavimo rezultatai: pritarta bendru sutarimu.</text:span></text:p>
      <text:p text:style-name="P204"/>
      <text:p text:style-name="Normal"><text:span text:style-name="T205"><text:s text:c="16"/>12.16 val.</text:span></text:p>
      <text:p text:style-name="Normal"><text:tab/><text:span text:style-name="T206">SVARSTYTA.</text:span><text:s/><text:span text:style-name="T207">Seimo nutarimo<text:s/></text:span><text:span text:style-name="T208">„</text:span><text:span text:style-name="T209">Dėl Seimo Etikos ir procedūrų komisijos</text:span><text:span text:style-name="T210">“</text:span><text:span text:style-name="T211"><text:s/>projektas<text:s/></text:span><text:span text:style-name="T212">Nr.XP-</text:span><text:span text:style-name="T213">2618</text:span><text:s/><text:span text:style-name="T214">(svarstymas)</text:span><text:span text:style-name="T215"><text:s/></text:span></text:p>
      <text:p text:style-name="Normal"><text:tab/>Pranešėjas –<text:s/><text:span text:style-name="T216">Seimo Pirmininko pirmasis pavaduotojas Č.Juršėnas</text:span></text:p>
      <text:p text:style-name="Normal"/>
      <text:p text:style-name="Normal"><text:tab/>Diskusijoje kalbėjo Seimo narys E.Klumbys.<text:s/></text:p>
      <text:p text:style-name="Normal"/>
      <text:p text:style-name="P217">Dėl J.Razmos pataisų kalbėjo Seimo nariai: J.Razma, P.Gražulis,<text:s/><text:span text:style-name="T218">Č.Juršėnas</text:span>.</text:p>
      <text:p text:style-name="P219"/>
      <text:p text:style-name="P220">Užsiregistravo 65 Seimo nariai<text:s/><text:span text:style-name="T221">(12.28 val.)</text:span></text:p>
      <text:p text:style-name="P222"/>
      <text:p text:style-name="P223">Balsuota dėl J.Razmos pataisų: už - 49, prieš - 7, susilaikė 6.<text:s/><text:span text:style-name="T224">Priimtos</text:span>.<text:s/></text:p>
      <text:p text:style-name="P225"/>
      <text:p text:style-name="Normal"><text:s text:c="11"/>Replikavo Seimo narys E.Klumbys.</text:p>
      <text:p text:style-name="Normal"/>
      <text:p text:style-name="Normal"><text:tab/>Dėl balsavimo motyvų kalbėjo Seimo narys P.Gražulis.</text:p>
      <text:p text:style-name="Normal"/>
      <text:p text:style-name="P226">Užsiregistravo 62 Seimo nariai<text:s/><text:span text:style-name="T227">(12.31 val.)</text:span></text:p>
      <text:p text:style-name="Normal"/>
      <text:p text:style-name="Normal"><text:tab/><text:span text:style-name="T228">NUTARTA.</text:span><text:s/>Pritarti šiam projektui su Seimo posėdžio metu priimtomis <text:s/>pataisomis po svarstymo Seimo posėdyje.<text:s/><text:span text:style-name="T229">Balsavimo rezultatai: už - 45, prieš - 9, susilaikė 4.</text:span></text:p>
      <text:p text:style-name="P230"/>
      <text:p text:style-name="Normal"><text:tab/>Posėdžio pirmininkas paskelbė Seimo nario K.Čilinsko prašymą priimti jį į<text:s/><text:span text:style-name="T231">Tėvynės sąjungos frakcij</text:span>ą ir šios frakcijos sutikimą.</text:p>
      <text:p text:style-name="P232"/>
      <text:p text:style-name="Normal"><text:span text:style-name="T233"><text:s text:c="16"/>12.33 val.</text:span></text:p>
      <text:p text:style-name="Normal"><text:tab/><text:span text:style-name="T234">SVARSTYTA.</text:span><text:s/><text:span text:style-name="T235">Seimo nutarimo „</text:span><text:span text:style-name="T236">Dėl Seimo nutarimo<text:s/></text:span><text:span text:style-name="T237">„</text:span><text:span text:style-name="T238">Dėl Seimo komitetų narių skaičiaus</text:span><text:span text:style-name="T239">“</text:span><text:span text:style-name="T240"><text:s/>pakeitimo</text:span><text:span text:style-name="T241">“</text:span><text:span text:style-name="T242"><text:s/></text:span><text:span text:style-name="T243">projektas<text:s/></text:span><text:span text:style-name="T244">Nr.XP-</text:span><text:span text:style-name="T245">2623</text:span><text:s/><text:span text:style-name="T246">(pateikimas, svarstymas ir<text:s/></text:span><text:span text:style-name="T247">priėmimas</text:span><text:span text:style-name="T248">)</text:span></text:p>
      <text:p text:style-name="Normal"><text:tab/>Pranešėjas –<text:s/><text:span text:style-name="T249">Seimo Pirmininko pirmasis pavaduotojas Č.Ju</text:span><text:span text:style-name="T250">ršėnas</text:span></text:p>
      <text:p text:style-name="Normal"/>
      <text:p text:style-name="Normal"><text:tab/>Pranešėjas pateikė patikslinimą dėl Socialinių reikalų ir darbo bei Švietimo, mokslo ir kultūros komitetų narių skaičiaus.<text:s/></text:p>
      <text:p text:style-name="Normal"/>
      <text:p text:style-name="Normal"><text:tab/>Klausė Seimo nariai: E.Klumbys, A.Ažubalis, A.Matulas, L.Sabutis, G.Šileikis.</text:p>
      <text:p text:style-name="Normal"><text:tab/>Dėl balsavimo motyvų kalbėjo Seimo narys A.Matulas.</text:p>
      <text:p text:style-name="Normal"/>
      <text:p text:style-name="P251">Užsiregistravo 66 Seimo nariai<text:s/><text:span text:style-name="T252">(12.46 val.)</text:span></text:p>
      <text:p text:style-name="Normal"/>
      <text:p text:style-name="P253">NUTARTA.<text:s/><text:span text:style-name="T254">Pritarti šiam projektui po pateikimo.<text:s/></text:span><text:span text:style-name="T255">Balsavimo rezultatai: už - 50, prieš - 2, susilaikė 11.</text:span></text:p>
      <text:p text:style-name="Normal"/>
      <text:p text:style-name="Normal"><text:tab/>NUTARTA.<text:tab/><text:span text:style-name="T256">Pritarti šiam projektui po svarstymo Seimo posėdyje.<text:s/></text:span><text:span text:style-name="T257">Balsavimo rezultatai: pritarta be</text:span><text:span text:style-name="T258">ndru sutarimu.</text:span></text:p>
      <text:p text:style-name="P259"/>
      <text:p text:style-name="Normal"><text:tab/>Posėdžio pirmininko pasiūlymui pradėti priėmimo procedūrą pritarta bendru sutarimu.<text:s/></text:p>
      <text:p text:style-name="Normal"/>
      <text:p text:style-name="Normal"><text:tab/>Dėl balsavimo motyvų dėl viso nutarimo kalbėjo Seimo nariai: A.Sysas,<text:s/><text:span text:style-name="T260">Č.Juršėnas</text:span>, L.Sabutis, R.Ačas, V.M.Čigriejienė, E.Klumbys, A.Endzinas.</text:p>
      <text:p text:style-name="P261"/>
      <text:p text:style-name="P262">Užsiregistravo 67 Seimo nariai<text:s/><text:span text:style-name="T263">(12.56 val.)</text:span></text:p>
      <text:p text:style-name="P264"/>
      <text:p text:style-name="Normal"><text:tab/><text:span text:style-name="T265">NUTARTA.</text:span><text:s/><text:span text:style-name="T266">Priimti<text:s/></text:span><text:span text:style-name="T267">Seimo nutarimą „</text:span><text:span text:style-name="T268">Dėl Seimo nutarimo<text:s/></text:span><text:span text:style-name="T269">„</text:span><text:span text:style-name="T270">Dėl Seimo komitetų narių skaičiaus</text:span><text:span text:style-name="T271">“</text:span><text:span text:style-name="T272"><text:s/>pakeitimo</text:span><text:span text:style-name="T273">“</text:span>.<text:s/><text:span text:style-name="T274">Balsavimo rezultatai: už - 50, prieš - 1, susilaikė 15.<text:s/></text:span></text:p>
      <text:p text:style-name="Normal"/>
      <text:p text:style-name="Normal"/>
      <text:p text:style-name="Normal"><text:span text:style-name="T275"><text:s text:c="16"/>12.57 val.</text:span></text:p>
      <text:p text:style-name="Normal"><text:tab/><text:span text:style-name="T276">SVARSTYTA.<text:s/></text:span><text:span text:style-name="T277">Ligos ir motinystės s</text:span><text:span text:style-name="T278">ocialinio draudimo įstatymo 3, 5, 6, 8, 10, 15, 16, 17, 18, 18</text:span><text:span text:style-name="T279">1</text:span><text:span text:style-name="T280">, 18</text:span><text:span text:style-name="T281">3</text:span><text:span text:style-name="T282">, 19, 20, 21 straipsnių pakeitimo ir papildymo<text:s/></text:span><text:span text:style-name="T283">įstatymo projektas<text:s/></text:span><text:span text:style-name="T284">Nr.XP-</text:span><text:span text:style-name="T285">2486(3*)<text:s/></text:span><text:span text:style-name="T286">(sujungtas su<text:s/></text:span><text:span text:style-name="T287">Nr.XP-</text:span><text:span text:style-name="T288">1664(2)</text:span><text:span text:style-name="T289"><text:s/></text:span><text:span text:style-name="T290">(teikėjai - LRV/</text:span><text:span text:style-name="T291">socialinės apsaugos ir darbo ministrė V.Blinkevičiūtė</text:span><text:span text:style-name="T292">)</text:span><text:span text:style-name="T293"><text:s/>(svarsty</text:span><text:span text:style-name="T294">mas)</text:span></text:p>
      <text:p text:style-name="Normal"/>
      <text:p text:style-name="P295"><text:tab/>Pagrindinio – Socialinių reikalų ir darbo komiteto išvadą pateikė šio komiteto pirmininkas A.Sysas.</text:p>
      <text:p text:style-name="P296">Papildomų komitetų išvadas pateikė: O.Valiukevičiūtė (Žmogaus teisių komiteto vardu), R.Kupčinskas (Biudžeto ir finansų komiteto vardu).</text:p>
      <text:p text:style-name="P297"><text:span text:style-name="T298">Šeimos ir va</text:span><text:span text:style-name="T299">iko reikalų</text:span><text:s/>komisijos išvadą pateikė šios komisijos pirmininkė R.Baškienė</text:p>
      <text:p text:style-name="Normal"><text:tab/>Diskusijoje kalbėjo Seimo nariai: A.Sysas, E.Masiulis.</text:p>
      <text:p text:style-name="Normal"/>
      <text:h text:style-name="P300" text:outline-level="2">Projekto Nr.XP-2486(3*) pataisų svarstymas</text:h>
      <text:p text:style-name="P301">Pranešėjas – pagrindinio komiteto pirmininkas A.Sysas</text:p>
      <text:p text:style-name="Normal"/>
      <text:p text:style-name="P302">Dėl 18 straipsnio O.Valiukevičiūtės pataisos, kuriai nepritarė pagrindinis komitetas, kalbėjo Seimo narė O.Valiukevičiūtė (nereikalavo balsuoti).<text:s/></text:p>
      <text:p text:style-name="P303">Dėl E.Pupinio pataisos kalbėjo Seimo nariai: E.Pupinis, P.Gražulis, J.Čekuolis.</text:p>
      <text:p text:style-name="P304"/>
      <text:p text:style-name="P305">Užsiregistravo 55 Seimo nariai<text:s/><text:span text:style-name="T306">(13.25 val.)</text:span></text:p>
      <text:p text:style-name="P307"/>
      <text:p text:style-name="P308">Balsuota dėl E.Pupinio pataisos: už - 28, prieš - 2, susilaikė 19.<text:s/><text:span text:style-name="T309">Priimta</text:span>.<text:s/></text:p>
      <text:p text:style-name="P310"/>
      <text:p text:style-name="P311">Dėl G.Šileikio pataisos kalbėjo Seimo nariai: G.Šileikis, L.Graužinienė, A.Kubilius.</text:p>
      <text:p text:style-name="P312"><text:span text:style-name="T313"><text:s/>Dėl posėdžio vedimo tvarkos kalbėjo Seimo nar</text:span>ys G.Šileikis.</text:p>
      <text:p text:style-name="P314"/>
      <text:p text:style-name="P315">Užsiregistravo 56 Seimo nariai<text:s/><text:span text:style-name="T316">(13.34 val</text:span><text:span text:style-name="T317">.)</text:span></text:p>
      <text:p text:style-name="P318"/>
      <text:p text:style-name="P319">Balsuota dėl G.Šileikio pataisos: už - 42, prieš - 4, susilaikė 6.<text:s/><text:span text:style-name="T320">Priimta</text:span>.<text:s/></text:p>
      <text:p text:style-name="P321"/>
      <text:p text:style-name="P322">Dėl E.Masiulio antros pataisos kalbėjo Seimo nariai: E.Masiulis, R.J.Dagys, L.Graužinienė.</text:p>
      <text:p text:style-name="P323">Užsiregistravo 59 Seimo nariai<text:s/><text:span text:style-name="T324">(13.43 val.)</text:span></text:p>
      <text:p text:style-name="P325"/>
      <text:p text:style-name="P326">Balsuota dėl E.Masiulio antros pataisos: už - 16, prieš - 10, susilaikė 30. Nepriimta.<text:s/></text:p>
      <text:p text:style-name="P327">Dėl kitų E.Masiulio pataisų, kurioms nepritarė pagrindinis komitetas, kalbėjo Seimo narys E.Masiulis (atsiėmė šias pataisas).</text:p>
      <text:p text:style-name="P328">Dėl A.Syso pataisos kalbėjo Seimo nariai: A.Sysas, V.Aleknaitė-Abramikienė, H.Žukauskas.</text:p>
      <text:p text:style-name="P329">Užsiregistravo 64 Seimo nariai<text:s/><text:span text:style-name="T330">(13.51 val.)</text:span></text:p>
      <text:p text:style-name="P331"/>
      <text:p text:style-name="P332">Balsuota dėl A.Syso pataisos: už - 17, prieš - 7, susilaikė 33. Nepriimta.<text:s/></text:p>
      <text:p text:style-name="P333"/>
      <text:p text:style-name="P334">Balsuota, ar pritarti siūlymui svarstyti R.Baškienės pataisą: už - 24. Pritarta.<text:s/></text:p>
      <text:p text:style-name="P335">Dėl R.Baškienės pataisos kalbėjo Seimo nariai: R.Visockytė, V.Aleknaitė-Abramikienė.</text:p>
      <text:p text:style-name="P336"/>
      <text:p text:style-name="P337">Užsiregistravo 47 Seimo nariai<text:s/><text:span text:style-name="T338">(14.00 val.)</text:span></text:p>
      <text:p text:style-name="P339"/>
      <text:p text:style-name="P340">Balsuota dėl R.Baškienės pataisos: už - 24, prieš - 4, susilaikė 14.<text:s/><text:span text:style-name="T341">Priimta</text:span>.<text:s/></text:p>
      <text:p text:style-name="P342"/>
      <text:p text:style-name="P343">Dėl posėdžio vedimo tvarkos kalbėjo Seimo nariai: D.A.Barakauskas, A.Sysas (pagrindinio<text:s/>komiteto vardu prašė daryti svarstymo pertrauką ir prašyti Vyriausybės išvadų dėl posėdžio metų priimtų pataisų), L.Sabutis. J.Čekuolis, L.Graužinienė.</text:p>
      <text:p text:style-name="P344"/>
      <text:p text:style-name="P345"/>
      <text:p text:style-name="Normal"><text:tab/><text:span text:style-name="T346">NUTARTA.</text:span><text:s/><text:span text:style-name="T347">Daryti šio projekto svarstymo pertrauką ir prašyti Vyriausybės bei Biudžeto ir finansų komit</text:span><text:span text:style-name="T348">eto išvadų dėl posėdžio metu priimtų R.Baškienės, E.Pupinio ir R.Šileikio pataisų<text:s/></text:span><text:span text:style-name="T349">(pagal Seimo statuto 145 straipsnio 1 dalį)</text:span><text:span text:style-name="T350">.</text:span></text:p>
      <text:p text:style-name="P351"/>
      <text:p text:style-name="Normal"/>
      <text:p text:style-name="P352"/>
      <text:p text:style-name="P353">Posėdis baigtas</text:p>
      <text:p text:style-name="P354"><text:span text:style-name="T355"><text:s/>(14.07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6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 New Roman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07:00Z</meta:creation-date>
    <dc:date>2017-04-08T07:07:00Z</dc:date>
    <meta:print-date>2007-11-06T11:25:00Z</meta:print-date>
    <meta:template xlink:href="PROTOKOL.DOT" xlink:type="simple"/>
    <meta:editing-cycles>2</meta:editing-cycles>
    <meta:editing-duration>PT0S</meta:editing-duration>
    <meta:document-statistic meta:page-count="3" meta:paragraph-count="239" meta:word-count="1389" meta:character-count="11276" meta:row-count="306" meta:non-whitespace-character-count="10126"/>
  </office:meta>
</office:document-meta>
</file>