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2"/>1996 m. rugsėjo 12 d. (ketvirtadienis)</text:p>
      <text:p text:style-name="P5"><text:s text:c="17"/>Vakarinis plenarinis posėdis</text:p>
      <text:p text:style-name="P6"><text:s text:c="27"/>Nr.4(612)</text:p>
      <text:p text:style-name="P7"><text:s text:c="16"/>(Posėdžio pradžia - 15.03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9"/>Užsiregistravo 63 Seimo nariai<text:s/>(15.04 val.).</text:p>
      <text:p text:style-name="P13"><text:s text:c="31"/></text:p>
      <text:p text:style-name="P14"><text:s text:c="20"/>Vyriausybės pusvalandis</text:p>
      <text:p text:style-name="P15"><text:s text:c="31"/></text:p>
      <text:p text:style-name="P16"><text:s text:c="6"/>Kalbėjo <text:s/>ir <text:s/>į <text:s/>Seimo narių klausimus atsakė <text:s/>generalinio</text:p>
      <text:p text:style-name="P17">prokuroro pavaduotojas A.R.Pėstininkas.</text:p>
      <text:p text:style-name="P18"/>
      <text:p text:style-name="P19"><text:s text:c="5"/>Toliau posėdžiui pirmininkauja Lietuvos Respublikos Seimo</text:p>
      <text:p text:style-name="P20"><text:s text:c="13"/>Pirmininko pavaduotojas J.Bernatonis</text:p>
      <text:p text:style-name="P21"/>
      <text:p text:style-name="P22"><text:s text:c="8"/>Klausė <text:s text:c="3"/>Seimo <text:s text:c="2"/>nariai: <text:s text:c="2"/>K.Skrebys, <text:s text:c="2"/>A.Salamakinas,</text:p>
      <text:p text:style-name="P23">V.Petrauskas, <text:s text:c="4"/>A.Pocius, <text:s text:c="4"/>J.Listavičius, <text:s text:c="4"/>Z.Adomaitis,</text:p>
      <text:p text:style-name="P24">P.Jakučionis, <text:s text:c="4"/>V.Mačiulis, <text:s text:c="4"/>A.Vaišnoras, <text:s text:c="5"/>M.Pronckus,</text:p>
      <text:p text:style-name="P25">A.Baležentis, E.Zingeris, V.Landsbergis.</text:p>
      <text:p text:style-name="P26"/>
      <text:p text:style-name="P27"><text:s text:c="7"/>Dėl <text:s text:c="2"/>posėdžio <text:s/>vedimo <text:s/>tvarkos <text:s/>kalbėjo <text:s/>Seimo <text:s/>nariai:</text:p>
      <text:p text:style-name="P28">M.Pronckus, V.Petrauskas.</text:p>
      <text:p text:style-name="P29"/>
      <text:p text:style-name="P30">15.46 val.</text:p>
      <text:p text:style-name="P31">S V A R S T Y T A :</text:p>
      <text:p text:style-name="P32"><text:s text:c="6"/>Lietuvos Respublikos žmogaus audinių ir organų donorystės</text:p>
      <text:p text:style-name="P33">ir transplantacijos įstatymo projektas Nr.2522 (pateikimas)</text:p>
      <text:p text:style-name="P34"><text:s text:c="7"/>Pranešėja <text:s/>- <text:s/>darbo <text:s/>grupės, <text:s/>sudarytos <text:s/>šiam <text:s/>projektui</text:p>
      <text:p text:style-name="P35">parengti, atstovė D.Zaleckienė</text:p>
      <text:p text:style-name="P36"/>
      <text:p text:style-name="P37"><text:s text:c="8"/>Klausė <text:s text:c="3"/>Seimo <text:s text:c="3"/>nariai: <text:s text:c="2"/>M.Treinys, <text:s text:c="2"/>K.Kuzminskas,</text:p>
      <text:p text:style-name="P38">J.Listavičius, <text:s/>V.Andriukaitis, <text:s/>E.Kunevičienė, <text:s text:c="2"/>V.Astrauskas,</text:p>
      <text:p text:style-name="P39">V.Liutikas.</text:p>
      <text:p text:style-name="P40"/>
      <text:p text:style-name="P41">N U T A R T A :</text:p>
      <text:p text:style-name="P42"><text:s text:c="7"/>1. <text:s text:c="2"/>Pradėti <text:s text:c="2"/>šio <text:s/>projekto <text:s/>svarstymo <text:s/>procedūrą <text:s text:c="2"/>(be</text:p>
      <text:p text:style-name="P43">balsavimo).</text:p>
      <text:p text:style-name="P44"><text:s text:c="6"/>2. Paskirti pagrindiniu komitetu šiam projektui svarstyti</text:p>
      <text:p text:style-name="P45">Sveikatos, socialinių reikalų ir darbo komitetą (be balsavimo).</text:p>
      <text:p text:style-name="P46"/>
      <text:p text:style-name="P47"><text:s/><text:s text:c="5"/>Dėl <text:s/>balsavimo motyvų kalbėjo Seimo nariai: K.Kuzminskas,</text:p>
      <text:p text:style-name="P48">F.Kolosauskas.</text:p>
      <text:p text:style-name="P49"/>
      <text:p text:style-name="P50"><text:s text:c="6"/>3. <text:s/>Paskirti <text:s/>šio projekto svarstymą Seimo <text:s/>posėdyje <text:s/>šią</text:p>
      <text:p text:style-name="P51">sesiją <text:s/>(be balsavimo).</text:p>
      <text:p text:style-name="P52"/>
      <text:p text:style-name="P53">16.02 val.</text:p>
      <text:p text:style-name="P54">S V A R S T Y T A :</text:p>
      <text:p text:style-name="P55"><text:s text:c="6"/>1. Lietuvos Respublikos krašto apsaugos tarnybos įstatymo</text:p>
      <text:p text:style-name="P56">projektas Nr.2115(3)</text:p>
      <text:p text:style-name="P57"><text:s text:c="7"/>2. <text:s/>Lietuvos <text:s/>Respublikos <text:s/>darbo <text:s/>sutarties <text:s/>įstatymo <text:s/>1</text:p>
      <text:p text:style-name="P58">straipsnio papildymo projektas Nr.2585</text:p>
      <text:p text:style-name="P59"><text:s text:c="5"/>(svarstymo tęsinys)</text:p>
      <text:p text:style-name="P60"><text:s text:c="6"/>Pranešėjas <text:s/>- <text:s/>Krašto <text:s/>apsaugos ministerijos <text:s/>sekretorius</text:p>
      <text:p text:style-name="P61">A.Ambrazevičius</text:p>
      <text:p text:style-name="P62"/>
      <text:p text:style-name="P63"><text:s text:c="6"/>Kalbėjo Seimo<text:s/>narys A.Ivaškevičius (Nacionalinio <text:s/>saugumo</text:p>
      <text:p text:style-name="P64">komiteto vardu).</text:p>
      <text:p text:style-name="P65"/>
      <text:p text:style-name="P66">N U T A R T A :</text:p>
      <text:p text:style-name="P67"><text:s text:c="6"/>Pritarti šiems projektams po svarstymo Seimo posėdyje (be</text:p>
      <text:p text:style-name="P68">balsavimo).</text:p>
      <text:p text:style-name="P69"/>
      <text:p text:style-name="P70">16.06 val.</text:p>
      <text:p text:style-name="P71">S V A R S T Y T A :</text:p>
      <text:p text:style-name="P72"><text:s text:c="6"/>1. <text:s/>Lietuvos Respublikos administracinių teisės pažeidimų</text:p>
      <text:p text:style-name="P73">kodekso <text:s/>2144, 2146, 224, 2461, 2465, 2591 straipsnių pakeitimo</text:p>
      <text:p text:style-name="P74">įstatymo projektas Nr.2499</text:p>
      <text:p text:style-name="P75"><text:s text:c="7"/>2. <text:s/>Lietuvos <text:s/>Respublikos <text:s/>įmonių <text:s/>įstatymo <text:s/>12 <text:s/>ir <text:s text:c="2"/>19</text:p>
      <text:p text:style-name="P76">straipsnių pakeitimo įstatymo projektas Nr.2500</text:p>
      <text:p text:style-name="P77"><text:s text:c="5"/>(svarstymas)</text:p>
      <text:p text:style-name="P78"/>
      <text:p text:style-name="P79"><text:s text:c="5"/>Kalbėjo Seimo narys A.Endriukaitis.</text:p>
      <text:p text:style-name="P80"/>
      <text:p text:style-name="P81"><text:s text:c="5"/>Baigiamąjį žodį pasakė pranešėjas - Seimo narys V.Būtėnas.</text:p>
      <text:p text:style-name="P82"/>
      <text:p text:style-name="P83"><text:s text:c="6"/>Dėl <text:s/>balsavimo <text:s/>motyvų kalbėjo Seimo nariai: <text:s/>V.Liutikas,</text:p>
      <text:p text:style-name="P84">G.Jurkūnaitė, A.Endriukaitis.</text:p>
      <text:p text:style-name="P85"><text:s text:c="9"/>Užsiregistravo 42 Seimo nariai (16.12 val.).</text:p>
      <text:p text:style-name="P86"/>
      <text:p text:style-name="P87">N U T A R T A :</text:p>
      <text:p text:style-name="P88"><text:s text:c="6"/>Pritarti <text:s/>šiems <text:s/>projektams po svarstymo Seimo <text:s/>posėdyje.</text:p>
      <text:p text:style-name="P89">Balsavo: už - 28, prieš - 4, susilaikė 6.</text:p>
      <text:p text:style-name="P90"><text:s text:c="5"/>Replikavo Seimo narys A.Endriukaitis.</text:p>
      <text:p text:style-name="P91"/>
      <text:p text:style-name="P92"/>
      <text:p text:style-name="P93"><text:s text:c="20"/>Seimo narių pareiškimai</text:p>
      <text:p text:style-name="P94"><text:s text:c="31"/></text:p>
      <text:p text:style-name="P95"><text:s text:c="8"/>Seimo <text:s text:c="2"/>narys <text:s text:c="2"/>A.Endriukaitis <text:s text:c="2"/>perskaitė <text:s/><text:s/>pareiškimą</text:p>
      <text:p text:style-name="P96">Respublikos <text:s text:c="2"/>Prezidentui <text:s/>“Ar <text:s/>tai <text:s/>atlyginimas <text:s text:c="2"/>už <text:s text:c="2"/>darbą?”</text:p>
      <text:p text:style-name="P97">(pridedamas).</text:p>
      <text:p text:style-name="P98"><text:s text:c="5"/>Seimo narys K.Kuzminskas perskaitė pareiškimą Kauno miesto</text:p>
      <text:p text:style-name="P99">Panemunės rinkiminės apygardos Nr.18 rinkėjams (pridedamas).</text:p>
      <text:p text:style-name="P100"/>
      <text:p text:style-name="P101">16.19 val.</text:p>
      <text:p text:style-name="P102">S V A R S T Y T A :</text:p>
      <text:p text:style-name="P103"><text:s text:c="7"/>Lietuvos <text:s text:c="2"/>Respublikos <text:s/>baudžiamojo <text:s/>kodekso <text:s text:c="2"/>papildymo</text:p>
      <text:p text:style-name="P104">įstatymo projektas Nr.1341 (pateikimas)</text:p>
      <text:p text:style-name="P105"><text:s text:c="5"/>Pranešėjas - Valstybės kontrolierius V.Kundrotas</text:p>
      <text:p text:style-name="P106"/>
      <text:p text:style-name="P107"><text:s text:c="7"/>Klausė <text:s text:c="2"/>Seimo <text:s/>nariai: <text:s/>J.Listavičius, <text:s/>A.Endriukaitis,</text:p>
      <text:p text:style-name="P108">A.Baležentis, A.Pocius, K.Kryževičius.</text:p>
      <text:p text:style-name="P109"/>
      <text:p text:style-name="P110"><text:s text:c="2"/><text:s text:c="3"/>Dėl balsavimo motyvų kalbėjo Seimo narys A.Endriukaitis.</text:p>
      <text:p text:style-name="P111"/>
      <text:p text:style-name="P112">N U T A R T A :</text:p>
      <text:p text:style-name="P113"><text:s text:c="7"/>1. <text:s text:c="2"/>Pradėti <text:s text:c="2"/>šio <text:s/>projekto <text:s/>svarstymo <text:s/>procedūrą <text:s text:c="2"/>(be</text:p>
      <text:p text:style-name="P114">balsavimo).</text:p>
      <text:p text:style-name="P115"><text:s text:c="6"/>2. Paskirti pagrindiniu komitetu šiam projektui svarstyti</text:p>
      <text:p text:style-name="P116">Valstybės ir teisės komitetą (be balsavimo).</text:p>
      <text:p text:style-name="P117"><text:s text:c="6"/>3. <text:s/>Paskirti <text:s/>šio projekto svarstymą Seimo <text:s/>posėdyje <text:s/>šią</text:p>
      <text:p text:style-name="P118">sesiją (be balsavimo).</text:p>
      <text:p text:style-name="P119"/>
      <text:p text:style-name="P120"><text:s text:c="20"/>Seimo narių pareiškimai</text:p>
      <text:p text:style-name="P121"><text:s text:c="31"/></text:p>
      <text:p text:style-name="P122"><text:s text:c="6"/>Seimo narys V.Buinevičius perskaitė pareiškimą dėl <text:s/>Kauno</text:p>
      <text:p text:style-name="P123">laisvosios <text:s text:c="2"/>ekonominės <text:s/>zonos <text:s/>įstatymo <text:s text:c="2"/>projekto <text:s text:c="2"/>svarstymo</text:p>
      <text:p text:style-name="P124">(pridedamas).</text:p>
      <text:p text:style-name="P125"><text:s text:c="6"/>Seimo <text:s/>narys V.Velikonis perskaitė pareiškimą <text:s/>dėl <text:s/>kaimo</text:p>
      <text:p text:style-name="P126">invalidų problemų (pridedamas).</text:p>
      <text:p text:style-name="P127"/>
      <text:p text:style-name="P128"><text:s text:c="27"/>PERTRAUKA</text:p>
      <text:p text:style-name="P129"><text:s text:c="21"/>(16.37 - 17.00 val.)</text:p>
      <text:p text:style-name="P130"/>
      <text:p text:style-name="P131"><text:s text:c="9"/>Posėdžio pirmininkas - Lietuvos Respublikos Seimo</text:p>
      <text:p text:style-name="P132"><text:s text:c="13"/>Pirmininko pavaduotojas J.Bernatonis</text:p>
      <text:p text:style-name="P133"/>
      <text:p text:style-name="P134"><text:s text:c="9"/>Užsiregistravo 24 Seimo nariai (17.01 val.).</text:p>
      <text:p text:style-name="P135">17.01 val.</text:p>
      <text:p text:style-name="P136">S V A R S T Y T A :</text:p>
      <text:p text:style-name="P137"><text:s text:c="6"/>Lietuvos <text:s/>Respublikos <text:s/>administracinių <text:s/>teisės <text:s/>pažeidimų</text:p>
      <text:p text:style-name="P138">kodekso <text:s text:c="2"/>papildymo<text:s/><text:s/>17310 <text:s/>straipsniu <text:s/>ir <text:s/>224, <text:s text:c="2"/>2466, <text:s text:c="2"/>2591</text:p>
      <text:p text:style-name="P139">straipsnių papildymo įstatymo projektas Nr.2248 (pateikimas)</text:p>
      <text:p text:style-name="P140"><text:s text:c="6"/>Pranešėjas <text:s/>- <text:s/>Vertybinių popierių komisijos <text:s/>pirmininkas</text:p>
      <text:p text:style-name="P141">A.Šemeta</text:p>
      <text:p text:style-name="P142"/>
      <text:p text:style-name="P143"><text:s text:c="7"/>Klausė <text:s text:c="2"/>Seimo <text:s text:c="2"/>nariai: <text:s/>J.Listavičius, <text:s/>E.Kunevičienė,</text:p>
      <text:p text:style-name="P144">J.Veselka.</text:p>
      <text:p text:style-name="P145"/>
      <text:p text:style-name="P146">N<text:s/>U T A R T A :</text:p>
      <text:p text:style-name="P147"><text:s text:c="7"/>1. <text:s text:c="2"/>Pradėti <text:s text:c="2"/>šio <text:s/>projekto <text:s/>svarstymo <text:s/>procedūrą <text:s text:c="2"/>(be</text:p>
      <text:p text:style-name="P148">balsavimo).</text:p>
      <text:p text:style-name="P149"><text:s text:c="6"/>2. Paskirti pagrindiniu komitetu šiam projektui svarstyti</text:p>
      <text:p text:style-name="P150">Biudžeto ir finansų <text:s/>komitetą (be balsavimo).</text:p>
      <text:p text:style-name="P151"><text:s text:c="6"/>3. <text:s/>Paskirti <text:s/>šio projekto svarstymą Seimo <text:s/>posėdyje <text:s/>šią</text:p>
      <text:p text:style-name="P152">sesiją (be balsavimo).</text:p>
      <text:p text:style-name="P153"/>
      <text:p text:style-name="P154">17.08 val.</text:p>
      <text:p text:style-name="P155">S V A R S T Y T A :</text:p>
      <text:p text:style-name="P156"><text:s text:c="6"/>Lietuvos <text:s/>Respublikos ir Tarptautinio rekonstrukcijos <text:s/>ir</text:p>
      <text:p text:style-name="P157">plėtros <text:s/>banko <text:s/>sutarties <text:s/>dėl 10 <text:s/>mln. <text:s/>JAV <text:s/>dolerių <text:s/>paskolos</text:p>
      <text:p text:style-name="P158">energijos <text:s/>taupymo (būsto) demonstraciniam projektui finansuoti</text:p>
      <text:p text:style-name="P159">ratifikavimo įstatymo projektas Nr.2579 (pateikimas)</text:p>
      <text:p text:style-name="P160"><text:s text:c="5"/>Pranešėjas - Finansų ministerijos sekretorius J.Lionginas</text:p>
      <text:p text:style-name="P161"/>
      <text:p text:style-name="P162"><text:s text:c="7"/>Klausė <text:s text:c="2"/>Seimo <text:s text:c="2"/>nariai: <text:s/>K.Kuzminskas, <text:s text:c="2"/>J.Listavičius,</text:p>
      <text:p text:style-name="P163">L.Milčius, J.Veselka, A.Endriukaitis, G.Paviržis.</text:p>
      <text:p text:style-name="P164"><text:s text:c="6"/>Dėl balsavimo motyvų kalbėjo Seimo nariai: F.Kolosauskas,</text:p>
      <text:p text:style-name="P165">L.Milčius.</text:p>
      <text:p text:style-name="P166"/>
      <text:p text:style-name="P167"><text:s text:c="9"/>Užsiregistravo 33 Seimo nariai (17.19 val.).</text:p>
      <text:p text:style-name="P168"><text:s text:c="31"/></text:p>
      <text:p text:style-name="P169">N U T A R T A :</text:p>
      <text:p text:style-name="P170"><text:s text:c="5"/>1. Pradėti šio projekto svarstymo procedūrą. Balsavo: už -</text:p>
      <text:p text:style-name="P171">25, prieš - 1, susilaikė 2.</text:p>
      <text:p text:style-name="P172"><text:s text:c="6"/>2. Paskirti pagrindiniu komitetu šiam projektui svarstyti</text:p>
      <text:p text:style-name="P173">Biudžeto ir finansų komitetą (be balsavimo).</text:p>
      <text:p text:style-name="P174"><text:s text:c="5"/>Dėl balsavimo motyvų kalbėjo Seimo narys M.Stakvilevičius.</text:p>
      <text:p text:style-name="P175"><text:s text:c="7"/>3. <text:s/>Pavesti <text:s/>Ekonomikos <text:s/>komitetui <text:s/>pateikti <text:s/>papildomas</text:p>
      <text:p text:style-name="P176">išvadas dėl šio projekto (be balsavimo).</text:p>
      <text:p text:style-name="P177"><text:s text:c="6"/>4. <text:s/>Paskirti <text:s/>šio projekto svarstymą Seimo <text:s/>posėdyje <text:s/>šią</text:p>
      <text:p text:style-name="P178">sesiją (be balsavimo).</text:p>
      <text:p text:style-name="P179"><text:s text:c="5"/>Dėl posėdžio vedimo tvarkos kalbėjo Seimo narys J.Veselka.</text:p>
      <text:p text:style-name="P180"/>
      <text:p text:style-name="P181">17.22 val.</text:p>
      <text:p text:style-name="P182">S V A R S T Y T A :</text:p>
      <text:p text:style-name="P183"><text:s text:c="7"/>Lietuvos <text:s/>Respublikos <text:s/>civilinio <text:s/>kodekso <text:s/>1 <text:s/>straipsnio</text:p>
      <text:p text:style-name="P184">pakeitimo įstatymo projektas Nr.2582 (pateikimas)</text:p>
      <text:p text:style-name="P185"><text:s text:c="5"/>Pranešėjas - Respublikos Prezidento patarėjas valstybės ir</text:p>
      <text:p text:style-name="P186">teisės klausimais A.Abramavičius</text:p>
      <text:p text:style-name="P187"><text:s text:c="5"/>Klausė Seimo nariai: J.Listavičius, L.Milčius.</text:p>
      <text:p text:style-name="P188"/>
      <text:p text:style-name="P189">N U T A R T A :</text:p>
      <text:p text:style-name="P190"><text:s text:c="7"/>1. <text:s text:c="2"/>Pradėti <text:s text:c="2"/>šio <text:s/>projekto <text:s/>svarstymo <text:s/>procedūrą <text:s text:c="2"/>(be</text:p>
      <text:p text:style-name="P191">balsavimo).</text:p>
      <text:p text:style-name="P192"><text:s text:c="6"/>2. Paskirti pagrindiniu komitetu šiam projektui svarstyti</text:p>
      <text:p text:style-name="P193">Valstybės ir teisės komitetą (be balsavimo).</text:p>
      <text:p text:style-name="P194"><text:s text:c="6"/>3. <text:s/>Paskirti <text:s/>šio projekto svarstymą Seimo <text:s/>posėdyje <text:s/>šią</text:p>
      <text:p text:style-name="P195">sesiją <text:s/>(be balsavimo).</text:p>
      <text:p text:style-name="P196"/>
      <text:p text:style-name="P197">17.26 val.</text:p>
      <text:p text:style-name="P198">S V A R S<text:s/>T Y T A :</text:p>
      <text:p text:style-name="P199"><text:s text:c="6"/>Lietuvos <text:s/>Respublikos baudžiamojo kodekso <text:s/>325 <text:s/>papildymo</text:p>
      <text:p text:style-name="P200">įstatymo projektas Nr.2583 (pateikimas)</text:p>
      <text:p text:style-name="P201"><text:s text:c="5"/>Pranešėjas - Respublikos Prezidento patarėjas valstybės ir</text:p>
      <text:p text:style-name="P202">teisės klausimais A.Abramavičius</text:p>
      <text:p text:style-name="P203"><text:s text:c="8"/>Klausė <text:s text:c="3"/>Seimo <text:s text:c="2"/>nariai: <text:s text:c="2"/>J.Veselka, <text:s text:c="2"/>J.Listavičius,</text:p>
      <text:p text:style-name="P204">A.Endriukaitis.</text:p>
      <text:p text:style-name="P205"/>
      <text:p text:style-name="P206"><text:s text:c="6"/>Dėl <text:s/>balsavimo motyvų kalbėjo Seimo nariai: A.Baležentis,</text:p>
      <text:p text:style-name="P207">V.Liutikas.</text:p>
      <text:p text:style-name="P208"/>
      <text:p text:style-name="P209"><text:s text:c="9"/>Užsiregistravo 34 Seimo nariai (17.35 val.).</text:p>
      <text:p text:style-name="P210">N U T A R T A :</text:p>
      <text:p text:style-name="P211"><text:s text:c="5"/>1. Pradėti šio projekto svarstymo procedūrą. Balsavo: už -</text:p>
      <text:p text:style-name="P212">23, prieš - 3, susilaikė 3.</text:p>
      <text:p text:style-name="P213"><text:s text:c="6"/>2. Paskirti pagrindiniu komitetu šiam projektui svarstyti</text:p>
      <text:p text:style-name="P214">Valstybės ir teisės komitetą (be balsavimo).</text:p>
      <text:p text:style-name="P215"/>
      <text:p text:style-name="P216"><text:s text:c="6"/>Seimo <text:s/>Pirmininkas pasiūlė šį projektą <text:s/>svarstyti <text:s/>skubos</text:p>
      <text:p text:style-name="P217">tvarka.</text:p>
      <text:p text:style-name="P218"/>
      <text:p text:style-name="P219"><text:s text:c="5"/>3. Svarstyti šį projektą skubos tvarka (be balsavimo).</text:p>
      <text:p text:style-name="P220"/>
      <text:p text:style-name="P221"/>
      <text:p text:style-name="P222"><text:s text:c="24"/>Posėdis baigtas</text:p>
      <text:p text:style-name="P223"><text:s text:c="25"/>(17.36 val.)</text:p>
      <text:p text:style-name="P224">Lietuvos Respublikos</text:p>
      <text:p text:style-name="P225">Seimo Pirmininkas <text:s text:c="25"/>Česlovas Juršėnas</text:p>
      <text:p text:style-name="P226"/>
      <text:p text:style-name="P227"/>
      <text:p text:style-name="P228">Protokolą rašė G.Belickienė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180" meta:word-count="1188" meta:character-count="7962" meta:row-count="173" meta:non-whitespace-character-count="6954"/>
  </office:meta>
</office:document-meta>
</file>