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2"/>1996 m. rugsėjo 12 d. (ketvirtadienis)</text:p>
      <text:p text:style-name="P5"><text:s text:c="18"/>Rytinis plenarinis posėdis</text:p>
      <text:p text:style-name="P6"><text:s text:c="27"/>Nr.3(611)</text:p>
      <text:p text:style-name="P7"><text:s text:c="16"/>(Posėdžio pradžia - 10.02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9"/>Užsiregistravo 82 Seimo nariai (10.02 val.).</text:p>
      <text:p text:style-name="P13">10.00 val.</text:p>
      <text:p text:style-name="P14">S V A R S T Y T A :</text:p>
      <text:p text:style-name="P15"><text:s text:c="6"/>1996 <text:s/>m. <text:s/>rugsėjo <text:s/>12 <text:s/>d. (ketvirtadienio) <text:s text:c="2"/>darbotvarkės</text:p>
      <text:p text:style-name="P16">projektas</text:p>
      <text:p text:style-name="P17"><text:s text:c="6"/>Pranešėjas - Seimo Pirmininkas Č.Juršėnas informavo <text:s/>apie</text:p>
      <text:p text:style-name="P18">darbotvarkės pakeitimus, kuriems pritarė Seniūnų sueiga.</text:p>
      <text:p text:style-name="P19"/>
      <text:p text:style-name="P20">N U T A R T A :</text:p>
      <text:p text:style-name="P21"><text:s text:c="7"/>Patvirtinti <text:s text:c="2"/>patikslintą <text:s/>1996 <text:s text:c="2"/>m. <text:s text:c="2"/>rugsėjo <text:s text:c="2"/>12 <text:s text:c="2"/>d.</text:p>
      <text:p text:style-name="P22">(ketvirtadienio) darbotvarkę (be balsavimo).</text:p>
      <text:p text:style-name="P23"/>
      <text:p text:style-name="P24"><text:s text:c="5"/>Toliau posėdžiui pirmininkauja Lietuvos Respublikos Seimo</text:p>
      <text:p text:style-name="P25"><text:s text:c="13"/>Pirmininko pavaduotojas E.Bičkauskas</text:p>
      <text:p text:style-name="P26">10.04 val.</text:p>
      <text:p text:style-name="P27">S V A R S T Y T A :</text:p>
      <text:p text:style-name="P28"><text:s text:c="2"/><text:s text:c="5"/>Lietuvos <text:s text:c="2"/>Respublikos <text:s/>prekybinės <text:s text:c="2"/>laivybos <text:s text:c="2"/>įstatymo</text:p>
      <text:p text:style-name="P29">projektas Nr.1521(3) (priėmimas)</text:p>
      <text:p text:style-name="P30"><text:s text:c="6"/>Pranešėjas <text:s/>- <text:s/>darbo <text:s/>grupės, <text:s/>sudarytos <text:s/>šiam <text:s/>projektui</text:p>
      <text:p text:style-name="P31">parengti, vadovas A.Kišonas.</text:p>
      <text:p text:style-name="P32"/>
      <text:p text:style-name="P33"><text:s text:c="7"/>Posėdžio <text:s text:c="2"/>pirmininko <text:s/>siūlymui <text:s text:c="2"/>nagrinėti <text:s text:c="2"/>tik <text:s text:c="2"/>tuos</text:p>
      <text:p text:style-name="P34">straipsnius, kuriems pateiktos pataisos, pritarta be balsavimo.</text:p>
      <text:p text:style-name="P35"/>
      <text:p text:style-name="P36"><text:s text:c="6"/>Pranešėjo sutikimu I skirsnio 1 straipsnio S.Malkevičiaus</text:p>
      <text:p text:style-name="P37">pataisa priimta.</text:p>
      <text:p text:style-name="P38"><text:s text:c="5"/>I skirsnis priimtas be balsavimo.</text:p>
      <text:p text:style-name="P39"><text:s text:c="5"/>Pranešėjo sutikimu II skirsnio 9 straipsnio S.Malkevičiaus</text:p>
      <text:p text:style-name="P40">pataisa priimta.</text:p>
      <text:p text:style-name="P41"><text:s text:c="5"/>II, III skirsniai priimti be balsavimo.</text:p>
      <text:p text:style-name="P42"><text:s text:c="6"/>Pranešėjo <text:s/>sutikimu <text:s/>IV skirsnio 23 straipsnio <text:s/>1 <text:s/>dalies</text:p>
      <text:p text:style-name="P43">S.Malkevičiaus pataisa priimta.</text:p>
      <text:p text:style-name="P44"><text:s text:c="6"/>Pranešėjo <text:s/>sutikimu <text:s/>IV skirsnio 23 straipsnio <text:s/>5 <text:s/>dalies</text:p>
      <text:p text:style-name="P45">patikslinta S.Malkevičiaus pataisa priimta.</text:p>
      <text:p text:style-name="P46"><text:s text:c="6"/>Pranešėjo <text:s/>sutikimu <text:s/>IV skirsnio 30 straipsnio <text:s/>6 <text:s/>dalies</text:p>
      <text:p text:style-name="P47">patikslinta S.Malkevičiaus pataisa priimta.</text:p>
      <text:p text:style-name="P48"><text:s text:c="5"/>IV, V, VI, VII, VIII skirsniai priimti be balsavimo.</text:p>
      <text:p text:style-name="P49"><text:s text:c="6"/>Pranešėjo <text:s/>sutikimu <text:s/>IX skirsnio 53 straipsnio <text:s/>2 <text:s/>dalies</text:p>
      <text:p text:style-name="P50">S.Malkevičiaus pataisa priimta.</text:p>
      <text:p text:style-name="P51"><text:s text:c="5"/>I X skirsnis priimtas be balsavimo.</text:p>
      <text:p text:style-name="P52"><text:s text:c="7"/>Pranešėjo <text:s/>sutikimu <text:s/>X <text:s/>skirsnio <text:s/>58 <text:s/>ir <text:s/>61 <text:s/>straipsnių</text:p>
      <text:p text:style-name="P53">S.Malkevičiaus pataisos priimtos.</text:p>
      <text:p text:style-name="P54"><text:s text:c="5"/>X, XI, XII, XIII, XIV skirsniai priimti be balsavimo.</text:p>
      <text:p text:style-name="P55"><text:s text:c="8"/>Pranešėjo <text:s text:c="3"/>sutikimu <text:s text:c="2"/>XV <text:s text:c="2"/>skirsnio <text:s text:c="2"/>85 <text:s/><text:s/>straipsnio</text:p>
      <text:p text:style-name="P56">S.Malkevičiaus pataisa priimta.</text:p>
      <text:p text:style-name="P57"><text:s text:c="5"/>XV skirsnis priimtas be balsavimo.</text:p>
      <text:p text:style-name="P58"/>
      <text:p text:style-name="P59"><text:s text:c="6"/>Dėl balsavimo motyvų kalbėjo Seimo nariai: S.Malkevičius,</text:p>
      <text:p text:style-name="P60">A.Endriukaitis, J.Listavičius, V.Zimnickas.</text:p>
      <text:p text:style-name="P61"/>
      <text:p text:style-name="P62"><text:s text:c="9"/>Užsiregistravo 79 Seimo nariai (10.14 val.).</text:p>
      <text:p text:style-name="P63">N U T A<text:s/>R T A :</text:p>
      <text:p text:style-name="P64"><text:s text:c="5"/>Priimti Lietuvos Respublikos prekybinės laivybos įstatymą.</text:p>
      <text:p text:style-name="P65">Balsavo: už - 66, prieš - 0, susilaikė 1.</text:p>
      <text:p text:style-name="P66"/>
      <text:p text:style-name="P67">10.17 val.</text:p>
      <text:p text:style-name="P68">S V A R S T Y T A :</text:p>
      <text:p text:style-name="P69"><text:s text:c="6"/>Lietuvos <text:s/>Respublikos <text:s/>Seimo nutarimo <text:s/>"Dėl <text:s/>A.Salamakino</text:p>
      <text:p text:style-name="P70">patvirtinimo <text:s/>Seimo <text:s/>Valdymo reformų ir <text:s/>savivaldybių <text:s/>komiteto</text:p>
      <text:p text:style-name="P71">pirmininku" <text:s text:c="2"/>projektas <text:s/>Nr.2586 <text:s/>(pateikimas, <text:s/>svarstymas <text:s text:c="2"/>ir</text:p>
      <text:p text:style-name="P72">priėmimas)</text:p>
      <text:p text:style-name="P73"><text:s text:c="5"/>Pranešėjas - Seimo Pirmininko pavaduotojas J.Bernatonis</text:p>
      <text:p text:style-name="P74"/>
      <text:p text:style-name="P75"><text:s text:c="8"/>Klausė <text:s text:c="3"/>Seimo <text:s text:c="2"/>nariai: <text:s text:c="2"/>J.Listavičius, <text:s text:c="3"/>A.Baskas,</text:p>
      <text:p text:style-name="P76">A.Endriukaitis, V.Liutikas.</text:p>
      <text:p text:style-name="P77"><text:s text:c="6"/>Dėl<text:s text:c="2"/>balsavimo <text:s/>motyvų kalbėjo Seimo <text:s/>nariai: <text:s/>J.Veselka,</text:p>
      <text:p text:style-name="P78">A.Endriukaitis.</text:p>
      <text:p text:style-name="P79"/>
      <text:p text:style-name="P80">N U T A R T A :</text:p>
      <text:p text:style-name="P81"><text:s text:c="5"/>Pritarti šio projekto pateikimui (be balsavimo).</text:p>
      <text:p text:style-name="P82"/>
      <text:p text:style-name="P83"><text:s text:c="6"/>Dėl <text:s/>balsavimo motyvų kalbėjo Seimo nariai: <text:s/>K.Kuzminskas</text:p>
      <text:p text:style-name="P84">(Lietuvos <text:s/>krikščionių demokratų frakcijos vardu), <text:s/>V.Mačiulis,</text:p>
      <text:p text:style-name="P85">J.Pangonis, N.Germanas, V.Zimnickas, R.Dagys, V.Landsbergis.</text:p>
      <text:p text:style-name="P86"/>
      <text:p text:style-name="P87"><text:s text:c="10"/>Užsiregistravo 71 Seimo narys (10.31 val.).</text:p>
      <text:p text:style-name="P88">N U T A R T A :</text:p>
      <text:p text:style-name="P89"><text:s text:c="7"/>Priimti <text:s text:c="2"/>Lietuvos <text:s/>Respublikos <text:s/>Seimo <text:s text:c="2"/>nutarimą <text:s text:c="2"/>"Dėl</text:p>
      <text:p text:style-name="P90">A.Salamakino patvirtinimo Seimo Valdymo reformų ir savivaldybių</text:p>
      <text:p text:style-name="P91">komiteto <text:s/>pirmininku". Balsavo: už - 51, prieš - <text:s/>7, <text:s/>susilaikė</text:p>
      <text:p text:style-name="P92">12.</text:p>
      <text:p text:style-name="P93"/>
      <text:p text:style-name="P94"><text:s text:c="5"/>Replikavo Seimo nariai: A.Endriukaitis, J.Bernatonis.</text:p>
      <text:p text:style-name="P95"/>
      <text:p text:style-name="P96">10.35 val.</text:p>
      <text:p text:style-name="P97">S V A R S T Y T A :</text:p>
      <text:p text:style-name="P98"><text:s text:c="6"/>Lietuvos <text:s/>Respublikos <text:s/>baudžiamojo <text:s/>kodekso <text:s/>471 <text:s/>ir <text:s text:c="2"/>61</text:p>
      <text:p text:style-name="P99">straipsnių pakeitimo įstatymo projektas Nr.1739(2) (priėmimas)</text:p>
      <text:p text:style-name="P100"><text:s text:c="6"/>Pranešėjas <text:s/>- <text:s/>Vidaus <text:s/>reikalų <text:s/>ministerijos <text:s/>sekretorius</text:p>
      <text:p text:style-name="P101">R.Pukanasis</text:p>
      <text:p text:style-name="P102"/>
      <text:p text:style-name="P103"><text:s text:c="5"/>1, 2 straipsniai priimti be balsavimo.</text:p>
      <text:p text:style-name="P104"><text:s text:c="6"/>Dėl balsavimo motyvų kalbėjo Seimo nariai: J.Listavičius,</text:p>
      <text:p text:style-name="P105">K.Gaška, A.Endriukaitis.</text:p>
      <text:p text:style-name="P106"/>
      <text:p text:style-name="P107"><text:s text:c="9"/>Užsiregistravo 66 Seimo nariai (10.38 val.).</text:p>
      <text:p text:style-name="P108">N U T A R T A :</text:p>
      <text:p text:style-name="P109"><text:s text:c="6"/>Priimti Lietuvos Respublikos baudžiamojo kodekso <text:s/>471 <text:s/>ir</text:p>
      <text:p text:style-name="P110">61 <text:s/>straipsnių pakeitimo įstatymą. Balsavo: už - 48, prieš - 0,</text:p>
      <text:p text:style-name="P111">susilaikė 6.</text:p>
      <text:p text:style-name="P112"/>
      <text:p text:style-name="P113">10.40 val.</text:p>
      <text:p text:style-name="P114">S V A R S T Y T A :</text:p>
      <text:p text:style-name="P115"><text:s text:c="5"/>Savaitės (nuo 1996 09 16) darbotvarkės projektas</text:p>
      <text:p text:style-name="P116"><text:s text:c="5"/>Pranešėjas - Seimo Pirmininkas Č.Juršėnas</text:p>
      <text:p text:style-name="P117"/>
      <text:p text:style-name="P118"><text:s text:c="6"/>Klausė ir kalbėjo Seimo nariai: Z.Šličytė, J.Listavičius,</text:p>
      <text:p text:style-name="P119">P.Jakučionis <text:s/>(Švietimo, <text:s/>mokslo ir kultūros <text:s/>komiteto <text:s/>vardu),</text:p>
      <text:p text:style-name="P120">S.Burbienė <text:s text:c="2"/>(Ekonomikos <text:s text:c="2"/>komiteto <text:s/>vardu), <text:s text:c="2"/>R.Maceikianecas,</text:p>
      <text:p text:style-name="P121">R.Markauskas, <text:s text:c="3"/>J.Baranauskas, <text:s text:c="2"/>J.Veselka, <text:s text:c="3"/>A.Endriukaitis,</text:p>
      <text:p text:style-name="P122">K.Kubertavičius, G.Jurkūnaitė, K.Antanavičius.</text:p>
      <text:p text:style-name="P123"><text:s text:c="7"/>Dėl <text:s text:c="2"/>posėdžio <text:s/>vedimo <text:s/>tvarkos <text:s/>kalbėjo <text:s/>Seimo <text:s/>nariai:</text:p>
      <text:p text:style-name="P124">Z.Šličytė, A.Baskas.</text:p>
      <text:p text:style-name="P125"/>
      <text:p text:style-name="P126"><text:s text:c="10"/>Užsiregistravo 61 Seimo narys (10.55 val.).</text:p>
      <text:p text:style-name="P127">N U T A R T A :</text:p>
      <text:p text:style-name="P128"><text:s text:c="7"/>Patvirtinti <text:s/>patikslintą <text:s/>savaitės <text:s/>(nuo <text:s/>1996 <text:s/>09 <text:s text:c="2"/>16)</text:p>
      <text:p text:style-name="P129">darbotvarkę. Balsavo: už - 33, prieš - 2, susilaikė 12.</text:p>
      <text:p text:style-name="P130"/>
      <text:p text:style-name="P131"><text:s text:c="5"/>Seimo Pirmininkas Č.Juršėnas pateikė papildomą informaciją</text:p>
      <text:p text:style-name="P132">(dėl A.Sadkausko bei kitais klausimais).</text:p>
      <text:p text:style-name="P133"/>
      <text:p text:style-name="P134"><text:s text:c="7"/>Dėl <text:s text:c="2"/>posėdžio <text:s/>vedimo <text:s/>tvarkos <text:s/>kalbėjo <text:s/>Seimo <text:s/>nariai:</text:p>
      <text:p text:style-name="P135">K.Antanavičius (2 kartus), A.Endriukaitis.</text:p>
      <text:p text:style-name="P136"/>
      <text:p text:style-name="P137">11.02 val.</text:p>
      <text:p text:style-name="P138">S V A R S T Y T A :</text:p>
      <text:p text:style-name="P139"><text:s text:c="6"/>Lietuvos <text:s/>Respublikos <text:s/>administracinių <text:s/>teisės <text:s/>pažeidimų</text:p>
      <text:p text:style-name="P140">kodekso pakeitimo įstatymo projektas Nr.1848 (pateikimas)</text:p>
      <text:p text:style-name="P141"><text:s text:c="5"/>Pranešėjas - Teisingumo ministerijos sekretorius G.Švedas</text:p>
      <text:p text:style-name="P142"/>
      <text:p text:style-name="P143"><text:s text:c="8"/>Klausė <text:s text:c="2"/>Seimo <text:s text:c="2"/>nariai: <text:s text:c="2"/>J.Listavičius, <text:s text:c="2"/>P.Miškinis,</text:p>
      <text:p text:style-name="P144">V.Astrauskas, K.Kuzminskas, A.Endriukaitis.</text:p>
      <text:p text:style-name="P145"/>
      <text:p text:style-name="P146">N U T A R T A :</text:p>
      <text:p text:style-name="P147"><text:s text:c="7"/>1. <text:s text:c="2"/>Pradėti <text:s text:c="2"/>šio <text:s/>projekto <text:s/>svarstymo <text:s/>procedūrą <text:s text:c="2"/>(be</text:p>
      <text:p text:style-name="P148">balsavimo).</text:p>
      <text:p text:style-name="P149"><text:s text:c="6"/>2. Paskirti pagrindiniu komitetu šiam projektui svarstyti</text:p>
      <text:p text:style-name="P150">Valstybės ir teisės komitetą (be balsavimo).</text:p>
      <text:p text:style-name="P151"><text:s text:c="5"/>3. Pavesti Žmogaus ir piliečio teisių bei tautybių reikalų</text:p>
      <text:p text:style-name="P152">komitetui <text:s/>pateikti <text:s/>papildomas išvadas dėl <text:s/>šio <text:s/>projekto <text:s/>(be</text:p>
      <text:p text:style-name="P153">balsavimo).</text:p>
      <text:p text:style-name="P154"/>
      <text:p text:style-name="P155">11.13 val.</text:p>
      <text:p text:style-name="P156">S V A R S T Y T A :</text:p>
      <text:p text:style-name="P157"><text:s text:c="7"/>1996 <text:s text:c="2"/>m. <text:s/>rugsėjo <text:s/>17 <text:s/>d. <text:s/>(antradienio) <text:s text:c="2"/>darbotvarkės</text:p>
      <text:p text:style-name="P158">projektas</text:p>
      <text:p text:style-name="P159"><text:s text:c="5"/>Pranešėjas - Seimo Pirmininkas Č.Juršėnas</text:p>
      <text:p text:style-name="P160"/>
      <text:p text:style-name="P161"><text:s text:c="6"/>Klausė <text:s/>ir <text:s/>kalbėjo <text:s/>Seimo nariai: <text:s/>Z.Šličytė, <text:s/>A.Tauras,</text:p>
      <text:p text:style-name="P162">K.Kuzminskas.</text:p>
      <text:p text:style-name="P163"/>
      <text:p text:style-name="P164">N U<text:s/>T A R T A :</text:p>
      <text:p text:style-name="P165"><text:s text:c="7"/>Patvirtinti <text:s text:c="2"/>1996 <text:s/>m. <text:s/>rugsėjo <text:s/>17 <text:s text:c="2"/>d. <text:s text:c="2"/>(antradienio)</text:p>
      <text:p text:style-name="P166">darbotvarkę (be balsavimo).</text:p>
      <text:p text:style-name="P167">11.21 val.</text:p>
      <text:p text:style-name="P168">S V A R S T Y T A :</text:p>
      <text:p text:style-name="P169"><text:s text:c="7"/>Lietuvos <text:s/>Respublikos <text:s/>valstybinio <text:s/>socialinio <text:s/>draudimo</text:p>
      <text:p text:style-name="P170">įstatymo <text:s text:c="2"/>45 <text:s text:c="2"/>straipsnio <text:s/>pakeitimo <text:s/>ir <text:s/>papildymo <text:s text:c="2"/>įstatymo</text:p>
      <text:p text:style-name="P171">projektas Nr.2584 (pateikimas)</text:p>
      <text:p text:style-name="P172"><text:s text:c="6"/>Pranešėja - Respublikos Prezidento patarėja ekonomikos ir</text:p>
      <text:p text:style-name="P173">socialiniams klausimams S.Girijotienė</text:p>
      <text:p text:style-name="P174"/>
      <text:p text:style-name="P175"><text:s text:c="5"/>Klausė Seimo nariai: J.Listavičius, L.Milčius.</text:p>
      <text:p text:style-name="P176"/>
      <text:p text:style-name="P177">N U T A R T A :</text:p>
      <text:p text:style-name="P178"><text:s text:c="7"/>1. <text:s text:c="2"/>Pradėti <text:s text:c="2"/>šio <text:s/>projekto <text:s/>svarstymo<text:s text:c="2"/>procedūrą <text:s text:c="2"/>(be</text:p>
      <text:p text:style-name="P179">balsavimo).</text:p>
      <text:p text:style-name="P180"><text:s text:c="6"/>2. Paskirti pagrindiniu komitetu šiam projektui svarstyti</text:p>
      <text:p text:style-name="P181">Sveikatos, socialinių reikalų ir darbo komitetą (be balsavimo).</text:p>
      <text:p text:style-name="P182"/>
      <text:p text:style-name="P183"><text:s text:c="5"/>Respublikos Prezidentas siūlė šį projektą svarstyti skubos</text:p>
      <text:p text:style-name="P184">tvarka.</text:p>
      <text:p text:style-name="P185"/>
      <text:p text:style-name="P186">N U T A R T A :</text:p>
      <text:p text:style-name="P187"><text:s text:c="5"/>Svarstyti šį projektą skubos tvarka (be balsavimo).</text:p>
      <text:p text:style-name="P188"/>
      <text:p text:style-name="P189"><text:s text:c="27"/>PERTRAUKA</text:p>
      <text:p text:style-name="P190"><text:s text:c="21"/>(11.27 - 12.02 val.)</text:p>
      <text:p text:style-name="P191"/>
      <text:p text:style-name="P192"><text:s text:c="9"/>Posėdžio pirmininkas - Lietuvos Respublikos Seimo</text:p>
      <text:p text:style-name="P193"><text:s text:c="20"/>Pirmininkas Č.Juršėnas</text:p>
      <text:p text:style-name="P194"/>
      <text:p text:style-name="P195"><text:s text:c="9"/>Užsiregistravo<text:s/>73 Seimo nariai (12.03 val.).</text:p>
      <text:p text:style-name="P196">12.03 val.</text:p>
      <text:p text:style-name="P197">S V A R S T Y T A :</text:p>
      <text:p text:style-name="P198"><text:s text:c="6"/>Lietuvos <text:s/>Respublikos <text:s/>policijos <text:s/>įstatymo <text:s/>pakeitimo <text:s/>ir</text:p>
      <text:p text:style-name="P199">papildymo įstatymo projektas Nr.2471(3) (pateikimas)</text:p>
      <text:p text:style-name="P200"><text:s text:c="5"/>Pranešėjas - Seimo narys V.Arbačiauskas</text:p>
      <text:p text:style-name="P201"/>
      <text:p text:style-name="P202"><text:s text:c="7"/>Klausė <text:s text:c="2"/>Seimo <text:s text:c="2"/>nariai:<text:s text:c="2"/>V.Astrauskas, <text:s text:c="2"/>V.Landsbergis,</text:p>
      <text:p text:style-name="P203">A.Patackas, <text:s text:c="2"/>A.Kubilius, <text:s/>A.Baskas, <text:s/>K.Skrebys, <text:s/>S.Pečeliūnas,</text:p>
      <text:p text:style-name="P204">K.Kuzminskas, A.Katkus, A.Vaišnoras, P.Jakučionis.</text:p>
      <text:p text:style-name="P205"/>
      <text:p text:style-name="P206"><text:s text:c="6"/>Posėdžio <text:s/>pirmininkas perskaitė Seimo Juridinio <text:s/>skyriaus</text:p>
      <text:p text:style-name="P207">išvadą dėl projekto Nr.2471(3).</text:p>
      <text:p text:style-name="P208"/>
      <text:p text:style-name="P209"><text:s text:c="6"/>Dėl<text:s/><text:s/>balsavimo motyvų kalbėjo Seimo nariai: E.Bičkauskas,</text:p>
      <text:p text:style-name="P210">A.Patackas, V.Žiemelis, S.Pečeliūnas.</text:p>
      <text:p text:style-name="P211"/>
      <text:p text:style-name="P212"><text:s text:c="6"/>Panešėjas - Seimo narys V.Arbačiauskas atsiėmė <text:s/>Policijos</text:p>
      <text:p text:style-name="P213">įstatymo 12 straipsnio pateiktą redakciją.</text:p>
      <text:p text:style-name="P214"/>
      <text:p text:style-name="P215"><text:s text:c="7"/>Dėl <text:s text:c="2"/>posėdžio <text:s/>vedimo <text:s/>tvarkos <text:s/>kalbėjo <text:s text:c="2"/>Seimo<text:s text:c="3"/>narys</text:p>
      <text:p text:style-name="P216">V.Žiemelis.</text:p>
      <text:p text:style-name="P217"/>
      <text:p text:style-name="P218"><text:s text:c="9"/>Užsiregistravo 95 Seimo nariai (12.40 val.).</text:p>
      <text:p text:style-name="P219"/>
      <text:p text:style-name="P220"><text:s text:c="6"/>Balsuota, ar pritarti šio projekto pateikimui: už <text:s/>- <text:s/>47,</text:p>
      <text:p text:style-name="P221">prieš - 33, susilaikė 14.</text:p>
      <text:p text:style-name="P222"/>
      <text:p text:style-name="P223"><text:s text:c="7"/>Pakartotinai <text:s text:c="2"/>balsuota, <text:s/>ar <text:s text:c="2"/>pritarti <text:s text:c="2"/>šio <text:s text:c="2"/>projekto</text:p>
      <text:p text:style-name="P224">pateikimui: už - 50, prieš - 38, susilaikė 10.</text:p>
      <text:p text:style-name="P225"><text:s text:c="7"/>Dėl <text:s text:c="2"/>posėdžio <text:s/>vedimo <text:s/>tvarkos <text:s/>kalbėjo <text:s text:c="2"/>Seimo <text:s text:c="2"/>narys</text:p>
      <text:p text:style-name="P226">A.Baležentis (Lietuvių tautininkų sąjungos frakcijos vardu).</text:p>
      <text:p text:style-name="P227"/>
      <text:p text:style-name="P228"><text:s text:c="9"/>Užsiregistravo 97 Seimo nariai (12.45 val.).</text:p>
      <text:p text:style-name="P229"/>
      <text:p text:style-name="P230"><text:s text:c="6"/>Balsuota, ar pritarti pasiūlymui perbalsuoti:<text:s/><text:s/>už <text:s/>- <text:s/>47.</text:p>
      <text:p text:style-name="P231">Šiam pasiūlymui pritarta.</text:p>
      <text:p text:style-name="P232"/>
      <text:p text:style-name="P233"><text:s text:c="7"/>Pakartotinai <text:s text:c="2"/>balsuota, <text:s/>ar <text:s text:c="2"/>pritarti <text:s text:c="2"/>šio <text:s text:c="2"/>projekto</text:p>
      <text:p text:style-name="P234">pateikimui: už - 49, prieš - 38, susilaikė 12.</text:p>
      <text:p text:style-name="P235"/>
      <text:p text:style-name="P236">N U T A R T A :</text:p>
      <text:p text:style-name="P237"><text:s text:c="5"/>Nepritarti <text:s/>šio projekto pateikimui.</text:p>
      <text:p text:style-name="P238"/>
      <text:p text:style-name="P239"><text:s text:c="7"/>Baigiamąjį <text:s text:c="2"/>žodį <text:s/>pasakė <text:s/>pranešėjas <text:s/>- <text:s text:c="2"/>Seimo <text:s text:c="2"/>narys</text:p>
      <text:p text:style-name="P240">V.Arbačiauskas.</text:p>
      <text:p text:style-name="P241"/>
      <text:p text:style-name="P242"><text:s text:c="5"/>Replikavo Seimo nariai: E.Zingeris, S.Pečeliūnas, R.Dagys.</text:p>
      <text:p text:style-name="P243"/>
      <text:p text:style-name="P244"><text:s text:c="5"/>Toliau posėdžiui pirmininkauja Lietuvos Respublikos Seimo</text:p>
      <text:p text:style-name="P245"><text:s text:c="13"/>Pirmininko pavaduotojas J.Bernatonis</text:p>
      <text:p text:style-name="P246">12.56 val.</text:p>
      <text:p text:style-name="P247">S V A R S T Y T A :</text:p>
      <text:p text:style-name="P248"><text:s text:c="5"/>Lietuvos Respublikos Klaipėdos laisvosios ekonominės zonos</text:p>
      <text:p text:style-name="P249">įstatymo projektas Nr.2192(5) (priėmimas)</text:p>
      <text:p text:style-name="P250"><text:s text:c="5"/>Pranešėjas - Seimo narys S.Malkevičius</text:p>
      <text:p text:style-name="P251"/>
      <text:p text:style-name="P252"><text:s text:c="6"/>Dėl <text:s/>balsavimo motyvų kalbėjo Seimo nariai: P.Jakučionis,</text:p>
      <text:p text:style-name="P253">J.Listavičius, R.Bloškys, A.Endriukaitis, K.Antanavičius.</text:p>
      <text:p text:style-name="P254"><text:s text:c="7"/>Baigiamąjį <text:s text:c="2"/>žodį <text:s/>pasakė <text:s/>pranešėjas <text:s/>- <text:s text:c="2"/>Seimo <text:s text:c="2"/>narys</text:p>
      <text:p text:style-name="P255">S.Malkevičius.</text:p>
      <text:p text:style-name="P256"/>
      <text:p text:style-name="P257"><text:s text:c="9"/>Užsiregistravo 72 Seimo nariai (13.10 val.).</text:p>
      <text:p text:style-name="P258">N U T A R T A :</text:p>
      <text:p text:style-name="P259"><text:s text:c="7"/>Priimti <text:s text:c="2"/>Lietuvos <text:s text:c="2"/>Respublikos <text:s/>Klaipėdos <text:s text:c="2"/>laisvosios</text:p>
      <text:p text:style-name="P260">ekonominės <text:s/>zonos <text:s/>įstatymą. Balsavo:<text:s text:c="2"/>už <text:s/>- <text:s/>51, <text:s/>prieš <text:s/>- <text:s/>4,</text:p>
      <text:p text:style-name="P261">susilaikė 10.</text:p>
      <text:p text:style-name="P262"/>
      <text:p text:style-name="P263">13.13 val.</text:p>
      <text:p text:style-name="P264">S V A R S T Y T A :</text:p>
      <text:p text:style-name="P265"><text:s text:c="5"/>Lietuvos Respublikos Klaipėdos laisvosios ekonominės zonos</text:p>
      <text:p text:style-name="P266">įstatymo įsigaliojimo įstatymo projektas Nr.2552(2) (priėmimas)</text:p>
      <text:p text:style-name="P267"><text:s text:c="5"/>Pranešėjas - Seimo narys S.Malkevičius</text:p>
      <text:p text:style-name="P268"/>
      <text:p text:style-name="P269"><text:s text:c="6"/>Dėl<text:s/><text:s/>balsavimo <text:s/>motyvų kalbėjo Seimo <text:s/>nariai: <text:s/>A.Gricius,</text:p>
      <text:p text:style-name="P270">R.Bloškys, V.Zimnickas, A.Endriukaitis.</text:p>
      <text:p text:style-name="P271"/>
      <text:p text:style-name="P272"><text:s text:c="9"/>Užsiregistravo 56 Seimo nariai (13.17 val.).</text:p>
      <text:p text:style-name="P273"><text:s text:c="31"/></text:p>
      <text:p text:style-name="P274">N U T A R T A :</text:p>
      <text:p text:style-name="P275"><text:s text:c="7"/>Priimti <text:s text:c="2"/>Lietuvos <text:s text:c="2"/>Respublikos <text:s/>Klaipėdos <text:s text:c="2"/>laisvosios</text:p>
      <text:p text:style-name="P276">ekonominės zonos įstatymo įsigaliojimo įstatymą. Balsavo: už <text:s/>-</text:p>
      <text:p text:style-name="P277">43, prieš - 4, susilaikė 8.</text:p>
      <text:p text:style-name="P278"/>
      <text:p text:style-name="P279">13.19 val.</text:p>
      <text:p text:style-name="P280">S V A R S T Y T A :</text:p>
      <text:p text:style-name="P281"><text:s text:c="6"/>Lietuvos Respublikos ir Estijos Respublikos sutarties dėl</text:p>
      <text:p text:style-name="P282">socialinio <text:s/>aprūpinimo ratifikavimo įstatymo projektas <text:s/>Nr.2578</text:p>
      <text:p text:style-name="P283">(pateikimas)</text:p>
      <text:p text:style-name="P284"><text:s text:c="6"/>Pranešėjas <text:s/>- <text:s/>socialinės <text:s/>apsaugos <text:s/>ir <text:s/>darbo <text:s/>ministras</text:p>
      <text:p text:style-name="P285">M.Mikaila</text:p>
      <text:p text:style-name="P286"/>
      <text:p text:style-name="P287"><text:s text:c="7"/>Klausė <text:s text:c="2"/>Seimo <text:s text:c="2"/>nariai: <text:s/>J.Listavičius, <text:s text:c="2"/>P.Jakučionis,</text:p>
      <text:p text:style-name="P288">P.Miškinis, L.Milčius, M.Treinys, A.Endriukaitis.</text:p>
      <text:p text:style-name="P289"><text:s text:c="6"/>Dėl <text:s/>balsavimo <text:s/>motyvų kalbėjo Seimo nariai: <text:s/>P.Miškinis,</text:p>
      <text:p text:style-name="P290">A.Endriukaitis.</text:p>
      <text:p text:style-name="P291"/>
      <text:p text:style-name="P292"><text:s text:c="9"/>Užsiregistravo 42 Seimo nariai (13.33 val.).</text:p>
      <text:p text:style-name="P293">N U T A R T A :</text:p>
      <text:p text:style-name="P294"><text:s text:c="5"/>1. Pradėti šio projekto svarstymo procedūrą. Balsavo: už -</text:p>
      <text:p text:style-name="P295">25, prieš - 1, susilaikė 6.</text:p>
      <text:p text:style-name="P296"><text:s text:c="6"/>2. Paskirti pagrindiniu komitetu šiam projektui svarstyti</text:p>
      <text:p text:style-name="P297">Sveikatos, socialinių reikalų ir darbo komitetą (be balsavimo).</text:p>
      <text:p text:style-name="P298"><text:s text:c="6"/>3. <text:s/>Paskirti šio projekto svarstymą Seimo posėdyje <text:s/>šioje</text:p>
      <text:p text:style-name="P299">sesijoje (be balsavimo).</text:p>
      <text:p text:style-name="P300"/>
      <text:p text:style-name="P301">13.34 val.</text:p>
      <text:p text:style-name="P302">S V A R S T Y T A :</text:p>
      <text:p text:style-name="P303"><text:s text:c="6"/>Lietuvos Respublikos Vyriausybės ir Austrijos Federalinės</text:p>
      <text:p text:style-name="P304">Vyriausybės sutarties dėl oro susisiekimo ratifikavimo įstatymo</text:p>
      <text:p text:style-name="P305">projektas Nr.2577 (pateikimas)</text:p>
      <text:p text:style-name="P306"><text:s text:c="7"/>Pranešėjas <text:s text:c="2"/>- <text:s text:c="2"/>Susisiekimo <text:s/>ministerijos <text:s text:c="2"/>sekretorius</text:p>
      <text:p text:style-name="P307">R.Gradauskas</text:p>
      <text:p text:style-name="P308"/>
      <text:p text:style-name="P309"><text:s text:c="8"/>Klausė <text:s text:c="2"/>Seimo <text:s text:c="2"/>nariai: <text:s text:c="2"/>J.Listavičius, <text:s text:c="2"/>E.Zingeris,</text:p>
      <text:p text:style-name="P310">A.Endriukaitis.</text:p>
      <text:p text:style-name="P311"/>
      <text:p text:style-name="P312">N U T A R T<text:s/>A :</text:p>
      <text:p text:style-name="P313"><text:s text:c="7"/>1. <text:s text:c="2"/>Pradėti <text:s text:c="2"/>šio <text:s/>projekto <text:s/>svarstymo <text:s/>procedūrą <text:s text:c="2"/>(be</text:p>
      <text:p text:style-name="P314">balsavimo).</text:p>
      <text:p text:style-name="P315"><text:s text:c="6"/>2. Paskirti pagrindiniu komitetu šiam projektui svarstyti</text:p>
      <text:p text:style-name="P316">Ekonomikos komitetą (be balsavimo).</text:p>
      <text:p text:style-name="P317"/>
      <text:p text:style-name="P318"/>
      <text:p text:style-name="P319"><text:s text:c="24"/>Posėdis baigtas</text:p>
      <text:p text:style-name="P320"><text:s text:c="25"/>(13.39 val.)</text:p>
      <text:p text:style-name="P321"/>
      <text:p text:style-name="P322"/>
      <text:p text:style-name="P323"/>
      <text:p text:style-name="P324">Lietuvos Respublikos</text:p>
      <text:p text:style-name="P325">Seimo Pirmininkas <text:s text:c="23"/>Česlovas Juršėnas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Protokolą rašė T.Juršėnienė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1" meta:paragraph-count="401" meta:word-count="1455" meta:character-count="11245" meta:row-count="1132" meta:non-whitespace-character-count="10191"/>
  </office:meta>
</office:document-meta>
</file>