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4"/>1996 m. rugsėjo 10 d. (antradienis)</text:p>
      <text:p text:style-name="P5"><text:s text:c="17"/>Vakarinis plenarinis posėdis</text:p>
      <text:p text:style-name="P6"><text:s text:c="27"/>Nr.2(610)</text:p>
      <text:p text:style-name="P7"><text:s text:c="16"/>(Posėdžio pradžia - 15.00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20"/>Vyriausybės pusvalandis</text:p>
      <text:p text:style-name="P13"/>
      <text:p text:style-name="P14"><text:s text:c="9"/>Užsiregistravo 55 Seimo nariai (15.02 val.).</text:p>
      <text:p text:style-name="P15"/>
      <text:p text:style-name="P16"><text:s text:c="6"/>Kalbėjo <text:s/>ir <text:s/>į <text:s/>Seimo narių klausimus atsakė <text:s/>žemės <text:s/>ūkio</text:p>
      <text:p text:style-name="P17">ministras V.Einoris.</text:p>
      <text:p text:style-name="P18"/>
      <text:p text:style-name="P19"><text:s text:c="8"/>Klausė <text:s text:c="2"/>Seimo <text:s text:c="2"/>nariai: <text:s text:c="2"/>V.Petrauskas, <text:s text:c="2"/>A.Vaižmužis,</text:p>
      <text:p text:style-name="P20">A.Kubilius, <text:s/>Z.Adomaitis, J.Listavičius, A.Kairys, A.Vaišnoras,</text:p>
      <text:p text:style-name="P21">A.Albertynas, E.Kunevičienė, A.Ražauskas.</text:p>
      <text:p text:style-name="P22"><text:s text:c="7"/>Replikavo <text:s text:c="2"/>Seimo <text:s text:c="2"/>nariai: <text:s/>E.Kunevičienė, <text:s text:c="2"/>L.Milčius,</text:p>
      <text:p text:style-name="P23">M.Pronckus, G.Paviržis.</text:p>
      <text:p text:style-name="P24"/>
      <text:p text:style-name="P25"><text:s text:c="5"/>Toliau posėdžiui pirmininkauja Lietuvos Respublikos Seimo</text:p>
      <text:p text:style-name="P26"><text:s text:c="13"/>Pirmininko pavaduotojas J.Bernatonis</text:p>
      <text:p text:style-name="P27"/>
      <text:p text:style-name="P28">15.37 val.</text:p>
      <text:p text:style-name="P29">S V A R S T Y T A :</text:p>
      <text:p text:style-name="P30"><text:s text:c="7"/>Lietuvos <text:s text:c="2"/>Respublikos <text:s/>Seimo <text:s/>nutarimo <text:s/>"Dėl <text:s text:c="2"/>Lietuvos</text:p>
      <text:p text:style-name="P31">Respublikos <text:s text:c="2"/>Seimo <text:s/>IX <text:s/>(rudens) <text:s/>sesijos <text:s text:c="2"/>darbų <text:s text:c="2"/>programos"</text:p>
      <text:p text:style-name="P32">projektas Nr.2505(5) (svarstymas)</text:p>
      <text:p text:style-name="P33"><text:s text:c="5"/>Pranešėjas - Seimo Pirmininkas Č.Juršėnas</text:p>
      <text:p text:style-name="P34"/>
      <text:p text:style-name="P35"><text:s text:c="5"/>Kalbėjo Seimo nariai: A.Baskas, V.Andriukaitis.</text:p>
      <text:p text:style-name="P36"/>
      <text:p text:style-name="P37"><text:s text:c="6"/>Dėl <text:s/>balsavimo motyvų kalbėjo Seimo nariai: <text:s/>A.Vaišnoras,</text:p>
      <text:p text:style-name="P38">A.Gricius.</text:p>
      <text:p text:style-name="P39"/>
      <text:p text:style-name="P40"><text:s text:c="10"/>Užsiregistravo 61 Seimo narys (15.51 val.).</text:p>
      <text:p text:style-name="P41"/>
      <text:p text:style-name="P42">N U T A R T A :</text:p>
      <text:p text:style-name="P43"><text:s text:c="6"/>Pritarti <text:s/>šiam <text:s/>projektui <text:s/>po svarstymo <text:s/>Seimo <text:s/>posėdyje.</text:p>
      <text:p text:style-name="P44">Balsavo: už - 41, prieš - 2, susilaikė 10.</text:p>
      <text:p text:style-name="P45"><text:s text:c="5"/>Replikavo Seimo narys A.Baležentis.</text:p>
      <text:p text:style-name="P46"/>
      <text:p text:style-name="P47">15.54 val.</text:p>
      <text:p text:style-name="P48">S V A R S T Y T A :</text:p>
      <text:p text:style-name="P49"><text:s text:c="7"/>Lietuvos <text:s text:c="2"/>Respublikos <text:s/>Seimo <text:s/>nutarimo <text:s/>"Dėl <text:s text:c="2"/>Lietuvos</text:p>
      <text:p text:style-name="P50">Respublikos <text:s text:c="2"/>Seimo <text:s/>IX <text:s/>(rudens) <text:s/>sesijos <text:s text:c="2"/>darbų <text:s text:c="2"/>programos"</text:p>
      <text:p text:style-name="P51">projektas Nr.2505(5) (priėmimas)</text:p>
      <text:p text:style-name="P52"><text:s text:c="5"/>Pranešėjas - Seimo Pirmininkas Č.Juršėnas</text:p>
      <text:p text:style-name="P53"/>
      <text:p text:style-name="P54"><text:s text:c="5"/>Kalbėjo Seimo nariai: A.Tauras, J.Listavičius, A.Kubilius,</text:p>
      <text:p text:style-name="P55">A.Vaišnoras, <text:s text:c="4"/>P.Jakučionis, <text:s text:c="3"/>A.Kunčinas, <text:s text:c="4"/>A.Bendinskas,</text:p>
      <text:p text:style-name="P56">V.Andriukaitis, A.Kairys.</text:p>
      <text:p text:style-name="P57"><text:s text:c="6"/>Baigiamąjį <text:s/>žodį <text:s/>pasakė pranešėjas - <text:s/>Seimo <text:s/>Pirmininkas</text:p>
      <text:p text:style-name="P58">Č.Juršėnas.</text:p>
      <text:p text:style-name="P59"/>
      <text:p text:style-name="P60"><text:s text:c="9"/>Užsiregistravo 64 Seimo nariai (16.07 val.).</text:p>
      <text:p text:style-name="P61">N U T A R T A :</text:p>
      <text:p text:style-name="P62"><text:s text:c="6"/>Priimti Lietuvos Respublikos Seimo nutarimą "Dėl Lietuvos</text:p>
      <text:p text:style-name="P63">Respublikos <text:s text:c="2"/>Seimo <text:s/>IX <text:s/>(rudens) <text:s/>sesijos <text:s/>darbų <text:s text:c="2"/>programos".</text:p>
      <text:p text:style-name="P64">Balsavo: už -<text:s/>44, prieš - 0, susilaikė 14.</text:p>
      <text:p text:style-name="P65"/>
      <text:p text:style-name="P66">16.09 val.</text:p>
      <text:p text:style-name="P67">S V A R S T Y T A :</text:p>
      <text:p text:style-name="P68"><text:s text:c="7"/>Lietuvos <text:s text:c="2"/>Respublikos <text:s/>teismų <text:s/>įstatymo <text:s/>59 <text:s/>straipsnio</text:p>
      <text:p text:style-name="P69">pakeitimo <text:s text:c="2"/>ir <text:s text:c="2"/>papildymo <text:s/>įstatymo <text:s/>projektas <text:s text:c="2"/>Nr.1510 <text:s text:c="2"/>Gr.</text:p>
      <text:p text:style-name="P70">(pateikimas)</text:p>
      <text:p text:style-name="P71"><text:s text:c="5"/>Pranešėjas - Respublikos Prezidento patarėjas valstybės ir</text:p>
      <text:p text:style-name="P72">teisės klausimais A.Abramavičius</text:p>
      <text:p text:style-name="P73"/>
      <text:p text:style-name="P74"><text:s text:c="7"/>Klausė <text:s/>Seimo <text:s/>nariai: <text:s/>J.Listavičius, <text:s/>K.Kubertavičius,</text:p>
      <text:p text:style-name="P75">A.Baležentis, G.Jurkūnaitė, A.Kubilius.</text:p>
      <text:p text:style-name="P76"><text:s text:c="8"/>Dėl <text:s text:c="3"/>balsavimo <text:s text:c="2"/>motyvų <text:s text:c="2"/>kalbėjo <text:s text:c="3"/>Seimo <text:s text:c="3"/>nariai:</text:p>
      <text:p text:style-name="P77">K.Kubertavičius, Z.Šličytė.</text:p>
      <text:p text:style-name="P78"/>
      <text:p text:style-name="P79"><text:s text:c="9"/>Užsiregistravo 49 Seimo nariai (16.30 val.).</text:p>
      <text:p text:style-name="P80"/>
      <text:p text:style-name="P81"><text:s text:c="6"/>Balsuota, ar svarstyti šį projektą iš naujo: už - 31, <text:s/>ar</text:p>
      <text:p text:style-name="P82">laikyti šį projektą nepriimtu: už - 5.</text:p>
      <text:p text:style-name="P83"/>
      <text:p text:style-name="P84">N U T A R T A :</text:p>
      <text:p text:style-name="P85"><text:s text:c="5"/>1. Svarstyti šį projektą iš naujo.</text:p>
      <text:p text:style-name="P86"><text:s text:c="6"/>2. Paskirti šio projekto svarstymą Seimo posėdyje<text:s/>rugsėjo</text:p>
      <text:p text:style-name="P87">17 d.</text:p>
      <text:p text:style-name="P88"><text:s text:c="5"/>Replikavo Seimo narys E.Bičkauskas.</text:p>
      <text:p text:style-name="P89"/>
      <text:p text:style-name="P90"><text:s text:c="5"/>Toliau posėdžiui pirmininkauja Lietuvos Respublikos Seimo</text:p>
      <text:p text:style-name="P91"><text:s text:c="20"/>Pirmininkas Č.Juršėnas</text:p>
      <text:p text:style-name="P92"/>
      <text:p text:style-name="P93">16.33 val.</text:p>
      <text:p text:style-name="P94">S V A R S T Y T A :</text:p>
      <text:p text:style-name="P95"><text:s text:c="7"/>Lietuvos <text:s text:c="2"/>Respublikos <text:s/>Seimo <text:s/>nutarimo <text:s/>"Dėl <text:s/>pritarimo</text:p>
      <text:p text:style-name="P96">Lietuvos <text:s/>apeliacinio <text:s/>teismo teisėjų kandidatūroms" <text:s/>projektas</text:p>
      <text:p text:style-name="P97">Nr.2550 (pateikimas, svarstymas ir priėmimas)</text:p>
      <text:p text:style-name="P98"><text:s text:c="5"/>Pranešėjas - Respublikos Prezidento patarėjas valstybės ir</text:p>
      <text:p text:style-name="P99">teisės klausimais A.Abramavičius</text:p>
      <text:p text:style-name="P100"/>
      <text:p text:style-name="P101"><text:s text:c="6"/>Į <text:s/>Seimo <text:s/>narių <text:s/>klausimus atsakė kandidatas <text:s/>į <text:s/>teisėjus</text:p>
      <text:p text:style-name="P102">A.Bielskis.</text:p>
      <text:p text:style-name="P103"><text:s text:c="7"/>Klausė <text:s text:c="2"/>Seimo <text:s text:c="2"/>nariai: <text:s/>J.Listavičius, <text:s/>P.Vitkevičius,</text:p>
      <text:p text:style-name="P104">A.Kunčinas, G.Paviržis, A.Endriukaitis, R.Hofertienė, A.Katkus,</text:p>
      <text:p text:style-name="P105">P.Miškinis.</text:p>
      <text:p text:style-name="P106"/>
      <text:p text:style-name="P107"><text:s text:c="6"/>Į <text:s/>Seimo <text:s/>narių <text:s/>klausimus atsakė kandidatas <text:s/>į <text:s/>teisėjus</text:p>
      <text:p text:style-name="P108">A.Driukas.</text:p>
      <text:p text:style-name="P109"><text:s text:c="7"/>Klausė <text:s text:c="2"/>Seimo <text:s text:c="2"/>nariai: <text:s/>K.Kuzminskas, <text:s/>A.Endriukaitis,</text:p>
      <text:p text:style-name="P110">A.Pocius, R.Hofertienė.</text:p>
      <text:p text:style-name="P111"/>
      <text:p text:style-name="P112"><text:s text:c="6"/>Į <text:s/>Seimo <text:s/>narių <text:s/>klausimus atsakė <text:s/>kandidatė <text:s/>į <text:s/>teisėjas</text:p>
      <text:p text:style-name="P113">R.Gaudutienė.</text:p>
      <text:p text:style-name="P114"><text:s text:c="7"/>Klausė <text:s text:c="2"/>Seimo <text:s text:c="2"/>nariai: <text:s/>R.Hofertienė, <text:s/>A.Endriukaitis,</text:p>
      <text:p text:style-name="P115">M.Stakvilevičius.</text:p>
      <text:p text:style-name="P116"/>
      <text:p text:style-name="P117"><text:s text:c="6"/>Į <text:s/>Seimo <text:s/>narių <text:s/>klausimus atsakė <text:s/>kandidatė <text:s/>į <text:s/>teisėjas</text:p>
      <text:p text:style-name="P118">R.Mickevičienė.</text:p>
      <text:p text:style-name="P119"><text:s text:c="5"/>Klausė Seimo narė R.Hofertienė.</text:p>
      <text:p text:style-name="P120"><text:s text:c="6"/>Į <text:s/>Seimo <text:s/>narių <text:s/>klausimus atsakė <text:s/>kandidatė <text:s/>į <text:s/>teisėjas</text:p>
      <text:p text:style-name="P121">D.Milašienė.</text:p>
      <text:p text:style-name="P122"><text:s text:c="5"/>Klausė Seimo nariai: R.Hofertienė, K.Antanavičius.</text:p>
      <text:p text:style-name="P123"/>
      <text:p text:style-name="P124"><text:s text:c="9"/>Užsiregistravo 49 Seimo nariai (16.59 val.).</text:p>
      <text:p text:style-name="P125"/>
      <text:p text:style-name="P126"><text:s text:c="6"/>Balsuota, ar pritarti A.Bielskio kandidatūrai į <text:s/>Lietuvos</text:p>
      <text:p text:style-name="P127">apeliacinio teismo teisėjus: už - 40, prieš - 0, susilaikė 1.</text:p>
      <text:p text:style-name="P128"><text:s text:c="6"/>Balsuota, <text:s/>ar pritarti A.Driuko kandidatūrai <text:s/>į <text:s/>Lietuvos</text:p>
      <text:p text:style-name="P129">apeliacinio teismo teisėjus: už<text:s/>- 42, prieš - 0, susilaikė 0.</text:p>
      <text:p text:style-name="P130"><text:s text:c="7"/>Balsuota, <text:s/>ar <text:s/>pritarti <text:s/>R.Gaudutienės <text:s/>kandidatūrai <text:s text:c="2"/>į</text:p>
      <text:p text:style-name="P131">Lietuvos <text:s/>apeliacinio teismo teisėjas: už <text:s/>- <text:s/>40, <text:s/>prieš <text:s/>- <text:s/>0,</text:p>
      <text:p text:style-name="P132">susilaikė 0.</text:p>
      <text:p text:style-name="P133"><text:s text:c="6"/>Balsuota, <text:s/>ar <text:s/>pritarti <text:s/>R.Mickevičienės <text:s/>kandidatūrai <text:s/>į</text:p>
      <text:p text:style-name="P134">Lietuvos <text:s/>apeliacinio<text:s/>teismo teisėjas: už <text:s/>- <text:s/>43, <text:s/>prieš <text:s/>- <text:s/>0,</text:p>
      <text:p text:style-name="P135">susilaikė 0.</text:p>
      <text:p text:style-name="P136"><text:s text:c="5"/>Balsuota, ar pritarti D.Milašienės kandidatūrai į Lietuvos</text:p>
      <text:p text:style-name="P137">apeliacinio teismo teisėjas: už - 43, prieš - 0, susilaikė 0.</text:p>
      <text:p text:style-name="P138"/>
      <text:p text:style-name="P139">N U T A R T A :</text:p>
      <text:p text:style-name="P140"><text:s text:c="5"/>Priimti Lietuvos Respublikos Seimo nutarimą "Dėl pritarimo</text:p>
      <text:p text:style-name="P141">Lietuvos apeliacinio teismo teisėjų kandidatūroms". Balsavo: už</text:p>
      <text:p text:style-name="P142">- 44, prieš - 0, susilaikė 0.</text:p>
      <text:p text:style-name="P143"/>
      <text:p text:style-name="P144"><text:s text:c="27"/>PERTRAUKA</text:p>
      <text:p text:style-name="P145"><text:s text:c="21"/>(17.06 - 17.21 val.)</text:p>
      <text:p text:style-name="P146"/>
      <text:p text:style-name="P147"><text:s text:c="9"/>Posėdžio pirmininkas - Lietuvos Respublikos Seimo</text:p>
      <text:p text:style-name="P148"><text:s text:c="13"/>Pirmininko pavaduotojas L.Bernatonis</text:p>
      <text:p text:style-name="P149"/>
      <text:p text:style-name="P150">17.21 val.</text:p>
      <text:p text:style-name="P151">S V A R S T Y T A :</text:p>
      <text:p text:style-name="P152"><text:s text:c="6"/>Lietuvos <text:s/>Respublikos <text:s/>1975 m. <text:s/>Europos <text:s/>konvencijos <text:s/>dėl</text:p>
      <text:p text:style-name="P153">nesantuokinių <text:s/>vaikų <text:s/>teisinio <text:s/>statuso <text:s/>ratifikavimo <text:s/>įstatymo</text:p>
      <text:p text:style-name="P154">projektas Nr.2523 (pateikimas)</text:p>
      <text:p text:style-name="P155"><text:s text:c="5"/>Pranešėjas - teisingumo ministras A.Valys</text:p>
      <text:p text:style-name="P156"/>
      <text:p text:style-name="P157"><text:s text:c="5"/>Klausė Seimo narys J.Listavičius.</text:p>
      <text:p text:style-name="P158"/>
      <text:p text:style-name="P159">N U T A R T A :</text:p>
      <text:p text:style-name="P160"><text:s text:c="7"/>1. <text:s text:c="2"/>Pradėti <text:s text:c="2"/>šio <text:s/>projekto <text:s/>svarstymo <text:s/>procedūrą <text:s text:c="2"/>(be</text:p>
      <text:p text:style-name="P161">balsavimo).</text:p>
      <text:p text:style-name="P162"><text:s text:c="7"/>2. <text:s/>Paskirti <text:s/>pagrindiniais <text:s/>komitetais <text:s/>šiam <text:s/>projektui</text:p>
      <text:p text:style-name="P163">svarstyti Valstybės ir teisės bei Sveikatos, socialinių reikalų</text:p>
      <text:p text:style-name="P164">ir darbo komitetus (be balsavimo).</text:p>
      <text:p text:style-name="P165"/>
      <text:p text:style-name="P166">17.25 val.</text:p>
      <text:p text:style-name="P167">S V A R S T Y T A :</text:p>
      <text:p text:style-name="P168"><text:s text:c="6"/>Lietuvos <text:s/>Respublikos <text:s/>Nicos sutarties <text:s/>dėl <text:s/>tarptautinių</text:p>
      <text:p text:style-name="P169">prekių <text:s text:c="2"/>ir <text:s text:c="2"/>paslaugų <text:s text:c="2"/>ženklų <text:s text:c="2"/>registravimo <text:s text:c="2"/>klasifikacijos</text:p>
      <text:p text:style-name="P170">ratifikavimo įstatymo projektas Nr.2524<text:s/>(pateikimas)</text:p>
      <text:p text:style-name="P171"><text:s text:c="6"/>Pranešėjas <text:s/>- <text:s text:c="2"/>Valstybinio patentų <text:s text:c="2"/>biuro <text:s/>direktoriaus</text:p>
      <text:p text:style-name="P172">pavaduotojas A.Pavilonis</text:p>
      <text:p text:style-name="P173"/>
      <text:p text:style-name="P174"><text:s text:c="7"/>Klausė <text:s text:c="2"/>Seimo <text:s text:c="2"/>nariai: <text:s/>K.Kuzminskas, <text:s text:c="2"/>J.Listavičius,</text:p>
      <text:p text:style-name="P175">A.Endriukaitis.</text:p>
      <text:p text:style-name="P176"/>
      <text:p text:style-name="P177">N U T A R T A :</text:p>
      <text:p text:style-name="P178"><text:s text:c="7"/>1. <text:s text:c="2"/>Pradėti <text:s text:c="2"/>šio <text:s/>projekto <text:s/>svarstymo <text:s/>procedūrą <text:s text:c="2"/>(be</text:p>
      <text:p text:style-name="P179">balsavimo).</text:p>
      <text:p text:style-name="P180"><text:s text:c="6"/>2. Paskirti pagrindiniu komitetu šiam projektui svarstyti</text:p>
      <text:p text:style-name="P181">Ekonomikos komitetą (be balsavimo).</text:p>
      <text:p text:style-name="P182">17.32 val.</text:p>
      <text:p text:style-name="P183">S V A R S T Y T A :</text:p>
      <text:p text:style-name="P184"><text:s text:c="6"/>Lietuvos <text:s/>Respublikos Europos šalių susitarimų dėl <text:s/>kelių</text:p>
      <text:p text:style-name="P185">transporto <text:s text:c="2"/>priemonių <text:s/>ekipažų, <text:s/>važinėjančių <text:s text:c="2"/>tarptautiniais</text:p>
      <text:p text:style-name="P186">maršrutais, <text:s text:c="2"/>darbo <text:s/>(AETR) <text:s/>ratifikavimo <text:s/>įstatymo <text:s text:c="2"/>projektas</text:p>
      <text:p text:style-name="P187">Nr.2561 (pateikimas)</text:p>
      <text:p text:style-name="P188"><text:s text:c="7"/>Pranešėjas <text:s text:c="2"/>- <text:s text:c="2"/>Susisiekimo <text:s/>ministerijos <text:s text:c="2"/>sekretorius</text:p>
      <text:p text:style-name="P189">R.Gradauskas</text:p>
      <text:p text:style-name="P190"/>
      <text:p text:style-name="P191"><text:s text:c="8"/>Klausė <text:s text:c="3"/>Seimo <text:s text:c="2"/>nariai: <text:s text:c="2"/>J.Listavičius, <text:s text:c="3"/>A.Pocius,</text:p>
      <text:p text:style-name="P192">A.Endriukaitis, E.Zingeris.</text:p>
      <text:p text:style-name="P193"/>
      <text:p text:style-name="P194"><text:s text:c="9"/>Užsiregistravo 57 Seimo nariai (17.39 val.).</text:p>
      <text:p text:style-name="P195"/>
      <text:p text:style-name="P196">N U T A R T A :</text:p>
      <text:p text:style-name="P197"><text:s text:c="5"/>Pradėti šio projekto svarstymo procedūrą (be balsavimo).</text:p>
      <text:p text:style-name="P198"/>
      <text:p text:style-name="P199"><text:s text:c="6"/>Seimo Pirmininkas pasiūlė šį projektą svarstyti ypatingos</text:p>
      <text:p text:style-name="P200">skubos tvarka.</text:p>
      <text:p text:style-name="P201"/>
      <text:p text:style-name="P202"><text:s text:c="9"/>Užsiregistravo 53 Seimo nariai (17.42 val.).</text:p>
      <text:p text:style-name="P203"/>
      <text:p text:style-name="P204">N U T A R T A :</text:p>
      <text:p text:style-name="P205"><text:s text:c="6"/>Paskirti šio projekto priėmimą Seimo posėdyje rugsėjo <text:s/>12</text:p>
      <text:p text:style-name="P206">d.</text:p>
      <text:p text:style-name="P207"/>
      <text:p text:style-name="P208">17.43 val.</text:p>
      <text:p text:style-name="P209">S V A R S T Y T A :</text:p>
      <text:p text:style-name="P210"><text:s text:c="6"/>Lietuvos <text:s/>Respublikos <text:s/>Vyriausybės <text:s/>ir <text:s/>Kinijos <text:s/>Liaudies</text:p>
      <text:p text:style-name="P211">Respublikos <text:s/>Vyriausybės <text:s/>sutarties <text:s/>dėl<text:s text:c="2"/>pajamų <text:s/>ir <text:s text:c="2"/>kapitalo</text:p>
      <text:p text:style-name="P212">dvigubo <text:s text:c="2"/>apmokestinimo <text:s/>ir <text:s/>fiskalinių <text:s text:c="2"/>pažeidimų <text:s text:c="2"/>išvengimo</text:p>
      <text:p text:style-name="P213">ratifikavimo įstatymo projektas Nr.2562 (pateikimas)</text:p>
      <text:p text:style-name="P214"><text:s text:c="5"/>Pranešėjas - Finansų ministerijos sekretorius E.Žilevičius</text:p>
      <text:p text:style-name="P215"/>
      <text:p text:style-name="P216"><text:s text:c="8"/>Klausė <text:s text:c="3"/>Seimo <text:s text:c="2"/>nariai: <text:s text:c="2"/>J.Listavičius,<text:s text:c="3"/>M.Treinys,</text:p>
      <text:p text:style-name="P217">A.Vaišnoras, J.Beinortas.</text:p>
      <text:p text:style-name="P218"/>
      <text:p text:style-name="P219">N U T A R T A :</text:p>
      <text:p text:style-name="P220"><text:s text:c="7"/>1. <text:s text:c="2"/>Pradėti <text:s text:c="2"/>šio <text:s/>projekto <text:s/>svarstymo <text:s/>procedūrą <text:s text:c="2"/>(be</text:p>
      <text:p text:style-name="P221">balsavimo).</text:p>
      <text:p text:style-name="P222"><text:s text:c="6"/>2. Paskirti pagrindiniu komitetu šiam projektui svarstyti</text:p>
      <text:p text:style-name="P223">Biudžeto ir finansų komitetą (be balsavimo).</text:p>
      <text:p text:style-name="P224"/>
      <text:p text:style-name="P225"><text:s text:c="13"/><text:s text:c="7"/>Seimo narių pareiškimai</text:p>
      <text:p text:style-name="P226"><text:s text:c="31"/></text:p>
      <text:p text:style-name="P227"><text:s text:c="6"/>Seimo narys A.Endriukaitis perskaitė pareiškimą Ministrui</text:p>
      <text:p text:style-name="P228">Pirmininkui (pridedamas).</text:p>
      <text:p text:style-name="P229"><text:s text:c="7"/>Seimo <text:s/>narys <text:s/>K.Antanavičius <text:s/>perskaitė <text:s/>pareiškimą <text:s/>dėl</text:p>
      <text:p text:style-name="P230">“Lietuvos aide” paskelbtos publikacijos<text:s/>(pridedamas).</text:p>
      <text:p text:style-name="P231"><text:s text:c="7"/>Seimo <text:s text:c="2"/>narys <text:s/>A.Vaišnoras <text:s/>perskaitė <text:s/>viešą <text:s/>paklausimą</text:p>
      <text:p text:style-name="P232">energetikos ministrui S.Kutui (pridedamas).</text:p>
      <text:p text:style-name="P233"/>
      <text:p text:style-name="P234"/>
      <text:p text:style-name="P235"><text:s text:c="24"/>Posėdis baigtas</text:p>
      <text:p text:style-name="P236"><text:s text:c="25"/>(18.00 val.)</text:p>
      <text:p text:style-name="P237">Lietuvos Respublikos</text:p>
      <text:p text:style-name="P238">Seimo Pirmininkas <text:s text:c="14"/><text:s text:c="7"/>Česlovas Juršėnas</text:p>
      <text:p text:style-name="P239"/>
      <text:p text:style-name="P240">Protokolą rašė G.Belickienė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2" meta:paragraph-count="229" meta:word-count="1053" meta:character-count="8274" meta:row-count="413" meta:non-whitespace-character-count="7450"/>
  </office:meta>
</office:document-meta>
</file>