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T21" style:parent-style-name="DefaultParagraphFont" style:family="text">
      <style:text-properties fo:font-weight="bold" style:font-weight-asian="bold" style:font-weight-complex="bold" fo:font-size="8pt" style:font-size-asian="8pt"/>
    </style:style>
    <style:style style:name="P22" style:parent-style-name="Normal" style:family="paragraph">
      <style:paragraph-properties fo:text-align="center"/>
      <style:text-properties fo:font-weight="bold" style:font-weight-asian="bold" style:font-weight-complex="bold"/>
    </style:style>
    <style:style style:name="P23" style:parent-style-name="Header" style:family="paragraph">
      <style:paragraph-properties>
        <style:tab-stops/>
      </style:paragraph-propertie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P28" style:parent-style-name="Normal" style:family="paragraph">
      <style:text-properties fo:font-size="16pt" style:font-size-asian="16pt"/>
    </style:style>
    <style:style style:name="P29" style:parent-style-name="Normal" style:family="paragraph">
      <style:text-properties style:font-style-complex="italic"/>
    </style:style>
    <style:style style:name="P30" style:parent-style-name="Normal" style:family="paragraph">
      <style:text-properties style:font-style-complex="italic"/>
    </style:style>
    <style:style style:name="P31" style:parent-style-name="Normal" style:family="paragraph">
      <style:text-properties style:font-style-complex="italic"/>
    </style:style>
    <style:style style:name="P32" style:parent-style-name="Header" style:family="paragraph">
      <style:paragraph-properties>
        <style:tab-stops/>
      </style:paragraph-properties>
      <style:text-properties style:font-style-complex="italic"/>
    </style:style>
    <style:style style:name="P33" style:parent-style-name="Header" style:family="paragraph">
      <style:paragraph-properties>
        <style:tab-stops/>
      </style:paragraph-properties>
    </style:style>
    <style:style style:name="P34" style:parent-style-name="Header" style:family="paragraph">
      <style:paragraph-properties>
        <style:tab-stops/>
      </style:paragraph-properties>
    </style:style>
    <style:style style:name="P35" style:parent-style-name="Header" style:family="paragraph">
      <style:paragraph-properties>
        <style:tab-stops/>
      </style:paragraph-properties>
    </style:style>
    <style:style style:name="P36" style:parent-style-name="Header" style:family="paragraph">
      <style:paragraph-properties>
        <style:tab-stops/>
      </style:paragraph-properties>
    </style:style>
    <style:style style:name="P37" style:parent-style-name="Header" style:family="paragraph">
      <style:paragraph-properties>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size="8pt" style:font-size-asian="8pt"/>
    </style:style>
    <style:style style:name="T40" style:parent-style-name="DefaultParagraphFont" style:family="text">
      <style:text-properties style:font-style-complex="italic"/>
    </style:style>
    <style:style style:name="P41" style:parent-style-name="Normal" style:family="paragraph">
      <style:text-properties fo:font-size="18pt" style:font-size-asian="18pt"/>
    </style:style>
    <style:style style:name="P42" style:parent-style-name="Normal" style:family="paragraph">
      <style:paragraph-properties fo:text-indent="0.5in"/>
    </style:style>
    <style:style style:name="P43" style:parent-style-name="Header" style:family="paragraph">
      <style:paragraph-properties>
        <style:tab-stops/>
      </style:paragraph-properties>
      <style:text-properties fo:font-size="14pt" style:font-size-asian="14pt"/>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P46" style:parent-style-name="Normal" style:family="paragraph">
      <style:paragraph-properties fo:text-align="center"/>
    </style:style>
    <style:style style:name="T47" style:parent-style-name="DefaultParagraphFont" style:family="text">
      <style:text-properties fo:font-size="8pt" style:font-size-asian="8pt"/>
    </style:style>
    <style:style style:name="T48" style:parent-style-name="DefaultParagraphFont" style:family="text">
      <style:text-properties fo:font-size="8pt" style:font-size-asian="8p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style:font-style-complex="italic" fo:color="#000000"/>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fo:font-size="10pt" style:font-size-asian="10pt"/>
    </style:style>
    <style:style style:name="T56" style:parent-style-name="DefaultParagraphFont" style:family="text">
      <style:text-properties style:font-name-complex="Arial" style:font-style-complex="italic" fo:font-size="10pt" style:font-size-asian="10pt"/>
    </style:style>
    <style:style style:name="T57" style:parent-style-name="DefaultParagraphFont" style:family="text">
      <style:text-properties style:font-name-complex="Arial" fo:font-size="10pt" style:font-size-asian="10pt"/>
    </style:style>
    <style:style style:name="T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9" style:parent-style-name="Normal" style:family="paragraph">
      <style:text-properties fo:color="#000000"/>
    </style:style>
    <style:style style:name="P60" style:parent-style-name="Normal" style:family="paragraph">
      <style:text-properties fo:font-size="8pt" style:font-size-asian="8pt"/>
    </style:style>
    <style:style style:name="P61" style:parent-style-name="Normal" style:family="paragraph">
      <style:paragraph-properties fo:text-indent="0.5in"/>
      <style:text-properties fo:font-style="italic" style:font-style-asian="italic" style:font-style-complex="italic"/>
    </style:style>
    <style:style style:name="P62" style:parent-style-name="Normal" style:family="paragraph">
      <style:paragraph-properties fo:text-indent="0.5in"/>
      <style:text-properties fo:font-size="8pt" style:font-size-asian="8pt"/>
    </style:style>
    <style:style style:name="P63" style:parent-style-name="Normal" style:family="paragraph">
      <style:text-properties fo:font-size="8pt" style:font-size-asian="8pt"/>
    </style:style>
    <style:style style:name="P64" style:parent-style-name="Normal" style:family="paragraph">
      <style:text-properties fo:color="#000000"/>
    </style:style>
    <style:style style:name="P65" style:parent-style-name="Normal" style:family="paragraph">
      <style:text-properties fo:font-size="8pt" style:font-size-asian="8pt"/>
    </style:style>
    <style:style style:name="P66" style:parent-style-name="Normal" style:family="paragraph">
      <style:paragraph-properties fo:text-indent="0.5in"/>
    </style:style>
    <style:style style:name="P67" style:parent-style-name="Normal" style:family="paragraph">
      <style:paragraph-properties fo:text-indent="0.5in"/>
      <style:text-properties fo:font-size="8pt" style:font-size-asian="8pt"/>
    </style:style>
    <style:style style:name="P68" style:parent-style-name="Normal" style:family="paragraph">
      <style:paragraph-properties fo:text-align="center"/>
    </style:style>
    <style:style style:name="T69" style:parent-style-name="DefaultParagraphFont" style:family="text">
      <style:text-properties fo:font-size="8pt" style:font-size-asian="8pt"/>
    </style:style>
    <style:style style:name="P70" style:parent-style-name="Normal" style:family="paragraph">
      <style:paragraph-properties fo:text-indent="0.5in"/>
      <style:text-properties fo:font-size="8pt" style:font-size-asian="8pt"/>
    </style:style>
    <style:style style:name="P71" style:parent-style-name="Normal" style:family="paragraph">
      <style:paragraph-properties fo:text-indent="0.5in"/>
    </style:style>
    <style:style style:name="P72" style:parent-style-name="Normal" style:family="paragraph">
      <style:text-properties fo:font-size="8pt" style:font-size-asian="8pt"/>
    </style:style>
    <style:style style:name="P73" style:parent-style-name="Normal" style:family="paragraph">
      <style:paragraph-properties fo:text-indent="0.5in"/>
    </style:style>
    <style:style style:name="P74" style:parent-style-name="Normal" style:family="paragraph">
      <style:text-properties fo:color="#000000"/>
    </style:style>
    <style:style style:name="P75" style:parent-style-name="Normal" style:family="paragraph">
      <style:text-properties fo:color="#000000" fo:font-size="8pt" style:font-size-asian="8pt"/>
    </style:style>
    <style:style style:name="P76" style:parent-style-name="Normal" style:family="paragraph">
      <style:paragraph-properties fo:text-align="center"/>
    </style:style>
    <style:style style:name="T77" style:parent-style-name="DefaultParagraphFont" style:family="text">
      <style:text-properties fo:font-size="8pt" style:font-size-asian="8pt"/>
    </style:style>
    <style:style style:name="P78" style:parent-style-name="Normal" style:family="paragraph">
      <style:paragraph-properties fo:text-align="center"/>
    </style:style>
    <style:style style:name="T79" style:parent-style-name="DefaultParagraphFont" style:family="text">
      <style:text-properties fo:font-size="8pt" style:font-size-asian="8pt"/>
    </style:style>
    <style:style style:name="P80" style:parent-style-name="Normal" style:family="paragraph">
      <style:text-properties fo:font-size="8pt" style:font-size-asian="8pt"/>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size="8pt" style:font-size-asian="8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Header" style:family="paragraph">
      <style:paragraph-properties>
        <style:tab-stops/>
      </style:paragraph-properties>
    </style:style>
    <style:style style:name="P87" style:parent-style-name="Normal" style:family="paragraph">
      <style:text-properties fo:color="#000000"/>
    </style:style>
    <style:style style:name="P88" style:parent-style-name="Normal" style:family="paragraph">
      <style:text-properties fo:font-size="8pt" style:font-size-asian="8pt"/>
    </style:style>
    <style:style style:name="P89" style:parent-style-name="Normal" style:family="paragraph">
      <style:paragraph-properties fo:text-indent="0.5in"/>
    </style:style>
    <style:style style:name="P90" style:parent-style-name="Normal" style:family="paragraph">
      <style:paragraph-properties fo:text-align="center"/>
    </style:style>
    <style:style style:name="T91" style:parent-style-name="DefaultParagraphFont" style:family="text">
      <style:text-properties fo:font-size="8pt" style:font-size-asian="8pt"/>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style:font-weight-complex="bold"/>
    </style:style>
    <style:style style:name="P95" style:parent-style-name="Header" style:family="paragraph">
      <style:paragraph-properties>
        <style:tab-stops/>
      </style:paragraph-properties>
      <style:text-properties fo:font-size="8pt" style:font-size-asian="8pt"/>
    </style:style>
    <style:style style:name="P96" style:parent-style-name="Header" style:family="paragraph">
      <style:paragraph-properties>
        <style:tab-stops/>
      </style:paragraph-properties>
    </style:style>
    <style:style style:name="T97" style:parent-style-name="DefaultParagraphFont" style:family="text">
      <style:text-properties fo:color="#000000"/>
    </style:style>
    <style:style style:name="P98" style:parent-style-name="Header" style:family="paragraph">
      <style:paragraph-properties>
        <style:tab-stops/>
      </style:paragraph-properties>
      <style:text-properties fo:font-size="8pt" style:font-size-asian="8pt"/>
    </style:style>
    <style:style style:name="P99" style:parent-style-name="Header" style:family="paragraph">
      <style:paragraph-properties>
        <style:tab-stops/>
      </style:paragraph-properties>
    </style:style>
    <style:style style:name="P100" style:parent-style-name="Header" style:family="paragraph">
      <style:paragraph-properties>
        <style:tab-stops/>
      </style:paragraph-properties>
      <style:text-properties fo:font-size="8pt" style:font-size-asian="8pt"/>
    </style:style>
    <style:style style:name="P101" style:parent-style-name="Header" style:family="paragraph">
      <style:paragraph-properties>
        <style:tab-stops/>
      </style:paragraph-properties>
    </style:style>
    <style:style style:name="T102" style:parent-style-name="DefaultParagraphFont" style:family="text">
      <style:text-properties fo:color="#000000"/>
    </style:style>
    <style:style style:name="P103" style:parent-style-name="Header" style:family="paragraph">
      <style:paragraph-properties>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size="8pt" style:font-size-asian="8pt"/>
    </style:style>
    <style:style style:name="P106" style:parent-style-name="Normal" style:family="paragraph">
      <style:paragraph-properties fo:text-align="center"/>
    </style:style>
    <style:style style:name="T107" style:parent-style-name="DefaultParagraphFont" style:family="text">
      <style:text-properties fo:font-size="8pt" style:font-size-asian="8pt"/>
    </style:style>
    <style:style style:name="P108" style:parent-style-name="Header" style:family="paragraph">
      <style:paragraph-properties>
        <style:tab-stops/>
      </style:paragraph-properties>
    </style:style>
    <style:style style:name="P109" style:parent-style-name="Normal" style:family="paragraph">
      <style:text-properties fo:font-size="8pt" style:font-size-asian="8pt"/>
    </style:style>
    <style:style style:name="P110" style:parent-style-name="Normal" style:family="paragraph">
      <style:text-properties fo:color="#000000"/>
    </style:style>
    <style:style style:name="P111" style:parent-style-name="Header" style:family="paragraph">
      <style:paragraph-properties>
        <style:tab-stops/>
      </style:paragraph-properties>
    </style:style>
    <style:style style:name="P112" style:parent-style-name="Normal" style:family="paragraph">
      <style:paragraph-properties fo:text-indent="0.5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0.5in"/>
      <style:text-properties fo:font-size="8pt" style:font-size-asian="8pt"/>
    </style:style>
    <style:style style:name="P115" style:parent-style-name="Normal" style:family="paragraph">
      <style:paragraph-properties fo:text-indent="0.5in"/>
      <style:text-properties fo:font-style="italic" style:font-style-asian="italic" style:font-style-complex="italic"/>
    </style:style>
    <style:style style:name="P116" style:parent-style-name="Normal" style:family="paragraph">
      <style:paragraph-properties fo:text-indent="0.5in"/>
      <style:text-properties fo:font-size="8pt" style:font-size-asian="8pt"/>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size="8pt" style:font-size-asian="8pt"/>
    </style:style>
    <style:style style:name="P122" style:parent-style-name="Normal" style:family="paragraph">
      <style:paragraph-properties fo:text-indent="0.5in"/>
      <style:text-properties fo:font-size="8pt" style:font-size-asian="8pt"/>
    </style:style>
    <style:style style:name="P123" style:parent-style-name="Normal" style:family="paragraph">
      <style:text-properties fo:font-size="8pt" style:font-size-asian="8pt"/>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font-weight-complex="bold"/>
    </style:style>
    <style:style style:name="P126" style:parent-style-name="Header" style:family="paragraph">
      <style:paragraph-properties>
        <style:tab-stops/>
      </style:paragraph-properties>
    </style:style>
    <style:style style:name="P127" style:parent-style-name="Header" style:family="paragraph">
      <style:paragraph-properties>
        <style:tab-stops/>
      </style:paragraph-properties>
    </style:style>
    <style:style style:name="P128" style:parent-style-name="Header" style:family="paragraph">
      <style:paragraph-properties>
        <style:tab-stops/>
      </style:paragraph-properties>
      <style:text-properties fo:font-size="8pt" style:font-size-asian="8pt"/>
    </style:style>
    <style:style style:name="P129" style:parent-style-name="Normal" style:family="paragraph">
      <style:text-properties fo:color="#000000"/>
    </style:style>
    <style:style style:name="P130" style:parent-style-name="Normal" style:family="paragraph">
      <style:text-properties fo:color="#000000" fo:font-size="8pt" style:font-size-asian="8pt"/>
    </style:style>
    <style:style style:name="P131" style:parent-style-name="Header" style:family="paragraph">
      <style:paragraph-properties>
        <style:tab-stops/>
      </style:paragraph-properties>
    </style:style>
    <style:style style:name="P132" style:parent-style-name="Header" style:family="paragraph">
      <style:paragraph-properties>
        <style:tab-stops/>
      </style:paragraph-properties>
      <style:text-properties fo:font-size="8pt" style:font-size-asian="8pt"/>
    </style:style>
    <style:style style:name="P133" style:parent-style-name="Header" style:family="paragraph">
      <style:paragraph-properties>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Header" style:family="paragraph">
      <style:paragraph-properties>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font-style="italic" style:font-style-asian="italic" style:font-style-complex="italic"/>
    </style:style>
    <style:style style:name="T140" style:parent-style-name="DefaultParagraphFont" style:family="text">
      <style:text-properties style:font-weight-complex="bold"/>
    </style:style>
    <style:style style:name="P141" style:parent-style-name="Header" style:family="paragraph">
      <style:paragraph-properties>
        <style:tab-stops/>
      </style:paragraph-properties>
    </style:style>
    <style:style style:name="P142" style:parent-style-name="Header" style:family="paragraph">
      <style:paragraph-properties>
        <style:tab-stops/>
      </style:paragraph-properties>
    </style:style>
    <style:style style:name="P143" style:parent-style-name="Header" style:family="paragraph">
      <style:paragraph-properties>
        <style:tab-stops/>
      </style:paragraph-properties>
    </style:style>
    <style:style style:name="T144" style:parent-style-name="DefaultParagraphFont" style:family="text">
      <style:text-properties fo:color="#000000"/>
    </style:style>
    <style:style style:name="P145" style:parent-style-name="Header" style:family="paragraph">
      <style:paragraph-properties>
        <style:tab-stops/>
      </style:paragraph-properties>
    </style:style>
    <style:style style:name="P146" style:parent-style-name="Header" style:family="paragraph">
      <style:paragraph-properties>
        <style:tab-stops/>
      </style:paragraph-properties>
    </style:style>
    <style:style style:name="P147" style:parent-style-name="Header" style:family="paragraph">
      <style:paragraph-properties>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size="8pt" style:font-size-asian="8pt"/>
    </style:style>
    <style:style style:name="P151" style:parent-style-name="Normal" style:family="paragraph">
      <style:text-properties style:text-underline-type="single" style:text-underline-style="solid" style:text-underline-width="auto" style:text-underline-mode="continuous"/>
    </style:style>
    <style:style style:name="P152" style:parent-style-name="Normal" style:family="paragraph">
      <style:paragraph-properties fo:text-indent="0.5in"/>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ize="8pt" style:font-size-asian="8p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name-complex="Arial" style:font-weight-complex="bold" fo:color="#000000"/>
    </style:style>
    <style:style style:name="T158" style:parent-style-name="DefaultParagraphFont" style:family="text">
      <style:text-properties style:font-name-complex="Arial" style:font-weight-complex="bold" style:font-style-complex="italic" fo:color="#000000"/>
    </style:style>
    <style:style style:name="T159" style:parent-style-name="DefaultParagraphFont" style:family="text">
      <style:text-properties style:font-name-complex="Arial" style:font-weight-complex="bold" fo:color="#000000"/>
    </style:style>
    <style:style style:name="T160" style:parent-style-name="DefaultParagraphFont" style:family="text">
      <style:text-properties style:font-name-complex="Arial" fo:font-size="10pt" style:font-size-asian="10pt"/>
    </style:style>
    <style:style style:name="T161" style:parent-style-name="DefaultParagraphFont" style:family="text">
      <style:text-properties style:font-name-complex="Arial" style:font-style-complex="italic" fo:font-size="10pt" style:font-size-asian="10pt"/>
    </style:style>
    <style:style style:name="T162" style:parent-style-name="DefaultParagraphFont" style:family="text">
      <style:text-properties style:font-name-complex="Arial" fo:font-size="10pt" style:font-size-asian="10pt"/>
    </style:style>
    <style:style style:name="T16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fo:font-size="18pt" style:font-size-asian="18pt"/>
    </style:style>
    <style:style style:name="T168" style:parent-style-name="DefaultParagraphFont" style:family="text">
      <style:text-properties fo:font-size="8pt" style:font-size-asian="8pt"/>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name-complex="Arial" style:font-weight-complex="bold" fo:color="#000000"/>
    </style:style>
    <style:style style:name="T171" style:parent-style-name="DefaultParagraphFont" style:family="text">
      <style:text-properties style:font-name-complex="Arial" style:font-weight-complex="bold" fo:color="#000000"/>
    </style:style>
    <style:style style:name="T172" style:parent-style-name="DefaultParagraphFont" style:family="text">
      <style:text-properties style:font-name-complex="Arial" style:font-weight-complex="bold" style:font-style-complex="italic" fo:color="#000000"/>
    </style:style>
    <style:style style:name="T173" style:parent-style-name="DefaultParagraphFont" style:family="text">
      <style:text-properties style:font-name-complex="Arial" style:font-weight-complex="bold" fo:color="#000000"/>
    </style:style>
    <style:style style:name="T174" style:parent-style-name="DefaultParagraphFont" style:family="text">
      <style:text-properties style:font-name-complex="Arial" fo:font-size="10pt" style:font-size-asian="10pt"/>
    </style:style>
    <style:style style:name="T175" style:parent-style-name="DefaultParagraphFont" style:family="text">
      <style:text-properties style:font-name-complex="Arial" style:font-style-complex="italic" fo:font-size="10pt" style:font-size-asian="10pt"/>
    </style:style>
    <style:style style:name="T176" style:parent-style-name="DefaultParagraphFont" style:family="text">
      <style:text-properties style:font-name-complex="Arial" fo:font-size="10pt" style:font-size-asian="10pt"/>
    </style:style>
    <style:style style:name="T17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fo:font-size="16pt" style:font-size-asian="16pt"/>
    </style:style>
    <style:style style:name="T180" style:parent-style-name="DefaultParagraphFont" style:family="text">
      <style:text-properties fo:font-size="8pt" style:font-size-asian="8p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complex="Arial" style:font-weight-complex="bold" fo:color="#000000"/>
    </style:style>
    <style:style style:name="T183" style:parent-style-name="DefaultParagraphFont" style:family="text">
      <style:text-properties style:font-name-complex="Arial" style:font-weight-complex="bold" style:font-style-complex="italic" fo:color="#000000"/>
    </style:style>
    <style:style style:name="T184" style:parent-style-name="DefaultParagraphFont" style:family="text">
      <style:text-properties style:font-name-complex="Arial" style:font-weight-complex="bold" fo:color="#000000"/>
    </style:style>
    <style:style style:name="T185" style:parent-style-name="DefaultParagraphFont" style:family="text">
      <style:text-properties style:font-name-complex="Arial" fo:font-size="10pt" style:font-size-asian="10pt"/>
    </style:style>
    <style:style style:name="T186" style:parent-style-name="DefaultParagraphFont" style:family="text">
      <style:text-properties style:font-name-complex="Arial" style:font-style-complex="italic" fo:font-size="10pt" style:font-size-asian="10pt"/>
    </style:style>
    <style:style style:name="T187" style:parent-style-name="DefaultParagraphFont" style:family="text">
      <style:text-properties style:font-name-complex="Arial" fo:font-size="10pt" style:font-size-asian="10pt"/>
    </style:style>
    <style:style style:name="T188" style:parent-style-name="DefaultParagraphFont" style:family="text">
      <style:text-properties style:font-name-complex="Arial" fo:font-size="10pt" style:font-size-asian="10pt"/>
    </style:style>
    <style:style style:name="T18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fo:font-size="16pt" style:font-size-asian="16pt"/>
    </style:style>
    <style:style style:name="T192" style:parent-style-name="DefaultParagraphFont" style:family="text">
      <style:text-properties fo:font-size="8pt" style:font-size-asian="8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name-complex="Arial" style:font-weight-complex="bold" fo:color="#000000"/>
    </style:style>
    <style:style style:name="T196" style:parent-style-name="DefaultParagraphFont" style:family="text">
      <style:text-properties style:font-name-complex="Arial" style:font-weight-complex="bold" style:font-style-complex="italic" fo:color="#000000"/>
    </style:style>
    <style:style style:name="T197" style:parent-style-name="DefaultParagraphFont" style:family="text">
      <style:text-properties style:font-name-complex="Arial" style:font-weight-complex="bold" fo:color="#000000"/>
    </style:style>
    <style:style style:name="T198" style:parent-style-name="DefaultParagraphFont" style:family="text">
      <style:text-properties style:font-name-complex="Arial" fo:font-size="10pt" style:font-size-asian="10pt"/>
    </style:style>
    <style:style style:name="T199" style:parent-style-name="DefaultParagraphFont" style:family="text">
      <style:text-properties style:font-name-complex="Arial" style:font-style-complex="italic" fo:font-size="10pt" style:font-size-asian="10pt"/>
    </style:style>
    <style:style style:name="T200" style:parent-style-name="DefaultParagraphFont" style:family="text">
      <style:text-properties style:font-name-complex="Arial" fo:font-size="10pt" style:font-size-asian="10pt"/>
    </style:style>
    <style:style style:name="T20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font-weight-complex="bold"/>
    </style:style>
    <style:style style:name="P203" style:parent-style-name="Normal" style:family="paragraph">
      <style:text-properties fo:font-size="16pt" style:font-size-asian="16pt"/>
    </style:style>
    <style:style style:name="T204" style:parent-style-name="DefaultParagraphFont" style:family="text">
      <style:text-properties fo:font-size="8pt" style:font-size-asian="8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name-complex="Arial" style:font-weight-complex="bold" fo:color="#000000"/>
    </style:style>
    <style:style style:name="T207" style:parent-style-name="DefaultParagraphFont" style:family="text">
      <style:text-properties style:font-name-complex="Arial" style:font-weight-complex="bold" style:font-style-complex="italic" fo:color="#000000"/>
    </style:style>
    <style:style style:name="T208" style:parent-style-name="DefaultParagraphFont" style:family="text">
      <style:text-properties style:font-name-complex="Arial" style:font-weight-complex="bold" fo:color="#000000"/>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style:font-name-complex="Arial" style:font-style-complex="italic" fo:font-size="10pt" style:font-size-asian="10pt"/>
    </style:style>
    <style:style style:name="T211" style:parent-style-name="DefaultParagraphFont" style:family="text">
      <style:text-properties style:font-name-complex="Arial" fo:font-size="10pt" style:font-size-asian="10pt"/>
    </style:style>
    <style:style style:name="T212" style:parent-style-name="DefaultParagraphFont" style:family="text">
      <style:text-properties style:font-name-complex="Arial" fo:font-size="10pt" style:font-size-asian="10pt"/>
    </style:style>
    <style:style style:name="T21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size="8pt" style:font-size-asian="8pt"/>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fo:font-size="16pt" style:font-size-asian="16pt"/>
    </style:style>
    <style:style style:name="T220" style:parent-style-name="DefaultParagraphFont" style:family="text">
      <style:text-properties fo:font-size="8pt" style:font-size-asian="8pt"/>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name-complex="Arial" style:font-weight-complex="bold" fo:color="#000000"/>
    </style:style>
    <style:style style:name="T223" style:parent-style-name="DefaultParagraphFont" style:family="text">
      <style:text-properties style:font-name-complex="Arial" style:font-weight-complex="bold" style:font-style-complex="italic" fo:color="#000000"/>
    </style:style>
    <style:style style:name="T224" style:parent-style-name="DefaultParagraphFont" style:family="text">
      <style:text-properties style:font-name-complex="Arial" style:font-weight-complex="bold" fo:color="#000000"/>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style:font-style-complex="italic" fo:font-size="10pt" style:font-size-asian="10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29" style:parent-style-name="Normal" style:family="paragraph">
      <style:text-properties fo:font-size="10pt" style:font-size-asian="10pt"/>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fo:font-size="16pt" style:font-size-asian="16pt"/>
    </style:style>
    <style:style style:name="T232" style:parent-style-name="DefaultParagraphFont" style:family="text">
      <style:text-properties fo:font-size="8pt" style:font-size-asian="8p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name-complex="Arial" style:font-weight-complex="bold" fo:color="#000000"/>
    </style:style>
    <style:style style:name="T235" style:parent-style-name="DefaultParagraphFont" style:family="text">
      <style:text-properties style:font-name-complex="Arial" style:font-weight-complex="bold" fo:color="#000000"/>
    </style:style>
    <style:style style:name="T236" style:parent-style-name="DefaultParagraphFont" style:family="text">
      <style:text-properties style:font-name-complex="Arial" style:font-weight-complex="bold" style:font-style-complex="italic" fo:color="#000000"/>
    </style:style>
    <style:style style:name="T237" style:parent-style-name="DefaultParagraphFont" style:family="text">
      <style:text-properties style:font-name-complex="Arial" style:font-weight-complex="bold" fo:color="#000000"/>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style:font-style-complex="italic"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fo:font-size="16pt" style:font-size-asian="16pt"/>
    </style:style>
    <style:style style:name="T244" style:parent-style-name="DefaultParagraphFont" style:family="text">
      <style:text-properties fo:font-size="8pt" style:font-size-asian="8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name-complex="Arial" style:font-weight-complex="bold" fo:color="#000000"/>
    </style:style>
    <style:style style:name="T247" style:parent-style-name="DefaultParagraphFont" style:family="text">
      <style:text-properties style:font-name-complex="Arial" style:font-weight-complex="bold" style:font-style-complex="italic" fo:color="#000000"/>
    </style:style>
    <style:style style:name="T248" style:parent-style-name="DefaultParagraphFont" style:family="text">
      <style:text-properties style:font-name-complex="Arial" style:font-weight-complex="bold" fo:color="#000000"/>
    </style:style>
    <style:style style:name="T249" style:parent-style-name="DefaultParagraphFont" style:family="text">
      <style:text-properties style:font-name-complex="Arial" fo:font-size="10pt" style:font-size-asian="10pt"/>
    </style:style>
    <style:style style:name="T250" style:parent-style-name="DefaultParagraphFont" style:family="text">
      <style:text-properties style:font-name-complex="Arial" style:font-style-complex="italic" fo:font-size="10pt" style:font-size-asian="10pt"/>
    </style:style>
    <style:style style:name="T251" style:parent-style-name="DefaultParagraphFont" style:family="text">
      <style:text-properties style:font-name-complex="Arial" fo:font-size="10pt" style:font-size-asian="10pt"/>
    </style:style>
    <style:style style:name="T25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size="8pt" style:font-size-asian="8pt"/>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fo:font-size="16pt" style:font-size-asian="16pt"/>
    </style:style>
    <style:style style:name="T259" style:parent-style-name="DefaultParagraphFont" style:family="text">
      <style:text-properties fo:font-size="8pt" style:font-size-asian="8p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name-complex="Arial" style:font-weight-complex="bold" fo:color="#000000"/>
    </style:style>
    <style:style style:name="T262" style:parent-style-name="DefaultParagraphFont" style:family="text">
      <style:text-properties style:font-name-complex="Arial" style:font-weight-complex="bold" fo:color="#000000"/>
    </style:style>
    <style:style style:name="T263" style:parent-style-name="DefaultParagraphFont" style:family="text">
      <style:text-properties style:font-name-complex="Arial" style:font-weight-complex="bold" style:font-style-complex="italic" fo:color="#000000"/>
    </style:style>
    <style:style style:name="T264" style:parent-style-name="DefaultParagraphFont" style:family="text">
      <style:text-properties style:font-name-complex="Arial" style:font-weight-complex="bold" fo:color="#000000"/>
    </style:style>
    <style:style style:name="T265" style:parent-style-name="DefaultParagraphFont" style:family="text">
      <style:text-properties style:font-name-complex="Arial" fo:font-size="10pt" style:font-size-asian="10pt"/>
    </style:style>
    <style:style style:name="T266" style:parent-style-name="DefaultParagraphFont" style:family="text">
      <style:text-properties style:font-name-complex="Arial" style:font-style-complex="italic"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69" style:parent-style-name="Normal" style:family="paragraph">
      <style:text-properties fo:font-size="8pt" style:font-size-asian="8pt"/>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size="8pt" style:font-size-asian="8pt"/>
    </style:style>
    <style:style style:name="P273" style:parent-style-name="Normal" style:family="paragraph">
      <style:text-properties fo:font-size="8pt" style:font-size-asian="8pt"/>
    </style:style>
    <style:style style:name="T274" style:parent-style-name="DefaultParagraphFont" style:family="text">
      <style:text-properties fo:font-size="8pt" style:font-size-asian="8pt"/>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name-complex="Arial" style:font-weight-complex="bold" fo:color="#000000"/>
    </style:style>
    <style:style style:name="T277" style:parent-style-name="DefaultParagraphFont" style:family="text">
      <style:text-properties style:font-name-complex="Arial" style:font-weight-complex="bold" style:font-style-complex="italic" fo:color="#000000"/>
    </style:style>
    <style:style style:name="T278" style:parent-style-name="DefaultParagraphFont" style:family="text">
      <style:text-properties style:font-name-complex="Arial" style:font-weight-complex="bold" fo:color="#000000"/>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style:font-style-complex="italic" fo:font-size="10pt" style:font-size-asian="10pt"/>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name-complex="Arial" style:font-weight-complex="bold" fo:color="#000000"/>
    </style:style>
    <style:style style:name="T286" style:parent-style-name="DefaultParagraphFont" style:family="text">
      <style:text-properties fo:font-style="italic" style:font-style-asian="italic" style:font-style-complex="italic"/>
    </style:style>
    <style:style style:name="P287" style:parent-style-name="Normal" style:family="paragraph">
      <style:text-properties fo:font-size="16pt" style:font-size-asian="16pt"/>
    </style:style>
    <style:style style:name="T288" style:parent-style-name="DefaultParagraphFont" style:family="text">
      <style:text-properties fo:font-size="8pt" style:font-size-asian="8pt"/>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name-complex="Arial" style:font-weight-complex="bold" fo:color="#000000"/>
    </style:style>
    <style:style style:name="T291" style:parent-style-name="DefaultParagraphFont" style:family="text">
      <style:text-properties style:font-name-complex="Arial" style:font-weight-complex="bold" fo:color="#000000"/>
    </style:style>
    <style:style style:name="T292" style:parent-style-name="DefaultParagraphFont" style:family="text">
      <style:text-properties style:font-name-complex="Arial" style:font-weight-complex="bold" style:font-style-complex="italic" fo:color="#000000"/>
    </style:style>
    <style:style style:name="T293" style:parent-style-name="DefaultParagraphFont" style:family="text">
      <style:text-properties style:font-name-complex="Arial" style:font-weight-complex="bold" fo:color="#000000"/>
    </style:style>
    <style:style style:name="T294" style:parent-style-name="DefaultParagraphFont" style:family="text">
      <style:text-properties style:font-name-complex="Arial" fo:font-size="10pt" style:font-size-asian="10pt"/>
    </style:style>
    <style:style style:name="T295" style:parent-style-name="DefaultParagraphFont" style:family="text">
      <style:text-properties style:font-name-complex="Arial" style:font-style-complex="italic" fo:font-size="10pt" style:font-size-asian="10pt"/>
    </style:style>
    <style:style style:name="T296" style:parent-style-name="DefaultParagraphFont" style:family="text">
      <style:text-properties style:font-name-complex="Arial" fo:font-size="10pt" style:font-size-asian="10pt"/>
    </style:style>
    <style:style style:name="T297" style:parent-style-name="DefaultParagraphFont" style:family="text">
      <style:text-properties style:font-weight-complex="bold" fo:font-style="italic" style:font-style-asian="italic"/>
    </style:style>
    <style:style style:name="T29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name-complex="Arial" style:font-weight-complex="bold" fo:color="#000000"/>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center"/>
    </style:style>
    <style:style style:name="T305" style:parent-style-name="DefaultParagraphFont" style:family="text">
      <style:text-properties fo:font-size="8pt" style:font-size-asian="8pt"/>
    </style:style>
    <style:style style:name="P306" style:parent-style-name="Normal" style:family="paragraph">
      <style:text-properties fo:font-size="8pt" style:font-size-asian="8pt"/>
    </style:style>
    <style:style style:name="T307" style:parent-style-name="DefaultParagraphFont" style:family="text">
      <style:text-properties fo:font-size="8pt" style:font-size-asian="8pt"/>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name-complex="Arial" style:font-weight-complex="bold" fo:color="#000000"/>
    </style:style>
    <style:style style:name="T310" style:parent-style-name="DefaultParagraphFont" style:family="text">
      <style:text-properties style:font-name-complex="Arial" style:font-weight-complex="bold" style:font-style-complex="italic" fo:color="#000000"/>
    </style:style>
    <style:style style:name="T311" style:parent-style-name="DefaultParagraphFont" style:family="text">
      <style:text-properties style:font-name-complex="Arial" style:font-weight-complex="bold" fo:color="#000000"/>
    </style:style>
    <style:style style:name="T312" style:parent-style-name="DefaultParagraphFont" style:family="text">
      <style:text-properties style:font-name-complex="Arial" fo:font-size="10pt" style:font-size-asian="10pt"/>
    </style:style>
    <style:style style:name="T313" style:parent-style-name="DefaultParagraphFont" style:family="text">
      <style:text-properties style:font-name-complex="Arial" style:font-style-complex="italic" fo:font-size="10pt" style:font-size-asian="10pt"/>
    </style:style>
    <style:style style:name="T314" style:parent-style-name="DefaultParagraphFont" style:family="text">
      <style:text-properties style:font-name-complex="Arial" fo:font-size="10pt" style:font-size-asian="10pt"/>
    </style:style>
    <style:style style:name="T31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name-complex="Arial" style:font-weight-complex="bold" fo:color="#000000"/>
    </style:style>
    <style:style style:name="T321" style:parent-style-name="DefaultParagraphFont" style:family="text">
      <style:text-properties fo:font-style="italic" style:font-style-asian="italic" style:font-style-complex="italic"/>
    </style:style>
    <style:style style:name="P322" style:parent-style-name="Normal" style:family="paragraph">
      <style:text-properties fo:font-size="16pt" style:font-size-asian="16pt"/>
    </style:style>
    <style:style style:name="T323" style:parent-style-name="DefaultParagraphFont" style:family="text">
      <style:text-properties fo:font-size="8pt" style:font-size-asian="8pt"/>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name-complex="Arial" style:font-weight-complex="bold" fo:color="#000000"/>
    </style:style>
    <style:style style:name="T326" style:parent-style-name="DefaultParagraphFont" style:family="text">
      <style:text-properties style:font-name-complex="Arial" style:font-weight-complex="bold" fo:color="#000000"/>
    </style:style>
    <style:style style:name="T327" style:parent-style-name="DefaultParagraphFont" style:family="text">
      <style:text-properties style:font-name-complex="Arial" style:font-weight-complex="bold" style:font-style-complex="italic" fo:color="#000000"/>
    </style:style>
    <style:style style:name="T328" style:parent-style-name="DefaultParagraphFont" style:family="text">
      <style:text-properties style:font-name-complex="Arial" style:font-weight-complex="bold" fo:color="#000000"/>
    </style:style>
    <style:style style:name="T329" style:parent-style-name="DefaultParagraphFont" style:family="text">
      <style:text-properties style:font-name-complex="Arial" fo:font-size="10pt" style:font-size-asian="10pt"/>
    </style:style>
    <style:style style:name="T330" style:parent-style-name="DefaultParagraphFont" style:family="text">
      <style:text-properties style:font-name-complex="Arial" style:font-style-complex="italic" fo:font-size="10pt" style:font-size-asian="10pt"/>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name-complex="Arial" style:font-weight-complex="bold" fo:color="#000000"/>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fo:font-size="16pt" style:font-size-asian="16pt"/>
    </style:style>
    <style:style style:name="T342" style:parent-style-name="DefaultParagraphFont" style:family="text">
      <style:text-properties fo:font-size="8pt" style:font-size-asian="8pt"/>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name-complex="Arial" style:font-weight-complex="bold" fo:color="#000000"/>
    </style:style>
    <style:style style:name="T345" style:parent-style-name="DefaultParagraphFont" style:family="text">
      <style:text-properties style:font-name-complex="Arial" style:font-weight-complex="bold" style:font-style-complex="italic" fo:color="#000000"/>
    </style:style>
    <style:style style:name="T346" style:parent-style-name="DefaultParagraphFont" style:family="text">
      <style:text-properties style:font-name-complex="Arial" style:font-weight-complex="bold" fo:color="#000000"/>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style:font-style-complex="italic" fo:font-size="10pt" style:font-size-asian="10pt"/>
    </style:style>
    <style:style style:name="T349" style:parent-style-name="DefaultParagraphFont" style:family="text">
      <style:text-properties style:font-name-complex="Arial" fo:font-size="10pt" style:font-size-asian="10pt"/>
    </style:style>
    <style:style style:name="T350" style:parent-style-name="DefaultParagraphFont" style:family="text">
      <style:text-properties style:font-weight-complex="bold" fo:font-style="italic" style:font-style-asian="italic"/>
    </style:style>
    <style:style style:name="T35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name-complex="Arial" style:font-weight-complex="bold" fo:color="#000000"/>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text-properties fo:font-size="16pt" style:font-size-asian="16pt"/>
    </style:style>
    <style:style style:name="T358" style:parent-style-name="DefaultParagraphFont" style:family="text">
      <style:text-properties fo:font-size="8pt" style:font-size-asian="8pt"/>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name-complex="Arial" style:font-weight-complex="bold" fo:color="#000000"/>
    </style:style>
    <style:style style:name="T361" style:parent-style-name="DefaultParagraphFont" style:family="text">
      <style:text-properties style:font-name-complex="Arial" style:font-weight-complex="bold" style:font-style-complex="italic" fo:color="#000000"/>
    </style:style>
    <style:style style:name="T362" style:parent-style-name="DefaultParagraphFont" style:family="text">
      <style:text-properties style:font-name-complex="Arial" style:font-weight-complex="bold" fo:color="#000000"/>
    </style:style>
    <style:style style:name="T363" style:parent-style-name="DefaultParagraphFont" style:family="text">
      <style:text-properties style:font-name-complex="Arial" fo:font-size="10pt" style:font-size-asian="10pt"/>
    </style:style>
    <style:style style:name="T364" style:parent-style-name="DefaultParagraphFont" style:family="text">
      <style:text-properties style:font-name-complex="Arial" style:font-style-complex="italic" fo:font-size="10pt" style:font-size-asian="10pt"/>
    </style:style>
    <style:style style:name="T365" style:parent-style-name="DefaultParagraphFont" style:family="text">
      <style:text-properties style:font-name-complex="Arial" fo:font-size="10pt" style:font-size-asian="10pt"/>
    </style:style>
    <style:style style:name="T36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name-complex="Arial" style:font-weight-complex="bold" fo:color="#000000"/>
    </style:style>
    <style:style style:name="T370" style:parent-style-name="DefaultParagraphFont" style:family="text">
      <style:text-properties style:font-name-complex="Arial" style:font-weight-complex="bold" fo:color="#000000"/>
    </style:style>
    <style:style style:name="T371" style:parent-style-name="DefaultParagraphFont" style:family="text">
      <style:text-properties fo:font-style="italic" style:font-style-asian="italic" style:font-style-complex="italic"/>
    </style:style>
    <style:style style:name="P372" style:parent-style-name="Normal" style:family="paragraph">
      <style:text-properties fo:font-size="16pt" style:font-size-asian="16pt"/>
    </style:style>
    <style:style style:name="T373" style:parent-style-name="DefaultParagraphFont" style:family="text">
      <style:text-properties fo:font-size="8pt" style:font-size-asian="8p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name-complex="Arial" style:font-weight-complex="bold" fo:color="#000000"/>
    </style:style>
    <style:style style:name="T376" style:parent-style-name="DefaultParagraphFont" style:family="text">
      <style:text-properties style:font-name-complex="Arial" style:font-weight-complex="bold" style:font-style-complex="italic" fo:color="#000000"/>
    </style:style>
    <style:style style:name="T377" style:parent-style-name="DefaultParagraphFont" style:family="text">
      <style:text-properties style:font-name-complex="Arial" style:font-weight-complex="bold" fo:color="#000000"/>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style:font-style-complex="italic" fo:font-size="10pt" style:font-size-asian="10pt"/>
    </style:style>
    <style:style style:name="T381" style:parent-style-name="DefaultParagraphFont" style:family="text">
      <style:text-properties style:font-name-complex="Arial" fo:font-size="10pt" style:font-size-asian="10pt"/>
    </style:style>
    <style:style style:name="T38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name-complex="Arial" style:font-weight-complex="bold" fo:color="#000000"/>
    </style:style>
    <style:style style:name="T386" style:parent-style-name="DefaultParagraphFont" style:family="text">
      <style:text-properties fo:font-style="italic" style:font-style-asian="italic" style:font-style-complex="italic"/>
    </style:style>
    <style:style style:name="P387" style:parent-style-name="Normal" style:family="paragraph">
      <style:text-properties fo:font-size="16pt" style:font-size-asian="16pt"/>
    </style:style>
    <style:style style:name="T388" style:parent-style-name="DefaultParagraphFont" style:family="text">
      <style:text-properties fo:font-size="8pt" style:font-size-asian="8pt"/>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name-complex="Arial" style:font-weight-complex="bold" fo:color="#000000"/>
    </style:style>
    <style:style style:name="T391" style:parent-style-name="DefaultParagraphFont" style:family="text">
      <style:text-properties style:font-name-complex="Arial" style:font-weight-complex="bold" fo:color="#000000"/>
    </style:style>
    <style:style style:name="T392" style:parent-style-name="DefaultParagraphFont" style:family="text">
      <style:text-properties style:font-name-complex="Arial" style:font-weight-complex="bold" style:font-style-complex="italic" fo:color="#000000"/>
    </style:style>
    <style:style style:name="T393" style:parent-style-name="DefaultParagraphFont" style:family="text">
      <style:text-properties style:font-name-complex="Arial" style:font-weight-complex="bold" fo:color="#000000"/>
    </style:style>
    <style:style style:name="T394" style:parent-style-name="DefaultParagraphFont" style:family="text">
      <style:text-properties style:font-name-complex="Arial" fo:font-size="10pt" style:font-size-asian="10pt"/>
    </style:style>
    <style:style style:name="T395" style:parent-style-name="DefaultParagraphFont" style:family="text">
      <style:text-properties style:font-name-complex="Arial" style:font-style-complex="italic" fo:font-size="10pt" style:font-size-asian="10pt"/>
    </style:style>
    <style:style style:name="T396" style:parent-style-name="DefaultParagraphFont" style:family="text">
      <style:text-properties style:font-name-complex="Arial" fo:font-size="10pt" style:font-size-asian="10pt"/>
    </style:style>
    <style:style style:name="T39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name-complex="Arial" style:font-weight-complex="bold" fo:color="#000000"/>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text-properties fo:font-size="16pt" style:font-size-asian="16pt"/>
    </style:style>
    <style:style style:name="T404" style:parent-style-name="DefaultParagraphFont" style:family="text">
      <style:text-properties fo:font-size="8pt" style:font-size-asian="8pt"/>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name-complex="Arial" style:font-weight-complex="bold" fo:color="#000000"/>
    </style:style>
    <style:style style:name="T407" style:parent-style-name="DefaultParagraphFont" style:family="text">
      <style:text-properties style:font-name-complex="Arial" style:font-weight-complex="bold" style:font-style-complex="italic" fo:color="#000000"/>
    </style:style>
    <style:style style:name="T408" style:parent-style-name="DefaultParagraphFont" style:family="text">
      <style:text-properties style:font-name-complex="Arial" style:font-weight-complex="bold" fo:color="#000000"/>
    </style:style>
    <style:style style:name="T409" style:parent-style-name="DefaultParagraphFont" style:family="text">
      <style:text-properties style:font-name-complex="Arial" fo:font-size="10pt" style:font-size-asian="10pt"/>
    </style:style>
    <style:style style:name="T410" style:parent-style-name="DefaultParagraphFont" style:family="text">
      <style:text-properties style:font-name-complex="Arial" style:font-style-complex="italic" fo:font-size="10pt" style:font-size-asian="10pt"/>
    </style:style>
    <style:style style:name="T411" style:parent-style-name="DefaultParagraphFont" style:family="text">
      <style:text-properties style:font-name-complex="Arial" fo:font-size="10pt" style:font-size-asian="10pt"/>
    </style:style>
    <style:style style:name="T41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name-complex="Arial" style:font-weight-complex="bold" fo:color="#000000"/>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fo:font-size="18pt" style:font-size-asian="18pt"/>
    </style:style>
    <style:style style:name="T420" style:parent-style-name="DefaultParagraphFont" style:family="text">
      <style:text-properties fo:font-size="8pt" style:font-size-asian="8pt"/>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style-complex="italic"/>
    </style:style>
    <style:style style:name="P423" style:parent-style-name="Normal" style:family="paragraph">
      <style:paragraph-properties fo:text-align="center"/>
    </style:style>
    <style:style style:name="T424" style:parent-style-name="DefaultParagraphFont" style:family="text">
      <style:text-properties fo:font-size="8pt" style:font-size-asian="8pt"/>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style>
    <style:style style:name="T427" style:parent-style-name="DefaultParagraphFont" style:family="text">
      <style:text-properties style:font-weight-complex="bold"/>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center"/>
    </style:style>
    <style:style style:name="T430" style:parent-style-name="DefaultParagraphFont" style:family="text">
      <style:text-properties fo:font-size="8pt" style:font-size-asian="8pt"/>
    </style:style>
    <style:style style:name="T431" style:parent-style-name="DefaultParagraphFont" style:family="text">
      <style:text-properties fo:font-size="8pt" style:font-size-asian="8pt"/>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indent="0.3937in"/>
      <style:text-properties fo:font-style="italic" style:font-style-asian="italic"/>
    </style:style>
    <style:style style:name="P434" style:parent-style-name="Normal" style:family="paragraph">
      <style:paragraph-properties fo:text-indent="0.3937in"/>
      <style:text-properties fo:font-style="italic" style:font-style-asian="italic"/>
    </style:style>
    <style:style style:name="P435" style:parent-style-name="Normal" style:family="paragraph">
      <style:paragraph-properties fo:text-indent="0.3937in"/>
      <style:text-properties fo:font-style="italic" style:font-style-asian="italic"/>
    </style:style>
    <style:style style:name="P436" style:parent-style-name="Normal" style:family="paragraph">
      <style:paragraph-properties fo:text-indent="0.3937in"/>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style>
    <style:style style:name="P440" style:parent-style-name="Normal" style:family="paragraph">
      <style:paragraph-properties fo:text-indent="0.3937in"/>
      <style:text-properties fo:font-style="italic" style:font-style-asian="italic"/>
    </style:style>
    <style:style style:name="P441" style:parent-style-name="Normal" style:family="paragraph">
      <style:paragraph-properties fo:text-indent="0.3937in"/>
      <style:text-properties fo:font-style="italic" style:font-style-asian="italic"/>
    </style:style>
    <style:style style:name="P442" style:parent-style-name="Normal" style:family="paragraph">
      <style:paragraph-properties fo:text-indent="0.3937in"/>
      <style:text-properties fo:font-style="italic" style:font-style-asian="italic"/>
    </style:style>
    <style:style style:name="P443" style:parent-style-name="Normal" style:family="paragraph">
      <style:paragraph-properties fo:text-indent="0.3937in"/>
      <style:text-properties fo:font-style="italic" style:font-style-asian="italic"/>
    </style:style>
    <style:style style:name="P444" style:parent-style-name="Normal" style:family="paragraph">
      <style:paragraph-properties fo:text-indent="0.3937in"/>
      <style:text-properties fo:font-style="italic" style:font-style-asian="italic"/>
    </style:style>
    <style:style style:name="P445" style:parent-style-name="Normal" style:family="paragraph">
      <style:paragraph-properties fo:text-indent="0.3937in"/>
      <style:text-properties fo:font-style="italic" style:font-style-asian="italic"/>
    </style:style>
    <style:style style:name="P446" style:parent-style-name="Normal" style:family="paragraph">
      <style:paragraph-properties fo:text-indent="0.3937in"/>
      <style:text-properties fo:font-style="italic" style:font-style-asian="italic"/>
    </style:style>
    <style:style style:name="P447" style:parent-style-name="Normal" style:family="paragraph">
      <style:paragraph-properties fo:text-indent="0.3937in"/>
    </style:style>
    <style:style style:name="T448" style:parent-style-name="DefaultParagraphFont" style:family="text">
      <style:text-properties style:font-style-complex="italic"/>
    </style:style>
    <style:style style:name="P449" style:parent-style-name="Normal" style:family="paragraph">
      <style:paragraph-properties fo:text-indent="0.3937in"/>
    </style:style>
    <style:style style:name="T450" style:parent-style-name="DefaultParagraphFont" style:family="text">
      <style:text-properties style:font-style-complex="italic"/>
    </style:style>
    <style:style style:name="P451" style:parent-style-name="Normal" style:family="paragraph">
      <style:paragraph-properties fo:text-indent="0.3937in"/>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P454" style:parent-style-name="Normal" style:family="paragraph">
      <style:paragraph-properties fo:text-indent="0.3937in"/>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indent="0.3937in"/>
    </style:style>
    <style:style style:name="T458" style:parent-style-name="DefaultParagraphFont" style:family="text">
      <style:text-properties style:font-style-complex="italic"/>
    </style:style>
    <style:style style:name="P459" style:parent-style-name="Normal" style:family="paragraph">
      <style:paragraph-properties fo:text-indent="0.3937in"/>
    </style:style>
    <style:style style:name="T460" style:parent-style-name="DefaultParagraphFont" style:family="text">
      <style:text-properties style:font-style-complex="italic"/>
    </style:style>
    <style:style style:name="P461" style:parent-style-name="Normal" style:family="paragraph">
      <style:paragraph-properties fo:text-indent="0.3937in"/>
    </style:style>
    <style:style style:name="T462" style:parent-style-name="DefaultParagraphFont" style:family="text">
      <style:text-properties fo:color="#000000"/>
    </style:style>
    <style:style style:name="T463" style:parent-style-name="DefaultParagraphFont" style:family="text">
      <style:text-properties style:font-style-complex="italic"/>
    </style:style>
    <style:style style:name="P464" style:parent-style-name="Normal" style:family="paragraph">
      <style:paragraph-properties fo:text-indent="0.3937in"/>
    </style:style>
    <style:style style:name="T465" style:parent-style-name="DefaultParagraphFont" style:family="text">
      <style:text-properties style:font-style-complex="italic"/>
    </style:style>
    <style:style style:name="P466" style:parent-style-name="Normal" style:family="paragraph">
      <style:paragraph-properties fo:text-indent="0.3937in"/>
    </style:style>
    <style:style style:name="T467" style:parent-style-name="DefaultParagraphFont" style:family="text">
      <style:text-properties style:font-style-complex="italic"/>
    </style:style>
    <style:style style:name="P468" style:parent-style-name="Normal" style:family="paragraph">
      <style:paragraph-properties fo:text-indent="0.3937in"/>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font-style-complex="italic"/>
    </style:style>
    <style:style style:name="T471" style:parent-style-name="DefaultParagraphFont" style:family="text">
      <style:text-properties style:font-name-complex="Arial" style:font-style-complex="italic"/>
    </style:style>
    <style:style style:name="P472" style:parent-style-name="Normal" style:family="paragraph">
      <style:paragraph-properties fo:text-indent="0.3937in"/>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font-style-complex="italic"/>
    </style:style>
    <style:style style:name="T475" style:parent-style-name="DefaultParagraphFont" style:family="text">
      <style:text-properties style:font-style-complex="italic"/>
    </style:style>
    <style:style style:name="P476" style:parent-style-name="Normal" style:family="paragraph">
      <style:paragraph-properties fo:text-indent="0.3937in"/>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text-indent="0.3937in"/>
    </style:style>
    <style:style style:name="T480" style:parent-style-name="DefaultParagraphFont" style:family="text">
      <style:text-properties style:font-style-complex="italic"/>
    </style:style>
    <style:style style:name="P481" style:parent-style-name="Normal" style:family="paragraph">
      <style:paragraph-properties fo:text-indent="0.3937in"/>
    </style:style>
    <style:style style:name="T482" style:parent-style-name="DefaultParagraphFont" style:family="text">
      <style:text-properties style:font-style-complex="italic"/>
    </style:style>
    <style:style style:name="P483" style:parent-style-name="Normal" style:family="paragraph">
      <style:paragraph-properties fo:text-indent="0.3937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P486" style:parent-style-name="Normal" style:family="paragraph">
      <style:paragraph-properties fo:text-indent="0.3937in"/>
    </style:style>
    <style:style style:name="T487" style:parent-style-name="DefaultParagraphFont" style:family="text">
      <style:text-properties style:font-style-complex="italic"/>
    </style:style>
    <style:style style:name="P488" style:parent-style-name="Normal" style:family="paragraph">
      <style:paragraph-properties fo:text-indent="0.3937in"/>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P491" style:parent-style-name="Normal" style:family="paragraph">
      <style:paragraph-properties fo:text-indent="0.3937in"/>
    </style:style>
    <style:style style:name="T492" style:parent-style-name="DefaultParagraphFont" style:family="text">
      <style:text-properties style:font-style-complex="italic"/>
    </style:style>
    <style:style style:name="P493" style:parent-style-name="Normal" style:family="paragraph">
      <style:paragraph-properties fo:text-indent="0.3937in"/>
    </style:style>
    <style:style style:name="T494" style:parent-style-name="DefaultParagraphFont" style:family="text">
      <style:text-properties style:font-style-complex="italic"/>
    </style:style>
    <style:style style:name="P495" style:parent-style-name="Header" style:family="paragraph">
      <style:paragraph-properties>
        <style:tab-stops/>
      </style:paragraph-properties>
    </style:style>
    <style:style style:name="P496" style:parent-style-name="Normal" style:family="paragraph">
      <style:text-properties fo:color="#000000"/>
    </style:style>
    <style:style style:name="P497" style:parent-style-name="Normal" style:family="paragraph">
      <style:text-properties fo:color="#000000" fo:font-size="8pt" style:font-size-asian="8pt"/>
    </style:style>
    <style:style style:name="T498" style:parent-style-name="DefaultParagraphFont" style:family="text">
      <style:text-properties fo:color="#000000"/>
    </style:style>
    <style:style style:name="P499" style:parent-style-name="Normal" style:family="paragraph">
      <style:text-properties fo:font-size="16pt" style:font-size-asian="16pt"/>
    </style:style>
    <style:style style:name="T500" style:parent-style-name="DefaultParagraphFont" style:family="text">
      <style:text-properties fo:font-size="8pt" style:font-size-asian="8pt"/>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name-complex="Arial" fo:color="#000000"/>
    </style:style>
    <style:style style:name="T503" style:parent-style-name="DefaultParagraphFont" style:family="text">
      <style:text-properties style:font-name-complex="Arial" style:font-style-complex="italic" fo:color="#000000"/>
    </style:style>
    <style:style style:name="T504" style:parent-style-name="DefaultParagraphFont" style:family="text">
      <style:text-properties style:font-name-complex="Arial" fo:color="#000000"/>
    </style:style>
    <style:style style:name="T505" style:parent-style-name="DefaultParagraphFont" style:family="text">
      <style:text-properties style:font-name-complex="Arial" fo:font-size="10pt" style:font-size-asian="10pt"/>
    </style:style>
    <style:style style:name="T50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07" style:parent-style-name="Header" style:family="paragraph">
      <style:paragraph-properties>
        <style:tab-stops/>
      </style:paragraph-properties>
    </style:style>
    <style:style style:name="P508" style:parent-style-name="Header" style:family="paragraph">
      <style:paragraph-properties>
        <style:tab-stops/>
      </style:paragraph-properties>
    </style:style>
    <style:style style:name="P509" style:parent-style-name="Normal" style:family="paragraph">
      <style:paragraph-properties fo:text-indent="0.5in"/>
    </style:style>
    <style:style style:name="P510" style:parent-style-name="Normal" style:family="paragraph">
      <style:paragraph-properties fo:text-align="center"/>
    </style:style>
    <style:style style:name="T511" style:parent-style-name="DefaultParagraphFont" style:family="text">
      <style:text-properties fo:font-size="8pt" style:font-size-asian="8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text-properties fo:font-size="8pt" style:font-size-asian="8pt"/>
    </style:style>
    <style:style style:name="T515" style:parent-style-name="DefaultParagraphFont" style:family="text">
      <style:text-properties fo:font-size="8pt" style:font-size-asian="8pt"/>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name-complex="Arial"/>
    </style:style>
    <style:style style:name="T518" style:parent-style-name="DefaultParagraphFont" style:family="text">
      <style:text-properties style:font-name-complex="Arial" fo:color="#000000"/>
    </style:style>
    <style:style style:name="T519" style:parent-style-name="DefaultParagraphFont" style:family="text">
      <style:text-properties style:font-name-complex="Arial" style:font-weight-complex="bold" style:font-style-complex="italic" fo:color="#000000"/>
    </style:style>
    <style:style style:name="T520" style:parent-style-name="DefaultParagraphFont" style:family="text">
      <style:text-properties style:font-name-complex="Arial" fo:color="#000000"/>
    </style:style>
    <style:style style:name="T521" style:parent-style-name="DefaultParagraphFont" style:family="text">
      <style:text-properties fo:font-size="10pt" style:font-size-asian="10pt"/>
    </style:style>
    <style:style style:name="T522" style:parent-style-name="DefaultParagraphFont" style:family="text">
      <style:text-properties style:font-style-complex="italic"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font-style="italic" style:font-style-asian="italic"/>
    </style:style>
    <style:style style:name="T527" style:parent-style-name="DefaultParagraphFont" style:family="text">
      <style:text-properties style:font-weight-complex="bold" fo:font-style="italic" style:font-style-asian="italic" fo:font-size="9pt" style:font-size-asian="9pt"/>
    </style:style>
    <style:style style:name="P528" style:parent-style-name="Header" style:family="paragraph">
      <style:paragraph-properties>
        <style:tab-stops/>
      </style:paragraph-properties>
    </style:style>
    <style:style style:name="P529" style:parent-style-name="Normal" style:family="paragraph">
      <style:paragraph-properties fo:text-indent="0.5in"/>
    </style:style>
    <style:style style:name="T530" style:parent-style-name="DefaultParagraphFont" style:family="text">
      <style:text-properties style:font-style-complex="italic"/>
    </style:style>
    <style:style style:name="P531" style:parent-style-name="Normal" style:family="paragraph">
      <style:text-properties fo:font-size="8pt" style:font-size-asian="8pt"/>
    </style:style>
    <style:style style:name="P532" style:parent-style-name="BodyTextIndent" style:family="paragraph">
      <style:text-properties style:font-name="Arial" style:font-size-complex="10pt" fo:language="lt" fo:country="LT"/>
    </style:style>
    <style:style style:name="P533" style:parent-style-name="BodyTextIndent" style:family="paragraph">
      <style:text-properties style:font-name="Arial" style:font-size-complex="10pt" fo:language="lt" fo:country="LT"/>
    </style:style>
    <style:style style:name="P534" style:parent-style-name="Normal" style:family="paragraph">
      <style:paragraph-properties fo:text-indent="0.5in"/>
    </style:style>
    <style:style style:name="T535" style:parent-style-name="DefaultParagraphFont" style:family="text">
      <style:text-properties fo:font-weight="bold" style:font-weight-asian="bold" style:font-weight-complex="bold"/>
    </style:style>
    <style:style style:name="P536" style:parent-style-name="Normal" style:family="paragraph">
      <style:text-properties fo:font-size="8pt" style:font-size-asian="8pt"/>
    </style:style>
    <style:style style:name="P537" style:parent-style-name="Normal" style:family="paragraph">
      <style:text-properties fo:font-size="8pt" style:font-size-asian="8pt"/>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style>
    <style:style style:name="P540" style:parent-style-name="Normal" style:family="paragraph">
      <style:paragraph-properties fo:text-align="center"/>
    </style:style>
    <style:style style:name="T541" style:parent-style-name="DefaultParagraphFont" style:family="text">
      <style:text-properties fo:font-size="8pt" style:font-size-asian="8pt"/>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style="italic" style:font-style-asian="italic" style:font-style-complex="italic"/>
    </style:style>
    <style:style style:name="P544" style:parent-style-name="Normal" style:family="paragraph">
      <style:text-properties fo:font-size="16pt" style:font-size-asian="16pt"/>
    </style:style>
    <style:style style:name="T545" style:parent-style-name="DefaultParagraphFont" style:family="text">
      <style:text-properties fo:font-size="8pt" style:font-size-asian="8pt"/>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fo:font-size="10pt" style:font-size-asian="10pt"/>
    </style:style>
    <style:style style:name="P550" style:parent-style-name="Header" style:family="paragraph">
      <style:paragraph-properties>
        <style:tab-stops/>
      </style:paragraph-properties>
    </style:style>
    <style:style style:name="P551" style:parent-style-name="Header" style:family="paragraph">
      <style:paragraph-properties>
        <style:tab-stops/>
      </style:paragraph-properties>
    </style:style>
    <style:style style:name="P552" style:parent-style-name="Header" style:family="paragraph">
      <style:paragraph-properties>
        <style:tab-stops/>
      </style:paragraph-properties>
      <style:text-properties fo:color="#000000"/>
    </style:style>
    <style:style style:name="P553" style:parent-style-name="Header" style:family="paragraph">
      <style:paragraph-properties>
        <style:tab-stops/>
      </style:paragraph-properties>
      <style:text-properties fo:color="#000000"/>
    </style:style>
    <style:style style:name="P554" style:parent-style-name="Header" style:family="paragraph">
      <style:paragraph-properties>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fo:font-size="16pt" style:font-size-asian="16pt"/>
    </style:style>
    <style:style style:name="T558" style:parent-style-name="DefaultParagraphFont" style:family="text">
      <style:text-properties fo:font-size="8pt" style:font-size-asian="8pt"/>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name-complex="Arial"/>
    </style:style>
    <style:style style:name="T561" style:parent-style-name="DefaultParagraphFont" style:family="text">
      <style:text-properties style:font-name-complex="Arial" fo:color="#000000"/>
    </style:style>
    <style:style style:name="T562" style:parent-style-name="DefaultParagraphFont" style:family="text">
      <style:text-properties style:font-name-complex="Arial" style:font-weight-complex="bold" style:font-style-complex="italic" fo:color="#000000"/>
    </style:style>
    <style:style style:name="T563" style:parent-style-name="DefaultParagraphFont" style:family="text">
      <style:text-properties style:font-name-complex="Arial" fo:color="#000000"/>
    </style:style>
    <style:style style:name="T564" style:parent-style-name="DefaultParagraphFont" style:family="text">
      <style:text-properties fo:font-size="10pt" style:font-size-asian="10pt"/>
    </style:style>
    <style:style style:name="T565" style:parent-style-name="DefaultParagraphFont" style:family="text">
      <style:text-properties style:font-style-complex="italic"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fo:font-style="italic" style:font-style-asian="italic"/>
    </style:style>
    <style:style style:name="T569" style:parent-style-name="DefaultParagraphFont" style:family="text">
      <style:text-properties style:font-weight-complex="bold" fo:font-style="italic" style:font-style-asian="italic" fo:font-size="9pt" style:font-size-asian="9pt"/>
    </style:style>
    <style:style style:name="P570" style:parent-style-name="Header" style:family="paragraph">
      <style:paragraph-properties>
        <style:tab-stops/>
      </style:paragraph-properties>
    </style:style>
    <style:style style:name="P571" style:parent-style-name="Normal" style:family="paragraph">
      <style:paragraph-properties fo:text-indent="0.5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style="italic" style:font-style-asian="italic" style:font-style-complex="italic"/>
    </style:style>
    <style:style style:name="P574" style:parent-style-name="Normal" style:family="paragraph">
      <style:text-properties fo:font-size="16pt" style:font-size-asian="16pt"/>
    </style:style>
    <style:style style:name="T575" style:parent-style-name="DefaultParagraphFont" style:family="text">
      <style:text-properties fo:font-size="8pt" style:font-size-asian="8pt"/>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name-asian="Arial Unicode MS" style:font-name-complex="Arial" fo:color="#000000"/>
    </style:style>
    <style:style style:name="T578" style:parent-style-name="DefaultParagraphFont" style:family="text">
      <style:text-properties style:font-name-asian="Arial Unicode MS" style:font-name-complex="Arial" fo:color="#000000"/>
    </style:style>
    <style:style style:name="T579" style:parent-style-name="DefaultParagraphFont" style:family="text">
      <style:text-properties style:font-name-asian="Arial Unicode MS" style:font-name-complex="Arial" style:font-weight-complex="bold" style:font-style-complex="italic" fo:color="#000000"/>
    </style:style>
    <style:style style:name="T580" style:parent-style-name="DefaultParagraphFont" style:family="text">
      <style:text-properties style:font-name-asian="Arial Unicode MS" style:font-name-complex="Arial" fo:color="#000000"/>
    </style:style>
    <style:style style:name="T581" style:parent-style-name="DefaultParagraphFont" style:family="text">
      <style:text-properties style:font-weight-complex="bold" fo:font-style="italic" style:font-style-asian="italic" fo:font-size="9pt" style:font-size-asian="9pt"/>
    </style:style>
    <style:style style:name="T582" style:parent-style-name="DefaultParagraphFont" style:family="text">
      <style:text-properties style:font-name-complex="Arial" fo:font-size="10pt" style:font-size-asian="10pt"/>
    </style:style>
    <style:style style:name="T583" style:parent-style-name="DefaultParagraphFont" style:family="text">
      <style:text-properties style:font-name-complex="Arial" style:font-style-complex="italic" fo:font-size="10pt" style:font-size-asian="10pt"/>
    </style:style>
    <style:style style:name="T584" style:parent-style-name="DefaultParagraphFont" style:family="text">
      <style:text-properties style:font-name-complex="Arial" style:font-style-complex="italic" fo:font-size="10pt" style:font-size-asian="10pt"/>
    </style:style>
    <style:style style:name="T585" style:parent-style-name="DefaultParagraphFont" style:family="text">
      <style:text-properties style:font-name-complex="Arial" fo:font-size="10pt" style:font-size-asian="10pt"/>
    </style:style>
    <style:style style:name="T586" style:parent-style-name="DefaultParagraphFont" style:family="text">
      <style:text-properties style:font-weight-complex="bold" fo:font-style="italic" style:font-style-asian="italic"/>
    </style:style>
    <style:style style:name="P587" style:parent-style-name="Header" style:family="paragraph">
      <style:paragraph-properties>
        <style:tab-stops/>
      </style:paragraph-properties>
    </style:style>
    <style:style style:name="P588" style:parent-style-name="Normal" style:family="paragraph">
      <style:paragraph-properties fo:text-indent="0.5in"/>
    </style:style>
    <style:style style:name="P589" style:parent-style-name="Normal" style:family="paragraph">
      <style:paragraph-properties fo:text-indent="0.5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fo:font-style="italic" style:font-style-asian="italic" style:font-style-complex="italic"/>
    </style:style>
    <style:style style:name="P594" style:parent-style-name="Normal" style:family="paragraph">
      <style:text-properties fo:font-size="18pt" style:font-size-asian="18pt"/>
    </style:style>
    <style:style style:name="T595" style:parent-style-name="DefaultParagraphFont" style:family="text">
      <style:text-properties fo:font-size="8pt" style:font-size-asian="8pt"/>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name-asian="Arial Unicode MS" style:font-name-complex="Arial" fo:color="#000000"/>
    </style:style>
    <style:style style:name="T598" style:parent-style-name="DefaultParagraphFont" style:family="text">
      <style:text-properties style:font-name-asian="Arial Unicode MS" style:font-name-complex="Arial" style:font-style-complex="italic" fo:color="#000000"/>
    </style:style>
    <style:style style:name="T599" style:parent-style-name="DefaultParagraphFont" style:family="text">
      <style:text-properties style:font-name-asian="Arial Unicode MS" style:font-name-complex="Arial" fo:color="#000000"/>
    </style:style>
    <style:style style:name="T600" style:parent-style-name="DefaultParagraphFont" style:family="text">
      <style:text-properties style:font-weight-complex="bold" fo:font-style="italic" style:font-style-asian="italic" fo:font-size="9pt" style:font-size-asian="9pt"/>
    </style:style>
    <style:style style:name="T601" style:parent-style-name="DefaultParagraphFont" style:family="text">
      <style:text-properties style:font-name-complex="Arial" fo:font-size="10pt" style:font-size-asian="10pt"/>
    </style:style>
    <style:style style:name="T602" style:parent-style-name="DefaultParagraphFont" style:family="text">
      <style:text-properties style:font-name-complex="Arial" style:font-style-complex="italic" fo:font-size="10pt" style:font-size-asian="10pt"/>
    </style:style>
    <style:style style:name="T603" style:parent-style-name="DefaultParagraphFont" style:family="text">
      <style:text-properties style:font-name-complex="Arial" style:font-style-complex="italic" fo:font-size="10pt" style:font-size-asian="10pt"/>
    </style:style>
    <style:style style:name="T604" style:parent-style-name="DefaultParagraphFont" style:family="text">
      <style:text-properties style:font-name-complex="Arial" fo:font-size="10pt" style:font-size-asian="10pt"/>
    </style:style>
    <style:style style:name="T605" style:parent-style-name="DefaultParagraphFont" style:family="text">
      <style:text-properties style:font-weight-complex="bold" fo:font-style="italic" style:font-style-asian="italic"/>
    </style:style>
    <style:style style:name="P606" style:parent-style-name="Header" style:family="paragraph">
      <style:paragraph-properties>
        <style:tab-stops/>
      </style:paragraph-properties>
    </style:style>
    <style:style style:name="P607" style:parent-style-name="Normal" style:family="paragraph">
      <style:paragraph-properties fo:text-indent="0.5in"/>
    </style:style>
    <style:style style:name="P608" style:parent-style-name="Normal" style:family="paragraph">
      <style:paragraph-properties fo:text-indent="0.5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fo:font-style="italic" style:font-style-asian="italic" style:font-style-complex="italic"/>
    </style:style>
    <style:style style:name="P613" style:parent-style-name="Normal" style:family="paragraph">
      <style:text-properties fo:font-size="16pt" style:font-size-asian="16pt"/>
    </style:style>
    <style:style style:name="T614" style:parent-style-name="DefaultParagraphFont" style:family="text">
      <style:text-properties fo:font-size="8pt" style:font-size-asian="8pt"/>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name-complex="Arial"/>
    </style:style>
    <style:style style:name="T617" style:parent-style-name="DefaultParagraphFont" style:family="text">
      <style:text-properties style:font-name-complex="Arial" fo:color="#000000"/>
    </style:style>
    <style:style style:name="T618" style:parent-style-name="DefaultParagraphFont" style:family="text">
      <style:text-properties style:font-name-complex="Arial" style:font-weight-complex="bold" style:font-style-complex="italic" fo:color="#000000"/>
    </style:style>
    <style:style style:name="T619" style:parent-style-name="DefaultParagraphFont" style:family="text">
      <style:text-properties style:font-name-complex="Arial" fo:color="#000000"/>
    </style:style>
    <style:style style:name="T620" style:parent-style-name="DefaultParagraphFont" style:family="text">
      <style:text-properties fo:font-size="10pt" style:font-size-asian="10pt"/>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fo:font-style="italic" style:font-style-asian="italic"/>
    </style:style>
    <style:style style:name="P623" style:parent-style-name="Header" style:family="paragraph">
      <style:paragraph-properties>
        <style:tab-stops/>
      </style:paragraph-properties>
    </style:style>
    <style:style style:name="T624" style:parent-style-name="DefaultParagraphFont" style:family="text">
      <style:text-properties fo:color="#000000"/>
    </style:style>
    <style:style style:name="P625" style:parent-style-name="Normal" style:family="paragraph">
      <style:text-properties fo:font-weight="bold" style:font-weight-asian="bold" style:font-weight-complex="bold"/>
    </style:style>
    <style:style style:name="P626" style:parent-style-name="Header" style:family="paragraph">
      <style:paragraph-properties>
        <style:tab-stops/>
      </style:paragraph-properties>
    </style:style>
    <style:style style:name="P627" style:parent-style-name="Normal" style:family="paragraph">
      <style:text-properties fo:color="#000000"/>
    </style:style>
    <style:style style:name="P628" style:parent-style-name="Normal" style:family="paragraph">
      <style:text-properties fo:font-size="18pt" style:font-size-asian="18pt"/>
    </style:style>
    <style:style style:name="P629" style:parent-style-name="Heading2" style:family="paragraph">
      <style:text-properties style:text-underline-type="single" style:text-underline-style="solid" style:text-underline-width="auto" style:text-underline-mode="continuous"/>
    </style:style>
    <style:style style:name="P630" style:parent-style-name="Normal" style:family="paragraph">
      <style:paragraph-properties fo:text-align="center"/>
    </style:style>
    <style:style style:name="P631" style:parent-style-name="Normal" style:family="paragraph">
      <style:text-properties fo:font-size="16pt" style:font-size-asian="16pt"/>
    </style:style>
    <style:style style:name="P632" style:parent-style-name="Normal" style:family="paragraph">
      <style:paragraph-properties fo:text-indent="0.5in"/>
    </style:style>
    <style:style style:name="P633" style:parent-style-name="Normal" style:family="paragraph">
      <style:paragraph-properties fo:text-indent="0.5in"/>
    </style:style>
    <style:style style:name="P634" style:parent-style-name="Normal" style:family="paragraph">
      <style:paragraph-properties fo:text-indent="0.5in"/>
    </style:style>
    <style:style style:name="P635" style:parent-style-name="Normal" style:family="paragraph">
      <style:paragraph-properties fo:text-indent="0.5in"/>
    </style:style>
    <style:style style:name="P636" style:parent-style-name="Normal" style:family="paragraph">
      <style:paragraph-properties fo:text-indent="0.5in"/>
    </style:style>
    <style:style style:name="P637" style:parent-style-name="Normal" style:family="paragraph">
      <style:paragraph-properties fo:text-indent="0.5in"/>
    </style:style>
    <style:style style:name="P638" style:parent-style-name="Normal" style:family="paragraph">
      <style:paragraph-properties fo:text-indent="0.5in"/>
    </style:style>
    <style:style style:name="P639" style:parent-style-name="Normal" style:family="paragraph">
      <style:paragraph-properties fo:text-indent="0.5in"/>
      <style:text-properties fo:font-style="italic" style:font-style-asian="italic" style:font-style-complex="italic"/>
    </style:style>
    <style:style style:name="P640" style:parent-style-name="Normal" style:family="paragraph">
      <style:paragraph-properties fo:text-indent="0.5in"/>
    </style:style>
    <style:style style:name="P641" style:parent-style-name="Normal" style:family="paragraph">
      <style:paragraph-properties fo:text-indent="0.5in"/>
    </style:style>
    <style:style style:name="P642" style:parent-style-name="Normal" style:family="paragraph">
      <style:paragraph-properties fo:text-indent="0.5in"/>
      <style:text-properties fo:font-size="8pt" style:font-size-asian="8pt"/>
    </style:style>
    <style:style style:name="P643" style:parent-style-name="Normal" style:family="paragraph">
      <style:paragraph-properties fo:text-indent="0.5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indent="0.5in"/>
      <style:text-properties fo:font-size="8pt" style:font-size-asian="8pt"/>
    </style:style>
    <style:style style:name="P646" style:parent-style-name="Normal" style:family="paragraph">
      <style:paragraph-properties fo:text-indent="0.5in"/>
    </style:style>
    <style:style style:name="P647" style:parent-style-name="Normal" style:family="paragraph">
      <style:paragraph-properties fo:text-indent="0.5in"/>
      <style:text-properties fo:font-size="8pt" style:font-size-asian="8pt"/>
    </style:style>
    <style:style style:name="P648" style:parent-style-name="Normal" style:family="paragraph">
      <style:paragraph-properties fo:text-align="center"/>
    </style:style>
    <style:style style:name="T649" style:parent-style-name="DefaultParagraphFont" style:family="text">
      <style:text-properties fo:font-size="8pt" style:font-size-asian="8pt"/>
    </style:style>
    <style:style style:name="P650" style:parent-style-name="Normal" style:family="paragraph">
      <style:paragraph-properties fo:text-indent="0.5in"/>
      <style:text-properties fo:font-size="8pt" style:font-size-asian="8pt"/>
    </style:style>
    <style:style style:name="P651" style:parent-style-name="Normal" style:family="paragraph">
      <style:paragraph-properties fo:text-indent="0.5in"/>
    </style:style>
    <style:style style:name="P652" style:parent-style-name="Normal" style:family="paragraph">
      <style:paragraph-properties fo:text-indent="0.5in"/>
      <style:text-properties fo:font-size="8pt" style:font-size-asian="8pt"/>
    </style:style>
    <style:style style:name="P653" style:parent-style-name="Normal" style:family="paragraph">
      <style:paragraph-properties fo:text-indent="0.5in"/>
    </style:style>
    <style:style style:name="P654" style:parent-style-name="Normal" style:family="paragraph">
      <style:paragraph-properties fo:text-indent="0.5in"/>
      <style:text-properties fo:font-size="8pt" style:font-size-asian="8pt"/>
    </style:style>
    <style:style style:name="P655" style:parent-style-name="Normal" style:family="paragraph">
      <style:paragraph-properties fo:text-indent="0.5in"/>
    </style:style>
    <style:style style:name="P656" style:parent-style-name="Normal" style:family="paragraph">
      <style:paragraph-properties fo:text-indent="0.5in"/>
      <style:text-properties fo:font-size="8pt" style:font-size-asian="8pt"/>
    </style:style>
    <style:style style:name="P657" style:parent-style-name="Normal" style:family="paragraph">
      <style:paragraph-properties fo:text-indent="0.5in"/>
    </style:style>
    <style:style style:name="P658" style:parent-style-name="Normal" style:family="paragraph">
      <style:text-properties fo:font-size="8pt" style:font-size-asian="8pt"/>
    </style:style>
    <style:style style:name="P659" style:parent-style-name="Normal" style:family="paragraph">
      <style:paragraph-properties fo:text-align="center"/>
    </style:style>
    <style:style style:name="T660" style:parent-style-name="DefaultParagraphFont" style:family="text">
      <style:text-properties fo:font-size="8pt" style:font-size-asian="8pt"/>
    </style:style>
    <style:style style:name="P661" style:parent-style-name="Header" style:family="paragraph">
      <style:paragraph-properties>
        <style:tab-stops/>
      </style:paragraph-properties>
      <style:text-properties fo:font-size="8pt" style:font-size-asian="8pt"/>
    </style:style>
    <style:style style:name="P662" style:parent-style-name="Normal" style:family="paragraph">
      <style:paragraph-properties fo:text-indent="0.5in"/>
    </style:style>
    <style:style style:name="P663" style:parent-style-name="Normal" style:family="paragraph">
      <style:paragraph-properties fo:text-indent="0.5in"/>
    </style:style>
    <style:style style:name="P664" style:parent-style-name="Normal" style:family="paragraph">
      <style:paragraph-properties fo:text-indent="0.5in"/>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indent="0.5in"/>
    </style:style>
    <style:style style:name="P667" style:parent-style-name="Normal" style:family="paragraph">
      <style:paragraph-properties fo:text-indent="0.5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P672" style:parent-style-name="Header" style:family="paragraph">
      <style:paragraph-properties>
        <style:tab-stops/>
      </style:paragraph-properties>
    </style:style>
    <style:style style:name="P673" style:parent-style-name="Normal" style:family="paragraph">
      <style:text-properties fo:font-size="16pt" style:font-size-asian="16pt"/>
    </style:style>
    <style:style style:name="T674" style:parent-style-name="DefaultParagraphFont" style:family="text">
      <style:text-properties fo:font-size="8pt" style:font-size-asian="8pt"/>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name-complex="Arial" style:font-weight-complex="bold" style:font-style-complex="italic" fo:color="#000000"/>
    </style:style>
    <style:style style:name="T679" style:parent-style-name="DefaultParagraphFont" style:family="text">
      <style:text-properties fo:font-style="italic" style:font-style-asian="italic"/>
    </style:style>
    <style:style style:name="T680" style:parent-style-name="DefaultParagraphFont" style:family="text">
      <style:text-properties style:font-style-complex="italic"/>
    </style:style>
    <style:style style:name="P681" style:parent-style-name="Normal" style:family="paragraph">
      <style:paragraph-properties fo:text-align="center"/>
    </style:style>
    <style:style style:name="T682" style:parent-style-name="DefaultParagraphFont" style:family="text">
      <style:text-properties fo:font-size="8pt" style:font-size-asian="8pt"/>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fo:font-style="italic" style:font-style-asian="italic" style:font-style-complex="italic"/>
    </style:style>
    <style:style style:name="T689" style:parent-style-name="DefaultParagraphFont" style:family="text">
      <style:text-properties fo:color="#000000"/>
    </style:style>
    <style:style style:name="T690" style:parent-style-name="DefaultParagraphFont" style:family="text">
      <style:text-properties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fo:font-size="8pt" style:font-size-asian="8pt"/>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fo:font-size="10pt" style:font-size-asian="10pt"/>
    </style:style>
    <style:style style:name="P697" style:parent-style-name="Header" style:family="paragraph">
      <style:paragraph-properties>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size="8pt" style:font-size-asian="8pt"/>
    </style:style>
    <style:style style:name="P700" style:parent-style-name="Header" style:family="paragraph">
      <style:paragraph-properties>
        <style:tab-stops/>
      </style:paragraph-properties>
      <style:text-properties style:font-name-complex="Arial"/>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style>
    <style:style style:name="P705" style:parent-style-name="Normal" style:family="paragraph">
      <style:paragraph-properties fo:text-indent="0.5in"/>
      <style:text-properties style:font-weight-complex="bold"/>
    </style:style>
    <style:style style:name="P706" style:parent-style-name="Normal" style:family="paragraph">
      <style:paragraph-properties fo:text-indent="0.5in"/>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size="8pt" style:font-size-asian="8pt"/>
    </style:style>
    <style:style style:name="P71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NENUMATYTO PLENARINIO POSĖDŽIO<text:s/></text:h>
      <text:p text:style-name="P11">PROTOKOLAS</text:p>
      <text:p text:style-name="P12"/>
      <text:p text:style-name="P13">2007-10-25 <text:s/><text:span text:style-name="T14">Nr. 22(343)</text:span></text:p>
      <text:p text:style-name="P15">Vilnius</text:p>
      <text:p text:style-name="P16"/>
      <text:p text:style-name="P17">Posėdžio pirmininkas –<text:s/><text:span text:style-name="T18">Seimo Pirmininko pirmasis pavaduotojas Č.Juršėnas</text:span>.</text:p>
      <text:p text:style-name="Normal"/>
      <text:p text:style-name="P19"><text:span text:style-name="T20">10.00 val</text:span><text:span text:style-name="T21">.</text:span></text:p>
      <text:p text:style-name="P22">Konstitucijos dienos paminėjimas</text:p>
      <text:p text:style-name="P23"><text:s/><text:tab/></text:p>
      <text:p text:style-name="Normal"><text:span text:style-name="T24"><text:tab/>Pos</text:span><text:span text:style-name="T25">ėdyje dalyvauja</text:span>: Konstitucinio Teismo teisėjai, Aukščiausiojo Teismo ir<text:s/><text:span text:style-name="T26">Vyriausiojo administracinio teismo</text:span><text:s/>pirmininkai,<text:s/><text:span text:style-name="T27">Seimui atskaitingų institucijų vadovai,</text:span><text:s/>kiti svečiai.</text:p>
      <text:p text:style-name="P28"/>
      <text:p text:style-name="P29"><text:tab/>Kalbas pasakė:</text:p>
      <text:p text:style-name="P30"><text:tab/>Seimo Pirmininkas Viktoras Muntianas;</text:p>
      <text:p text:style-name="P31"><text:tab/>Mykolo Romerio universiteto Konstitucinės teisės katedros prof. pirmasis Konstitucinio Teismo pirmininkas Juozas Žilys.</text:p>
      <text:p text:style-name="P32"><text:tab/></text:p>
      <text:p text:style-name="P33"><text:tab/>Posėdžio pirmininkas pranešė apie renginius, skirtus Konstitucijos dienai ir Konstitucijos priėmimo 15-osioms metinėms paminėti.</text:p>
      <text:p text:style-name="P34"/>
      <text:p text:style-name="P35"/>
      <text:p text:style-name="P36"><text:tab/>Seimo Pirmininkas V.Muntianas pasveikino Seimo narį R.Palaitį 50-mečio proga.</text:p>
      <text:p text:style-name="P37"/>
      <text:p text:style-name="P38">Užsiregistravo 82 Seimo nariai<text:s/><text:span text:style-name="T39">(10.32 val.)</text:span></text:p>
      <text:p text:style-name="Normal"/>
      <text:p text:style-name="Normal"><text:tab/>Posėdžio pirmininkas paskelbė Seimo narės M.A.Pavilionienės prašymą priimti ją į<text:s/><text:span text:style-name="T40">Lietuvos socialdemokratų partijos frakcij</text:span>ą ir šios frakcijos sutikimą.</text:p>
      <text:p text:style-name="P41"/>
      <text:p text:style-name="P42">Posėdžio pirmininkas pranešė, kad 2007 m. spalio 25 d. (ketvirtadienio) nenumatyto plenarinio posėdžio darbotvarkė patvirtinta 2007 m. spalio 19 d. Seimo valdybos sprendimu ir patikslinta 2007 m. spalio 24 d. sprendimu.</text:p>
      <text:p text:style-name="Normal"><text:tab/>Pasiūlymui pradėti darbą pagal šią darbotvarkę pritarta bendru sutarimu.</text:p>
      <text:p text:style-name="P43"/>
      <text:p text:style-name="P44">Kalbėjo Seimo narys E.Klumbys.</text:p>
      <text:p text:style-name="P45"/>
      <text:p text:style-name="P46">Užsiregistravo 75 Seimo nariai<text:s/><text:span text:style-name="T47">(10.37 val.)</text:span></text:p>
      <text:p text:style-name="Normal"/>
      <text:p text:style-name="Normal"><text:tab/>Posėdžio pirmininkas pranešė, kad Seimo posėdyje dalyvauja pensininkų atstovai.</text:p>
      <text:p text:style-name="Normal"/>
      <text:p text:style-name="Normal"><text:span text:style-name="T48"><text:s text:c="16"/>10.38 val.</text:span></text:p>
      <text:p text:style-name="Normal"><text:tab/><text:span text:style-name="T49">SVARSTYTA.</text:span><text:s/><text:span text:style-name="T50">Valstybinių socialinio<text:s/></text:span><text:span text:style-name="T51">draudimo senatvės ir invalidumo pensijų dalies išmokėjimo<text:s/></text:span><text:span text:style-name="T52">įstatymo projektas<text:s/></text:span><text:span text:style-name="T53">Nr.XP-</text:span><text:span text:style-name="T54">2199(3*)</text:span><text:s/><text:span text:style-name="T55">(teikėjai – LRV/</text:span><text:span text:style-name="T56">socialinės apsaugos ir darbo ministrė V.Blinkevičiūtė</text:span><text:span text:style-name="T57">)</text:span><text:s/><text:span text:style-name="T58">(priėmimas)</text:span></text:p>
      <text:p text:style-name="Normal"><text:tab/>Pranešėjas – Socialinių reikalų ir darbo komiteto pirmininkas A.Sysas</text:p>
      <text:p text:style-name="Normal"/>
      <text:p text:style-name="P59"><text:tab/>1 straipsnis priimtas bendru sutarimu.</text:p>
      <text:p text:style-name="P60"/>
      <text:p text:style-name="P61">Pasiūlymui svarstyti visas pataisas pritarta.</text:p>
      <text:p text:style-name="P62"/>
      <text:p text:style-name="Normal"><text:tab/>Vyriausybės pasiūlymams dėl 2 straipsnio, kuriems nepritarė pagrindinis komitetas, nepritarta bendru sutarimu.</text:p>
      <text:p text:style-name="P63"/>
      <text:p text:style-name="P64"><text:tab/>2 straipsnis priimtas bendru sutarimu.</text:p>
      <text:p text:style-name="P65"/>
      <text:p text:style-name="P66">Dėl 3 straipsnio G.Šileikio pirmos pataisos kalbėjo Seimo nariai: G.Šileikis, V.Baltraitienė, Z.Balčytis.</text:p>
      <text:p text:style-name="P67"/>
      <text:p text:style-name="P68">Užsiregistravo 79 Seimo nariai<text:s/><text:span text:style-name="T69">(10.52 val.)</text:span></text:p>
      <text:p text:style-name="P70"/>
      <text:p text:style-name="P71">Balsuota dėl 3 straipsnio G.Šileikio pirmos pataisos: už - 22, prieš - 21, susilaikė 25. Nepriimta.<text:s/></text:p>
      <text:p text:style-name="P72"/>
      <text:p text:style-name="P73">Dėl 3 straipsnio G.Šileikio antros pataisos kalbėjo Seimo nariai: A.Paulauskas, A.Endzinas.</text:p>
      <text:p text:style-name="P74"><text:s text:c="11"/>Dėl posėdžio vedimo tvarkos kalbėjo Seimo narys A.Endzinas.</text:p>
      <text:p text:style-name="P75"/>
      <text:p text:style-name="P76">Užsiregistravo 69 Seimo nariai<text:s/><text:span text:style-name="T77">(10.58 val.)</text:span></text:p>
      <text:p text:style-name="P78">Pakartotinai užsiregistravo 82 Seimo nariai<text:s/><text:span text:style-name="T79">(10.59 val.)</text:span></text:p>
      <text:p text:style-name="P80"/>
      <text:p text:style-name="P81">Balsuota dėl 3<text:s/>straipsnio G.Šileikio antros pataisos: už - 41, prieš - 19, susilaikė 14.<text:s/><text:span text:style-name="T82">Priimta</text:span>.<text:s/></text:p>
      <text:p text:style-name="P83"/>
      <text:p text:style-name="Normal"><text:tab/><text:span text:style-name="T84">3 straipsnis</text:span><text:s/><text:span text:style-name="T85">atidedamas</text:span>.</text:p>
      <text:p text:style-name="P86"/>
      <text:p text:style-name="P87"><text:tab/>4 straipsnis priimtas bendru sutarimu.</text:p>
      <text:p text:style-name="P88"/>
      <text:p text:style-name="P89">Dėl 5 straipsnio I.Degutienės pataisos kalbėjo Seimo nariai: I.Degutienė, R.Smetona, E.Pupinis.</text:p>
      <text:p text:style-name="P90">Užsiregistravo 88 Seimo nariai<text:s/><text:span text:style-name="T91">(11.12 val.)</text:span></text:p>
      <text:p text:style-name="P92"/>
      <text:p text:style-name="P93">Balsuota dėl 5 straipsnio I.Degutienės pataisos: už - 49, prieš - 11, susilaikė 26.<text:s/><text:span text:style-name="T94">Priimta</text:span>.<text:s/></text:p>
      <text:p text:style-name="P95"/>
      <text:p text:style-name="P96"><text:span text:style-name="T97"><text:s text:c="11"/>Dėl posėdžio vedimo tvarkos kalbėjo Seimo nariai:<text:s/></text:span>G.Šileikis, E.Pupinis.</text:p>
      <text:p text:style-name="P98"/>
      <text:p text:style-name="P99"><text:tab/>Dėl balsavimo motyvų dėl 5 straipsnio<text:s/>kalbėjo Seimo nariai: J.Veselka, E.Pupinis.</text:p>
      <text:p text:style-name="P100"/>
      <text:p text:style-name="P101"><text:span text:style-name="T102"><text:s text:c="11"/>Dėl posėdžio vedimo tvarkos kalbėjo Seimo narys<text:s/></text:span>A.N.Stasiškis.</text:p>
      <text:p text:style-name="P103"/>
      <text:p text:style-name="P104">Užsiregistravo 81 Seimo narys<text:s/><text:span text:style-name="T105">(11.20 val.)</text:span></text:p>
      <text:p text:style-name="P106">Pakartotinai užsiregistravo 91 Seimo narys<text:s/><text:span text:style-name="T107">(11.21 val.)</text:span></text:p>
      <text:p text:style-name="P108"/>
      <text:p text:style-name="Normal"><text:tab/>Balsuota dėl 5 straipsnio: už - 61, prieš - 1, susilaikė 22. 5 straipsnis priimtas.<text:s/></text:p>
      <text:p text:style-name="P109"/>
      <text:p text:style-name="P110"><text:tab/>6 straipsnis priimtas bendru sutarimu.</text:p>
      <text:p text:style-name="P111"/>
      <text:p text:style-name="P112">Vyriausybės siūlymui papildyti Įstatymą nauju 7 straipsniu<text:s/><text:span text:style-name="T113">pritarta</text:span><text:s/>bendru sutarimu.<text:s/></text:p>
      <text:p text:style-name="P114"/>
      <text:p text:style-name="P115">Pasiūlymui patikslinti straipsnių numeraciją pritarta.</text:p>
      <text:p text:style-name="P116"/>
      <text:p text:style-name="P117">Dėl 8 straipsnio (buvusio 7 straipsnio) I.Degutienės pataisos kalbėjo Seimo nariai: I.Degutienė, A.Pekeliūnas.</text:p>
      <text:p text:style-name="P118">8 straipsnio (buvusio 7 straipsnio) I.Degutienės pataisa<text:s/><text:span text:style-name="T119">priimta</text:span><text:s/>bendru sutarimu.</text:p>
      <text:p text:style-name="P120">Užsiregistravo 88 Seimo nariai<text:s/><text:span text:style-name="T121">(11.28 val.)</text:span></text:p>
      <text:p text:style-name="P122"/>
      <text:p text:style-name="Normal"><text:tab/>Balsuota dėl 8 straipsnio (buvusio 7<text:s/>straipsnio): už - 55, prieš - 3, susilaikė 27. Priimtas.<text:s/></text:p>
      <text:p text:style-name="P123"/>
      <text:p text:style-name="P124">9 straipsnio (buvusio 8 straipsnio) I.Degutienės pataisa<text:s/><text:span text:style-name="T125">priimta</text:span><text:s/>bendru sutarimu.</text:p>
      <text:p text:style-name="P126"><text:tab/>Pagrindinio komiteto pasiūlymui išbraukti šio straipsnio 2 dalį pritarta bendru sutarimu.</text:p>
      <text:p text:style-name="P127"><text:tab/>Dėl balsavimo motyvų kalbėjo Seimo narys P.Gražulis.</text:p>
      <text:p text:style-name="P128"/>
      <text:p text:style-name="P129"><text:tab/>9 straipsnis (buvęs 8 straipsnis) priimtas bendru sutarimu.</text:p>
      <text:p text:style-name="P130"/>
      <text:p text:style-name="P131"><text:tab/>Pasiūlymui papildyti Įstatymą nauju straipsniu dėl šio įstatymo įsigaliojimo nuo 2008 m. sausio 1 d. pritarta bendru sutarimu.</text:p>
      <text:p text:style-name="P132"/>
      <text:p text:style-name="P133"><text:span text:style-name="T134"><text:s text:c="11"/>Dėl posėdžio vedimo tva</text:span><text:span text:style-name="T135">rkos kalbėjo Seimo narys<text:s/></text:span>J.Jagminas.</text:p>
      <text:p text:style-name="P136"/>
      <text:p text:style-name="Normal"><text:tab/><text:span text:style-name="T137">NUTARTA.</text:span><text:s/><text:span text:style-name="T138">Daryti šio projekto priėmimo pertrauką iki artimiausios posėdžių dienos<text:s/></text:span><text:span text:style-name="T139">(pagal Seimo statuto 158 straipsnį)</text:span><text:span text:style-name="T140">.</text:span></text:p>
      <text:p text:style-name="P141"/>
      <text:p text:style-name="P142"><text:s text:c="11"/>Replikavo Seimo nariai: V.Mazuronis, G.Šileikis.</text:p>
      <text:p text:style-name="P143"/>
      <text:p text:style-name="Normal"><text:tab/>Posėdžio pirmininkas paskelbė Seimo<text:s/>nario J.Veselkos prašymą priimti jį į <text:s/>Frakciją<text:s/><text:span text:style-name="T144">„Tvarka ir teisingumas (liberalai demokratai)“<text:s/></text:span>ir šios frakcijos sutikimą.</text:p>
      <text:p text:style-name="P145"/>
      <text:p text:style-name="P146"><text:s text:c="11"/>Replikavo Seimo nariai: P.Gražulis, I.Degutienė, J.Veselka.</text:p>
      <text:p text:style-name="P147"/>
      <text:p text:style-name="P148">PERTRAUKA</text:p>
      <text:p text:style-name="P149"><text:span text:style-name="T150">(11.34 - 12.03 val.)</text:span></text:p>
      <text:p text:style-name="P151"/>
      <text:p text:style-name="P152"><text:span text:style-name="T153">Posėdžio pirmininkas – Seimo</text:span><text:span text:style-name="T154"><text:s/>Pirmininkas V.Muntianas.</text:span></text:p>
      <text:p text:style-name="Normal"/>
      <text:p text:style-name="Normal"><text:span text:style-name="T155"><text:s text:c="16"/>12.03 val.</text:span></text:p>
      <text:p text:style-name="Normal"><text:tab/><text:span text:style-name="T156">SVARSTYTA.</text:span><text:s/><text:span text:style-name="T157">Kolektyvinio investavimo subjektų įstatymo pakeitimo įstatymo projektas<text:s/></text:span><text:span text:style-name="T158">Nr.XP-</text:span><text:span text:style-name="T159">2442(2*)ES</text:span><text:s/><text:span text:style-name="T160">(teikėjai – LRV/finansų<text:s/></text:span><text:span text:style-name="T161">ministras</text:span><text:span text:style-name="T162"><text:s/>R.Šadžius)</text:span><text:s/><text:span text:style-name="T163">(priėmimas)</text:span></text:p>
      <text:p text:style-name="Normal"><text:tab/>Pranešėjas – Biudžeto ir finansų komiteto atstovas R.Palaitis</text:p>
      <text:p text:style-name="Normal"/>
      <text:p text:style-name="Normal"><text:tab/>1, 2, 3 straipsniai priimti bendru sutarimu.</text:p>
      <text:p text:style-name="Normal"/>
      <text:p text:style-name="P164">Užsiregistravo 40 Seimo narių<text:s/><text:span text:style-name="T165">(12.04 val.)</text:span></text:p>
      <text:p text:style-name="Normal"/>
      <text:p text:style-name="Normal"><text:tab/><text:span text:style-name="T166">NUTARTA.</text:span><text:s/>Atidėti balsavimą dėl šio įstatymo priėmimo, iki bus reikiamas Seimo narių skaičius.</text:p>
      <text:p text:style-name="P167"/>
      <text:p text:style-name="Normal"><text:span text:style-name="T168"><text:s text:c="16"/>12.05 val.</text:span></text:p>
      <text:p text:style-name="Normal"><text:tab/><text:span text:style-name="T169">SVARSTYTA.</text:span><text:s/><text:span text:style-name="T170">Pelno moke</text:span><text:span text:style-name="T171">sčio įstatymo 12 straipsnio pakeitimo įstatymo projektas<text:s/></text:span><text:span text:style-name="T172">Nr.XP-</text:span><text:span text:style-name="T173">2444(2*)ES</text:span><text:s/><text:span text:style-name="T174">(teikėjai – LRV/finansų<text:s/></text:span><text:span text:style-name="T175">ministras</text:span><text:span text:style-name="T176"><text:s/>R.Šadžius)</text:span><text:s/><text:span text:style-name="T177">(priėmimas)</text:span></text:p>
      <text:p text:style-name="Normal"><text:tab/>Pranešėjas – Biudžeto ir finansų komiteto atstovas R.Palaitis</text:p>
      <text:p text:style-name="Normal"/>
      <text:p text:style-name="Normal"><text:tab/>1, 2 straipsniai priimti bendru sutarimu.</text:p>
      <text:p text:style-name="Normal"/>
      <text:p text:style-name="Normal"><text:tab/><text:span text:style-name="T178">NUTARTA.</text:span><text:s/>Atidėti<text:s/>balsavimą dėl šio įstatymo priėmimo, iki bus reikiamas Seimo narių skaičius.</text:p>
      <text:p text:style-name="P179"/>
      <text:p text:style-name="Normal"><text:span text:style-name="T180"><text:s text:c="16"/>12.07 val.</text:span></text:p>
      <text:p text:style-name="Normal"><text:tab/><text:span text:style-name="T181">SVARSTYTA.</text:span><text:s/><text:span text:style-name="T182">Pridėtinės vertės mokesčio įstatymo 28 straipsnio pakeitimo įstatymo projektas<text:s/></text:span><text:span text:style-name="T183">Nr.XP-</text:span><text:span text:style-name="T184">2445(2*)ES</text:span><text:s/><text:span text:style-name="T185">(teikėjai – LRV/finansų<text:s/></text:span><text:span text:style-name="T186">ministras</text:span><text:span text:style-name="T187"><text:s/>R.Šadžiu</text:span><text:span text:style-name="T188">s)</text:span><text:s/><text:span text:style-name="T189">(priėmimas)</text:span></text:p>
      <text:p text:style-name="Normal"><text:tab/>Pranešėjas – Biudžeto ir finansų komiteto atstovas R.Palaitis</text:p>
      <text:p text:style-name="Normal"/>
      <text:p text:style-name="Normal"><text:tab/>1, 2 straipsniai priimti bendru sutarimu.</text:p>
      <text:p text:style-name="Normal"/>
      <text:p text:style-name="Normal"><text:tab/><text:span text:style-name="T190">NUTARTA.</text:span><text:s/>Atidėti balsavimą dėl šio įstatymo priėmimo, iki bus reikiamas Seimo narių skaičius.</text:p>
      <text:p text:style-name="P191"/>
      <text:p text:style-name="Normal"><text:span text:style-name="T192"><text:s text:c="16"/>12.08 val.</text:span></text:p>
      <text:p text:style-name="Normal"><text:tab/><text:span text:style-name="T193">SVARSTYTA</text:span><text:span text:style-name="T194">.</text:span><text:s/><text:span text:style-name="T195">Finansų įstaigų įstatymo 2 ir 3 straipsnių pakeitimo ir papildymo įstatymo projektas<text:s/></text:span><text:span text:style-name="T196">Nr.XP-</text:span><text:span text:style-name="T197">2446*ES</text:span><text:s/><text:span text:style-name="T198">(teikėjai – LRV/finansų<text:s/></text:span><text:span text:style-name="T199">ministras</text:span><text:span text:style-name="T200"><text:s/>R.Šadžius)</text:span><text:s/><text:span text:style-name="T201">(priėmimas)</text:span></text:p>
      <text:p text:style-name="Normal"><text:tab/>Pranešėjas – Biudžeto ir finansų komiteto atstovas R.Palaitis</text:p>
      <text:p text:style-name="Normal"/>
      <text:p text:style-name="Normal"><text:tab/>1, 2, 3 straipsniai priimti bendru sutarimu.</text:p>
      <text:p text:style-name="Normal"/>
      <text:p text:style-name="Normal"><text:tab/><text:span text:style-name="T202">NUTARTA.</text:span><text:s/>Atidėti balsavimą dėl šio įstatymo priėmimo, iki bus reikiamas Seimo narių skaičius.</text:p>
      <text:p text:style-name="P203"/>
      <text:p text:style-name="Normal"><text:span text:style-name="T204"><text:s text:c="16"/>12.09 val.</text:span></text:p>
      <text:p text:style-name="Normal"><text:tab/><text:span text:style-name="T205">SVARSTYTA.</text:span><text:s/><text:span text:style-name="T206">Audito įstatymo 2 straipsnio pakeitimo įstatymo projektas<text:s/></text:span><text:span text:style-name="T207">Nr.XP-</text:span><text:span text:style-name="T208">2447*ES</text:span><text:s/><text:span text:style-name="T209">(teikėjai – LRV/finansų<text:s/></text:span><text:span text:style-name="T210">ministras</text:span><text:span text:style-name="T211"><text:s/>R.</text:span><text:span text:style-name="T212">Šadžius)</text:span><text:s/><text:span text:style-name="T213">(priėmimas)</text:span></text:p>
      <text:p text:style-name="Normal"><text:tab/>Pranešėjas – Biudžeto ir finansų komiteto atstovas R.Palaitis</text:p>
      <text:p text:style-name="P214"/>
      <text:p text:style-name="Normal"><text:tab/>1, 2 straipsniai priimti bendru sutarimu.</text:p>
      <text:p text:style-name="P215"/>
      <text:p text:style-name="P216">Užsiregistravo 56 Seimo nariai<text:s/><text:span text:style-name="T217">(12.10 val.)</text:span></text:p>
      <text:p text:style-name="Normal"/>
      <text:p text:style-name="Normal"><text:tab/><text:span text:style-name="T218">NUTARTA.</text:span><text:s/>Atidėti balsavimą dėl šio įstatymo priėmimo, iki bus reikiamas Seimo narių skaičius.</text:p>
      <text:p text:style-name="P219"/>
      <text:p text:style-name="Normal"><text:span text:style-name="T220"><text:s text:c="16"/>12.11 val.</text:span></text:p>
      <text:p text:style-name="Normal"><text:tab/><text:span text:style-name="T221">SVARSTYTA.</text:span><text:s/><text:span text:style-name="T222">Buhalterinės apskaitos įstatymo 1 straipsnio pakeitimo įstatymo projektas<text:s/></text:span><text:span text:style-name="T223">Nr.XP-</text:span><text:span text:style-name="T224">2448(2*)ES</text:span><text:s/><text:span text:style-name="T225">(teikėjai – LRV/finansų<text:s/></text:span><text:span text:style-name="T226">ministras</text:span><text:span text:style-name="T227"><text:s/>R.Šadžius)</text:span><text:s/><text:span text:style-name="T228">(priėmimas)</text:span></text:p>
      <text:p text:style-name="Normal"><text:tab/>Pranešėjas – Biudžeto ir finansų komiteto atstovas R.Palaitis</text:p>
      <text:p text:style-name="P229"/>
      <text:p text:style-name="Normal"><text:tab/>1, 2 straipsniai priimti bendru sutarimu.</text:p>
      <text:p text:style-name="Normal"/>
      <text:p text:style-name="Normal"><text:tab/><text:span text:style-name="T230">NUTARTA.</text:span><text:s/>Atidėti balsavimą dėl šio įstatymo priėmimo, iki bus reikiamas Seimo narių skaičius.</text:p>
      <text:p text:style-name="P231"/>
      <text:p text:style-name="Normal"><text:span text:style-name="T232"><text:s text:c="16"/>12.12 val.</text:span></text:p>
      <text:p text:style-name="Normal"><text:tab/><text:span text:style-name="T233">SVARSTYTA.</text:span><text:s/><text:span text:style-name="T234">Finansinio užtikrinimo susitarimų įstatymo 3 straipsnio papildymo įs</text:span><text:span text:style-name="T235">tatymo projektas<text:s/></text:span><text:span text:style-name="T236">Nr.XP-</text:span><text:span text:style-name="T237">2449*ES</text:span><text:s/><text:span text:style-name="T238">(teikėjai – LRV/finansų<text:s/></text:span><text:span text:style-name="T239">ministras</text:span><text:span text:style-name="T240"><text:s/>R.Šadžius)</text:span><text:s/><text:span text:style-name="T241">(priėmimas)</text:span></text:p>
      <text:p text:style-name="Normal"><text:tab/>Pranešėjas – Biudžeto ir finansų komiteto atstovas R.Palaitis</text:p>
      <text:p text:style-name="Normal"/>
      <text:p text:style-name="Normal"><text:tab/>1, 2 straipsniai priimti bendru sutarimu.</text:p>
      <text:p text:style-name="Normal"/>
      <text:p text:style-name="Normal"><text:tab/><text:span text:style-name="T242">NUTARTA.</text:span><text:s/>Atidėti balsavimą dėl šio įstatymo priėmimo, iki bus reikiamas Seimo narių skaičius.</text:p>
      <text:p text:style-name="P243"/>
      <text:p text:style-name="Normal"><text:span text:style-name="T244"><text:s text:c="16"/>12.13 val.</text:span></text:p>
      <text:p text:style-name="Normal"><text:tab/><text:span text:style-name="T245">SVARSTYTA.</text:span><text:s/><text:span text:style-name="T246">Įmonių restruktūrizavimo įstatymo 1 straipsnio pakeitimo įstatymo projektas<text:s/></text:span><text:span text:style-name="T247">Nr.XP-</text:span><text:span text:style-name="T248">2450*ES</text:span><text:s/><text:span text:style-name="T249">(teikėjai – LRV/finansų<text:s/></text:span><text:span text:style-name="T250">ministras</text:span><text:span text:style-name="T251"><text:s/>R.Šadžius)</text:span><text:s/><text:span text:style-name="T252">(priėmimas)</text:span></text:p>
      <text:p text:style-name="Normal"><text:tab/>Pranešėjas – Biudžeto ir finansų<text:s/>komiteto atstovas R.Palaitis</text:p>
      <text:p text:style-name="P253"/>
      <text:p text:style-name="Normal"><text:tab/>1, 2 straipsniai priimti bendru sutarimu.</text:p>
      <text:p text:style-name="P254"/>
      <text:p text:style-name="P255">Užsiregistravo 59 Seimo nariai<text:s/><text:span text:style-name="T256">(12.14 val.)</text:span></text:p>
      <text:p text:style-name="Normal"/>
      <text:p text:style-name="Normal"><text:tab/><text:span text:style-name="T257">NUTARTA.</text:span><text:s/>Atidėti balsavimą dėl šio įstatymo priėmimo, iki bus reikiamas Seimo narių skaičius.</text:p>
      <text:p text:style-name="P258"/>
      <text:p text:style-name="Normal"><text:span text:style-name="T259"><text:s text:c="16"/>12.15 val.</text:span></text:p>
      <text:p text:style-name="Normal"><text:tab/><text:span text:style-name="T260">SVARSTYTA.</text:span><text:s/><text:span text:style-name="T261">Ko</text:span><text:span text:style-name="T262">nkurencijos įstatymo 10 straipsnio pakeitimo įstatymo projektas<text:s/></text:span><text:span text:style-name="T263">Nr.XP-</text:span><text:span text:style-name="T264">2451*ES</text:span><text:s/><text:span text:style-name="T265">(teikėjai – LRV/finansų<text:s/></text:span><text:span text:style-name="T266">ministras</text:span><text:span text:style-name="T267"><text:s/>R.Šadžius)</text:span><text:s/><text:span text:style-name="T268">(priėmimas)</text:span></text:p>
      <text:p text:style-name="Normal"><text:tab/>Pranešėjas – Biudžeto ir finansų komiteto atstovas R.Palaitis</text:p>
      <text:p text:style-name="P269"/>
      <text:p text:style-name="Normal"><text:tab/>1, 2 straipsniai priimti bendru sutarimu.</text:p>
      <text:p text:style-name="Normal"/>
      <text:p text:style-name="Normal"><text:tab/><text:span text:style-name="T270">NUTARTA.</text:span><text:s/>Atidėti balsavimą dėl šio įstatymo priėmimo, iki bus reikiamas Seimo narių skaičius.</text:p>
      <text:p text:style-name="Normal"/>
      <text:p text:style-name="P271">Užsiregistravo 76 Seimo nariai<text:s/><text:span text:style-name="T272">(12.15 val.)</text:span></text:p>
      <text:p text:style-name="P273"/>
      <text:p text:style-name="Normal"><text:span text:style-name="T274"><text:s text:c="16"/>12.15 val.</text:span></text:p>
      <text:p text:style-name="Normal"><text:tab/><text:span text:style-name="T275">SVARSTYTA.</text:span><text:s/><text:span text:style-name="T276">Kolektyvinio investavimo subjektų įstatymo pakeitimo įstatymo projektas<text:s/></text:span><text:span text:style-name="T277">Nr.XP-</text:span><text:span text:style-name="T278">2442(2*)ES</text:span><text:s/><text:span text:style-name="T279">(teikėjai – LRV/finansų<text:s/></text:span><text:span text:style-name="T280">ministras</text:span><text:span text:style-name="T281"><text:s/>R.Šadžius)</text:span><text:s/><text:span text:style-name="T282">(priėmimo tęsinys)</text:span></text:p>
      <text:p text:style-name="Normal"/>
      <text:p text:style-name="Normal"><text:tab/><text:span text:style-name="T283">NUTARTA.<text:s/></text:span><text:span text:style-name="T284">Priimti<text:s/></text:span><text:span text:style-name="T285">Kolektyvinio investavimo subjektų įstatymo pakeitimo įstatymą</text:span>.<text:s/><text:span text:style-name="T286">Balsavimo rezultatai: už - 63, prieš - 2, susilaikė 8</text:span>.<text:s/></text:p>
      <text:p text:style-name="P287"/>
      <text:p text:style-name="Normal"><text:span text:style-name="T288"><text:s text:c="16"/>12.16 val.</text:span></text:p>
      <text:p text:style-name="Normal"><text:tab/><text:span text:style-name="T289">SVARSTYTA.</text:span><text:s/><text:span text:style-name="T290">Pelno mokesčio</text:span><text:span text:style-name="T291"><text:s/>įstatymo 12 straipsnio pakeitimo įstatymo projektas<text:s/></text:span><text:span text:style-name="T292">Nr.XP-</text:span><text:span text:style-name="T293">2444(2*)ES</text:span><text:s/><text:span text:style-name="T294">(teikėjai – LRV/finansų<text:s/></text:span><text:span text:style-name="T295">ministras</text:span><text:span text:style-name="T296"><text:s/>R.Šadžius)</text:span><text:span text:style-name="T297"><text:s/></text:span><text:span text:style-name="T298">(priėmimo tęsinys)</text:span><text:s/></text:p>
      <text:p text:style-name="Normal"/>
      <text:p text:style-name="Normal"><text:tab/><text:span text:style-name="T299">NUTARTA.<text:s/></text:span><text:span text:style-name="T300">Priimti<text:s/></text:span><text:span text:style-name="T301">Pelno mokesčio įstatymo 12 straipsnio pakeitimo įstatymą</text:span>.<text:s/><text:span text:style-name="T302">Balsavimo rezultatai: už - 72, prieš - 0, su</text:span><text:span text:style-name="T303">silaikė 1</text:span>.<text:s/></text:p>
      <text:p text:style-name="Normal"/>
      <text:p text:style-name="P304">Užsiregistravo 72 Seimo nariai<text:s/><text:span text:style-name="T305">(12.17 val.)</text:span></text:p>
      <text:p text:style-name="P306"/>
      <text:p text:style-name="Normal"><text:span text:style-name="T307"><text:s text:c="16"/>12.17 val.</text:span></text:p>
      <text:p text:style-name="Normal"><text:tab/><text:span text:style-name="T308">SVARSTYTA.</text:span><text:s/><text:span text:style-name="T309">Pridėtinės vertės mokesčio įstatymo 28 straipsnio pakeitimo įstatymo projektas<text:s/></text:span><text:span text:style-name="T310">Nr.XP-</text:span><text:span text:style-name="T311">2445(2*)ES</text:span><text:s/><text:span text:style-name="T312">(teikėjai – LRV/finansų<text:s/></text:span><text:span text:style-name="T313">ministras</text:span><text:span text:style-name="T314"><text:s/>R.Šadžius)</text:span><text:s/><text:span text:style-name="T315">(priėmimo tęsinys)</text:span></text:p>
      <text:p text:style-name="P316">Užsiregistravo 85 Seimo nariai<text:s/><text:span text:style-name="T317">(12.19 val.)</text:span></text:p>
      <text:p text:style-name="Normal"/>
      <text:p text:style-name="Normal"><text:tab/><text:span text:style-name="T318">NUTARTA.<text:s/></text:span><text:span text:style-name="T319">Priimti<text:s/></text:span><text:span text:style-name="T320">Pridėtinės vertės mokesčio įstatymo 28 straipsnio pakeitimo įstatymą</text:span>.<text:s/><text:span text:style-name="T321">Balsavimo rezultatai: už - 69, prieš - 0, susilaikė 1</text:span>.<text:s/></text:p>
      <text:p text:style-name="P322"/>
      <text:p text:style-name="Normal"><text:span text:style-name="T323"><text:s text:c="16"/>12.19 val.</text:span></text:p>
      <text:p text:style-name="Normal"><text:tab/><text:span text:style-name="T324">SVARSTYTA.</text:span><text:s/><text:span text:style-name="T325">Finansų įstaigų įstatymo 2</text:span><text:span text:style-name="T326"><text:s/>ir 3 straipsnių pakeitimo ir papildymo įstatymo projektas<text:s/></text:span><text:span text:style-name="T327">Nr.XP-</text:span><text:span text:style-name="T328">2446*ES</text:span><text:s/><text:span text:style-name="T329">(teikėjai – LRV/finansų<text:s/></text:span><text:span text:style-name="T330">ministras</text:span><text:span text:style-name="T331"><text:s/>R.Šadžius)</text:span><text:span text:style-name="T332"><text:s/></text:span><text:span text:style-name="T333">(priėmimo tęsinys)</text:span></text:p>
      <text:p text:style-name="Normal"/>
      <text:p text:style-name="Normal"><text:tab/><text:span text:style-name="T334">NUTARTA.<text:s/></text:span><text:span text:style-name="T335">Priimti<text:s/></text:span><text:span text:style-name="T336">Finansų įstaigų įstatymo 2 ir 3 straipsnių pakeitimo ir papildymo įstatymą</text:span>.<text:s/><text:span text:style-name="T337">Balsavimo rezultatai: už</text:span><text:span text:style-name="T338"><text:s/>- 78, prieš - 0, susilaikė 2</text:span>.<text:s/></text:p>
      <text:p text:style-name="Normal"/>
      <text:p text:style-name="Normal"><text:tab/>Dėl balsavimo rezultatų kalbėjo Seimo nariai: V.Boreikienė (prašė patikslinti balsavimo rezultatus, ji balsavo<text:s/><text:span text:style-name="T339">„už“), V.Kamblevičius</text:span><text:s/>(prašė patikslinti balsavimo rezultatus, jis balsavo<text:s/><text:span text:style-name="T340">„už“).</text:span></text:p>
      <text:p text:style-name="P341"/>
      <text:p text:style-name="Normal"><text:span text:style-name="T342"><text:s text:c="16"/>12.20 val.</text:span></text:p>
      <text:p text:style-name="Normal"><text:tab/><text:span text:style-name="T343">SVARSTYTA.</text:span><text:s/><text:span text:style-name="T344">Audito įstatymo 2 straipsnio pakeitimo įstatymo projektas<text:s/></text:span><text:span text:style-name="T345">Nr.XP-</text:span><text:span text:style-name="T346">2447*ES<text:s/></text:span><text:span text:style-name="T347">(teikėjai – LRV/finansų<text:s/></text:span><text:span text:style-name="T348">ministras</text:span><text:span text:style-name="T349"><text:s/>R.Šadžius)</text:span><text:span text:style-name="T350"><text:s/></text:span><text:span text:style-name="T351">(priėmimo tęsinys)</text:span></text:p>
      <text:p text:style-name="Normal"/>
      <text:p text:style-name="Normal"><text:tab/><text:span text:style-name="T352">NUTARTA.</text:span><text:tab/><text:span text:style-name="T353">Priimti<text:s/></text:span><text:span text:style-name="T354">Audito įstatymo 2 straipsnio pakeitimo įstatymą</text:span>.<text:s/><text:span text:style-name="T355">Balsavimo rezultatai: už - 74, prieš - 0,</text:span><text:span text:style-name="T356"><text:s/>susilaikė 2</text:span>.<text:s/></text:p>
      <text:p text:style-name="P357"/>
      <text:p text:style-name="Normal"><text:span text:style-name="T358"><text:s text:c="16"/>12.21 val.</text:span></text:p>
      <text:p text:style-name="Normal"><text:tab/><text:span text:style-name="T359">SVARSTYTA.</text:span><text:s/><text:span text:style-name="T360">Buhalterinės apskaitos įstatymo 1 straipsnio pakeitimo įstatymo projektas<text:s/></text:span><text:span text:style-name="T361">Nr.XP-</text:span><text:span text:style-name="T362">2448(2*)ES</text:span><text:s/><text:span text:style-name="T363">(teikėjai – LRV/finansų<text:s/></text:span><text:span text:style-name="T364">ministras</text:span><text:span text:style-name="T365"><text:s/>R.Šadžius)</text:span><text:s/><text:span text:style-name="T366">(priėmimo tęsinys)</text:span></text:p>
      <text:p text:style-name="Normal"/>
      <text:p text:style-name="Normal"><text:tab/><text:span text:style-name="T367">NUTARTA.<text:s/></text:span><text:span text:style-name="T368">Priimti<text:s/></text:span><text:span text:style-name="T369">Buhalterinės apskaitos įsta</text:span><text:span text:style-name="T370">tymo 1 straipsnio pakeitimo įstatymo projektą</text:span>.<text:s/><text:span text:style-name="T371">Balsavimo rezultatai: už - 76, prieš - 0, susilaikė 2</text:span>.<text:s/></text:p>
      <text:p text:style-name="P372"/>
      <text:p text:style-name="Normal"><text:span text:style-name="T373"><text:s text:c="16"/>12.22 val.</text:span></text:p>
      <text:p text:style-name="Normal"><text:tab/><text:span text:style-name="T374">SVARSTYTA.</text:span><text:s/><text:span text:style-name="T375">Finansinio užtikrinimo susitarimų įstatymo 3 straipsnio papildymo įstatymo projektas<text:s/></text:span><text:span text:style-name="T376">Nr.XP-</text:span><text:span text:style-name="T377">2449*ES</text:span><text:s/><text:span text:style-name="T378">(teikėjai – LR</text:span><text:span text:style-name="T379">V/finansų<text:s/></text:span><text:span text:style-name="T380">ministras</text:span><text:span text:style-name="T381"><text:s/>R.Šadžius)</text:span><text:s/><text:span text:style-name="T382">(priėmimo tęsinys)</text:span></text:p>
      <text:p text:style-name="Normal"/>
      <text:p text:style-name="Normal"><text:tab/><text:span text:style-name="T383">NUTARTA.<text:s/></text:span><text:span text:style-name="T384">Priimti<text:s/></text:span><text:span text:style-name="T385">Finansinio užtikrinimo susitarimų įstatymo 3 straipsnio papildymo įstatymą</text:span>.<text:s/><text:span text:style-name="T386">Balsavimo rezultatai: už - 71, prieš - 0, susilaikė 3</text:span>.<text:s/></text:p>
      <text:p text:style-name="P387"/>
      <text:p text:style-name="Normal"><text:span text:style-name="T388"><text:s text:c="16"/>12.23 val.</text:span></text:p>
      <text:p text:style-name="Normal"><text:tab/><text:span text:style-name="T389">SVARSTYTA.</text:span><text:s/><text:span text:style-name="T390">Įmonių restrukt</text:span><text:span text:style-name="T391">ūrizavimo įstatymo 1 straipsnio pakeitimo įstatymo projektas<text:s/></text:span><text:span text:style-name="T392">Nr.XP-</text:span><text:span text:style-name="T393">2450*ES</text:span><text:s/><text:span text:style-name="T394">(teikėjai – LRV/finansų<text:s/></text:span><text:span text:style-name="T395">ministras</text:span><text:span text:style-name="T396"><text:s/>R.Šadžius)</text:span><text:s/><text:span text:style-name="T397">(priėmimo tęsinys)</text:span></text:p>
      <text:p text:style-name="Normal"/>
      <text:p text:style-name="Normal"><text:tab/><text:span text:style-name="T398">NUTARTA.<text:s/></text:span><text:span text:style-name="T399">Priimti<text:s/></text:span><text:span text:style-name="T400">Įmonių restruktūrizavimo įstatymo 1 straipsnio pakeitimo įstatymą.</text:span><text:s/><text:span text:style-name="T401">Balsavimo rezultatai: už - 73,<text:s/></text:span><text:span text:style-name="T402">prieš - 0, susilaikė 2</text:span>.<text:s/></text:p>
      <text:p text:style-name="P403"/>
      <text:p text:style-name="Normal"><text:span text:style-name="T404"><text:s text:c="16"/>12.24 val.</text:span></text:p>
      <text:p text:style-name="Normal"><text:tab/><text:span text:style-name="T405">SVARSTYTA.</text:span><text:s/><text:span text:style-name="T406">Konkurencijos įstatymo 10 straipsnio pakeitimo įstatymo projektas<text:s/></text:span><text:span text:style-name="T407">Nr.XP-</text:span><text:span text:style-name="T408">2451*ES</text:span><text:s/><text:span text:style-name="T409">(teikėjai – LRV/finansų<text:s/></text:span><text:span text:style-name="T410">ministras</text:span><text:span text:style-name="T411"><text:s/>R.Šadžius)</text:span><text:s/><text:span text:style-name="T412">(priėmimo tęsinys)</text:span></text:p>
      <text:p text:style-name="Normal"/>
      <text:p text:style-name="P413">Užsiregistravo 75 Seimo nariai<text:s/><text:span text:style-name="T414">(12.24 val.)</text:span></text:p>
      <text:p text:style-name="Normal"/>
      <text:p text:style-name="Normal"><text:tab/><text:span text:style-name="T415">NUTARTA.<text:s/></text:span><text:span text:style-name="T416">Priimti<text:s/></text:span><text:span text:style-name="T417">Konkurencijos įstatymo 10 straipsnio pakeitimo įstatymą</text:span>.<text:s/><text:span text:style-name="T418">Balsavimo rezultatai: už - 72, prieš - 0, susilaikė 1</text:span>.<text:s/></text:p>
      <text:p text:style-name="P419"/>
      <text:p text:style-name="Normal"><text:s text:c="2"/><text:tab/><text:span text:style-name="T420">12.26 val.</text:span></text:p>
      <text:p text:style-name="Normal"><text:tab/><text:span text:style-name="T421">SVARSTYTA.</text:span><text:s/>Savaitės (nuo 2007-11-05) – 2007 m. lapkričio 6 d. (antradienio) ir 8 d. (ketvirtadienio) plenarinių posėdžių darbotvarkių projektai</text:p>
      <text:p text:style-name="Normal"><text:tab/>Pranešėjas –<text:s/><text:span text:style-name="T422">Seimo Pirmininko pirmasis pavaduotojas Č.Juršėnas</text:span></text:p>
      <text:p text:style-name="Normal"/>
      <text:p text:style-name="Normal"><text:tab/>Klausė Seimo nariai: E.Pupinis, E.Klumbys, K.Starkevičius, L.Graužinienė, A.Salamakinas.D.Jankauskas.</text:p>
      <text:p text:style-name="Normal"><text:tab/>Dėl balsavimo motyvų kalbėjo Seimo narė L.Graužinienė.</text:p>
      <text:p text:style-name="Normal"/>
      <text:p text:style-name="P423">Užsiregistravo 53 Seimo nariai<text:s/><text:span text:style-name="T424">(12.36 val.)</text:span></text:p>
      <text:p text:style-name="Normal"/>
      <text:p text:style-name="Normal"><text:tab/><text:span text:style-name="T425">NUTARTA.</text:span><text:span text:style-name="T426"><text:tab/></text:span><text:span text:style-name="T427">Patvirtinti savaitės (nuo 2007-11-05) – 2007 m. lapkričio 6 d. (antradienio) ir 8</text:span><text:s/>d. (ketvirtadienio) plenarinių posėdžių darbotvarkes.<text:s/><text:span text:style-name="T428">Balsavimo rezultatai: už - 41, prieš - 2, susilaikė 5.</text:span></text:p>
      <text:p text:style-name="Normal"/>
      <text:p text:style-name="Normal"/>
      <text:p text:style-name="P429"><text:span text:style-name="T430">12.37</text:span><text:span text:style-name="T431"><text:s/>val.</text:span></text:p>
      <text:h text:style-name="Heading2" text:outline-level="2">Vyriausybės valanda</text:h>
      <text:p text:style-name="P432"/>
      <text:p text:style-name="P433">Seimo plenariniame posėdyje dalyvauja Vyriausybės nariai:</text:p>
      <text:p text:style-name="P434">Ministras Pirmininkas G.Kirkilas,</text:p>
      <text:p text:style-name="P435">aplinkos ministras A.Kundrotas,</text:p>
      <text:p text:style-name="P436"><text:span text:style-name="T437">finansų<text:s/></text:span><text:span text:style-name="T438">ministras</text:span><text:span text:style-name="T439"><text:s/>R.Šadžius,<text:s/></text:span></text:p>
      <text:p text:style-name="P440">kultūros ministras J.Jučas,</text:p>
      <text:p text:style-name="P441">susisiekimo ministras A.Butkevičius,</text:p>
      <text:p text:style-name="P442">sveikatos<text:s/>apsaugos ministras R.Turčinskas,</text:p>
      <text:p text:style-name="P443">švietimo ir mokslo ministrė R.Žakaitienė,</text:p>
      <text:p text:style-name="P444">ūkio ministras V.Navickas,</text:p>
      <text:p text:style-name="P445">užsienio reikalų ministras P.Vaitiekūnas,</text:p>
      <text:p text:style-name="P446">žemės ūkio ministrė K.D.Prunskienė.</text:p>
      <text:p text:style-name="Normal"/>
      <text:p text:style-name="P447">Į Seimo narės I.Degutienės klausimą (dėl viešo duomenų paskelbimo dėl nacionalinio investuotojo kūrimo) atsakė<text:s/><text:span text:style-name="T448">ūkio ministras V.Navickas</text:span>.</text:p>
      <text:p text:style-name="P449">Į Seimo narės L.Graužinienės klausimą (dėl pragyvenimo minimumo kylant kainoms) atsakė<text:s/><text:span text:style-name="T450">Ministras Pirmininkas G.Kirkilas</text:span>.</text:p>
      <text:p text:style-name="P451">Į Seimo nario P.Auštrevičiaus klausimą (dėl programų biudžetinio finansavimo) atsakė<text:s/><text:span text:style-name="T452">Ministras Pirmininkas G.Kirkilas</text:span>, atsakymą papildė finansų<text:s/><text:span text:style-name="T453">ministras</text:span><text:s/>R.Šadžius.</text:p>
      <text:p text:style-name="P454">Į Seimo nario A.Ivanausko klausimą (dėl situacijos Vilkaviškio poliklinikoje) atsakė<text:s/><text:span text:style-name="T455">sveikatos apsaugos ministras R.Turčinskas</text:span><text:s/>ir<text:s/><text:span text:style-name="T456">Ministras Pirmininkas G.Kirkilas.</text:span></text:p>
      <text:p text:style-name="P457">Į Seimo nario E.Klumbio klausimą (dėl antiinfliacinių priemonių) atsakė<text:s/><text:span text:style-name="T458">Ministras Pirmininkas G.Kirkilas</text:span>.</text:p>
      <text:p text:style-name="P459">Į Seimo nario V.Saulio klausimą (dėl greitosios pagalbos automobilių pirkimo) atsakė<text:s/><text:span text:style-name="T460">sveikatos apsaugos ministras R.Turčinskas</text:span>.</text:p>
      <text:p text:style-name="P461">Į Seimo nario J.Razmos klausimą (dėl AB<text:s/><text:span text:style-name="T462">„Lietuvos energija“</text:span><text:s/>vadovo veiksmų įvertinimo) atsakė<text:s/><text:span text:style-name="T463">ūkio ministras V.Navickas</text:span>.</text:p>
      <text:p text:style-name="P464">Į Seimo narės V.Martinkaitienės klausimą (dėl žemės grąžinimo problemų Utenos regione) atsakė<text:s/><text:span text:style-name="T465">aplinkos ministras A.Kundrotas</text:span>.</text:p>
      <text:p text:style-name="P466">Į Seimo nario A.Endzino klausimą (dėl Žemės ūkio ministerijai pavaldžios įmonės veiklos įvertinimo) atsakė<text:s/><text:span text:style-name="T467">žemės ūkio ministrė K.D.Prunskienė</text:span>.</text:p>
      <text:p text:style-name="P468"><text:span text:style-name="T469">Į Seimo nario V.Kamblevičiaus klausimą (dėl mokytojų darbo užmokesčio didinimo) atsakė<text:s/></text:span><text:span text:style-name="T470">švietimo ir mokslo ministrė R.Žakaitienė ir Ministras Pi</text:span><text:span text:style-name="T471">rmininkas G.Kirkilas.</text:span></text:p>
      <text:p text:style-name="P472"><text:span text:style-name="T473">Į Seimo narės V.M.Čigriejienės klausimą (dėl KMU Anatomijos instituto infrastruktūros atnaujinimo ir plėtros programos finansavimo) atsakė<text:s/></text:span><text:span text:style-name="T474">švietimo ir</text:span><text:span text:style-name="T475"><text:s/>mokslo ministrė R.Žakaitienė</text:span>.</text:p>
      <text:p text:style-name="P476">Į Seimo nario K.Glavecko klausimą (dėl valstybės administravimo finansavimo mažinimo) atsakė finansų<text:s/><text:span text:style-name="T477">ministras</text:span><text:s/>R.Šadžius ir<text:s/><text:span text:style-name="T478">Ministras Pirmininkas G.Kirkilas</text:span>.</text:p>
      <text:p text:style-name="P479">Į Seimo nario Z.Žvikienės klausimą (dėl kiaulininkystės sektoriaus problemų) atsakė<text:s/><text:span text:style-name="T480">žemės ūkio ministrė K.D.Prunskienė</text:span>.</text:p>
      <text:p text:style-name="P481">Į Seimo nario J.Veselkos klausimą (dėl Lietuvos energetikos ūkio) atsakė<text:s/><text:span text:style-name="T482">ūkio ministras V.Navickas</text:span>.</text:p>
      <text:p text:style-name="P483">Į Seimo nario K.Starkevičiaus klausimą (dėl aplinkkelio į Kazokiškių sąvartyną statybos) atsakė<text:s/><text:span text:style-name="T484">Ministras Pirmininkas G.Kirkilas</text:span>, atsakymą papildė<text:s/><text:span text:style-name="T485">susisiekimo ministras A.Butkevičius</text:span>.</text:p>
      <text:p text:style-name="P486">Į Seimo nario A.Kašėtos klausimą (dėl Lietuvos autobusų parkų atnaujinimo) atsakė<text:s/><text:span text:style-name="T487">susisiekimo ministras A.Butkevičius</text:span>.</text:p>
      <text:p text:style-name="P488">Į Seimo nario A.Rimo klausimą (dėl sunkiasvorio transporto apribojimo kelyje Vilnius – Marijampolė) atsakė<text:s/><text:span text:style-name="T489">susisiekimo ministras A.Butkeviči</text:span><text:span text:style-name="T490">us.</text:span></text:p>
      <text:p text:style-name="P491">Į Seimo nario S.Pabedinsko klausimą (dėl kainų augimo) atsakė<text:s/><text:span text:style-name="T492">Ministras Pirmininkas G.Kirkilas</text:span>.</text:p>
      <text:p text:style-name="P493">Į Seimo nario R.Kupčinsko klausimą (dėl valstybės paramos Kauno sporto arenos statybai) atsakė<text:s/><text:span text:style-name="T494">Ministras Pirmininkas G.Kirkilas</text:span>.</text:p>
      <text:p text:style-name="P495"/>
      <text:p text:style-name="P496"><text:s text:c="11"/>Dėl posėdžio vedimo tvarkos kalbėjo Seimo narė Z.Žvikienė.</text:p>
      <text:p text:style-name="P497"/>
      <text:p text:style-name="Normal"><text:span text:style-name="T498"><text:tab/>Kalbėjo Seimo narė Z.Žvikienė.</text:span></text:p>
      <text:p text:style-name="P499"/>
      <text:p text:style-name="Normal"><text:span text:style-name="T500"><text:s text:c="16"/>13.40 val.</text:span></text:p>
      <text:p text:style-name="Normal"><text:tab/><text:span text:style-name="T501">SVARSTYTA.</text:span><text:s/><text:span text:style-name="T502">Transporto lengvatų įstatymo 6 straipsnio pakeitimo ir papildymo įstatymo projektas<text:s/></text:span><text:span text:style-name="T503">Nr.XP-</text:span><text:span text:style-name="T504">1872(3*)</text:span><text:s/><text:span text:style-name="T505">(teikėjai – B.Bradauskas/50 Seimo narių)</text:span><text:s/><text:span text:style-name="T506">(priėmimas)</text:span></text:p>
      <text:p text:style-name="Normal"><text:tab/>Pranešėjas – Biudžeto ir finansų komiteto pirmininko pavaduotojas K.Glaveckas</text:p>
      <text:p text:style-name="P507"/>
      <text:p text:style-name="Normal"><text:tab/>Posėdžio pirmininkas pranešė, kad Seimo narys E.Žakaris atsiėmė pataisą.</text:p>
      <text:p text:style-name="Normal"><text:tab/>Pranešėjas informavo, kad pagrindinis komitetas nepritarė Seimo nario A.Kašėtos pataisai.</text:p>
      <text:p text:style-name="P508"/>
      <text:p text:style-name="P509">1, 2 straipsniai priimti bendru sutarimu.<text:tab/></text:p>
      <text:p text:style-name="Normal"/>
      <text:p text:style-name="Normal"><text:tab/>Dėl balsavimo motyvų dėl viso įstatymo kalbėjo Seimo nariai: Z.Balčytis, B.Bradauskas, A.Sysas, V.Kamblevičius, G.Mikolaitis, V.V.Margevičienė.</text:p>
      <text:p text:style-name="Normal"/>
      <text:p text:style-name="P510">Užsiregistravo 55 Seimo nariai<text:s/><text:span text:style-name="T511">(13.49 val.)</text:span></text:p>
      <text:p text:style-name="P512"/>
      <text:p text:style-name="Normal"><text:tab/><text:span text:style-name="T513">NUTARTA.</text:span><text:s/>Atidėti<text:s/>balsavimą dėl šio įstatymo priėmimo, iki bus reikiamas Seimo narių skaičius.</text:p>
      <text:p text:style-name="Normal"/>
      <text:p text:style-name="Normal"><text:s text:c="11"/>Replikavo Seimo narys B.Bradauskas.</text:p>
      <text:p text:style-name="P514"/>
      <text:p text:style-name="Normal"><text:span text:style-name="T515"><text:s text:c="16"/>13.51 val.</text:span></text:p>
      <text:p text:style-name="Normal"><text:tab/><text:span text:style-name="T516">SVARSTYTA.</text:span><text:s/><text:span text:style-name="T517">Fiskalinės drausmės<text:s/></text:span><text:span text:style-name="T518">įstatymo projektas<text:s/></text:span><text:span text:style-name="T519">Nr.XP-</text:span><text:span text:style-name="T520">2394(2*)ES</text:span><text:s/><text:span text:style-name="T521">(teikėjai - LRV/finansų<text:s/></text:span><text:span text:style-name="T522">ministras</text:span><text:span text:style-name="T523"><text:s/>R</text:span><text:span text:style-name="T524">.Šadžius)</text:span><text:span text:style-name="T525"><text:s/></text:span><text:span text:style-name="T526">(svarstymas)</text:span><text:span text:style-name="T527"><text:s/></text:span></text:p>
      <text:p text:style-name="Normal"/>
      <text:p text:style-name="P528"><text:tab/>Pagrindinio – Biudžeto ir finansų komiteto išvadą pateikė šio komiteto pirmininkas J.Lionginas.</text:p>
      <text:p text:style-name="P529">Papildomų – Audito ir Europos reikalų komitetų išvadas pateikė šių komitetų atstovas V.Saulis.</text:p>
      <text:p text:style-name="Normal"><text:tab/>Diskusijoje kalbėjo Seimo nariai: K.Glaveckas, R.Palaitis (<text:span text:style-name="T530">Liberalų ir centro sąjungos frakcij</text:span>os vardu).</text:p>
      <text:p text:style-name="P531"/>
      <text:p text:style-name="P532">Dėl J.Liongino pataisos kalbėjo Seimo narys J.Lionginas.</text:p>
      <text:p text:style-name="P533">Siūlymui svarstyti šią pataisą pritarta.</text:p>
      <text:p text:style-name="P534">J.Liongino pataisa<text:s/><text:span text:style-name="T535">priimta<text:s/></text:span>bendru sutarimu.<text:s/></text:p>
      <text:p text:style-name="P536"/>
      <text:p text:style-name="Normal"><text:tab/>Dėl balsavimo motyvų kalbėjo Seimo nariai:<text:s/>R.J.Dagys, L.Graužinienė.</text:p>
      <text:p text:style-name="P537"/>
      <text:p text:style-name="P538">Užsiregistravo 59 Seimo nariai<text:s/><text:span text:style-name="T539">(14.10 val.)</text:span></text:p>
      <text:p text:style-name="P540">Pakartotinai užsiregistravo 63 Seimo nariai<text:s/><text:span text:style-name="T541">(14.10 val.)</text:span></text:p>
      <text:p text:style-name="Normal"/>
      <text:p text:style-name="Normal"><text:tab/><text:span text:style-name="T542">NUTARTA.</text:span><text:s/>Pritarti pagrindinio komiteto patobulintam projektui su Seimo posėdžio metu priimta pataisa po svarstymo Seimo posėdyje.<text:s/><text:span text:style-name="T543">Balsavimo rezultatai: už - 39, prieš - 6, susilaikė 17.</text:span></text:p>
      <text:p text:style-name="P544"/>
      <text:p text:style-name="Normal"><text:span text:style-name="T545"><text:s text:c="16"/>14.12 val.</text:span></text:p>
      <text:p text:style-name="Normal"><text:tab/><text:span text:style-name="T546">SVARSTYTA.</text:span><text:s/>Seimo protokolinis nutarimas d<text:span text:style-name="T547">ėl Vidutinės trukmės laikotarpio antiinfliacinės politikos strategijos ir jos įgyvendinimo 2008 metais priemonių plano projekt</text:span><text:span text:style-name="T548">o</text:span><text:s/><text:span text:style-name="T549">(teikėjai – P.Auštrevičius, G.Steponavičius, G.Šileikis)</text:span></text:p>
      <text:p text:style-name="P550"><text:s/><text:tab/>Pranešėjas – Seimo narys P.Auštrevičius</text:p>
      <text:p text:style-name="P551"><text:s/></text:p>
      <text:p text:style-name="P552"><text:s text:c="11"/>Dėl posėdžio vedimo tvarkos kalbėjo Seimo nariai: R.Palaitis, Z.Balčytis, L.Graužinienė, G.Steponavičius.</text:p>
      <text:p text:style-name="P553"/>
      <text:p text:style-name="P554"><text:span text:style-name="T555"><text:tab/>Posėdžio pirmininkas paprašė padau</text:span><text:span text:style-name="T556">ginti ir išdalinti Seimo nariams šį protokolinį nutarimą.<text:s/></text:span></text:p>
      <text:p text:style-name="P557"/>
      <text:p text:style-name="Normal"><text:span text:style-name="T558"><text:s text:c="16"/>14.19 val.</text:span></text:p>
      <text:p text:style-name="Normal"><text:tab/><text:span text:style-name="T559">SVARSTYTA.</text:span><text:s/><text:span text:style-name="T560">Biudžeto sandaros įstatymo 3, 8 ir 17 straipsnių pakeitimo<text:s/></text:span><text:span text:style-name="T561">įstatymo projektas<text:s/></text:span><text:span text:style-name="T562">Nr.XP-</text:span><text:span text:style-name="T563">2395(2*)ES<text:s/></text:span><text:span text:style-name="T564">(teikėjai - LRV/finansų<text:s/></text:span><text:span text:style-name="T565">ministras</text:span><text:span text:style-name="T566"><text:s/>R.Šadžius)</text:span><text:span text:style-name="T567"><text:s/></text:span><text:span text:style-name="T568">(svarstymas)</text:span><text:span text:style-name="T569"><text:s/></text:span></text:p>
      <text:p text:style-name="Normal"/>
      <text:p text:style-name="P570"><text:tab/>Pagrindinio – Biudžeto ir finansų komiteto išvadą pateikė šio komiteto pirmininkas J.Lionginas.</text:p>
      <text:p text:style-name="P571">Papildomų – Audito ir Europos reikalų komitetų išvadas pateikė šių komitetų atstovas V.Saulis.</text:p>
      <text:p text:style-name="Normal"/>
      <text:p text:style-name="Normal"><text:tab/><text:span text:style-name="T572">NUTARTA.</text:span><text:tab/>Pritarti pagrindinio komiteto patobulintam projektui po<text:s/>svarstymo Seimo posėdyje.<text:s/><text:span text:style-name="T573">Balsavimo rezultatai: pritarta bendru sutarimu.</text:span></text:p>
      <text:p text:style-name="P574"/>
      <text:p text:style-name="Normal"><text:span text:style-name="T575"><text:s text:c="16"/>14.23 val.</text:span></text:p>
      <text:p text:style-name="Normal"><text:tab/><text:span text:style-name="T576">SVARSTYTA.</text:span><text:s/><text:span text:style-name="T577">Mokesčių administravimo įstatymo 13 ir 16 straipsnių pakeitimo<text:s/></text:span><text:span text:style-name="T578">įstatymo projektas<text:s/></text:span><text:span text:style-name="T579">Nr.XP-</text:span><text:span text:style-name="T580">2568*ES</text:span><text:span text:style-name="T581"><text:s/></text:span><text:span text:style-name="T582">(teikėjai – LRV/</text:span><text:span text:style-name="T583">žemės ūkio ministrė K.D.Pruns</text:span><text:span text:style-name="T584">kienė</text:span><text:span text:style-name="T585">)<text:s/></text:span><text:span text:style-name="T586">(svarstymas)</text:span></text:p>
      <text:p text:style-name="Normal"/>
      <text:p text:style-name="P587"><text:tab/>Pagrindinio – Biudžeto ir finansų komiteto išvadą pateikė šio komiteto pirmininkas J.Lionginas.</text:p>
      <text:p text:style-name="P588">Papildomo – Kaimo reikalų komiteto išvadą pateikė šio komiteto atstovas A.Ivanauskas.</text:p>
      <text:p text:style-name="P589"/>
      <text:p text:style-name="Normal"><text:tab/><text:span text:style-name="T590">NUTARTA.</text:span><text:s/><text:span text:style-name="T591">Pritarti šiam projektui po svarstymo Seim</text:span><text:span text:style-name="T592">o posėdyje.<text:s/></text:span><text:span text:style-name="T593">Balsavimo rezultatai: pritarta bendru sutarimu.</text:span></text:p>
      <text:p text:style-name="P594"/>
      <text:p text:style-name="Normal"><text:span text:style-name="T595"><text:s text:c="16"/>14.24 val.</text:span></text:p>
      <text:p text:style-name="Normal"><text:tab/><text:span text:style-name="T596">SVARSTYTA.<text:s/></text:span><text:span text:style-name="T597">Cukraus pramonės restruktūrizavimo laikinojo mokesčio įstatymo pripažinimo netekusiu galios įstatymo projektas<text:s/></text:span><text:span text:style-name="T598">Nr.XP-</text:span><text:span text:style-name="T599">2569*ES<text:s/></text:span><text:span text:style-name="T600"><text:s/></text:span><text:span text:style-name="T601">(teikėjai – LRV/</text:span><text:span text:style-name="T602">žemės ūkio min</text:span><text:span text:style-name="T603">istrė K.D.Prunskienė</text:span><text:span text:style-name="T604">)<text:s/></text:span><text:span text:style-name="T605">(svarstymas)</text:span></text:p>
      <text:p text:style-name="Normal"/>
      <text:p text:style-name="P606"><text:tab/>Pagrindinio – Biudžeto ir finansų komiteto išvadą pateikė šio komiteto pirmininkas J.Lionginas.</text:p>
      <text:p text:style-name="P607">Papildomo – Kaimo reikalų komiteto išvadą pateikė šio komiteto atstovas A.Ivanauskas.</text:p>
      <text:p text:style-name="P608"/>
      <text:p text:style-name="Normal"><text:tab/><text:span text:style-name="T609">NUTARTA.</text:span><text:s/><text:span text:style-name="T610">Pritarti šiam projektui po</text:span><text:span text:style-name="T611"><text:s/>svarstymo Seimo posėdyje.<text:s/></text:span><text:span text:style-name="T612">Balsavimo rezultatai: pritarta bendru sutarimu.</text:span></text:p>
      <text:p text:style-name="P613"/>
      <text:p text:style-name="Normal"><text:s text:c="5"/><text:span text:style-name="T614"><text:s text:c="8"/>14.25 val.</text:span></text:p>
      <text:p text:style-name="Normal"><text:tab/><text:span text:style-name="T615">SVARSTYTA.</text:span><text:s/><text:span text:style-name="T616">Šilumos ūkio įstatymo pakeitimo<text:s/></text:span><text:span text:style-name="T617">įstatymo projektas<text:s/></text:span><text:span text:style-name="T618">Nr.XP-</text:span><text:span text:style-name="T619">804(3*)</text:span><text:s/><text:span text:style-name="T620">(teikėjai – V. Navickas, H. Žukauskas, P. Vilkas)</text:span><text:span text:style-name="T621"><text:s/></text:span><text:span text:style-name="T622">(svarstymo tęsinys)<text:s/></text:span></text:p>
      <text:p text:style-name="P623"/>
      <text:p text:style-name="Normal"><text:tab/>Diskusijoje kalbėjo Seimo nariai: E.Klumbys (Frakcijos<text:s/><text:span text:style-name="T624">„Tvarka ir teisingumas (liberalai demokratai)“</text:span><text:s/>vardu), B.Vėsaitė.</text:p>
      <text:p text:style-name="Normal"/>
      <text:p text:style-name="BodyText"><text:tab/>Toliau posėdžiui pirmininkavo Seimo Pirmininko pavaduotojas G.Steponavičius.</text:p>
      <text:p text:style-name="P625"/>
      <text:p text:style-name="P626"><text:tab/>Diskusijoje kalbėjo Seimo nariai: H.Žukauskas, A.Endzinas.</text:p>
      <text:p text:style-name="Normal"/>
      <text:p text:style-name="P627"><text:s text:c="11"/>Dėl posėdžio vedimo tvarkos kalbėjo Seimo narys H.Žukauskas.</text:p>
      <text:p text:style-name="P628"/>
      <text:h text:style-name="P629" text:outline-level="2">Projekto Nr.XP-804(3*) pataisų svarstymas</text:h>
      <text:p text:style-name="P630">Pranešėjas – pagrindinio komiteto atstovas P.Vilkas</text:p>
      <text:p text:style-name="P631"/>
      <text:p text:style-name="P632">Dėl 2 straipsnio H.Žukausko pataisų kalbėjo Seimo narys H.Žukauskas (atsiėmė visas pataisas, teiktas ankstesniems variantams).</text:p>
      <text:p text:style-name="P633">Dėl 2 straipsnio J.Jaruševičiaus pataisų kalbėjo Seimo narys J.Jaruševičius (atsiėmė visas pataisas, teiktas ankstesniems variantams).</text:p>
      <text:p text:style-name="P634">Dėl 2 straipsnio P.Vilko pataisų kalbėjo Seimo narys P.Vilkas (atsiėmė visas pataisas, teiktas ankstesniems variantams).</text:p>
      <text:p text:style-name="P635">2 straipsnio V.Mazuronio pataisai, kuriai nepritarė pagrindinis komitetas, nepritarta bendru sutarimu.<text:s/></text:p>
      <text:p text:style-name="P636"/>
      <text:p text:style-name="P637">Dėl 2 straipsnio V.Stankevičiaus <text:s/>pataisos kalbėjo Seimo narys V.Stankevič.</text:p>
      <text:p text:style-name="P638"/>
      <text:p text:style-name="P639">Pasėdžio pirmininko pasiūlymui svarstyti visas pataisa pritarta.</text:p>
      <text:p text:style-name="P640"/>
      <text:p text:style-name="P641">Dėl balsavimo motyvų dėl 2 straipsnio V.Stankevičiaus pataisos kalbėjo Seimo nariai: B.Vėsaitė, V.Bukauskas.</text:p>
      <text:p text:style-name="P642"/>
      <text:p text:style-name="P643">2 straipsnio V.Stakevičiaus pataisa<text:s/><text:span text:style-name="T644">priimta</text:span><text:s/>bendru sutarimu.<text:s/></text:p>
      <text:p text:style-name="P645"/>
      <text:p text:style-name="P646">Dėl kitų 2 straipsnio V.Stankevičiaus pataisų kalbėjo Seimo narys V.Stankevič (atsiėmė kitas pataisas).<text:s/></text:p>
      <text:p text:style-name="P647"/>
      <text:p text:style-name="P648">Užsiregistravo 40 Seimo narių<text:s/><text:span text:style-name="T649">(14.57 val.)</text:span></text:p>
      <text:p text:style-name="P650"/>
      <text:p text:style-name="P651">Balsuota dėl 3 straipsnio 4 dalies K.Glavecko pataisos: už - 7, prieš - 5, susilaikė 25. Nepriimta.<text:s/></text:p>
      <text:p text:style-name="P652"/>
      <text:p text:style-name="P653">Dėl 5 straipsnio H.Žukausko pataisos kalbėjo Seimo nariai: H.Žukauskas, B.Vėsaitė.</text:p>
      <text:p text:style-name="P654"/>
      <text:p text:style-name="P655">Balsuota dėl 5 straipsnio H.Žukausko pataisos: už - 7, prieš - 9, susilaikė 14. Nepriimta.<text:s/></text:p>
      <text:p text:style-name="P656"/>
      <text:p text:style-name="P657">Dėl 5 straipsnio K.Glavecko pataisos kalbėjo Seimo narė B.Vėsaitė.<text:s/></text:p>
      <text:p text:style-name="P658"/>
      <text:p text:style-name="P659">Užsiregistravo 39 Seimo nariai<text:s/><text:span text:style-name="T660">(15.01 val.)</text:span></text:p>
      <text:p text:style-name="P661"/>
      <text:p text:style-name="P662">Balsuota dėl 5 straipsnio K.Glavecko pataisos: už - 12, prieš - 6, susilaikė 18. Nepriimta.<text:s/></text:p>
      <text:p text:style-name="Normal"/>
      <text:p text:style-name="P663">Dėl 6 straipsnio 1 dalies H.Žukausko pataisos kalbėjo Seimo narys H.Žukauskas.</text:p>
      <text:p text:style-name="P664">6 straipsnio 1 dalies H.Žukausko pataisa<text:s/><text:span text:style-name="T665">priimta</text:span><text:s/>bendru sutarimu.</text:p>
      <text:p text:style-name="Normal"/>
      <text:p text:style-name="P666">11 straipsnio V.Mazuronio pataisai, kuriai nepritarė pagrindinis komitetas, nepritarta bendru sutarimu.<text:s/></text:p>
      <text:p text:style-name="Normal"/>
      <text:p text:style-name="P667">12 straipsnio 2 dalies P.Vilko pataisa<text:s/><text:span text:style-name="T668">priimta<text:s/></text:span>bendru sutarimu.</text:p>
      <text:p text:style-name="Normal"/>
      <text:p text:style-name="Normal"><text:tab/>Posėdžio pirmininkas pranešė, kad Seimo nariai S.Lapėnas ir H.Žukauskas atsiėmė 15 straipsnio pataisas.</text:p>
      <text:p text:style-name="Normal"/>
      <text:p text:style-name="Normal"><text:tab/>15 straipsnio 1<text:s/>ir 2 dalių V.Stankevičiaus pataisos<text:s/><text:span text:style-name="T669">priimtos</text:span><text:s/>bendru sutarimu.</text:p>
      <text:p text:style-name="Normal"/>
      <text:p text:style-name="Normal"><text:tab/><text:span text:style-name="T670">NUTARTA.</text:span><text:s/><text:span text:style-name="T671">Daryti šio projekto svarstymo pertrauką.</text:span><text:s/></text:p>
      <text:p text:style-name="P672"><text:s/></text:p>
      <text:p text:style-name="BodyText"><text:tab/>Toliau posėdžiui pirmininkavo Seimo Pirmininko pavaduotojas A.Pekeliūnas.</text:p>
      <text:p text:style-name="P673"/>
      <text:p text:style-name="Normal"><text:span text:style-name="T674"><text:s text:c="16"/>15.13 val.</text:span></text:p>
      <text:p text:style-name="Normal"><text:tab/><text:span text:style-name="T675">SVARSTYTA.</text:span><text:s/>Seimo nutarimo<text:s/><text:span text:style-name="T676">„Dėl Sei</text:span><text:span text:style-name="T677">mo Etikos ir procedūrų komisijos“</text:span><text:s/>projektas<text:s/><text:span text:style-name="T678">Nr.XP-</text:span>2618<text:s/><text:span text:style-name="T679">(pateikimas)</text:span></text:p>
      <text:p text:style-name="Normal"><text:tab/>Pranešėjas –<text:s/><text:span text:style-name="T680">Seimo Pirmininko pirmasis pavaduotojas Č.Juršėnas</text:span></text:p>
      <text:p text:style-name="Normal"/>
      <text:p text:style-name="Normal"><text:tab/>Klausė Seimo nariai: E.Klumbys, R.J.Dagys.</text:p>
      <text:p text:style-name="Normal"/>
      <text:p text:style-name="Normal"><text:tab/>Dėl balsavimo motyvų kalbėjo Seimo nariai: R.Ačas, E.Klumbys.</text:p>
      <text:p text:style-name="Normal"/>
      <text:p text:style-name="P681">Užsiregistravo<text:s/>45 Seimo nariai<text:s/><text:span text:style-name="T682">(15.22 val.)</text:span></text:p>
      <text:p text:style-name="P683">Pakartotinai užsiregistravo 45 Seimo nariai<text:s/><text:span text:style-name="T684">(15.22 val.)</text:span></text:p>
      <text:p text:style-name="P685"/>
      <text:p text:style-name="Normal"><text:tab/><text:span text:style-name="T686">NUTARTA.</text:span><text:tab/><text:span text:style-name="T687">Pritarti šiam projektui po pateikimo.<text:s/></text:span><text:span text:style-name="T688">Balsavimo rezultatai: už - 38, prieš - 0, susilaikė 2.</text:span></text:p>
      <text:p text:style-name="Normal"/>
      <text:p text:style-name="Normal"><text:tab/>Dėl balsavimo rezultatų kalbėjo Seimo narys R.Ačas (prašė patikslinti balsavimo rezultatus, jis balsavo<text:s/><text:span text:style-name="T689">„už“).</text:span></text:p>
      <text:p text:style-name="Normal"/>
      <text:p text:style-name="Normal"><text:s text:c="11"/>Replikavo Seimo nariai: E.Klumbys,<text:s/><text:span text:style-name="T690">Č.Juršėnas</text:span><text:span text:style-name="T691">.</text:span></text:p>
      <text:p text:style-name="Normal"/>
      <text:p text:style-name="Normal"/>
      <text:p text:style-name="Normal"><text:span text:style-name="T692"><text:s text:c="16"/>15.27 val.</text:span></text:p>
      <text:p text:style-name="Normal"><text:tab/><text:span text:style-name="T693">SVARSTYTA.</text:span><text:s/>Seimo protokolinis nutarimas d<text:span text:style-name="T694">ėl Vidutinės trukmės laikotarpio antiinfliacinės politikos strategijos ir jos<text:s/></text:span><text:span text:style-name="T695">įgyvendinimo 2008 metais priemonių plano projekto</text:span><text:s/><text:span text:style-name="T696">(teikėjai – P.Auštrevičius, G.Steponavičius, G.Šileikis)</text:span></text:p>
      <text:p text:style-name="P697"/>
      <text:p text:style-name="P698">Užsiregistravo 42 Seimo nariai<text:s/><text:span text:style-name="T699">(15.26 val.)</text:span></text:p>
      <text:p text:style-name="P700"/>
      <text:p text:style-name="P701"><text:span text:style-name="T702">NUTARTA.</text:span><text:span text:style-name="T703"><text:tab/></text:span><text:span text:style-name="T704">Priimti tokį Seimo protokolinį nutarimą:</text:span></text:p>
      <text:p text:style-name="P705">Lietuvos Respublikos Seimas nutaria:</text:p>
      <text:p text:style-name="P706"><text:span text:style-name="T707">Pasiūlyti Vyriau</text:span><text:span text:style-name="T708">sybei, įvertinus Lietuvos banko siūlymus, per vieną mėnesį nuo šio nutarimo priėmimo dienos pateikti Seimui Vidutinės trukmės laikotarpio antiinfliacinės politikos strategijos ir jos įgyvendinimo 2008 metais priemonių plano projektą.</text:span><text:s/><text:span text:style-name="T709">Balsavimo rezultatai:<text:s/></text:span><text:span text:style-name="T710">už - 26, prieš - 3, susilaikė 11.</text:span></text:p>
      <text:p text:style-name="Normal"/>
      <text:p text:style-name="Normal"/>
      <text:p text:style-name="P711">Posėdis baigtas</text:p>
      <text:p text:style-name="P712"><text:span text:style-name="T713"><text:s/>(15.28 val.)</text:span></text:p>
      <text:p text:style-name="Normal"/>
      <text:p text:style-name="Normal"/>
      <text:p text:style-name="Normal"/>
      <text:p text:style-name="Normal">Seimo Pirmininkas<text:s/><text:tab/><text:s text:c="72"/>Viktoras Muntianas</text:p>
      <text:p text:style-name="Normal"/>
      <text:p text:style-name="Normal"/>
      <text:p text:style-name="Normal"/>
      <text:p text:style-name="Normal">Seimo Pirmininko pirmasis pavaduotojas <text:s text:c="35"/><text:s text:c="4"/>Česlovas Juršėnas</text:p>
      <text:p text:style-name="Normal"/>
      <text:p text:style-name="Normal"/>
      <text:p text:style-name="Normal"/>
      <text:p text:style-name="Normal">Seimo Pirmininko pavaduotojas<text:s/><text:tab/><text:s text:c="50"/>Alfredas Pekeliūnas<text:s/></text:p>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P714">Protokolą rašė <text:s text:c="5"/><text:s text:c="76"/>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name="Times New Roman" style:font-size-complex="12pt" fo:language="en" fo:country="GB" fo:hyphenate="false"/>
    </style:style>
    <style:style style:name="BodyTextIndent2" style:display-name="Body Text Indent 2" style:family="paragraph" style:parent-style-name="Normal">
      <style:paragraph-properties fo:text-indent="0.5in"/>
      <style:text-properties style:font-name-complex="Arial" fo:hyphenate="false"/>
    </style:style>
    <style:style style:name="BodyText" style:display-name="Body Text" style:family="paragraph" style:parent-style-name="Normal">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8T06:55:00Z</meta:creation-date>
    <dc:date>2017-04-08T06:55:00Z</dc:date>
    <meta:print-date>2007-10-26T06:16:00Z</meta:print-date>
    <meta:template xlink:href="PROTOKOL.DOT" xlink:type="simple"/>
    <meta:editing-cycles>2</meta:editing-cycles>
    <meta:editing-duration>PT0S</meta:editing-duration>
    <meta:document-statistic meta:page-count="3" meta:paragraph-count="355" meta:word-count="2900" meta:character-count="23805" meta:row-count="545" meta:non-whitespace-character-count="21260"/>
  </office:meta>
</office:document-meta>
</file>