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paragraph-properties fo:text-align="end"/>
      <style:text-properties style:font-name="Times New Roman"/>
    </style:style>
    <style:style style:name="P3" style:parent-style-name="Normal" style:family="paragraph">
      <style:paragraph-properties fo:text-align="end"/>
      <style:text-properties style:font-name="Times New Roman"/>
    </style:style>
    <style:style style:name="P4" style:parent-style-name="Normal" style:family="paragraph">
      <style:paragraph-properties fo:text-align="justify" fo:margin-top="0.0694in" fo:margin-bottom="0.0694in" fo:line-height="150%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 style:text-position="super 62.5%"/>
    </style:style>
    <style:style style:name="T7" style:parent-style-name="DefaultParagraphFont" style:family="text">
      <style:text-properties style:font-name="Times New Roman"/>
    </style:style>
    <style:style style:name="P8" style:parent-style-name="Normal" style:family="paragraph">
      <style:paragraph-properties fo:text-align="justify" fo:margin-top="0.0694in" fo:margin-bottom="0.0694in" fo:line-height="150%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BodyTextIndent" style:family="paragraph">
      <style:paragraph-properties fo:text-align="justify" fo:margin-top="0in" fo:margin-bottom="0in"/>
    </style:style>
    <style:style style:name="T1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2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Seimo nario Jurgio Razmos pasiūlymai įstatymo projektui XP-1415(2)</text:p>
      <text:p text:style-name="P2"/>
      <text:p text:style-name="P3"/>
      <text:p text:style-name="P4"><text:span text:style-name="T5">1. Siūlau 162</text:span><text:span text:style-name="T6">1</text:span><text:span text:style-name="T7"><text:s/>straipsnį išdėstyti taip:</text:span></text:p>
      <text:p text:style-name="P8"><text:span text:style-name="T9">“</text:span><text:span text:style-name="T10">162</text:span><text:span text:style-name="T11">(1)<text:s/></text:span><text:span text:style-name="T12">straipsnis. Su švenčių dienomis sutampančios poilsio dienos</text:span></text:p>
      <text:p text:style-name="P13"><text:span text:style-name="T14">Šio kodekso 161 straipsnyje nustatyta tvarka suteiktos poilsio dienos, sutampa</text:span><text:span text:style-name="T15">nčios su 162 straipsnio 1 dalyje nustatytomis švenčių dienomis (išskyrus krikščionių Velykų pirmąją dieną, Motinos dieną ir Tėvo dieną),<text:s/></text:span><text:span text:style-name="T16">perkeliamos į artimiausią po jų einančią darbo dieną. Kolektyvinėje sutartyje gali būti nustatyta kitokia su švenčių di</text:span><text:span text:style-name="T17">enomis sutampančių poilsio dienų perkėlimo tvarka<text:s/></text:span><text:span text:style-name="T18"><text:s/></text:span><text:span text:style-name="T19">pridedamos prie kasmetinių atostogų</text:span><text:span text:style-name="T20">.”</text:span></text:p>
      <text:p text:style-name="Normal"/>
      <text:p text:style-name="Normal"/>
      <text:p text:style-name="Normal"/>
      <text:p text:style-name="Normal"/>
      <text:p text:style-name="Normal"/>
      <text:p text:style-name="P21"/>
      <text:p text:style-name="P22"/>
      <text:p text:style-name="Normal"><text:span text:style-name="T23">Seimo nary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urgis Raz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nario Jurgio Razmos pasiūlymai įstatymo projektui XP-1415(2)</dc:title>
    <dc:description/>
    <dc:subject/>
    <meta:initial-creator>Seimas</meta:initial-creator>
    <dc:creator>adlibuser</dc:creator>
    <meta:creation-date>2017-04-08T07:12:00Z</meta:creation-date>
    <dc:date>2017-04-08T07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67" meta:character-count="657" meta:row-count="33" meta:non-whitespace-character-count="604"/>
  </office:meta>
</office:document-meta>
</file>