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8pt" style:font-size-asian="8pt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0" style:parent-style-name="DefaultParagraphFont" style:family="text">
      <style:text-properties style:font-name="Times New Roman" fo:font-size="8pt" style:font-size-asian="8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 fo:language="en" fo:country="US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P4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4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P57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="Times New Roman" fo:color="#000000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color="#000000" fo:font-size="12pt" style:font-size-asian="12pt"/>
    </style:style>
    <style:style style:name="T83" style:parent-style-name="DefaultParagraphFont" style:family="text">
      <style:text-properties style:font-name="Times New Roman" fo:color="#000000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6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8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><text:span text:style-name="T18">Kodas 188605295 <text:s/>Gedimino pr. 53, LT- 01109 Vilnius <text:s text:c="4"/>Tel.<text:s/></text:span><text:span text:style-name="T19">(8</text:span><text:span text:style-name="T20"></text:span><text:span text:style-name="T21">5) <text:s/>2 396 725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 text:c="5"/>Faks.<text:s/></text:span><text:span text:style-name="T28">(8</text:span><text:span text:style-name="T29"></text:span><text:span text:style-name="T30">5) 2<text:s/></text:span><text:span text:style-name="T31"> </text:span><text:span text:style-name="T32">396 459</text:span><text:span text:style-name="T33"> </text:span><text:span text:style-name="T34"> </text:span><text:span text:style-name="T35"> </text:span><text:span text:style-name="T36"> </text:span></text:p>
      <text:p text:style-name="P37"><text:span text:style-name="T38">El.p.</text:span><text:span text:style-name="T39"><text:s/></text:span><text:span text:style-name="T40"> </text:span><text:span text:style-name="T41"><text:s/>edvardas.zakaris</text:span><text:span text:style-name="T42">@</text:span><text:span text:style-name="T43">lrs.lt</text:span></text:p>
      <text:p text:style-name="P44">________________________________________________________________________________________________________</text:p>
      <text:p text:style-name="P45"/>
      <text:p text:style-name="P46"/>
      <text:h text:style-name="Heading1" text:outline-level="1">Seimo posėdžių sekretoriatui <text:s text:c="93"/>2007-10-19</text:h>
      <text:p text:style-name="P47"/>
      <text:p text:style-name="P48"/>
      <text:p text:style-name="P49"><text:span text:style-name="T50">PASIŪLYMAS</text:span></text:p>
      <text:p text:style-name="P51"><text:span text:style-name="T52">TRANSPORTO LENGVATŲ ĮSTATYMO 6 STRAIPSNIO PAKEITIMO</text:span></text:p>
      <text:p text:style-name="P53">ĮSTATYMO PROJEKTUI NR. XP-1872(3)</text:p>
      <text:p text:style-name="P54"/>
      <text:p text:style-name="P55"/>
      <text:p text:style-name="P56"/>
      <text:p text:style-name="P57">1 straipsnis. 6 straipsnio pakeitimas</text:p>
      <text:p text:style-name="P58"/>
      <text:p text:style-name="P59">Pakeisti 6 straipsnio pavadinimą, 6 straipsnio 2 punktą ir juos išdėstyti taip:</text:p>
      <text:p text:style-name="P60"/>
      <text:p text:style-name="P61"><text:span text:style-name="T62">„6 straipsnis. Važiavimo išlaidų kompensavimas<text:s/></text:span><text:span text:style-name="T63">moksleiviams</text:span><text:span text:style-name="T64">,<text:s/></text:span><text:span text:style-name="T65">mokiniams</text:span><text:span text:style-name="T66"><text:s/>vaikų globos įstaigų gyventojams, studentams, mokyto</text:span><text:span text:style-name="T67">jams ir gydytojams<text:s/></text:span></text:p>
      <text:p text:style-name="P68"/>
      <text:p text:style-name="P69"><text:span text:style-name="T70">2) vaikų globos namuose,<text:s/></text:span><text:span text:style-name="T71">specialiuosiuose vaikų globos ir auklėjimo namuose gyvenantiems našlaičiams ir likusiems be tėvų globos vaikams, internatinių bei kitų bendrojo lavinimo mokyklų ir profesinio mokymo įstaigų bendrabučiuose gyven</text:span><text:span text:style-name="T72">antiems<text:s/></text:span><text:span text:style-name="T73">moksleiviams<text:s/></text:span><text:span text:style-name="T74">mokiniams</text:span><text:span text:style-name="T75">, važiavusiems<text:s/></text:span><text:span text:style-name="T76">moksleivio</text:span><text:span text:style-name="T77"><text:s/></text:span><text:span text:style-name="T78">mokinio<text:s/></text:span><text:span text:style-name="T79">pažymėjime nurodytu maršrutu<text:s/></text:span><text:span text:style-name="T80">vietinio (miesto) reguliaraus susisiekimo autobusais ir troleibusais,<text:s/></text:span><text:span text:style-name="T81">vietinio (priemiestinio) reguliaraus susisiekimo autobusais</text:span><text:span text:style-name="T82">, tolimojo reguliaraus susisiekimo</text:span><text:span text:style-name="T83"><text:s/>autobusais</text:span><text:span text:style-name="T84">, keleiviniais traukiniais bei reguliaraus susisiekimo laivais ir keltais;</text:span></text:p>
      <text:p text:style-name="P85"/>
      <text:p text:style-name="P86"/>
      <text:p text:style-name="P87"/>
      <text:h text:style-name="Heading1" text:outline-level="1">Teikia<text:s/></text:h>
      <text:p text:style-name="P88"/>
      <text:p text:style-name="P89">Seimo narys<text:tab/><text:tab/>Edvardas Žakaris</text:p>
      <text:section text:name="Sect1" text:style-name="S1"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line-height="150%" fo:text-indent="0.375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</text:span><text:span text:style-name="T10">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8T07:12:00Z</meta:creation-date>
    <dc:date>2017-04-08T07:12:00Z</dc:date>
    <meta:print-date>2007-10-19T08:0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27" meta:word-count="158" meta:character-count="1382" meta:row-count="50" meta:non-whitespace-character-count="1251"/>
  </office:meta>
</office:document-meta>
</file>