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P22" style:parent-style-name="Normal" style:family="paragraph">
      <style:text-properties fo:font-size="10pt" style:font-size-asian="10pt"/>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text-properties fo:font-size="8pt" style:font-size-asian="8pt"/>
    </style:style>
    <style:style style:name="T26" style:parent-style-name="DefaultParagraphFont" style:family="text">
      <style:text-properties fo:color="#000000"/>
    </style:style>
    <style:style style:name="P27" style:parent-style-name="Normal" style:family="paragraph">
      <style:text-properties fo:font-size="16pt" style:font-size-asian="16pt"/>
    </style:style>
    <style:style style:name="T28" style:parent-style-name="DefaultParagraphFont" style:family="text">
      <style:text-properties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style:font-weight-complex="bold" fo:color="#000000"/>
    </style:style>
    <style:style style:name="T35" style:parent-style-name="DefaultParagraphFont" style:family="text">
      <style:text-properties style:font-name-complex="Arial" fo:font-size="10pt" style:font-size-asian="10pt"/>
    </style:style>
    <style:style style:name="T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7" style:parent-style-name="Normal" style:family="paragraph">
      <style:paragraph-properties fo:text-indent="0.5in"/>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00"/>
    </style:style>
    <style:style style:name="P44" style:parent-style-name="Normal" style:family="paragraph">
      <style:text-properties fo:font-size="8pt" style:font-size-asian="8pt"/>
    </style:style>
    <style:style style:name="P45" style:parent-style-name="Normal" style:family="paragraph">
      <style:paragraph-properties fo:text-align="center"/>
    </style:style>
    <style:style style:name="T46" style:parent-style-name="DefaultParagraphFont" style:family="text">
      <style:text-properties fo:font-size="8pt" style:font-size-asian="8pt"/>
    </style:style>
    <style:style style:name="P47" style:parent-style-name="Normal" style:family="paragraph">
      <style:paragraph-properties fo:text-align="center"/>
    </style:style>
    <style:style style:name="T48" style:parent-style-name="DefaultParagraphFont" style:family="text">
      <style:text-properties fo:font-size="8pt" style:font-size-asian="8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fo:font-style="italic" style:font-style-asian="italic" style:font-style-complex="italic"/>
    </style:style>
    <style:style style:name="P55" style:parent-style-name="Normal" style:family="paragraph">
      <style:text-properties fo:font-size="8pt" style:font-size-asian="8p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size="16pt" style:font-size-asian="16pt"/>
    </style:style>
    <style:style style:name="T60" style:parent-style-name="DefaultParagraphFont" style:family="text">
      <style:text-properties fo:font-size="8pt" style:font-size-asian="8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fo:color="#000000"/>
    </style:style>
    <style:style style:name="T64" style:parent-style-name="DefaultParagraphFont" style:family="text">
      <style:text-properties style:font-name-complex="Arial" style:font-weight-complex="bold" style:font-style-complex="italic" fo:color="#000000"/>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fo:font-size="10pt" style:font-size-asian="10pt"/>
    </style:style>
    <style:style style:name="T67" style:parent-style-name="DefaultParagraphFont" style:family="text">
      <style:text-properties style:font-name-complex="Arial" style:font-style-complex="italic" fo:font-size="10pt" style:font-size-asian="10pt"/>
    </style:style>
    <style:style style:name="T68" style:parent-style-name="DefaultParagraphFont" style:family="text">
      <style:text-properties style:font-name-complex="Arial" fo:font-size="10pt" style:font-size-asian="10pt"/>
    </style:style>
    <style:style style:name="T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1pt" style:font-size-asian="11pt"/>
    </style:style>
    <style:style style:name="P71" style:parent-style-name="Normal" style:family="paragraph">
      <style:text-properties fo:font-size="8pt" style:font-size-asian="8pt"/>
    </style:style>
    <style:style style:name="P72" style:parent-style-name="Normal" style:family="paragraph">
      <style:text-properties fo:font-size="8pt" style:font-size-asian="8pt"/>
    </style:style>
    <style:style style:name="P73" style:parent-style-name="Normal" style:family="paragraph">
      <style:paragraph-properties fo:text-align="center"/>
    </style:style>
    <style:style style:name="T74" style:parent-style-name="DefaultParagraphFont" style:family="text">
      <style:text-properties fo:font-size="8pt" style:font-size-asian="8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fo:color="#000000"/>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text-properties fo:font-size="18pt" style:font-size-asian="18pt"/>
    </style:style>
    <style:style style:name="T82" style:parent-style-name="DefaultParagraphFont" style:family="text">
      <style:text-properties fo:font-size="8pt" style:font-size-asian="8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complex="Arial" style:font-weight-complex="bold" fo:color="#000000"/>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font-style-complex="italic" fo:color="#000000"/>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4" style:parent-style-name="DefaultParagraphFont" style:family="text">
      <style:text-properties style:font-weight-complex="bold" fo:font-style="italic" style:font-style-asian="italic"/>
    </style:style>
    <style:style style:name="P95" style:parent-style-name="Normal" style:family="paragraph">
      <style:text-properties fo:font-size="10pt" style:font-size-asian="10pt"/>
    </style:style>
    <style:style style:name="T96" style:parent-style-name="DefaultParagraphFont" style:family="text">
      <style:text-properties style:font-style-complex="italic"/>
    </style:style>
    <style:style style:name="T97" style:parent-style-name="DefaultParagraphFont" style:family="text">
      <style:text-properties fo:color="#000000"/>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fo:font-size="14pt" style:font-size-asian="14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style:tab-stops>
          <style:tab-stop style:type="left" style:position="0.125in"/>
        </style:tab-stops>
      </style:paragraph-properties>
      <style:text-properties fo:font-size="16pt" style:font-size-asian="16pt"/>
    </style:style>
    <style:style style:name="P109" style:parent-style-name="Normal" style:family="paragraph">
      <style:paragraph-properties>
        <style:tab-stops>
          <style:tab-stop style:type="left" style:position="0.125in"/>
        </style:tab-stops>
      </style:paragraph-properties>
    </style:style>
    <style:style style:name="T110" style:parent-style-name="DefaultParagraphFont" style:family="text">
      <style:text-properties style:font-style-complex="italic"/>
    </style:style>
    <style:style style:name="P111" style:parent-style-name="Normal" style:family="paragraph">
      <style:paragraph-properties>
        <style:tab-stops>
          <style:tab-stop style:type="left" style:position="0.125in"/>
        </style:tab-stops>
      </style:paragraph-properties>
      <style:text-properties fo:font-size="14pt" style:font-size-asian="14pt"/>
    </style:style>
    <style:style style:name="P112" style:parent-style-name="Normal" style:family="paragraph">
      <style:paragraph-properties>
        <style:tab-stops>
          <style:tab-stop style:type="left" style:position="0.125in"/>
        </style:tab-stops>
      </style:paragraph-properties>
    </style:style>
    <style:style style:name="T113" style:parent-style-name="DefaultParagraphFont" style:family="text">
      <style:text-properties fo:color="#000000"/>
    </style:style>
    <style:style style:name="P114" style:parent-style-name="Normal" style:family="paragraph">
      <style:paragraph-properties>
        <style:tab-stops>
          <style:tab-stop style:type="left" style:position="0.125in"/>
        </style:tab-stops>
      </style:paragraph-properties>
    </style:style>
    <style:style style:name="P115" style:parent-style-name="Normal" style:family="paragraph">
      <style:paragraph-properties>
        <style:tab-stops>
          <style:tab-stop style:type="left" style:position="0.1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P121" style:parent-style-name="Normal" style:family="paragraph">
      <style:paragraph-properties>
        <style:tab-stops>
          <style:tab-stop style:type="left" style:position="0.125in"/>
        </style:tab-stops>
      </style:paragraph-properties>
      <style:text-properties fo:font-size="16pt" style:font-size-asian="16pt"/>
    </style:style>
    <style:style style:name="P122" style:parent-style-name="Normal" style:family="paragraph">
      <style:text-properties fo:color="#000000"/>
    </style:style>
    <style:style style:name="P123" style:parent-style-name="Normal" style:family="paragraph">
      <style:text-properties fo:font-size="22pt" style:font-size-asian="22pt"/>
    </style:style>
    <style:style style:name="T124" style:parent-style-name="DefaultParagraphFont" style:family="text">
      <style:text-properties fo:font-size="8pt" style:font-size-asian="8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style:font-weight-complex="bold" style:font-style-complex="italic"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font-size="10pt" style:font-size-asian="10pt"/>
    </style:style>
    <style:style style:name="T132" style:parent-style-name="DefaultParagraphFont" style:family="text">
      <style:text-properties style:font-name-complex="Arial" style:font-style-complex="italic" fo:font-size="10pt" style:font-size-asian="10pt"/>
    </style:style>
    <style:style style:name="T133" style:parent-style-name="DefaultParagraphFont" style:family="text">
      <style:text-properties style:font-name-complex="Arial" fo:font-size="10pt" style:font-size-asian="10pt"/>
    </style:style>
    <style:style style:name="T13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5" style:parent-style-name="Normal" style:family="paragraph">
      <style:text-properties fo:font-size="8pt" style:font-size-asian="8pt"/>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fo:color="#000000"/>
    </style:style>
    <style:style style:name="T144" style:parent-style-name="DefaultParagraphFont" style:family="text">
      <style:text-properties fo:font-style="italic" style:font-style-asian="italic" style:font-style-complex="italic"/>
    </style:style>
    <style:style style:name="P145" style:parent-style-name="Header" style:family="paragraph">
      <style:paragraph-properties>
        <style:tab-stops/>
      </style:paragraph-properties>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fo:color="#000000"/>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name-complex="Arial" style:font-weight-complex="bold" fo:color="#000000"/>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style:font-style-complex="italic" fo:font-size="10pt" style:font-size-asian="10pt"/>
    </style:style>
    <style:style style:name="T154" style:parent-style-name="DefaultParagraphFont" style:family="text">
      <style:text-properties style:font-name-complex="Arial" style:font-style-complex="italic" fo:font-size="10pt" style:font-size-asian="10pt"/>
    </style:style>
    <style:style style:name="T155" style:parent-style-name="DefaultParagraphFont" style:family="text">
      <style:text-properties style:font-name-complex="Arial" fo:font-size="10pt" style:font-size-asian="10pt"/>
    </style:style>
    <style:style style:name="T1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57" style:parent-style-name="Normal" style:family="paragraph">
      <style:paragraph-properties fo:text-indent="0.5in"/>
    </style:style>
    <style:style style:name="P158" style:parent-style-name="Normal" style:family="paragraph">
      <style:paragraph-properties fo:text-align="center"/>
      <style:text-properties style:text-underline-type="single" style:text-underline-style="solid" style:text-underline-width="auto" style:text-underline-mode="continuous"/>
    </style:style>
    <style:style style:name="P159" style:parent-style-name="Normal" style:family="paragraph">
      <style:paragraph-properties fo:text-indent="0.5in"/>
      <style:text-properties fo:font-size="8pt" style:font-size-asian="8pt"/>
    </style:style>
    <style:style style:name="P160" style:parent-style-name="Normal" style:family="paragraph">
      <style:paragraph-properties fo:text-indent="0.5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5in"/>
    </style:style>
    <style:style style:name="P163" style:parent-style-name="Normal" style:family="paragraph">
      <style:paragraph-properties fo:text-indent="0.5in"/>
      <style:text-properties fo:font-size="8pt" style:font-size-asian="8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style>
    <style:style style:name="P166" style:parent-style-name="Normal" style:family="paragraph">
      <style:paragraph-properties fo:text-indent="0.5in"/>
      <style:text-properties fo:font-size="8pt" style:font-size-asian="8pt"/>
    </style:style>
    <style:style style:name="P167" style:parent-style-name="Normal" style:family="paragraph">
      <style:paragraph-properties fo:text-indent="0.5in"/>
    </style:style>
    <style:style style:name="P168" style:parent-style-name="Normal" style:family="paragraph">
      <style:paragraph-properties fo:text-indent="0.5in"/>
      <style:text-properties fo:font-size="8pt" style:font-size-asian="8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Header" style:family="paragraph">
      <style:paragraph-properties>
        <style:tab-stops/>
      </style:paragraph-properties>
    </style:style>
    <style:style style:name="P173" style:parent-style-name="Normal" style:family="paragraph">
      <style:paragraph-propertie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fo:color="#000000"/>
    </style:style>
    <style:style style:name="T183" style:parent-style-name="DefaultParagraphFont" style:family="text">
      <style:text-properties fo:font-style="italic" style:font-style-asian="italic" style:font-style-complex="italic"/>
    </style:style>
    <style:style style:name="P184" style:parent-style-name="Normal" style:family="paragraph">
      <style:text-properties fo:font-size="16pt" style:font-size-asian="16pt"/>
    </style:style>
    <style:style style:name="T185" style:parent-style-name="DefaultParagraphFont" style:family="text">
      <style:text-properties fo:font-size="8pt" style:font-size-asian="8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fo:color="#000000"/>
    </style:style>
    <style:style style:name="T189" style:parent-style-name="DefaultParagraphFont" style:family="text">
      <style:text-properties style:font-name-complex="Arial" style:font-weight-complex="bold" style:font-style-complex="italic" fo:color="#000000"/>
    </style:style>
    <style:style style:name="T190" style:parent-style-name="DefaultParagraphFont" style:family="text">
      <style:text-properties style:font-name-complex="Arial" style:font-weight-complex="bold" fo:color="#000000"/>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style:font-style-complex="italic"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fo:font-size="8pt" style:font-size-asian="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fo:color="#000000"/>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fo:font-size="16pt" style:font-size-asian="16pt"/>
    </style:style>
    <style:style style:name="T213" style:parent-style-name="DefaultParagraphFont" style:family="text">
      <style:text-properties fo:font-size="8pt" style:font-size-asian="8p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name-complex="Tahoma"/>
    </style:style>
    <style:style style:name="T216" style:parent-style-name="DefaultParagraphFont" style:family="text">
      <style:text-properties style:font-name-complex="Tahoma" fo:color="#000000"/>
    </style:style>
    <style:style style:name="T217" style:parent-style-name="DefaultParagraphFont" style:family="text">
      <style:text-properties style:font-name-complex="Tahoma"/>
    </style:style>
    <style:style style:name="T218" style:parent-style-name="DefaultParagraphFont" style:family="text">
      <style:text-properties style:font-name-complex="Tahoma" fo:color="#000000"/>
    </style:style>
    <style:style style:name="T219" style:parent-style-name="DefaultParagraphFont" style:family="text">
      <style:text-properties style:font-name-complex="Tahoma"/>
    </style:style>
    <style:style style:name="T220" style:parent-style-name="DefaultParagraphFont" style:family="text">
      <style:text-properties style:font-name-complex="Tahoma" fo:color="#000000"/>
    </style:style>
    <style:style style:name="T221" style:parent-style-name="DefaultParagraphFont" style:family="text">
      <style:text-properties style:font-name-complex="Tahoma"/>
    </style:style>
    <style:style style:name="T222" style:parent-style-name="DefaultParagraphFont" style:family="text">
      <style:text-properties style:font-name-complex="Tahoma" fo:color="#000000"/>
    </style:style>
    <style:style style:name="T223" style:parent-style-name="DefaultParagraphFont" style:family="text">
      <style:text-properties style:font-name-complex="Tahoma"/>
    </style:style>
    <style:style style:name="T224" style:parent-style-name="DefaultParagraphFont" style:family="text">
      <style:text-properties style:font-name-complex="Tahoma" fo:color="#000000"/>
    </style:style>
    <style:style style:name="T225" style:parent-style-name="DefaultParagraphFont" style:family="text">
      <style:text-properties style:font-name-complex="Tahoma"/>
    </style:style>
    <style:style style:name="T226" style:parent-style-name="DefaultParagraphFont" style:family="text">
      <style:text-properties style:font-name-complex="Arial" style:font-style-complex="italic" fo:color="#000000"/>
    </style:style>
    <style:style style:name="T227" style:parent-style-name="DefaultParagraphFont" style:family="text">
      <style:text-properties style:font-name-complex="Tahoma"/>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fo:font-size="8pt" style:font-size-asian="8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style>
    <style:style style:name="P237" style:parent-style-name="Normal" style:family="paragraph">
      <style:text-properties fo:font-size="8pt" style:font-size-asian="8pt"/>
    </style:style>
    <style:style style:name="T238" style:parent-style-name="DefaultParagraphFont" style:family="text">
      <style:text-properties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fo:color="#000000"/>
    </style:style>
    <style:style style:name="P242" style:parent-style-name="Normal" style:family="paragraph">
      <style:text-properties fo:color="#000000" fo:font-size="8pt" style:font-size-asian="8pt"/>
    </style:style>
    <style:style style:name="P243" style:parent-style-name="Normal" style:family="paragraph">
      <style:paragraph-properties fo:text-align="center"/>
    </style:style>
    <style:style style:name="T244" style:parent-style-name="DefaultParagraphFont" style:family="text">
      <style:text-properties fo:font-size="8pt" style:font-size-asian="8pt"/>
    </style:style>
    <style:style style:name="P245" style:parent-style-name="Normal" style:family="paragraph">
      <style:text-properties fo:font-size="8pt" style:font-size-asian="8pt"/>
    </style:style>
    <style:style style:name="P246" style:parent-style-name="Normal" style:family="paragraph">
      <style:paragraph-properties fo:text-indent="0.5in"/>
    </style:style>
    <style:style style:name="P247" style:parent-style-name="Normal" style:family="paragraph">
      <style:text-properties fo:color="#000000"/>
    </style:style>
    <style:style style:name="P248" style:parent-style-name="Normal" style:family="paragraph">
      <style:paragraph-properties fo:text-indent="0.5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style>
    <style:style style:name="P254" style:parent-style-name="Normal" style:family="paragraph">
      <style:paragraph-properties fo:text-align="center"/>
    </style:style>
    <style:style style:name="T255" style:parent-style-name="DefaultParagraphFont" style:family="text">
      <style:text-properties fo:font-size="8pt" style:font-size-asian="8pt"/>
    </style:style>
    <style:style style:name="P256" style:parent-style-name="Normal" style:family="paragraph">
      <style:paragraph-properties fo:text-align="center"/>
    </style:style>
    <style:style style:name="T257" style:parent-style-name="DefaultParagraphFont" style:family="text">
      <style:text-properties fo:font-size="8pt" style:font-size-asian="8pt"/>
    </style:style>
    <style:style style:name="T258" style:parent-style-name="DefaultParagraphFont" style:family="text">
      <style:text-properties style:font-weight-complex="bold"/>
    </style:style>
    <style:style style:name="T259" style:parent-style-name="DefaultParagraphFont" style:family="text">
      <style:text-properties style:font-name-complex="Tahoma" style:font-weight-complex="bold"/>
    </style:style>
    <style:style style:name="T260" style:parent-style-name="DefaultParagraphFont" style:family="text">
      <style:text-properties style:font-name-complex="Tahoma" style:font-weight-complex="bold" fo:color="#000000"/>
    </style:style>
    <style:style style:name="T261" style:parent-style-name="DefaultParagraphFont" style:family="text">
      <style:text-properties style:font-name-complex="Tahoma" style:font-weight-complex="bold"/>
    </style:style>
    <style:style style:name="T262" style:parent-style-name="DefaultParagraphFont" style:family="text">
      <style:text-properties style:font-name-complex="Tahoma" style:font-weight-complex="bold" fo:color="#000000"/>
    </style:style>
    <style:style style:name="T263" style:parent-style-name="DefaultParagraphFont" style:family="text">
      <style:text-properties style:font-name-complex="Tahoma" style:font-weight-complex="bold"/>
    </style:style>
    <style:style style:name="T264" style:parent-style-name="DefaultParagraphFont" style:family="text">
      <style:text-properties style:font-name-complex="Tahoma" style:font-weight-complex="bold" fo:color="#000000"/>
    </style:style>
    <style:style style:name="T265" style:parent-style-name="DefaultParagraphFont" style:family="text">
      <style:text-properties style:font-name-complex="Tahoma" style:font-weight-complex="bold"/>
    </style:style>
    <style:style style:name="T266" style:parent-style-name="DefaultParagraphFont" style:family="text">
      <style:text-properties style:font-name-complex="Tahoma" style:font-weight-complex="bold" fo:color="#000000"/>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color="#000000"/>
    </style:style>
    <style:style style:name="P270" style:parent-style-name="Normal" style:family="paragraph">
      <style:text-properties fo:color="#000000" fo:font-size="16pt" style:font-size-asian="16pt"/>
    </style:style>
    <style:style style:name="T271" style:parent-style-name="DefaultParagraphFont" style:family="text">
      <style:text-properties fo:font-weight="bold" style:font-weight-asian="bold" style:font-weight-complex="bold" fo:color="#000000"/>
    </style:style>
    <style:style style:name="P272" style:parent-style-name="Header" style:family="paragraph">
      <style:paragraph-properties>
        <style:tab-stops/>
      </style:paragraph-properties>
      <style:text-properties fo:font-size="16pt" style:font-size-asian="16pt"/>
    </style:style>
    <style:style style:name="P273" style:parent-style-name="Header" style:family="paragraph">
      <style:paragraph-properties>
        <style:tab-stops/>
      </style:paragraph-properties>
    </style:style>
    <style:style style:name="T274" style:parent-style-name="DefaultParagraphFont" style:family="text">
      <style:text-properties fo:color="#000000"/>
    </style:style>
    <style:style style:name="P275" style:parent-style-name="Header" style:family="paragraph">
      <style:paragraph-properties>
        <style:tab-stops/>
      </style:paragraph-properties>
    </style:style>
    <style:style style:name="P276" style:parent-style-name="Normal" style:family="paragraph">
      <style:paragraph-properties fo:text-align="center"/>
      <style:text-properties fo:font-size="8pt" style:font-size-asian="8pt"/>
    </style:style>
    <style:style style:name="P277" style:parent-style-name="Normal" style:family="paragraph">
      <style:paragraph-properties fo:text-align="center"/>
      <style:text-properties fo:font-size="8pt" style:font-size-asian="8pt"/>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style>
    <style:style style:name="P280" style:parent-style-name="Normal" style:family="paragraph">
      <style:text-properties fo:font-size="8pt" style:font-size-asian="8pt"/>
    </style:style>
    <style:style style:name="P281" style:parent-style-name="Normal" style:family="paragraph">
      <style:paragraph-properties fo:text-indent="0.3937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text-properties fo:font-size="8pt" style:font-size-asian="8pt"/>
    </style:style>
    <style:style style:name="T285" style:parent-style-name="DefaultParagraphFont" style:family="text">
      <style:text-properties fo:color="#000000"/>
    </style:style>
    <style:style style:name="P286" style:parent-style-name="Normal" style:family="paragraph">
      <style:paragraph-properties fo:text-indent="0.3937in"/>
      <style:text-properties style:font-style-complex="italic" fo:font-size="8pt" style:font-size-asian="8pt"/>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3937in"/>
      <style:text-properties fo:font-style="italic" style:font-style-asian="italic"/>
    </style:style>
    <style:style style:name="P289" style:parent-style-name="Normal" style:family="paragraph">
      <style:paragraph-properties fo:text-indent="0.3937in"/>
      <style:text-properties fo:font-style="italic" style:font-style-asian="italic"/>
    </style:style>
    <style:style style:name="P290" style:parent-style-name="Normal" style:family="paragraph">
      <style:paragraph-properties fo:text-indent="0.3937in"/>
      <style:text-properties fo:font-style="italic" style:font-style-asian="italic"/>
    </style:style>
    <style:style style:name="P291" style:parent-style-name="Normal" style:family="paragraph">
      <style:paragraph-properties fo:text-indent="0.3937in"/>
      <style:text-properties fo:font-style="italic" style:font-style-asian="italic"/>
    </style:style>
    <style:style style:name="P292" style:parent-style-name="Normal" style:family="paragraph">
      <style:paragraph-properties fo:text-indent="0.3937in"/>
      <style:text-properties fo:font-style="italic" style:font-style-asian="italic"/>
    </style:style>
    <style:style style:name="P293" style:parent-style-name="Normal" style:family="paragraph">
      <style:paragraph-properties fo:text-indent="0.3937in"/>
      <style:text-properties fo:font-style="italic" style:font-style-asian="italic"/>
    </style:style>
    <style:style style:name="P294" style:parent-style-name="Normal" style:family="paragraph">
      <style:paragraph-properties fo:text-indent="0.3937in"/>
      <style:text-properties fo:font-style="italic" style:font-style-asian="italic"/>
    </style:style>
    <style:style style:name="P295" style:parent-style-name="Normal" style:family="paragraph">
      <style:paragraph-properties fo:text-indent="0.3937in"/>
      <style:text-properties fo:font-style="italic" style:font-style-asian="italic"/>
    </style:style>
    <style:style style:name="P296" style:parent-style-name="Normal" style:family="paragraph">
      <style:paragraph-properties fo:text-indent="0.3937in"/>
      <style:text-properties fo:font-style="italic" style:font-style-asian="italic"/>
    </style:style>
    <style:style style:name="P297" style:parent-style-name="Normal" style:family="paragraph">
      <style:paragraph-properties fo:text-indent="0.3937in"/>
      <style:text-properties fo:font-style="italic" style:font-style-asian="italic"/>
    </style:style>
    <style:style style:name="P298" style:parent-style-name="Normal" style:family="paragraph">
      <style:text-properties fo:font-size="8pt" style:font-size-asian="8pt"/>
    </style:style>
    <style:style style:name="P299" style:parent-style-name="Normal" style:family="paragraph">
      <style:paragraph-properties fo:text-indent="0.3937in"/>
    </style:style>
    <style:style style:name="T300" style:parent-style-name="DefaultParagraphFont" style:family="text">
      <style:text-properties style:font-style-complex="italic"/>
    </style:style>
    <style:style style:name="P301" style:parent-style-name="Normal" style:family="paragraph">
      <style:paragraph-properties fo:text-indent="0.3937in"/>
    </style:style>
    <style:style style:name="T302" style:parent-style-name="DefaultParagraphFont" style:family="text">
      <style:text-properties style:font-style-complex="italic"/>
    </style:style>
    <style:style style:name="P303" style:parent-style-name="Normal" style:family="paragraph">
      <style:paragraph-properties fo:text-indent="0.3937in"/>
    </style:style>
    <style:style style:name="T304" style:parent-style-name="DefaultParagraphFont" style:family="text">
      <style:text-properties fo:color="#000000"/>
    </style:style>
    <style:style style:name="T305" style:parent-style-name="DefaultParagraphFont" style:family="text">
      <style:text-properties style:font-style-complex="italic"/>
    </style:style>
    <style:style style:name="P306" style:parent-style-name="Normal" style:family="paragraph">
      <style:paragraph-properties fo:text-indent="0.3937in"/>
    </style:style>
    <style:style style:name="T307" style:parent-style-name="DefaultParagraphFont" style:family="text">
      <style:text-properties style:font-style-complex="italic"/>
    </style:style>
    <style:style style:name="P308" style:parent-style-name="Normal" style:family="paragraph">
      <style:paragraph-properties fo:text-indent="0.3937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indent="0.3937in"/>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indent="0.3937in"/>
    </style:style>
    <style:style style:name="T321" style:parent-style-name="DefaultParagraphFont" style:family="text">
      <style:text-properties style:font-style-complex="italic"/>
    </style:style>
    <style:style style:name="P322" style:parent-style-name="Normal" style:family="paragraph">
      <style:paragraph-properties fo:text-indent="0.3937in"/>
    </style:style>
    <style:style style:name="T323" style:parent-style-name="DefaultParagraphFont" style:family="text">
      <style:text-properties style:font-style-complex="italic"/>
    </style:style>
    <style:style style:name="P324" style:parent-style-name="Normal" style:family="paragraph">
      <style:paragraph-properties fo:text-indent="0.3937in"/>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indent="0.3937in"/>
    </style:style>
    <style:style style:name="T328" style:parent-style-name="DefaultParagraphFont" style:family="text">
      <style:text-properties style:font-style-complex="italic"/>
    </style:style>
    <style:style style:name="P329" style:parent-style-name="Normal" style:family="paragraph">
      <style:paragraph-properties fo:text-indent="0.3937in"/>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indent="0.3937in"/>
    </style:style>
    <style:style style:name="T337" style:parent-style-name="DefaultParagraphFont" style:family="text">
      <style:text-properties style:font-style-complex="italic"/>
    </style:style>
    <style:style style:name="P338" style:parent-style-name="Normal" style:family="paragraph">
      <style:paragraph-properties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indent="0.3937in"/>
    </style:style>
    <style:style style:name="T342" style:parent-style-name="DefaultParagraphFont" style:family="text">
      <style:text-properties style:font-style-complex="italic"/>
    </style:style>
    <style:style style:name="P343" style:parent-style-name="Normal" style:family="paragraph">
      <style:paragraph-properties fo:text-indent="0.3937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P346" style:parent-style-name="Normal" style:family="paragraph">
      <style:paragraph-properties fo:text-indent="0.3937in"/>
    </style:style>
    <style:style style:name="T347" style:parent-style-name="DefaultParagraphFont" style:family="text">
      <style:text-properties style:font-style-complex="italic"/>
    </style:style>
    <style:style style:name="P348" style:parent-style-name="Normal" style:family="paragraph">
      <style:paragraph-properties fo:text-indent="0.3937in"/>
    </style:style>
    <style:style style:name="T349" style:parent-style-name="DefaultParagraphFont" style:family="text">
      <style:text-properties style:font-style-complex="italic"/>
    </style:style>
    <style:style style:name="P350" style:parent-style-name="Normal" style:family="paragraph">
      <style:paragraph-properties fo:text-indent="0.3937in"/>
    </style:style>
    <style:style style:name="T351" style:parent-style-name="DefaultParagraphFont" style:family="text">
      <style:text-properties style:font-style-complex="italic"/>
    </style:style>
    <style:style style:name="P352" style:parent-style-name="Normal" style:family="paragraph">
      <style:paragraph-properties fo:text-indent="0.3937in"/>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indent="0.3937in"/>
    </style:style>
    <style:style style:name="T356" style:parent-style-name="DefaultParagraphFont" style:family="text">
      <style:text-properties style:font-style-complex="italic"/>
    </style:style>
    <style:style style:name="P357" style:parent-style-name="Header" style:family="paragraph">
      <style:paragraph-properties>
        <style:tab-stops/>
      </style:paragraph-properties>
    </style:style>
    <style:style style:name="T358" style:parent-style-name="DefaultParagraphFont" style:family="text">
      <style:text-properties fo:font-size="8pt" style:font-size-asian="8p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style:style>
    <style:style style:name="T368" style:parent-style-name="DefaultParagraphFont" style:family="text">
      <style:text-properties style:font-weight-complex="bold" fo:font-style="italic" style:font-style-asian="italic" fo:font-size="9pt" style:font-size-asian="9pt"/>
    </style:style>
    <style:style style:name="P369" style:parent-style-name="Normal" style:family="paragraph">
      <style:text-properties fo:font-size="8pt" style:font-size-asian="8pt"/>
    </style:style>
    <style:style style:name="P370" style:parent-style-name="Header" style:family="paragraph">
      <style:paragraph-properties>
        <style:tab-stops/>
      </style:paragraph-properties>
    </style:style>
    <style:style style:name="P371" style:parent-style-name="Normal" style:family="paragraph">
      <style:paragraph-properties fo:text-indent="0.5in"/>
    </style:style>
    <style:style style:name="P372" style:parent-style-name="Normal" style:family="paragraph">
      <style:text-properties fo:font-size="8pt" style:font-size-asian="8p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Normal" style:family="paragraph">
      <style:paragraph-properties>
        <style:tab-stops>
          <style:tab-stop style:type="left" style:position="0.125in"/>
        </style:tab-stops>
      </style:paragraph-properties>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 style:family="paragraph">
      <style:text-properties fo:font-size="8pt" style:font-size-asian="8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size="8pt" style:font-size-asian="8pt"/>
    </style:style>
    <style:style style:name="P382" style:parent-style-name="Normal" style:family="paragraph">
      <style:text-properties fo:font-size="8pt" style:font-size-asian="8pt" style:text-underline-type="single" style:text-underline-style="solid" style:text-underline-width="auto" style:text-underline-mode="continuous"/>
    </style:style>
    <style:style style:name="P383" style:parent-style-name="Normal" style:family="paragraph">
      <style:paragraph-properties fo:text-indent="0.5in"/>
    </style:style>
    <style:style style:name="T384" style:parent-style-name="DefaultParagraphFont" style:family="text">
      <style:text-properties style:font-style-complex="italic"/>
    </style:style>
    <style:style style:name="P385" style:parent-style-name="Normal" style:family="paragraph">
      <style:text-properties fo:font-size="8pt" style:font-size-asian="8pt"/>
    </style:style>
    <style:style style:name="P386" style:parent-style-name="Normal" style:family="paragraph">
      <style:text-properties fo:font-size="9pt" style:font-size-asian="9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style>
    <style:style style:name="P390" style:parent-style-name="Header" style:family="paragraph">
      <style:paragraph-properties>
        <style:tab-stops/>
      </style:paragraph-properties>
    </style:style>
    <style:style style:name="P391" style:parent-style-name="Normal" style:family="paragraph">
      <style:text-properties fo:font-size="8pt" style:font-size-asian="8pt"/>
    </style:style>
    <style:style style:name="P392" style:parent-style-name="Normal" style:family="paragraph">
      <style:text-properties fo:font-size="8pt" style:font-size-asian="8pt"/>
    </style:style>
    <style:style style:name="P3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RYTINIO NENUMATYTO PLENARINIO POSĖDŽIO<text:s/></text:h>
      <text:p text:style-name="P11">PROTOKOLAS</text:p>
      <text:p text:style-name="P12"/>
      <text:p text:style-name="P13">2007-10-18 <text:s/><text:span text:style-name="T14">Nr. 20(341)</text:span></text:p>
      <text:p text:style-name="P15">Vilnius</text:p>
      <text:p text:style-name="P16"/>
      <text:p text:style-name="P17">Posėdžio pirmininkas –<text:s/><text:span text:style-name="T18">Seimo Pirmininko pirmasis pavaduotojas Č.Juršėnas</text:span>.</text:p>
      <text:p text:style-name="P19"/>
      <text:p text:style-name="P20">Užsiregistravo 48 Seimo nariai<text:s/><text:span text:style-name="T21">(10.02 val.)</text:span></text:p>
      <text:p text:style-name="P22"/>
      <text:p text:style-name="P23">Posėdžio pirmininkas pranešė, kad 2007 m. spalio 18 d. (ketvirtadienio) nenumatytų plenarinių posėdžių darbotvarkės patvirtintos 2007 m. spalio 11 d. Seimo valdybos sprendimu bei patikslintos 2007 m. spalio 17 d. sprendimu.</text:p>
      <text:p text:style-name="Normal"><text:tab/>Pasiūlymui pradėti darbą pagal šias darbotvarkes pritarta bendru sutarimu.</text:p>
      <text:p text:style-name="Normal"/>
      <text:p text:style-name="P24">Posėdžio pirmininkas pateikė informaciją dėl naujų Seimo narių pažymėjimų bei dėl klausimyno apie Lietuvos Respublikos Konstituciją.</text:p>
      <text:p text:style-name="P25"/>
      <text:p text:style-name="Normal"><text:span text:style-name="T26"><text:s text:c="11"/>Dėl posėdžio vedimo tvarkos kalbėjo Seimo narys P.Gražulis.</text:span></text:p>
      <text:p text:style-name="P27"/>
      <text:p text:style-name="Normal"><text:span text:style-name="T28"><text:s text:c="3"/></text:span><text:span text:style-name="T29"><text:s text:c="13"/>10.08 val.</text:span></text:p>
      <text:p text:style-name="Normal"><text:tab/><text:span text:style-name="T30">SVARSTYTA.</text:span><text:s/><text:span text:style-name="T31">Mokesčių administravimo įstatymo 83 straipsnio pakeitimo<text:s/></text:span><text:span text:style-name="T32">įstatymo projektas<text:s/></text:span><text:span text:style-name="T33">Nr.XP-</text:span><text:span text:style-name="T34">708(2*)</text:span><text:s/><text:span text:style-name="T35">(teikėjas – V.Navickas)</text:span><text:s/><text:span text:style-name="T36">(priėmimas)</text:span></text:p>
      <text:p text:style-name="Normal"><text:tab/>Pranešėjas – Biudžeto ir finansų komiteto pirmininkas J.Lionginas</text:p>
      <text:p text:style-name="Normal"/>
      <text:p text:style-name="P37">Siūlymui svarstyti J.Liongino pataisas pritarta bendru sutarimu.</text:p>
      <text:p text:style-name="P38">J.Liongino pirmam pasiūlymui dėl 1 straipsnio patikslintos redakcijos<text:s/><text:span text:style-name="T39">pritarta<text:s/></text:span>bendru sutarimu.<text:s/><text:span text:style-name="T40">1 straipsnis priimtas.</text:span></text:p>
      <text:p text:style-name="P41">J.Liongino antram pasiūlymui dėl 2 straipsnio (dėl Įstatymo įsigaliojimo nuo 2009 m. sausio 1 d.)<text:s/><text:span text:style-name="T42">pritarta</text:span><text:s/>bendru sutarimu.<text:s/><text:span text:style-name="T43">2 straipsnis priimtas.</text:span></text:p>
      <text:p text:style-name="P44"/>
      <text:p text:style-name="Normal"><text:tab/>Dėl balsavimo motyvų dėl viso įstatymo kalbėjo Seimo nariai: R.Palaitis, J.Veselka.</text:p>
      <text:p text:style-name="P45">Užsiregistravo 86 Seimo nariai<text:s/><text:span text:style-name="T46">(10.15 val.)</text:span></text:p>
      <text:p text:style-name="P47">Pakartotinai užsiregistravo 89 Seimo nariai<text:s/><text:span text:style-name="T48">(10.16 val.)</text:span></text:p>
      <text:p text:style-name="Normal"/>
      <text:p text:style-name="Normal"><text:tab/><text:span text:style-name="T49">NUTARTA.</text:span><text:s/><text:span text:style-name="T50">Priimti<text:s/></text:span><text:span text:style-name="T51">M</text:span><text:span text:style-name="T52">okesčių administravimo įstatymo 83 straipsnio pakeitimo<text:s/></text:span><text:span text:style-name="T53">įstatymą</text:span>.<text:s/><text:span text:style-name="T54">Balsavimo rezultatai: už - 81, prieš - 3, susilaikė 5</text:span>.<text:s/></text:p>
      <text:p text:style-name="P55"/>
      <text:p text:style-name="Normal"><text:tab/>Posėdžio pirmininkas pranešė, kad Seimo nariai V.Simulik ir E.Masiulis balsavo<text:s/><text:span text:style-name="T56">„už“</text:span><text:s/>ir paskelbė<text:s/><text:span text:style-name="T57">patikslintus balsavimo rezultatus: u</text:span><text:span text:style-name="T58">ž - 83, prieš - 3, susilaikė 5.</text:span></text:p>
      <text:p text:style-name="Normal"/>
      <text:p text:style-name="Normal"><text:tab/>Posėdžio pirmininkas pranešė, kad šiame posėdyje dalyvauja pensininkų atstovai, bei informavo, kad klausimą dėl pensijų neišmokėtos dalies grąžinimo planuojama svarstyti 2007 m. spalio 25 d. Seimo rytiniame plenariniame posėdyje.</text:p>
      <text:p text:style-name="P59"/>
      <text:p text:style-name="Normal"><text:span text:style-name="T60"><text:s text:c="16"/>10.19 val.</text:span></text:p>
      <text:p text:style-name="Normal"><text:tab/><text:span text:style-name="T61">SVARSTYTA.</text:span><text:s/><text:span text:style-name="T62">Viešųjų pirkimų įstatymo 86 straipsnio papildymo ir 89 ir 119 straipsnių pakeitimo<text:s/></text:span><text:span text:style-name="T63">įstatymo projektas<text:s/></text:span><text:span text:style-name="T64">Nr.XP-</text:span><text:span text:style-name="T65">2356(2*)</text:span><text:s/><text:span text:style-name="T66">(teikėjai – LRV/</text:span><text:span text:style-name="T67">kultūros ministras J.Jučas</text:span><text:span text:style-name="T68">)</text:span><text:s/><text:span text:style-name="T69">(priėmimas)</text:span><text:s text:c="2"/><text:span text:style-name="T70">(taikoma skubos tvarka)</text:span></text:p>
      <text:p text:style-name="Normal"><text:tab/>Pranešėja<text:s/>– Ekonomikos komiteto pirmininkė B.Vėsaitė</text:p>
      <text:p text:style-name="P71"/>
      <text:p text:style-name="Normal"><text:tab/>Visi straipsniai priimti bendru sutarimu.</text:p>
      <text:p text:style-name="P72"/>
      <text:p text:style-name="P73">Užsiregistravo 94 Seimo nariai<text:s/><text:span text:style-name="T74">(10.19 val.)</text:span></text:p>
      <text:p text:style-name="Normal"/>
      <text:p text:style-name="Normal"><text:tab/><text:span text:style-name="T75">NUTARTA.</text:span><text:s/><text:span text:style-name="T76">Priimti<text:s/></text:span><text:span text:style-name="T77">Viešųjų pirkimų įstatymo 86 straipsnio papildymo ir 89 ir 119 straipsnių pakeitimo<text:s/></text:span><text:span text:style-name="T78">įstatymą</text:span>.<text:s/><text:span text:style-name="T79">Balsavimo r</text:span><text:span text:style-name="T80">ezultatai: už - 83, prieš - 2, susilaikė 7</text:span>.<text:s/></text:p>
      <text:p text:style-name="P81"/>
      <text:p text:style-name="Normal"><text:span text:style-name="T82"><text:s text:c="16"/>10.22 val.</text:span></text:p>
      <text:p text:style-name="Normal"><text:tab/><text:span text:style-name="T83">SVARSTYTA.</text:span><text:s/><text:span text:style-name="T84">Seimo nutarimo „</text:span><text:span text:style-name="T85">Dėl Romualdos Kšanienės atleidimo iš Seimo Etikos ir procedūrų komisijos pirmininkės pareigų</text:span><text:span text:style-name="T86">“</text:span><text:span text:style-name="T87"><text:s/></text:span><text:span text:style-name="T88">projektas</text:span><text:span text:style-name="T89"><text:s/></text:span><text:span text:style-name="T90">Nr.XP-</text:span><text:span text:style-name="T91">2596(2)</text:span><text:s text:c="2"/><text:span text:style-name="T92">(svarstymas ir<text:s/></text:span><text:span text:style-name="T93">priėmimas)</text:span><text:span text:style-name="T94"><text:s/></text:span></text:p>
      <text:p text:style-name="P95"/>
      <text:p text:style-name="Normal"><text:tab/>Diskusijoje kalbėjo Seimo nariai: E.Masiulis (Liberalų sąjūdžio frakcijos vardu), I.Šiaulienė (<text:span text:style-name="T96">Lietuvos socialdemokratų partijos frakcij</text:span>os vardu), V.Mazuronis (Frakcijos<text:s/><text:span text:style-name="T97">„Tvarka ir teisingumas (liberalai demokratai)“</text:span><text:s/>vardu), S.Pabedinskas (<text:span text:style-name="T98">Valstiečių liaudininkų<text:s/></text:span><text:span text:style-name="T99">ir<text:s/></text:span>pilietinės demokratijos frakcijos vardu), P.Gražulis, I.Degutienė (<text:span text:style-name="T100">Tėvynės sąjungos frakcij</text:span>os vardu), E.Klumbys, L.Graužinienė (<text:span text:style-name="T101">Darbo partijos</text:span><text:s/>frakcijos vardu), A.Matulevičius.</text:p>
      <text:p text:style-name="Normal"/>
      <text:p text:style-name="Normal"><text:span text:style-name="T102"><text:s text:c="11"/>Dėl posėdžio vedimo tvarkos kalbėjo Seimo nariai: Z.Balčytis, A.</text:span><text:span text:style-name="T103">Matulevičius.</text:span></text:p>
      <text:p text:style-name="P104"/>
      <text:p text:style-name="Normal"><text:tab/><text:span text:style-name="T105">NUTARTA.</text:span><text:tab/><text:span text:style-name="T106">Patvirtinti</text:span><text:s/>slapto balsavimo biuletenio pavyzdį.<text:s/><text:span text:style-name="T107">Balsavimo rezultatai: pritarta bendru sutarimu.</text:span></text:p>
      <text:p text:style-name="P108"/>
      <text:p text:style-name="P109"><text:tab/><text:tab/>Dėl balsavimo motyvų kalbėjo Seimo nariai: V.Gedvilas (<text:span text:style-name="T110">Darbo partijos</text:span><text:s/>frakcijos vardu), E.Klumbys, A.Kubilius, P.Gražulis, A.Salamakinas.</text:p>
      <text:p text:style-name="P111"/>
      <text:p text:style-name="P112"><text:span text:style-name="T113"><text:s text:c="11"/>Dėl posėdžio vedimo tvarkos kalbėjo Seimo nariai:<text:s/></text:span>P.Gražulis, J.Veselka.</text:p>
      <text:p text:style-name="P114"/>
      <text:p text:style-name="P115"><text:tab/><text:tab/>Posėdžio pirmininkas pranešė, kad<text:s/><text:span text:style-name="T116">slaptas balsavimas</text:span><text:s/>dėl<text:s/><text:span text:style-name="T117">Romualdos Kšanienės atleidimo iš Seimo Etikos ir procedūrų komisijos pirmininkės pareigų<text:s/></text:span><text:span text:style-name="T118">vyks nuo 13.40<text:s/></text:span><text:span text:style-name="T119">val. iki 14.10 val.<text:s/></text:span><text:span text:style-name="T120">II Seimo rūmų 2 aukšto vestibiulyje.</text:span></text:p>
      <text:p text:style-name="P121"/>
      <text:p text:style-name="P122"><text:s text:c="11"/>Dėl posėdžio vedimo tvarkos kalbėjo Seimo narys A.Salamakinas.</text:p>
      <text:p text:style-name="P123"/>
      <text:p text:style-name="Normal"><text:span text:style-name="T124"><text:s text:c="16"/>11.28 val.</text:span></text:p>
      <text:p text:style-name="Normal"><text:tab/><text:span text:style-name="T125">SVARSTYTA.</text:span><text:s/><text:span text:style-name="T126">Aplinkos apsaugos valstybinės kontrolės įstatymo 12 straipsnio pakeitimo ir Įstatymo</text:span><text:span text:style-name="T127"><text:s/>IV skyriaus papildymo ketvirtuoju skirsniu bei Įstatymo priedo pakeitimo<text:s/></text:span><text:span text:style-name="T128">įstatymo projektas<text:s/></text:span><text:span text:style-name="T129">Nr.XP-</text:span><text:span text:style-name="T130">2369(2*)ES</text:span><text:s/><text:span text:style-name="T131">(teikėjai – LRV/</text:span><text:span text:style-name="T132">aplinkos ministras A.Kundrotas</text:span><text:span text:style-name="T133">)<text:s/></text:span><text:span text:style-name="T134">(priėmimas)</text:span></text:p>
      <text:p text:style-name="Normal"><text:tab/>Pranešėjas – Aplinkos apsaugos komiteto atstovas J.Jaruševičius</text:p>
      <text:p text:style-name="Normal"/>
      <text:p text:style-name="Normal"><text:tab/>Visi straipsniai priimti bendru sutarimu.</text:p>
      <text:p text:style-name="Normal"/>
      <text:soft-page-break/>
      <text:p text:style-name="Normal"><text:tab/>Kalbėjo Seimo narys P.Gražulis.</text:p>
      <text:p text:style-name="P135"/>
      <text:p text:style-name="P136">Užsiregistravo 96 Seimo nariai<text:s/><text:span text:style-name="T137">(11.31 val.)</text:span></text:p>
      <text:p text:style-name="P138"/>
      <text:p text:style-name="Normal"><text:tab/><text:span text:style-name="T139">NUTARTA.</text:span><text:tab/><text:span text:style-name="T140">Priimti<text:s/></text:span><text:span text:style-name="T141">Aplinkos apsaugos valstybinės kontrolės įstatymo 12 straipsnio pakeitimo ir Įstatymo IV skyriaus papildymo ketvirtuoju skirsniu bei Įst</text:span><text:span text:style-name="T142">atymo priedo pakeitimo<text:s/></text:span><text:span text:style-name="T143">įstatymą</text:span>.<text:s/><text:span text:style-name="T144">Balsavimo rezultatai: už - 89, prieš - 0, susilaikė 3</text:span>.<text:s/></text:p>
      <text:p text:style-name="P145"/>
      <text:p text:style-name="Normal"><text:span text:style-name="T146"><text:s text:c="16"/>11.34 val.</text:span></text:p>
      <text:p text:style-name="Normal"><text:tab/><text:span text:style-name="T147">SVARSTYTA.</text:span><text:s/><text:span text:style-name="T148">Konsulinio mokesčio įstatymo pakeitimo<text:s/></text:span><text:span text:style-name="T149">įstatymo projektas<text:s/></text:span><text:span text:style-name="T150">Nr.XP-</text:span><text:span text:style-name="T151">2411(2*)ES</text:span><text:s/><text:span text:style-name="T152">(teikėjai – LRV/</text:span><text:span text:style-name="T153">užsienio reikalų ministras P.Vaitiek</text:span><text:span text:style-name="T154">ūnas</text:span><text:span text:style-name="T155">)</text:span><text:s/><text:span text:style-name="T156">(priėmimas)</text:span></text:p>
      <text:p text:style-name="Normal"><text:tab/>Pranešėjas – Biudžeto ir finansų komiteto pirmininkas J.Lionginas</text:p>
      <text:p text:style-name="Normal"/>
      <text:p text:style-name="BodyTextIndent">Siūlymui svarstyti J.Liongino ir H.Žukausko pataisas pritarta bendru sutarimu.</text:p>
      <text:p text:style-name="P157"/>
      <text:p text:style-name="P158">1 straipsnis (Įstatymo nauja redakcija)</text:p>
      <text:p text:style-name="P159"/>
      <text:p text:style-name="P160">J.Liongino pirma pataisa<text:s/><text:span text:style-name="T161">priimta</text:span><text:s/>bendru sutarimu.</text:p>
      <text:p text:style-name="P162">Dėl H.Žukausko pataisos kalbėjo Seimo nariai: H.Žukauskas, A.Ažubalis.</text:p>
      <text:p text:style-name="P163"/>
      <text:p text:style-name="P164">Užsiregistravo 84 Seimo nariai<text:s/><text:span text:style-name="T165">(11.40 val.)</text:span></text:p>
      <text:p text:style-name="P166"/>
      <text:p text:style-name="P167">Balsuota dėl H.Žukausko pataisos: už - 18, prieš - 27, susilaikė 33. Nepriimta.<text:s/></text:p>
      <text:p text:style-name="P168"/>
      <text:p text:style-name="Normal"><text:span text:style-name="T169"><text:tab/>1 straipsnis<text:s/></text:span>(Įstatymo nauja redakcija)<text:s/><text:span text:style-name="T170">priimtas bendru</text:span><text:span text:style-name="T171"><text:s/>sutarimu.</text:span></text:p>
      <text:p text:style-name="P172"/>
      <text:p text:style-name="P173">J.Liongino antram pasiūlymui papildyti Įstatymą 2 straipsniu (dėl Įstatymo įsigaliojimas)<text:s/><text:span text:style-name="T174">pritarta</text:span><text:s/>bendru sutarimu.<text:s/><text:span text:style-name="T175">2 straipsnis priimtas.</text:span></text:p>
      <text:p text:style-name="Normal"/>
      <text:p text:style-name="Normal"><text:tab/>Dėl balsavimo motyvų dėl viso įstatymo kalbėjo Seimo narys E.Klumbys.</text:p>
      <text:p text:style-name="Normal"/>
      <text:p text:style-name="P176">Užsiregistravo 98 Seimo nariai<text:s/><text:span text:style-name="T177">(</text:span><text:span text:style-name="T178">11.44 val.)</text:span></text:p>
      <text:p text:style-name="Normal"/>
      <text:p text:style-name="Normal"><text:tab/><text:span text:style-name="T179">NUTARTA.</text:span><text:tab/><text:span text:style-name="T180">Priimti<text:s/></text:span><text:span text:style-name="T181">Konsulinio mokesčio įstatymo pakeitimo<text:s/></text:span><text:span text:style-name="T182">įstatymą</text:span>.<text:s/><text:span text:style-name="T183">Balsavimo rezultatai: už - 90, prieš - 0, susilaikė 6</text:span>.<text:s/></text:p>
      <text:p text:style-name="P184"/>
      <text:p text:style-name="Normal"><text:span text:style-name="T185"><text:s text:c="16"/>11.46 val.</text:span></text:p>
      <text:p text:style-name="Normal"><text:tab/><text:span text:style-name="T186">SVARSTYTA.</text:span><text:s/><text:span text:style-name="T187">Rinkliavų įstatymo 6 straipsnio papildymo</text:span><text:span text:style-name="T188"><text:s/>įstatymo projektas<text:s/></text:span><text:span text:style-name="T189">Nr.XP-</text:span><text:span text:style-name="T190">2412(2*)ES</text:span><text:s text:c="2"/><text:span text:style-name="T191">(</text:span><text:span text:style-name="T192">teikėjai – LRV/</text:span><text:span text:style-name="T193">užsienio reikalų ministras P.Vaitiekūnas</text:span><text:span text:style-name="T194">)</text:span><text:s/><text:span text:style-name="T195">(priėmimas)</text:span></text:p>
      <text:p text:style-name="Normal"><text:tab/>Pranešėjas – Biudžeto ir finansų komiteto pirmininkas J.Lionginas</text:p>
      <text:p text:style-name="Normal"/>
      <text:p text:style-name="P196">Siūlymui svarstyti J.Liongino pataisą pritarta bendru sutarimu.</text:p>
      <text:p text:style-name="P197">J.Liongino pasiūlymui papildyti įstatymą 2 straipsniu (dėl Įstatymo įsigaliojimo)<text:s/><text:span text:style-name="T198">pritarta</text:span><text:s/>bendru sutarimu.<text:s/></text:p>
      <text:p text:style-name="P199"/>
      <text:p text:style-name="Normal"><text:tab/>Visi straipsniai priimti bendru sutarimu.</text:p>
      <text:p text:style-name="Normal"/>
      <text:p text:style-name="P200">Užsiregistravo 89 Seimo nariai<text:s/><text:span text:style-name="T201">(11.47 val.)</text:span></text:p>
      <text:p text:style-name="Normal"/>
      <text:p text:style-name="Normal"><text:tab/><text:span text:style-name="T202">NUTARTA.</text:span><text:tab/><text:span text:style-name="T203">Priimti<text:s/></text:span><text:span text:style-name="T204">Rinkliavų įstatymo 6 straipsnio papildymo</text:span><text:span text:style-name="T205"><text:s/>įstatymą</text:span>.<text:s/><text:span text:style-name="T206">Balsavimo rezultatai: už - 79, prieš - 1,<text:s/></text:span><text:span text:style-name="T207">susilaikė 1</text:span>.<text:s/></text:p>
      <text:p text:style-name="Normal"/>
      <text:p text:style-name="Normal"><text:tab/>Dėl balsavimo rezultatų kalbėjo Seimo narys E.Zingeris (prašė patikslinti balsavimo rezultatus, jis balsavo<text:s/><text:span text:style-name="T208">„už“).</text:span></text:p>
      <text:p text:style-name="Normal"/>
      <text:p text:style-name="Normal"><text:tab/>Posėdžio pirmininkas pranešė, kad Seimo nariai A.Sereika ir A.Sysas balsavo<text:s/><text:span text:style-name="T209">„už“</text:span><text:s/>ir paskelbė<text:s/><text:span text:style-name="T210">patikslintus balsavimo rezulta</text:span><text:span text:style-name="T211">tus: už - 82, prieš - 1, susilaikė 1.</text:span></text:p>
      <text:p text:style-name="P212"/>
      <text:p text:style-name="Normal"><text:span text:style-name="T213"><text:s text:c="16"/>11.50 val.</text:span></text:p>
      <text:p text:style-name="Normal"><text:tab/><text:span text:style-name="T214">SVARSTYTA.</text:span><text:s/><text:span text:style-name="T215">Seimo nutarimo<text:s/></text:span><text:span text:style-name="T216">„</text:span><text:span text:style-name="T217">Dėl Seimo laikinosios komisijos AB<text:s/></text:span><text:span text:style-name="T218">„</text:span><text:span text:style-name="T219">Alytaus tekstilė</text:span><text:span text:style-name="T220">“</text:span><text:span text:style-name="T221"><text:s/>sužlugdymo aplinkybėms ištirti sudarymo</text:span><text:span text:style-name="T222">“</text:span><text:span text:style-name="T223"><text:s/></text:span><text:span text:style-name="T224">projektas</text:span><text:span text:style-name="T225"><text:s/></text:span><text:span text:style-name="T226">Nr.XP-</text:span><text:span text:style-name="T227">2531</text:span><text:s/><text:span text:style-name="T228">(teikėjai – K.Daukšys/37 Seimo nariai)</text:span><text:s/><text:span text:style-name="T229">(priėmi</text:span><text:span text:style-name="T230">mo tęsinys)</text:span></text:p>
      <text:p text:style-name="Normal"><text:tab/>Pranešėja – Seimo narė Z.Žvikienė</text:p>
      <text:p text:style-name="Normal"/>
      <text:p text:style-name="Normal"><text:tab/>Dėl 3 straipsnio (dėl Komisijos pirmininko) kalbėjo Seimo nariai: E.Klumbys (Frakcijos<text:s/><text:span text:style-name="T231">„Tvarka ir teisingumas (liberalai demokratai)“</text:span><text:s/>vardu pasiūlė R.Ačą), J.Razma (Komisijos vardu pasiūlė A.Endziną).</text:p>
      <text:p text:style-name="Normal"/>
      <text:p text:style-name="Normal"><text:span text:style-name="T232"><text:s text:c="5"/></text:span><text:span text:style-name="T233"><text:s text:c="6"/>Dėl posėdžio vedimo tvarkos kalbėjo Seimo nariai: E.Klumbys,<text:s/></text:span>Z.Balčytis (2 kartus), V.Mazuronis (2 kartus), J.Razma.</text:p>
      <text:p text:style-name="P234"/>
      <text:p text:style-name="P235">Užsiregistravo 113 Seimo narių<text:s/><text:span text:style-name="T236">(11.59 val.)</text:span></text:p>
      <text:p text:style-name="P237"/>
      <text:p text:style-name="Normal"><text:span text:style-name="T238"><text:s text:c="11"/>Dėl posėdžio vedimo tvarkos kalbėjo Seimo narys Z.Balčytis (</text:span><text:span text:style-name="T239">Lietuvos sociald</text:span><text:span text:style-name="T240">emokratų partijos frakcij</text:span><text:span text:style-name="T241">os vardu prašė pakartoti registraciją).</text:span></text:p>
      <text:p text:style-name="P242"/>
      <text:p text:style-name="P243">Pakartotinai užsiregistravo 111 Seimo narių<text:s/><text:span text:style-name="T244">(12.00 val.)</text:span></text:p>
      <text:p text:style-name="P245"/>
      <text:p text:style-name="P246">Alternatyvus balsavimas dėl Komisijos pirmininko: už A.Endziną balsavo 70, už R.Ačą – 39. Pritarta A.Endzino kandidatūrai.</text:p>
      <text:p text:style-name="P247"><text:tab/>3 straipsnis priimtas.</text:p>
      <text:p text:style-name="P248"/>
      <text:p text:style-name="Normal"><text:tab/>Dėl balsavimo motyvų dėl viso nutarimo kalbėjo Seimo nariai: B.Vėsaitė (<text:span text:style-name="T249">Lietuvos socialdemokratų partijos frakcij</text:span>os vardu), V.Baltraitienė, H.Žukauskas, E.Klumbys, Z.Balčytis, A.Kubilius, A.Sysas, P.Vilkas.</text:p>
      <text:p text:style-name="Normal"/>
      <text:p text:style-name="Normal"><text:tab/>Kalbėjo<text:s/><text:span text:style-name="T250">ūkio ministras V.Navic</text:span><text:span text:style-name="T251">kas</text:span>.</text:p>
      <text:p text:style-name="Normal"/>
      <text:p text:style-name="P252">Užsiregistravo 98 Seimo nariai<text:s/><text:span text:style-name="T253">(12.19 val.)</text:span></text:p>
      <text:p text:style-name="P254">Pakartotinai užsiregistravo 95 Seimo nariai<text:s/><text:span text:style-name="T255">(12.20 val.)</text:span></text:p>
      <text:p text:style-name="P256">Pakartotinai užsiregistravo 96 Seimo nariai<text:s/><text:span text:style-name="T257">(12.21 val.)</text:span></text:p>
      <text:p text:style-name="Normal"/>
      <text:p text:style-name="Normal"><text:tab/>Balsuota, ar p<text:span text:style-name="T258">riimti<text:s/></text:span><text:span text:style-name="T259">Seimo nutarimą<text:s/></text:span><text:span text:style-name="T260">„</text:span><text:span text:style-name="T261">Dėl Seimo laikinosios komisijos AB<text:s/></text:span><text:span text:style-name="T262">„</text:span><text:span text:style-name="T263">Alytaus tekstilė</text:span><text:span text:style-name="T264">“</text:span><text:span text:style-name="T265"><text:s/>akcijų valdymo ir bankrotinės situacijos susidarymo aplinkybėms ištirti sudarymo</text:span><text:span text:style-name="T266">“</text:span>:<text:s/><text:span text:style-name="T267">už - 44, prieš - 30, susilaikė 22</text:span>.<text:s/><text:span text:style-name="T268">Nepriimtas.</text:span></text:p>
      <text:p text:style-name="Normal"/>
      <text:p text:style-name="Normal"><text:s text:c="11"/>Replikavo Seimo nariai: K.Glaveckas, H.Žukauskas, P.Gražulis, V.Navickas, D.Jankauskas, A.Endzinas.</text:p>
      <text:p text:style-name="Normal"/>
      <text:p text:style-name="Normal"><text:tab/>Dėl balsavimo rezultatų kalbėjo Seimo narė R.Juknevičienė (ji pranešė, kad balsavo<text:s/><text:span text:style-name="T269">„už“).</text:span></text:p>
      <text:p text:style-name="P270"/>
      <text:p text:style-name="Normal"><text:span text:style-name="T271"><text:tab/>Toliau posėdžiui pirmininkavo Seimo Pirmininkas V.Muntianas.</text:span></text:p>
      <text:p text:style-name="P272"/>
      <text:p text:style-name="P273"><text:span text:style-name="T274"><text:s text:c="11"/>Dėl posėdžio vedimo tvarkos kalbėjo Seimo narys<text:s/></text:span>E.Klumbys.</text:p>
      <text:p text:style-name="P275"/>
      <text:p text:style-name="P276"/>
      <text:p text:style-name="P277"/>
      <text:p text:style-name="P278"><text:span text:style-name="T279">12.30 val.</text:span></text:p>
      <text:h text:style-name="Heading2" text:outline-level="2">Vyriausybės valanda</text:h>
      <text:p text:style-name="P280"/>
      <text:p text:style-name="P281">Posėdžio<text:s/>pirmininkas pranešė, kad<text:s/><text:span text:style-name="T282">Ministras Pirmininkas G.Kirkilas</text:span><text:s/>išvykęs, jį pavaduoja<text:s/><text:span text:style-name="T283">susisiekimo ministras A.Butkevičius</text:span>.</text:p>
      <text:p text:style-name="P284"/>
      <text:p text:style-name="Normal"><text:span text:style-name="T285"><text:s text:c="9"/>Dėl posėdžio vedimo tvarkos kalbėjo Seimo nariai: E.Klumbys, G.Šileikis.</text:span></text:p>
      <text:p text:style-name="P286"/>
      <text:p text:style-name="BodyTextIndent2">Pavaduojantis Ministrą Pirmininką susisiekimo ministras A.Butkevičius pranešė, kad nedalyvaujantys Vyriausybės valandoje ministrai yra išvykę į komandiruotes Vyriausybės nustatyta tvarka.</text:p>
      <text:p text:style-name="Normal"><text:span text:style-name="T287"><text:tab/></text:span></text:p>
      <text:p text:style-name="P288">Seimo plenariniame posėdyje dalyvauja Vyriausybės nariai:</text:p>
      <text:p text:style-name="P289">pavaduojantis Ministrą Pirmininką susisiekimo ministras A.Butkevičius,</text:p>
      <text:p text:style-name="P290">aplinkos ministras A.Kundrotas,</text:p>
      <text:p text:style-name="P291">krašto apsaugos ministras J.Olekas,</text:p>
      <text:p text:style-name="P292">kultūros ministras J.Jučas,</text:p>
      <text:p text:style-name="P293">socialinės apsaugos ir darbo ministrė V.Blinkevičiūtė,</text:p>
      <text:p text:style-name="P294">sveikatos apsaugos ministras R.Turčinskas,</text:p>
      <text:p text:style-name="P295">teisingumo ministras P.Baguška,</text:p>
      <text:p text:style-name="P296">ūkio ministras V.Navickas,</text:p>
      <text:p text:style-name="P297">vidaus reikalų ministras R.Šukys.</text:p>
      <text:p text:style-name="P298"/>
      <text:p text:style-name="P299">Į Seimo narės I.Degutienės klausimą (dėl infliacijos augimo) atsakė<text:s/><text:span text:style-name="T300">pavaduojantis Ministrą Pirmininką susisiekimo ministras A.Butkevičius.</text:span></text:p>
      <text:p text:style-name="P301">Į Seimo narės J.Zinkevičiūtės klausimą (dėl Lietuvos prisiimtų finansinių įsipareigojimų įvykdymo) atsakė<text:s/><text:span text:style-name="T302">pavaduojantis Ministrą Pirmininką susisiekimo ministras A.Butkevičius</text:span>.</text:p>
      <text:p text:style-name="P303">Į Seimo nario P.Gražulio klausimą (dėl<text:s/><text:span text:style-name="T304">Etikos ir procedūrų komisij</text:span>os pirmininkės atstatydinimo) atsakė<text:s/><text:span text:style-name="T305">vidaus reikalų ministras R.Šukys</text:span>.</text:p>
      <text:p text:style-name="P306">Į Seimo nario K.Glavecko klausimą (dėl Vyriausybės siūlomų priemonių infliacijai pažaboti) atsakė<text:s/><text:span text:style-name="T307">pavaduojantis Ministrą Pirmininką susisiekimo ministras A.Butkevičius.</text:span></text:p>
      <text:p text:style-name="P308">Į Seimo nario V.Žiemelio klausimą (dėl euro įvedimo) atsakė<text:s/><text:span text:style-name="T309">pavaduojantis Ministrą Pirmininką susisiekimo</text:span><text:span text:style-name="T310"><text:s/>ministras A.Butkevičius.</text:span></text:p>
      <text:p text:style-name="P311">Į Seimo nario S.Pabedinsko klausimą (dėl automobilių triukšmo ribojimo) atsakė<text:s/><text:span text:style-name="T312">vidaus reikalų ministras R.Šukys</text:span>, atsakymą papildė<text:s/><text:span text:style-name="T313">aplinkos ministras A.Kundrotas</text:span>.</text:p>
      <text:p text:style-name="P314">Į Seimo narės V.M.Čigriejienė klausimą (dėl mokslo ir studijų reformos) atsakė<text:s/><text:span text:style-name="T315">pavaduojantis Ministrą Pirmininką susisiekimo ministras A.Butkevičius</text:span><text:s/>(pažadėjo, kad į šį klausimą išsamiau atsakys<text:s/><text:span text:style-name="T316">švietimo ir mokslo ministrė R.Žakaitienė).</text:span></text:p>
      <text:p text:style-name="P317">Į Seimo nario E.Klumbio klausimą (dėl Fiskalinės drausmės įstatymo) atsakė<text:s/><text:span text:style-name="T318">pavaduojant</text:span><text:span text:style-name="T319">is Ministrą Pirmininką susisiekimo ministras A.Butkevičius.</text:span></text:p>
      <text:p text:style-name="P320">Į Seimo nario G.Steponavičiaus klausimą (dėl valstybės investicijų programos) atsakė<text:s/><text:span text:style-name="T321">pavaduojantis Ministrą Pirmininką susisiekimo ministras A.Butkevičius</text:span>.</text:p>
      <text:p text:style-name="P322">Į Seimo nario Z.Balčyčio klausimą (dėl regioninės spaudos pristatymo įkainių) atsakė<text:s/><text:span text:style-name="T323">pavaduojantis Ministrą Pirmininką susisiekimo ministras A.Butkevičius</text:span>.</text:p>
      <text:p text:style-name="P324">Į Seimo nario R.Kupčinsko klausimą (dėl savivaldybių biudžetų įvykdymo) atsakė<text:s/><text:span text:style-name="T325">pavaduojantis Ministrą Pirmininką susisiekimo ministras A.But</text:span><text:span text:style-name="T326">kevičius.</text:span></text:p>
      <text:p text:style-name="P327">Į Seimo nario G.Šileikio klausimą (dėl neišmokėtų pensijų) atsakė<text:s/><text:span text:style-name="T328">socialinės apsaugos ir darbo ministrė V.Blinkevičiūtė</text:span>.</text:p>
      <text:p text:style-name="P329">Į Seimo narės L.Graužinienės klausimą (dėl finansų<text:s/><text:span text:style-name="T330">ministro</text:span><text:s/>R.Šadžiaus komandiruotės į JAV) atsakė<text:s/><text:span text:style-name="T331">pavaduojantis Ministrą Pir</text:span><text:span text:style-name="T332">mininką susisiekimo ministras A.Butkevičius.</text:span></text:p>
      <text:p text:style-name="P333">Į Seimo nario A.Matulo klausimą (dėl nedarbingumo ekspertizės finansavimo) atsakė<text:s/><text:span text:style-name="T334">sveikatos apsaugos ministras R.Turčinskas</text:span>, atsakymą papildė<text:s/><text:span text:style-name="T335">socialinės apsaugos ir darbo ministrė V.Blinkevičiūtė</text:span>.</text:p>
      <text:p text:style-name="P336">Į Seimo nario<text:s/>V.Karbauskio klausimą (dėl antstolių skaičiaus rajonuose nustatymo tvarkos) atsakė<text:s/><text:span text:style-name="T337">teisingumo ministras P.Baguška</text:span>.</text:p>
      <text:p text:style-name="P338">Į Seimo narės V.V.Margevičienės klausimą (dėl vaikų socializacijos centrų ir nepilnamečių justicijos reformos finansavimo) atsakė<text:s/><text:span text:style-name="T339">pavaduojant</text:span><text:span text:style-name="T340">is Ministrą Pirmininką susisiekimo ministras A.Butkevičius</text:span>.</text:p>
      <text:p text:style-name="P341">Į Seimo nario A.Endzino klausimą (dėl Vyriausybės parengtos miško nuomos tvarkos) atsakė<text:s/><text:span text:style-name="T342">aplinkos ministras A.Kundrotas</text:span>.</text:p>
      <text:p text:style-name="P343">Į Seimo nario D.Jankausko klausimą (dėl moksleivių maitinimo) atsakė<text:s/><text:span text:style-name="T344">social</text:span><text:span text:style-name="T345">inės apsaugos ir darbo ministrė V.Blinkevičiūtė</text:span>.</text:p>
      <text:p text:style-name="P346">Į Seimo nario A.Matulo klausimą (dėl alkoholio rinkos liberalizavimo) atsakė<text:s/><text:span text:style-name="T347">pavaduojantis Ministrą Pirmininką susisiekimo ministras A.Butkevičius.</text:span></text:p>
      <text:p text:style-name="P348">Į Seimo nario V.Saulio klausimą (dėl slaugos lovų skaičiaus<text:s/>padidinimo) atsakė<text:s/><text:span text:style-name="T349">sveikatos apsaugos ministras R.Turčinskas</text:span>.</text:p>
      <text:p text:style-name="P350">Į Seimo narės I.Degutienės klausimą (dėl sutarčių su Lenkija energetikos srityje) atsakė<text:s/><text:span text:style-name="T351">ūkio ministras V.Navickas</text:span>.</text:p>
      <text:p text:style-name="P352">Į Seimo nario M.Žymanto klausimą (dėl Lietuvos kurortų ir kurortinių vietovių<text:s/>finansavimo) atsakė<text:s/><text:span text:style-name="T353">ūkio ministras V.Navickas</text:span>, atsakymą papildė<text:s/><text:span text:style-name="T354">sveikatos apsaugos ministras R.Turčinskas</text:span>.</text:p>
      <text:p text:style-name="P355">Į Seimo nario A.Salamakino klausimą (dėl naujų statybų reglamentavimo) atsakė<text:s/><text:span text:style-name="T356">aplinkos ministras A.Kundrotas</text:span>.</text:p>
      <text:p text:style-name="P357"/>
      <text:p text:style-name="Normal"><text:span text:style-name="T358"><text:s text:c="16"/>13.32 val.</text:span></text:p>
      <text:p text:style-name="Normal"><text:tab/><text:span text:style-name="T359">SVARSTYTA</text:span><text:span text:style-name="T360">.</text:span><text:s/><text:span text:style-name="T361">Šilumos ūkio įstatymo pakeitimo<text:s/></text:span><text:span text:style-name="T362">įstatymo projektas<text:s/></text:span><text:span text:style-name="T363">Nr.XP-</text:span><text:span text:style-name="T364">804(3*)</text:span><text:s/><text:span text:style-name="T365">(teikėjai – V. Navickas, H. Žukauskas, P. Vilkas)</text:span><text:span text:style-name="T366"><text:s/></text:span><text:span text:style-name="T367">(svarstymas)</text:span><text:span text:style-name="T368"><text:s/></text:span></text:p>
      <text:p text:style-name="P369"/>
      <text:p text:style-name="P370"><text:tab/>Pagrindinio – Ekonomikos komiteto išvadą pateikė šio komiteto atstovas P.Vilkas.</text:p>
      <text:p text:style-name="P371">Papildomų komitetų išvadas pateikė: D.Bekintienė (Valstybės valdymo ir savivaldybių komiteto vardu), A.Dumčius (Žmogaus teisių komiteto vardu).</text:p>
      <text:p text:style-name="P372"/>
      <text:p text:style-name="Normal"><text:tab/><text:span text:style-name="T373">NUTARTA.</text:span><text:s/><text:span text:style-name="T374">Daryti pertrauką.</text:span><text:s/></text:p>
      <text:p text:style-name="Normal"><text:s/></text:p>
      <text:p text:style-name="P375"><text:tab/><text:tab/>Posėdžio pirmininkas priminė, kad slaptas balsavimas dėl<text:s/><text:span text:style-name="T376">Romualdos Kšanienės atleidimo iš Seimo Etikos ir procedūrų komi</text:span><text:span text:style-name="T377">sijos pirmininkės pareigų vyks nuo 13.40 val. iki 14.10 val. II Seimo rūmų 2 aukšto vestibiulyje.</text:span></text:p>
      <text:p text:style-name="P378"/>
      <text:p text:style-name="P379">PERTRAUKA</text:p>
      <text:p text:style-name="P380"><text:span text:style-name="T381">(13.38 – 14.13 val.)</text:span></text:p>
      <text:p text:style-name="P382"/>
      <text:p text:style-name="P383"><text:span text:style-name="T384">Posėdžio pirmininkas – Seimo Pirmininko pirmasis pavaduotojas Č.Juršėnas.</text:span></text:p>
      <text:p text:style-name="P385"/>
      <text:p text:style-name="Normal"><text:tab/>Posėdžio pirmininkas paskelbė rytinio nenumatyto<text:s/>posėdžio pabaigą.</text:p>
      <text:p text:style-name="P386"/>
      <text:p text:style-name="P387">Posėdis baigtas</text:p>
      <text:p text:style-name="P388"><text:span text:style-name="T389"><text:s/>(14.14 val.)</text:span></text:p>
      <text:p text:style-name="Normal"/>
      <text:p text:style-name="Normal">Seimo Pirmininkas<text:s/><text:tab/><text:s text:c="72"/>Viktoras Muntianas</text:p>
      <text:p text:style-name="P390"/>
      <text:p text:style-name="Normal">Seimo Pirmininko pirmasis pavaduotojas <text:s text:c="39"/>Česlovas Juršėnas</text:p>
      <text:p text:style-name="P391"/>
      <text:p text:style-name="Normal"/>
      <text:p text:style-name="P392"/>
      <text:p text:style-name="P393">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Times New Roman" fo:font-style="italic" style:font-style-asian="italic" fo:language="ru" fo:country="RU" fo:hyphenate="false"/>
    </style:style>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3937in"/>
      <style:text-properties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11:00Z</meta:creation-date>
    <dc:date>2017-04-08T07:11:00Z</dc:date>
    <meta:print-date>2007-10-18T12:46:00Z</meta:print-date>
    <meta:template xlink:href="PROTOKOL.DOT" xlink:type="simple"/>
    <meta:editing-cycles>2</meta:editing-cycles>
    <meta:editing-duration>PT0S</meta:editing-duration>
    <meta:document-statistic meta:page-count="3" meta:paragraph-count="709" meta:word-count="1797" meta:character-count="13490" meta:row-count="954" meta:non-whitespace-character-count="12402"/>
  </office:meta>
</office:document-meta>
</file>