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Caption" style:family="paragraph">
      <style:text-properties style:font-name="Times New Roman" fo:font-size="12pt" style:font-size-asian="12pt"/>
    </style:style>
    <style:style style:name="P5" style:parent-style-name="Caption" style:family="paragraph">
      <style:paragraph-properties fo:margin-top="0in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H3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Heading2" style:family="paragraph">
      <style:text-properties fo:font-style="normal" style:font-style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<text:span text:style-name="T6">FRAKCIJA TVARKA IR TEISINGUMAS (LIBERALAI DEMOKRATAI)<text:s/></text:span></text:p>
      <text:p text:style-name="P7"><text:span text:style-name="T8">Kodas 1886 05295 <text:s text:c="4"/>Gedimino pr. 53, LT-2002 Vilnius <text:s text:c="3"/>Tel. (8</text:span><text:span text:style-name="T9"></text:span><text:span text:style-name="T10">5) 2 396027 <text:s/>Faks. (8-5) 2 396750 <text:s/>libdem@ldp.lt</text:span></text:p>
      <text:p text:style-name="Normal"><text:span text:style-name="T11">_________________________________________________________</text:span><text:span text:style-name="T12">______________________________________</text:span></text:p>
      <text:p text:style-name="P13"/>
      <text:p text:style-name="P14"/>
      <text:p text:style-name="P15"/>
      <text:p text:style-name="P16"/>
      <text:p text:style-name="P17">Seimo<text:s/>posėdžių sekretoriatui<text:tab/><text:tab/><text:tab/><text:tab/><text:tab/><text:tab/><text:tab/><text:tab/>2007-10-18</text:p>
      <text:p text:style-name="P18"/>
      <text:p text:style-name="P19">PASIŪLYMAS</text:p>
      <text:p text:style-name="P20"><text:span text:style-name="T21">LIETUVOS RESPUBLIKOS SEIMO NUTARIMO PROJEKTUI XP-2531</text:span></text:p>
      <text:p text:style-name="P22"><text:span text:style-name="T23">DĖL SEIMO LAIKINOSIOS TYRIMO KOMISIJOS AB “ALYTAUS TEKSTILĖ” SUŽLUGDYMO APLINKYBĖMS IŠTIRTI</text:span></text:p>
      <text:p text:style-name="Normal"/>
      <text:p text:style-name="Normal"/>
      <text:p text:style-name="P24">Siūlome:</text:p>
      <text:p text:style-name="P25">Papildyti 3 straipsnį ir išdėstyti taip:</text:p>
      <text:p text:style-name="P26"/>
      <text:p text:style-name="P27">“3<text:s/>straipsnis.</text:p>
      <text:p text:style-name="Normal"><text:span text:style-name="T28">Komisijos pirmininku paskirti</text:span><text:span text:style-name="T29"><text:s/>Remigijų Ačą</text:span><text:span text:style-name="T30"><text:s/>, pavaduotoju – ……”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/>Frakcijos Tvarka ir teisingumas</text:p>
      <text:p text:style-name="P41">(liberalai demokratai) <text:s/>seniūnas <text:s text:c="77"/>V. Mazuron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style="italic" style:font-style-asian="italic" fo:font-size="10pt" style:font-size-asian="10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fo:language="lt" fo:country="LT" fo:hyphenate="false"/>
    </style:style>
    <style:style style:name="H3" style:display-name="H3" style:family="paragraph" style:parent-style-name="Normal" style:next-style-name="Normal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imbr</meta:initial-creator>
    <dc:creator>adlibuser</dc:creator>
    <meta:creation-date>2017-04-08T07:11:00Z</meta:creation-date>
    <dc:date>2017-04-08T07:11:00Z</dc:date>
    <meta:print-date>2007-10-18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805" meta:row-count="21" meta:non-whitespace-character-count="715"/>
  </office:meta>
</office:document-meta>
</file>