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margin-top="0in" fo:margin-bottom="0in"/>
      <style:text-properties style:font-name="Times New Roman" fo:font-weight="bold" style:font-weight-asian="bold" fo:language="lt" fo:country="LT"/>
    </style:style>
    <style:style style:name="P4" style:parent-style-name="institucijospavadinimas" style:family="paragraph">
      <style:paragraph-properties fo:text-align="center" fo:margin-top="0in" fo:margin-bottom="0in" fo:margin-left="3.4652in" fo:text-indent="0.8659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6" style:parent-style-name="dokparasas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language="lt" fo:country="LT"/>
    </style:style>
    <style:style style:name="P7" style:parent-style-name="dokparasas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13" style:parent-style-name="dokparasas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language="lt" fo:country="LT"/>
    </style:style>
    <style:style style:name="P14" style:parent-style-name="dokparasas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language="lt" fo:country="LT"/>
    </style:style>
    <style:style style:name="P15" style:parent-style-name="dokparasas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language="lt" fo:country="LT"/>
    </style:style>
    <style:style style:name="P16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17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18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19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20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21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22" style:parent-style-name="Normal" style:family="paragraph">
      <style:paragraph-properties fo:text-align="justify" fo:margin-left="1.5in" fo:text-indent="-1in">
        <style:tab-stops/>
      </style:paragraph-properties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4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 fo:margin-left="1.5in" fo:text-indent="-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justify" fo:margin-left="1.5in" fo:text-indent="-0.220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31" style:parent-style-name="DefaultParagraphFont" style:family="text">
      <style:text-properties style:font-name="Times New Roman" fo:color="#000000" fo:font-size="12pt" style:font-size-asian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3" style:parent-style-name="DefaultParagraphFont" style:family="text">
      <style:text-properties style:font-name="Times New Roman" fo:color="#000000" fo:font-size="12pt" style:font-size-asian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5" style:parent-style-name="DefaultParagraphFont" style:family="text">
      <style:text-properties style:font-name="Times New Roman" fo:color="#000000" fo:font-size="12pt" style:font-size-asian="12pt"/>
    </style:style>
    <style:style style:name="T36" style:parent-style-name="DefaultParagraphFont" style:family="text">
      <style:text-properties style:font-name="Times New Roman" fo:font-style="italic" style:font-style-asian="italic" fo:color="#000000" fo:font-size="12pt" style:font-size-asian="12pt"/>
    </style:style>
    <style:style style:name="T37" style:parent-style-name="DefaultParagraphFont" style:family="text">
      <style:text-properties style:font-name="Times New Roman" fo:color="#000000" fo:font-size="12pt" style:font-size-asian="12pt"/>
    </style:style>
    <style:style style:name="T38" style:parent-style-name="DefaultParagraphFont" style:family="text">
      <style:text-properties style:font-name="Times New Roman" fo:color="#000000" fo:font-size="12pt" style:font-size-asian="12pt"/>
    </style:style>
    <style:style style:name="P39" style:parent-style-name="BodyText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font-weight="bold" style:font-weight-asian="bold" style:font-weight-complex="bold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fo:font-weight="bold" style:font-weight-asian="bold" style:font-weight-complex="bold"/>
    </style:style>
    <style:style style:name="T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font-weight="bold" style:font-weight-asian="bold" style:font-weight-complex="bold"/>
    </style:style>
    <style:style style:name="T4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fo:font-weight="bold" style:font-weight-asian="bold" style:font-weight-complex="bold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fo:font-weight="bold" style:font-weight-asian="bold" style:font-weight-complex="bold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fo:font-weight="bold" style:font-weight-asian="bold" style:font-weight-complex="bold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fo:font-weight="bold" style:font-weight-asian="bold" style:font-weight-complex="bold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68" style:parent-style-name="DefaultParagraphFont" style:family="text">
      <style:text-properties style:font-name="Times New Roma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 New Roman" fo:color="#000000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color="#000000" fo:font-size="12pt" style:font-size-asian="12pt"/>
    </style:style>
    <style:style style:name="T74" style:parent-style-name="DefaultParagraphFont" style:family="text">
      <style:text-properties style:font-name="Times New Roman" fo:color="#000000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P76" style:parent-style-name="dokparasas" style:family="paragraph">
      <style:paragraph-properties fo:text-align="justify" fo:margin-top="0in" fo:margin-bottom="0in" fo:text-indent="0.5in"/>
    </style:style>
    <style:style style:name="T77" style:parent-style-name="DefaultParagraphFont" style:family="text">
      <style:text-properties style:font-name="Times New Roman" fo:font-weight="bold" style:font-weight-asian="bold" style:font-weight-complex="bold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1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82" style:parent-style-name="DefaultParagraphFont" style:family="text">
      <style:text-properties style:font-name="Times New Roman" fo:font-weight="bold" style:font-weight-asian="bold"/>
    </style:style>
    <style:style style:name="T83" style:parent-style-name="DefaultParagraphFont" style:family="text">
      <style:text-properties style:font-name="Times New Roman" fo:font-weight="bold" style:font-weight-asian="bold"/>
    </style:style>
    <style:style style:name="T84" style:parent-style-name="DefaultParagraphFont" style:family="text">
      <style:text-properties style:font-name="Times New Roman" fo:font-weight="bold" style:font-weight-asian="bold"/>
    </style:style>
    <style:style style:name="T85" style:parent-style-name="DefaultParagraphFont" style:family="text">
      <style:text-properties style:font-name="Times New Roman" fo:font-weight="bold" style:font-weight-asian="bold"/>
    </style:style>
    <style:style style:name="T86" style:parent-style-name="DefaultParagraphFont" style:family="text">
      <style:text-properties style:font-name="Times New Roman" fo:font-weight="bold" style:font-weight-asian="bold"/>
    </style:style>
    <style:style style:name="T87" style:parent-style-name="DefaultParagraphFont" style:family="text">
      <style:text-properties style:font-name="Times New Roman" fo:font-weight="bold" style:font-weight-asian="bold"/>
    </style:style>
    <style:style style:name="T88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89" style:parent-style-name="DefaultParagraphFont" style:family="text">
      <style:text-properties style:font-name="Times New Roman" fo:font-weight="bold" style:font-weight-asian="bold"/>
    </style:style>
    <style:style style:name="T90" style:parent-style-name="DefaultParagraphFont" style:family="text">
      <style:text-properties style:font-name="Times New Roman" fo:font-weight="bold" style:font-weight-asian="bold"/>
    </style:style>
    <style:style style:name="T91" style:parent-style-name="DefaultParagraphFont" style:family="text">
      <style:text-properties style:font-name="Times New Roman" fo:font-weight="bold" style:font-weight-asian="bold"/>
    </style:style>
    <style:style style:name="T92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93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94" style:parent-style-name="dokparasas" style:family="paragraph">
      <style:paragraph-properties fo:margin-top="0in" fo:margin-bottom="0in" fo:text-indent="0.8659in"/>
      <style:text-properties style:font-name="Times New Roman" fo:font-weight="bold" style:font-weight-asian="bold" fo:language="lt" fo:country="LT"/>
    </style:style>
    <style:style style:name="P95" style:parent-style-name="dokparasas" style:family="paragraph">
      <style:paragraph-properties fo:margin-top="0in" fo:margin-bottom="0in" fo:text-indent="0.8659in"/>
    </style:style>
    <style:style style:name="T96" style:parent-style-name="DefaultParagraphFont" style:family="text">
      <style:text-properties style:font-name="Times New Roman" fo:language="lt" fo:country="LT"/>
    </style:style>
    <style:style style:name="T9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8" style:parent-style-name="DefaultParagraphFont" style:family="text">
      <style:text-properties style:font-name="Times New Roman" fo:language="lt" fo:country="LT"/>
    </style:style>
    <style:style style:name="P99" style:parent-style-name="dokparasas" style:family="paragraph">
      <style:paragraph-properties fo:margin-top="0in" fo:margin-bottom="0in"/>
      <style:text-properties style:font-name="Times New Roman" fo:font-weight="bold" style:font-weight-asian="bold" fo:language="lt" fo:country="LT"/>
    </style:style>
    <style:style style:name="P100" style:parent-style-name="dokparasas" style:family="paragraph">
      <style:paragraph-properties fo:margin-top="0in" fo:margin-bottom="0in"/>
      <style:text-properties style:font-name="Times New Roman" fo:font-style="italic" style:font-style-asian="italic" fo:language="lt" fo:country="LT"/>
    </style:style>
    <style:style style:name="P101" style:parent-style-name="dokparasas" style:family="paragraph">
      <style:paragraph-properties fo:margin-top="0in" fo:margin-bottom="0in"/>
      <style:text-properties style:font-name="Times New Roman" fo:font-style="italic" style:font-style-asian="italic" fo:language="lt" fo:country="LT"/>
    </style:style>
    <style:style style:name="P102" style:parent-style-name="dokparasas" style:family="paragraph">
      <style:paragraph-properties fo:margin-top="0in" fo:margin-bottom="0in"/>
    </style:style>
    <style:style style:name="T103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 text:c="111"/>Projekto Nr.XP-1872(3)</text:p>
      <text:p text:style-name="P4">lyginamasis variantas<text:s/></text:p>
      <text:p text:style-name="P5"/>
      <text:p text:style-name="P6">LIETUVOS RESPUBLIKOS<text:s/></text:p>
      <text:p text:style-name="P7"><text:span text:style-name="T8">TRANSPORTO LENGVATŲ ĮSTATYMO 6<text:s/></text:span><text:span text:style-name="T9">7</text:span><text:span text:style-name="T10"><text:s/>STRAIPSNIO PAKEITIMO<text:s/></text:span><text:span text:style-name="T11">IR PAPILDYMO</text:span><text:span text:style-name="T12"><text:s/></text:span></text:p>
      <text:p text:style-name="P13"/>
      <text:p text:style-name="P14">ĮSTATYMAS<text:s/></text:p>
      <text:p text:style-name="P15"/>
      <text:p text:style-name="P16">2007 m. <text:s text:c="5"/>d. Nr.</text:p>
      <text:p text:style-name="P17"/>
      <text:p text:style-name="P18">Vilnius</text:p>
      <text:p text:style-name="P19"/>
      <text:p text:style-name="P20">( Žin., 2000, Nr.32-890; <text:s/>2004, Nr.171-6324)</text:p>
      <text:p text:style-name="P21"/>
      <text:p text:style-name="P22"><text:span text:style-name="T23">1 straipsnis. 6 straipsnio pakeitimas<text:s/></text:span><text:span text:style-name="T24">ir papildymas</text:span></text:p>
      <text:p text:style-name="P25"><text:span text:style-name="T26">Pakeisti <text:s/>6 straipsnio pavadinimą, <text:s/>1 dalį, šią dalį papildyti 3 punktu ir visą straipsnį <text:s/>išdėstyti taip: <text:s text:c="12"/></text:span></text:p>
      <text:p text:style-name="P27">“6<text:s/>straipsnis. Važiavimo išlaidų kompensavimas moksleiviams, vaikų globos įstaigų<text:s/></text:p>
      <text:p text:style-name="P28"><text:s text:c="6"/>gyventojams, <text:s/>studentams, mokytojams ir <text:s/>gydytojams <text:s/></text:p>
      <text:p text:style-name="P29"><text:span text:style-name="T30">1</text:span><text:span text:style-name="T31">. Savivaldybės, kurių teritorijoje yra švietimo<text:s/></text:span><text:span text:style-name="T32">ir</text:span><text:span text:style-name="T33"><text:s text:c="2"/></text:span><text:span text:style-name="T34">sveikatos priežiūros<text:s/></text:span><text:span text:style-name="T35">įstaigos, savo nustatyta tvarka</text:span><text:span text:style-name="T36"><text:s/></text:span><text:span text:style-name="T37">kompensuoj</text:span><text:span text:style-name="T38">a visas važiavimo išlaidas:</text:span></text:p>
      <text:p text:style-name="P39"><text:span text:style-name="T40">1)<text:s/></text:span><text:span text:style-name="T41">kaime</text:span><text:span text:style-name="T42"><text:s/>k</text:span><text:span text:style-name="T43">aimuose ir miesteliuose</text:span><text:span text:style-name="T44"><text:s/>gyvenantiems bendrojo lavinimo mokyklų, profesinio mokymo įstaigų ir<text:s/></text:span><text:span text:style-name="T45">neformaliojo vaikų švietimo<text:s/></text:span><text:span text:style-name="T46">papildomo ugdymo</text:span><text:span text:style-name="T47"><text:s/>įstaigų<text:s/></text:span><text:span text:style-name="T48">mokiniams<text:s/></text:span><text:span text:style-name="T49">moksleiviams</text:span><text:span text:style-name="T50">, šių mokyklų ar įstaigų darbo dienomis važiavusie</text:span><text:span text:style-name="T51">ms į mokyklą ar įstaigą iki<text:s/></text:span><text:span text:style-name="T52">40</text:span><text:span text:style-name="T53"><text:s/></text:span><text:span text:style-name="T54">30</text:span><text:span text:style-name="T55"><text:s/>km ir atgal<text:s/></text:span><text:span text:style-name="T56">mokinio</text:span><text:span text:style-name="T57"><text:s/></text:span><text:span text:style-name="T58">moksleivio</text:span><text:span text:style-name="T59"><text:s/>pažymėjime nurodytu maršrutu vietinio (priemiestinio) reguliaraus susisiekimo autobusais, tolimojo reguliaraus susisiekimo autobusais, keleiviniais traukiniais bei reguliaraus susisiekimo lai</text:span><text:span text:style-name="T60">vais ir keltais;<text:s/></text:span><text:span text:style-name="T61">neformaliojo vaikų švietimo</text:span><text:span text:style-name="T62"><text:s/></text:span><text:span text:style-name="T63">papildomo ugdymo</text:span><text:span text:style-name="T64"><text:s/>įstaigų<text:s/></text:span><text:span text:style-name="T65">mokiniams</text:span><text:span text:style-name="T66"><text:s/></text:span><text:span text:style-name="T67">moksleiviams</text:span><text:span text:style-name="T68"><text:s/>ši lengvata taikoma ir ne darbo dienomis;</text:span></text:p>
      <text:p text:style-name="P69"><text:span text:style-name="T70">2) vaikų globos namuose,<text:s/></text:span><text:span text:style-name="T71">specialiuosiuose vaikų globos ir auklėjimo namuose gyvenantiems našlaičiams ir likusiems be tėvų</text:span><text:span text:style-name="T72"><text:s/>globos vaikams, internatinių bei kitų bendrojo lavinimo mokyklų ir profesinio mokymo įstaigų bendrabučiuose gyvenantiems moksleiviams, važiavusiems moksleivio pažymėjime nurodytu maršrutu vietinio (priemiestinio) reguliaraus susisiekimo autobusais</text:span><text:span text:style-name="T73">, tolimo</text:span><text:span text:style-name="T74">jo reguliaraus susisiekimo autobusais</text:span><text:span text:style-name="T75">, keleiviniais traukiniais bei reguliaraus susisiekimo laivais ir keltais;</text:span></text:p>
      <text:p text:style-name="P76"><text:span text:style-name="T77">3)</text:span><text:span text:style-name="T78"><text:s/></text:span><text:span text:style-name="T79">kaimuose <text:s/>ir miesteliuose esančių<text:s/></text:span><text:span text:style-name="T80">gyvenantiems</text:span><text:span text:style-name="T81"><text:s/></text:span><text:span text:style-name="T82">bendrojo lavinimo mokyklų,<text:s/></text:span><text:span text:style-name="T83"><text:s/></text:span><text:span text:style-name="T84">profesinio mokymo įstaigų ir neformaliojo<text:s/></text:span><text:span text:style-name="T85">vaikų ir suaugusiųjų<text:s/></text:span><text:span text:style-name="T86">švi</text:span><text:span text:style-name="T87">etimo įstaigų</text:span><text:span text:style-name="T88"><text:s/>mokytojams, <text:s/>kaimuose <text:s/>ir miesteliuose esančių sveikatos priežiūros įstaigų <text:s/>gydytojams, jų darbo šiose mokyklose ar įstaigose dienomis važiavusiems į darbą iki 40 km ir atgal<text:s/></text:span><text:span text:style-name="T89">vietinio (priemiestinio) reguliaraus susisiekimo autobusais, tolim</text:span><text:span text:style-name="T90">ojo reguliaraus susisiekimo autobusais, keleiviniais traukiniais bei reguliaraus susisiekimo laivais ir keltais</text:span><text:span text:style-name="T91">;<text:s/></text:span><text:span text:style-name="T92">pagal visuomeninio transporto tarifus.”</text:span></text:p>
      <text:p text:style-name="P93"/>
      <text:p text:style-name="P94">2 straipsnis. Įstatymo įsigaliojimas</text:p>
      <text:p text:style-name="P95"><text:span text:style-name="T96">Šis įstatymas įsigalioja<text:s/></text:span><text:span text:style-name="T97">nuo</text:span><text:span text:style-name="T98"><text:s/>2008 m. sausio 1 d.<text:s/></text:span></text:p>
      <text:p text:style-name="P99"/>
      <text:p text:style-name="P100">Skelbiu šį Lietuvos Respublikos Seimo priimtą įstatymą.</text:p>
      <text:p text:style-name="P101"/>
      <text:p text:style-name="P102"><text:span text:style-name="T103">RESPUBLIKOS PREZIDENTAS 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weight="bold" style:font-weight-asian="bold" style:font-weight-complex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LT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8659in"/>
      <style:text-properties style:font-name="TimesLT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indent="0.8659in"/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text-properties style:font-name="TimesLT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743in"/>
      <style:text-properties style:font-name="Times New Roman" fo:font-size="12pt" style:font-size-asian="12pt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5" style:display-name="H5" style:family="paragraph" style:parent-style-name="Normal" style:next-style-name="Normal" style:default-outline-level="6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Jolita Jakucionyte</meta:initial-creator>
    <dc:creator>adlibuser</dc:creator>
    <meta:creation-date>2017-04-08T06:57:00Z</meta:creation-date>
    <dc:date>2017-04-08T06:57:00Z</dc:date>
    <meta:print-date>2007-10-12T06:42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5" meta:word-count="400" meta:character-count="2676" meta:row-count="19" meta:non-whitespace-character-count="2281"/>
  </office:meta>
</office:document-meta>
</file>