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style:font-weight-complex="bold" style:font-style-complex="italic" fo:color="#000000"/>
    </style:style>
    <style:style style:name="T37" style:parent-style-name="DefaultParagraphFont" style:family="text">
      <style:text-properties style:font-name-complex="Arial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style:font-style-complex="italic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style:font-style-complex="italic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style-complex="italic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BodyText" style:family="paragraph">
      <style:text-properties fo:font-weight="normal" style:font-weight-asian="normal" style:font-weight-complex="normal"/>
    </style:style>
    <style:style style:name="P68" style:parent-style-name="Normal" style:family="paragraph">
      <style:paragraph-properties fo:text-indent="0.5in"/>
      <style:text-properties style:font-style-complex="italic"/>
    </style:style>
    <style:style style:name="P69" style:parent-style-name="Normal" style:family="paragraph">
      <style:paragraph-properties fo:text-indent="0.5in"/>
      <style:text-properties fo:font-size="18pt" style:font-size-asian="1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style-complex="italic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5in"/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fo:font-size="18pt" style:font-size-asian="18pt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style:font-style-complex="italic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text-properties fo:font-size="18pt" style:font-size-asian="1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complex="Arial" style:font-weight-complex="bold" fo:color="#000000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text-properties fo:font-size="8pt" style:font-size-asian="8pt"/>
    </style:style>
    <style:style style:name="T132" style:parent-style-name="DefaultParagraphFont" style:family="text">
      <style:text-properties fo:color="#000000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style:font-style-complex="italic" fo:color="#000000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fo:font-size="16pt" style:font-size-asian="16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Tahoma"/>
    </style:style>
    <style:style style:name="T156" style:parent-style-name="DefaultParagraphFont" style:family="text">
      <style:text-properties style:font-name-complex="Tahoma" fo:color="#000000"/>
    </style:style>
    <style:style style:name="T157" style:parent-style-name="DefaultParagraphFont" style:family="text">
      <style:text-properties style:font-name-complex="Tahoma"/>
    </style:style>
    <style:style style:name="T158" style:parent-style-name="DefaultParagraphFont" style:family="text">
      <style:text-properties style:font-name-complex="Tahoma" fo:color="#000000"/>
    </style:style>
    <style:style style:name="T159" style:parent-style-name="DefaultParagraphFont" style:family="text">
      <style:text-properties style:font-name-complex="Tahoma"/>
    </style:style>
    <style:style style:name="T160" style:parent-style-name="DefaultParagraphFont" style:family="text">
      <style:text-properties style:font-name-complex="Tahoma" fo:color="#000000"/>
    </style:style>
    <style:style style:name="T161" style:parent-style-name="DefaultParagraphFont" style:family="text">
      <style:text-properties style:font-name-complex="Tahoma"/>
    </style:style>
    <style:style style:name="T162" style:parent-style-name="DefaultParagraphFont" style:family="text">
      <style:text-properties style:font-name-complex="Tahoma"/>
    </style:style>
    <style:style style:name="T163" style:parent-style-name="DefaultParagraphFont" style:family="text">
      <style:text-properties style:font-name-complex="Tahoma" fo:color="#000000"/>
    </style:style>
    <style:style style:name="T164" style:parent-style-name="DefaultParagraphFont" style:family="text">
      <style:text-properties style:font-name-complex="Tahoma"/>
    </style:style>
    <style:style style:name="T165" style:parent-style-name="DefaultParagraphFont" style:family="text">
      <style:text-properties style:font-name-complex="Tahoma" fo:color="#000000"/>
    </style:style>
    <style:style style:name="T166" style:parent-style-name="DefaultParagraphFont" style:family="text">
      <style:text-properties style:font-name-complex="Tahoma"/>
    </style:style>
    <style:style style:name="T167" style:parent-style-name="DefaultParagraphFont" style:family="text">
      <style:text-properties style:font-name-complex="Arial" style:font-style-complex="italic" fo:color="#000000"/>
    </style:style>
    <style:style style:name="T168" style:parent-style-name="DefaultParagraphFont" style:family="text">
      <style:text-properties style:font-name-complex="Tahoma"/>
    </style:style>
    <style:style style:name="T169" style:parent-style-name="DefaultParagraphFont" style:family="text">
      <style:text-properties style:font-name-complex="Arial" fo:font-size="10pt" style:font-size-asian="10pt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P183" style:parent-style-name="Normal" style:family="paragraph">
      <style:text-properties fo:font-size="10pt" style:font-size-asian="10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text-properties fo:font-size="18pt" style:font-size-asian="1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226" style:parent-style-name="DefaultParagraphFont" style:family="text">
      <style:text-properties style:font-name-asian="Arial Unicode MS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Header" style:family="paragraph">
      <style:paragraph-properties>
        <style:tab-stops/>
      </style:paragraph-properties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style-complex="italic"/>
    </style:style>
    <style:style style:name="P245" style:parent-style-name="Normal" style:family="paragraph">
      <style:text-properties fo:font-size="14pt" style:font-size-asian="14pt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name-complex="Arial" style:font-weight-complex="bold" style:font-style-complex="italic" fo:color="#000000"/>
    </style:style>
    <style:style style:name="T248" style:parent-style-name="DefaultParagraphFont" style:family="text">
      <style:text-properties style:font-name-complex="Arial" fo:color="#000000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fo:font-size="16pt" style:font-size-asian="16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P2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indent="0.5in"/>
      <style:text-properties fo:font-size="14pt" style:font-size-asian="1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3937in"/>
      <style:text-properties fo:font-style="italic" style:font-style-asian="italic"/>
    </style:style>
    <style:style style:name="P284" style:parent-style-name="Normal" style:family="paragraph">
      <style:paragraph-properties fo:text-indent="0.3937in"/>
      <style:text-properties fo:font-style="italic" style:font-style-asian="italic"/>
    </style:style>
    <style:style style:name="P285" style:parent-style-name="Normal" style:family="paragraph">
      <style:paragraph-properties fo:text-indent="0.3937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indent="0.3937in"/>
      <style:text-properties fo:font-style="italic" style:font-style-asian="italic"/>
    </style:style>
    <style:style style:name="P290" style:parent-style-name="Normal" style:family="paragraph">
      <style:paragraph-properties fo:text-indent="0.3937in"/>
      <style:text-properties fo:font-style="italic" style:font-style-asian="italic"/>
    </style:style>
    <style:style style:name="P291" style:parent-style-name="Normal" style:family="paragraph">
      <style:paragraph-properties fo:text-indent="0.3937in"/>
      <style:text-properties fo:font-style="italic" style:font-style-asian="italic"/>
    </style:style>
    <style:style style:name="P292" style:parent-style-name="Normal" style:family="paragraph">
      <style:paragraph-properties fo:text-indent="0.3937in"/>
      <style:text-properties fo:font-style="italic" style:font-style-asian="italic"/>
    </style:style>
    <style:style style:name="P293" style:parent-style-name="Normal" style:family="paragraph">
      <style:paragraph-properties fo:text-indent="0.3937in"/>
      <style:text-properties fo:font-style="italic" style:font-style-asian="italic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tyle-complex="italic"/>
    </style:style>
    <style:style style:name="P302" style:parent-style-name="Normal" style:family="paragraph">
      <style:paragraph-properties fo:text-indent="0.3937in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paragraph-properties fo:text-indent="0.3937in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3937in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indent="0.3937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indent="0.3937in"/>
    </style:style>
    <style:style style:name="T319" style:parent-style-name="DefaultParagraphFont" style:family="text">
      <style:text-properties style:font-style-complex="italic"/>
    </style:style>
    <style:style style:name="P320" style:parent-style-name="Normal" style:family="paragraph">
      <style:paragraph-properties fo:text-indent="0.3937in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P323" style:parent-style-name="Normal" style:family="paragraph">
      <style:paragraph-properties fo:text-indent="0.3937in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paragraph-properties fo:text-indent="0.3937in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paragraph-properties fo:text-indent="0.3937in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indent="0.3937in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Heading2" style:family="paragraph">
      <style:text-properties style:font-name-complex="Arial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P344" style:parent-style-name="Normal" style:family="paragraph">
      <style:text-properties fo:font-size="9pt" style:font-size-asian="9pt"/>
    </style:style>
    <style:style style:name="P345" style:parent-style-name="Normal" style:family="paragraph">
      <style:text-properties fo:font-size="14pt" style:font-size-asian="14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fo:color="#000000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text-properties fo:font-size="8pt" style:font-size-asian="8pt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7-10-11 <text:s/><text:span text:style-name="T14">Nr. 16(337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Normal"/>
      <text:p text:style-name="P19">Užsiregistravo 47 Seimo nariai<text:s/><text:span text:style-name="T20">(10.03 val.)</text:span></text:p>
      <text:p text:style-name="Normal"/>
      <text:p text:style-name="Normal"><text:s text:c="3"/><text:tab/><text:span text:style-name="T21">10.04</text:span><text:span text:style-name="T22"><text:s/>val.</text:span></text:p>
      <text:p text:style-name="Normal"><text:tab/><text:span text:style-name="T23">SVARSTYTA.</text:span><text:s/>Seniūnų sueigos patikslinta 2007 m. spalio 11 d. (ketvirtadienio) plenarinių posėdžių darbotvarkė</text:p>
      <text:p text:style-name="Normal"><text:tab/>Pranešėjas –<text:s/><text:span text:style-name="T24">Seimo Pirmininko pirmasis pavaduotojas Č.Juršėnas</text:span><text:s/>informavo apie darbotvarkės pakeitimus, kuriems pritarė Seniūnų sueiga.</text:p>
      <text:p text:style-name="Normal"/>
      <text:p text:style-name="Normal"><text:tab/>Kalbėjo Seimo nariai: R.Smetona (Frakcijos<text:s/><text:span text:style-name="T25">„Tvarka ir teisingumas (liberalai demokratai)“</text:span><text:s/>vardu dėl projekto<text:s/><text:span text:style-name="T26">Nr.XP-</text:span>520(3*), A.Paulauskas (dėl projekto<text:s/><text:span text:style-name="T27">Nr.XP-</text:span>520(3*), A.Matulevičius (dėl projekto<text:s/><text:span text:style-name="T28">Nr.XP-520(3*</text:span>), V.Mazuronis (2 kartus), I.Degutienė (dėl projekto<text:s/><text:span text:style-name="T29">Nr.XP-520(3*</text:span>), V.Bogušis (dėl projekto<text:s/><text:span text:style-name="T30">Nr.XP-</text:span>2383), V.Baltraitienė (dėl projekto<text:s/><text:span text:style-name="T31">Nr.XP-</text:span>1835), K.Daukšys (dėl projekto<text:s/><text:span text:style-name="T32">Nr.XP-</text:span>2531).</text:p>
      <text:p text:style-name="Normal"/>
      <text:p text:style-name="Normal"><text:tab/>Siūlymui neįtraukti į darbotvarkę<text:s/><text:span text:style-name="T33">Gyventojų pajamų mokesčio įstatymo 21 straipsnio 1 dalies papildymo<text:s/></text:span><text:span text:style-name="T34">įstatymo projekto<text:s/></text:span><text:span text:style-name="T35">N</text:span><text:span text:style-name="T36">r.XP-</text:span><text:span text:style-name="T37">1835</text:span><text:s/>pritarta bendru sutarimu.</text:p>
      <text:p text:style-name="Normal"/>
      <text:p text:style-name="P38">Užsiregistravo 87 Seimo nariai<text:s/><text:span text:style-name="T39">(10.22 val.)</text:span></text:p>
      <text:p text:style-name="P40">Pakartotinai užsiregistravo 98 Seimo nariai<text:s/><text:span text:style-name="T41">(10.23 val.)</text:span></text:p>
      <text:p text:style-name="Normal"/>
      <text:p text:style-name="Normal"><text:tab/>Balsuota, ar įtraukti į rytinio posėdžio darbotvarkę<text:s/><text:span text:style-name="T42">Asmenų, slapta bendradarbiavusių su buvusios SSRS specialiosiom</text:span><text:span text:style-name="T43">is tarnybomis, registracijos, prisipažinimo, įskaitos ir prisipažinusiųjų apsaugos įstatymo pakeitimo<text:s/></text:span><text:span text:style-name="T44">įstatymo projektą<text:s/></text:span><text:span text:style-name="T45">Nr.XP-</text:span><text:span text:style-name="T46">520(3*)</text:span>: už - 64, prieš - 20, susilaikė 13.<text:s/><text:span text:style-name="T47">Pritarta</text:span>.</text:p>
      <text:p text:style-name="Normal"/>
      <text:p text:style-name="Normal"><text:tab/>Kalbėjo Seimo narys P.Gražulis (Frakcijos<text:s/><text:span text:style-name="T48">„Tvarka ir teisingumas (liberala</text:span><text:span text:style-name="T49">i demokratai)“</text:span><text:s/>vardu prašė sukeisti darbotvarkės klausimus vietomis ir rytinio posėdžio pradžioje svarstyti<text:s/><text:span text:style-name="T50">Asmenų, slapta bendradarbiavusių su buvusios SSRS specialiosiomis tarnybomis, registracijos, prisipažinimo, įskaitos ir prisipažinusiųjų apsaugos įs</text:span><text:span text:style-name="T51">tatymo pakeitimo<text:s/></text:span><text:span text:style-name="T52">įstatymo projektą<text:s/></text:span><text:span text:style-name="T53">Nr.XP-</text:span><text:span text:style-name="T54">520(3*).</text:span></text:p>
      <text:p text:style-name="Normal"/>
      <text:p text:style-name="Normal"><text:tab/>Balsuota dėl Frakcijos<text:s/><text:span text:style-name="T55">„Tvarka ir teisingumas (liberalai demokratai)“</text:span><text:s/>pasiūlymo sukeisti klausimus vietomis ir iš karto po darbotvarkės patvirtinimo įrašyti<text:s/><text:span text:style-name="T56">Asmenų, slapta bendradarbiavusių su buvusios SS</text:span><text:span text:style-name="T57">RS specialiosiomis tarnybomis, registracijos, prisipažinimo, įskaitos ir prisipažinusiųjų apsaugos įstatymo pakeitimo<text:s/></text:span><text:span text:style-name="T58">įstatymo projektą<text:s/></text:span><text:span text:style-name="T59">Nr.XP-</text:span><text:span text:style-name="T60">520(3*)</text:span>: už - 59, prieš - 10, susilaikė 18.<text:s/><text:span text:style-name="T61">Pritarta</text:span>.</text:p>
      <text:p text:style-name="Normal"/>
      <text:p text:style-name="Normal"/>
      <text:p text:style-name="Normal"><text:tab/><text:span text:style-name="T62">NUTARTA.<text:s/></text:span><text:span text:style-name="T63">Patvirtinti patikslintą 2007 m. spalio 11 d. (ke</text:span><text:span text:style-name="T64">tvirtadienio)<text:s/></text:span>plenarinių posėdžių<text:span text:style-name="T65"><text:s/>darbotvarkę.<text:s/></text:span><text:span text:style-name="T66">Balsavimo rezultatai: pritarta bendru sutarimu.</text:span></text:p>
      <text:p text:style-name="Normal"/>
      <text:p text:style-name="BodyText"><text:tab/>Toliau posėdžiui pirmininkavo Seimo Pirmininko pavaduotojas A.Čaplikas.</text:p>
      <text:p text:style-name="P67"/>
      <text:p text:style-name="P68">Seimo Pirmininko pirmasis pavaduotojas Č.Juršėnas pasveikino Seimo narį S.Bucevičių jubiliejaus proga.</text:p>
      <text:p text:style-name="P69"/>
      <text:p text:style-name="Normal"><text:span text:style-name="T70"><text:s text:c="16"/>10.29 val.</text:span></text:p>
      <text:p text:style-name="Normal"><text:tab/><text:span text:style-name="T71">SVARSTYTA.</text:span><text:s/><text:span text:style-name="T72">Asmenų, slapta bendradarbiavusių su buvusios SSRS specialiosiomis tarnybomis, registracijos, prisipažinimo, įskaitos ir prisipažinusiųjų apsaugos įstatymo pakeitimo<text:s/></text:span><text:span text:style-name="T73">įstatymo projektas<text:s/></text:span><text:span text:style-name="T74">Nr.XP-</text:span><text:span text:style-name="T75">520(3*)</text:span><text:s/><text:span text:style-name="T76">(</text:span><text:span text:style-name="T77">teikėjai – A.Sadeckas, J.Sabatauskas, A.Paleckis, V.Kamblevičius, G.Jakavonis, V.Čepas)</text:span><text:s/><text:span text:style-name="T78">(priėmimo tęsinys)</text:span></text:p>
      <text:p text:style-name="Normal"/>
      <text:p text:style-name="P79">Užsiregistravo 86 Seimo nariai<text:s/><text:span text:style-name="T80">(10.29 val.)</text:span></text:p>
      <text:p text:style-name="P81">Pakartotinai užsiregistravo 77 Seimo nariai<text:s/><text:span text:style-name="T82">(10.30 val.)</text:span></text:p>
      <text:p text:style-name="Normal"/>
      <text:p text:style-name="Normal"><text:tab/><text:span text:style-name="T83">NUTARTA.</text:span><text:tab/><text:span text:style-name="T84">Priimti<text:s/></text:span><text:span text:style-name="T85">Asmenų, slapta bendradarbiav</text:span><text:span text:style-name="T86">usių su buvusios SSRS specialiosiomis tarnybomis, registracijos, prisipažinimo, įskaitos ir prisipažinusiųjų apsaugos įstatymo pakeitimo<text:s/></text:span><text:span text:style-name="T87">įstatymą</text:span>.<text:s/><text:span text:style-name="T88">Balsavimo rezultatai: už - 59, prieš - 0, susilaikė 6</text:span>.<text:s/></text:p>
      <text:p text:style-name="P89"/>
      <text:p text:style-name="Normal"><text:s text:c="11"/>Replikavo Seimo nariai: E.Klumbys, P.Gražulis, I.Šiaulienė.</text:p>
      <text:p text:style-name="P90"/>
      <text:p text:style-name="Normal"><text:tab/>Dėl balsavimo rezultatų kalbėjo Seimo narys R.Bašys (prašė patikslinti balsavimo rezultatus, jis balsavo<text:s/><text:span text:style-name="T91">„už“).</text:span></text:p>
      <text:p text:style-name="P92"/>
      <text:p text:style-name="Normal"><text:span text:style-name="T93"><text:s text:c="16"/>10.36 val.</text:span></text:p>
      <text:p text:style-name="Normal"><text:tab/><text:span text:style-name="T94">SVARSTYTA.</text:span><text:s/><text:span text:style-name="T95">Vidaus kontrolės ir vidaus audito įstatymo 2, 5, 6, 7, 8 ir 11 straipsnių pakeitimo</text:span><text:span text:style-name="T96"><text:s/></text:span><text:span text:style-name="T97">įstatymo projektas<text:s/></text:span><text:span text:style-name="T98">Nr.XP-</text:span><text:span text:style-name="T99">2201(2*)</text:span><text:s/><text:span text:style-name="T100">(teikėjai – LRV/finansų<text:s/></text:span><text:span text:style-name="T101">ministras</text:span><text:span text:style-name="T102"><text:s/>R.Šadžius)</text:span><text:s/><text:span text:style-name="T103">(priėmimas)</text:span><text:s/><text:span text:style-name="T104">(pranešėjas – Audito komiteto atstovas V.Saulis)</text:span></text:p>
      <text:p text:style-name="Normal"/>
      <text:p text:style-name="Normal"><text:tab/>1, 2, 3, 4, 5, 6, 7 straipsniai priimti bendru sutarimu.</text:p>
      <text:p text:style-name="P105"/>
      <text:p text:style-name="P106">Užsiregistravo 86 Seimo nariai<text:s/><text:span text:style-name="T107">(10.37 val.)</text:span></text:p>
      <text:p text:style-name="P108"/>
      <text:p text:style-name="Normal"><text:tab/><text:span text:style-name="T109">NUTARTA.</text:span><text:s/><text:span text:style-name="T110">Priimti<text:s/></text:span><text:span text:style-name="T111">Vidaus kontrolės ir vidaus audito įstatymo 2, 5, 6, 7, 8 ir 11 straipsnių pakeitimo<text:s/></text:span><text:span text:style-name="T112">įstatymą</text:span>.<text:s/><text:span text:style-name="T113">Balsavimo rezultatai: už - 81, prieš - 0, susilaikė 1</text:span>.<text:s/></text:p>
      <text:p text:style-name="P114"/>
      <text:p text:style-name="Normal"><text:span text:style-name="T115"><text:s text:c="16"/>10.39 val.</text:span></text:p>
      <text:p text:style-name="Normal"><text:tab/><text:span text:style-name="T116">SVARSTYTA.</text:span><text:s/><text:span text:style-name="T117">Įstatymo „Dėl paramos mirties atveju“ 2 straipsnio pakeiti</text:span><text:span text:style-name="T118">mo įstatymo projektas<text:s/></text:span><text:span text:style-name="T119">Nr.XP-</text:span><text:span text:style-name="T120">1075A(2*)</text:span><text:s/><text:span text:style-name="T121">(teikėjai – A.Baranauskas, J.Zinkevičiūtė)</text:span><text:s/><text:span text:style-name="T122">(priėmimas)</text:span></text:p>
      <text:p text:style-name="Normal"><text:tab/>Pranešėja – Socialinių reikalų ir darbo komiteto atstovė V.V.Margevičienė</text:p>
      <text:p text:style-name="P123"/>
      <text:p text:style-name="Normal"><text:tab/><text:span text:style-name="T124">Teisės departamento</text:span><text:s/>pastabai pritarta bendru sutarimu.</text:p>
      <text:p text:style-name="P125"/>
      <text:p text:style-name="Normal"><text:tab/><text:span text:style-name="T126">NUTARTA.</text:span><text:tab/><text:span text:style-name="T127">Priimti<text:s/></text:span><text:span text:style-name="T128">Įstatymo „Dė</text:span><text:span text:style-name="T129">l paramos mirties atveju“ 2 straipsnio pakeitimo įstatymą</text:span>.<text:s/><text:span text:style-name="T130">Balsavimo rezultatai: už - 75, prieš - 0, susilaikė 2</text:span>.<text:s/></text:p>
      <text:p text:style-name="P131"/>
      <text:p text:style-name="Normal"><text:tab/>Posėdžio pirmininkas pranešė, kad Seimo nariai K.Glaveckas ir V.Kamblevičius prašė patikslinti balsavimo rezultatus, jie balsavo<text:s/><text:span text:style-name="T132">„už“.</text:span></text:p>
      <text:p text:style-name="P133"/>
      <text:soft-page-break/>
      <text:p text:style-name="Normal"><text:span text:style-name="T134"><text:s text:c="3"/></text:span><text:span text:style-name="T135"><text:s text:c="13"/>10.42 val.</text:span></text:p>
      <text:p text:style-name="Normal"><text:tab/><text:span text:style-name="T136">SVARSTYTA.</text:span><text:s/><text:span text:style-name="T137">Seimo nutarimo „Dėl Seimo nutarimo „Dėl pavedimo Lietuvos Respublikos valstybės kontrolei atlikti Europos Sąjungos finansinės paramos auditus“ pakeitimo“ projektas<text:s/></text:span><text:span text:style-name="T138">Nr.XP-</text:span><text:span text:style-name="T139">2435*</text:span><text:s/><text:span text:style-name="T140">(teikėjai – D.Jankauskas, A.Kubilius)</text:span><text:s/><text:span text:style-name="T141">(priėm</text:span><text:span text:style-name="T142">imas)</text:span><text:s/><text:span text:style-name="T143">(pranešėjas – Audito komiteto pirmininkas D.Jankauskas)</text:span></text:p>
      <text:p text:style-name="Normal"/>
      <text:p text:style-name="Normal"><text:tab/>Dėl balsavimo motyvų dėl viso nutarimo kalbėjo Seimo nariai: V.Čepas, D.Jankauskas.</text:p>
      <text:p text:style-name="Normal"/>
      <text:p text:style-name="Normal"><text:tab/><text:span text:style-name="T144">NUTARTA.</text:span><text:tab/><text:span text:style-name="T145">Priimti<text:s/></text:span><text:span text:style-name="T146">Seimo nutarimą „Dėl Seimo nutarimo „Dėl pavedimo Lietuvos Respublikos valstybės kontrolei</text:span><text:span text:style-name="T147"><text:s/>atlikti Europos Sąjungos finansinės paramos auditus“ pakeitimo“</text:span>.<text:s/><text:span text:style-name="T148">Balsavimo rezultatai: už - 73, prieš - 1, susilaikė 0</text:span>.<text:s/></text:p>
      <text:p text:style-name="P149"/>
      <text:p text:style-name="Normal"><text:tab/>Dėl balsavimo rezultatų kalbėjo Seimo narys V.Domarkas (prašė patikslinti trijų paskutinių balsavimų rezultatus, jis balsavo<text:s/><text:span text:style-name="T150">„</text:span>už<text:span text:style-name="T151">“</text:span>).</text:p>
      <text:p text:style-name="BodyText2"/>
      <text:p text:style-name="BodyText2"><text:s text:c="11"/>Dėl posėdžio vedimo tvarkos kalbėjo Seimo nariai: A.Skardžius, E.Klumbys, K.Daukšys, V.Domarkas.</text:p>
      <text:p text:style-name="P152"/>
      <text:p text:style-name="Normal"><text:span text:style-name="T153"><text:s text:c="16"/>10.45 val.</text:span></text:p>
      <text:p text:style-name="Normal"><text:tab/><text:span text:style-name="T154">SVARSTYTA.</text:span><text:s/><text:span text:style-name="T155">Seimo nutarimo<text:s/></text:span><text:span text:style-name="T156">„</text:span><text:span text:style-name="T157">Dėl Seimo laikinosios komisijos AB<text:s/></text:span><text:span text:style-name="T158">„</text:span><text:span text:style-name="T159">Alytaus tekstilė</text:span><text:span text:style-name="T160">“</text:span><text:span text:style-name="T161"><text:s/>sužlugdymo aplinkybėms ištirti sudary</text:span><text:span text:style-name="T162">mo</text:span><text:span text:style-name="T163">“</text:span><text:span text:style-name="T164"><text:s/></text:span><text:span text:style-name="T165">projektas</text:span><text:span text:style-name="T166"><text:s/></text:span><text:span text:style-name="T167">Nr.XP-</text:span><text:span text:style-name="T168">2531</text:span><text:s/><text:span text:style-name="T169">(teikėjai – K.Daukšys/37 Seimo nariai)</text:span><text:s/><text:span text:style-name="T170">(svarstymas)</text:span></text:p>
      <text:p text:style-name="Normal"/>
      <text:p text:style-name="Normal"><text:tab/>Diskusijoje kalbėjo Seimo nariai: J.Razma (<text:span text:style-name="T171">Tėvynės sąjungos frakcij</text:span>os vardu), K.Daukšys (<text:span text:style-name="T172">Darbo partijos</text:span><text:s/>frakcijos vardu), E.Masiulis.</text:p>
      <text:p text:style-name="Normal"/>
      <text:p text:style-name="BodyText"><text:tab/>Toliau posėdžiui pirmininkavo Seimo Pirmininko pavaduotojas G.Steponavičius.</text:p>
      <text:p text:style-name="Normal"/>
      <text:p text:style-name="Normal"><text:tab/>Diskusijoje kalbėjo Seimo nariai: K.Glaveckas (Liberalų sąjūdžio frakcijos vardu), E.Klumbys, Z.Balčytis (<text:span text:style-name="T173">Lietuvos socialdemokratų partijos frakcij</text:span>os vardu), H.Žukauskas, A.Matulevičius, P.Gražulis, A.Skardžius.</text:p>
      <text:p text:style-name="Normal"><text:span text:style-name="T174"><text:s text:c="6"/></text:span><text:span text:style-name="T175"><text:s text:c="5"/>Dėl posėdžio vedimo tvarkos kalbėjo Seimo nariai:<text:s/></text:span>Z.Balčytis, K.Daukšys.</text:p>
      <text:p text:style-name="Normal"><text:tab/>Dėl balsavimo motyvų kalbėjo Seimo nariai: R.Ačas, Z.Balčytis.</text:p>
      <text:p text:style-name="P176"/>
      <text:p text:style-name="P177">Užsiregistravo 89 Seimo nariai<text:s/><text:span text:style-name="T178">(11.34 val.)</text:span></text:p>
      <text:p text:style-name="Normal"/>
      <text:p text:style-name="Normal"><text:tab/><text:span text:style-name="T179">NUTARTA.</text:span><text:tab/><text:span text:style-name="T180">Pritarti šiam projektui po svarstymo Seimo posėdyje.<text:s/></text:span><text:span text:style-name="T181">Balsa</text:span><text:span text:style-name="T182">vimo rezultatai: už - 53, prieš - 9, susilaikė 22.</text:span></text:p>
      <text:p text:style-name="P183"/>
      <text:p text:style-name="Normal"><text:span text:style-name="T184"><text:s text:c="11"/>Dėl posėdžio vedimo tvarkos kalbėjo Seimo nariai:<text:s/></text:span>J.Razma, K.Daukšys, A.Salamakinas,<text:s/><text:span text:style-name="T185">Č.Juršėnas</text:span>, A.Čaplikas.</text:p>
      <text:p text:style-name="Normal"/>
      <text:p text:style-name="Normal"><text:tab/>Projekto<text:s/><text:span text:style-name="T186">Nr.XP-</text:span>2531 pranešėjas – Seimo narys K.Daukšys sutiko, kad šis klausimas būtų svarstomas antradienį (2007-10-16), rytinio posėdžio pradžioje.</text:p>
      <text:p text:style-name="Normal"/>
      <text:p text:style-name="Normal"><text:span text:style-name="T187"><text:s text:c="11"/>Dėl posėdžio vedimo tvarkos kalbėjo Seimo nariai:<text:s/></text:span>V.Čepas,<text:s/><text:span text:style-name="T188">Č.Juršėnas</text:span>.</text:p>
      <text:p text:style-name="Normal"><text:s/></text:p>
      <text:p text:style-name="P189">PERTRAUKA</text:p>
      <text:p text:style-name="P190"><text:span text:style-name="T191">(11.48 - 12.09 val.)</text:span></text:p>
      <text:p text:style-name="P192"/>
      <text:p text:style-name="P193"><text:span text:style-name="T194">Posėdžio pirmininkas – Seimo Pirmininko pavaduotojas V.Gedvilas.</text:span></text:p>
      <text:p text:style-name="Normal"/>
      <text:p text:style-name="Normal"><text:span text:style-name="T195"><text:s text:c="5"/></text:span><text:span text:style-name="T196"><text:s text:c="11"/>12.09 val.</text:span></text:p>
      <text:p text:style-name="Normal"><text:tab/><text:span text:style-name="T197">SVARSTYTA.</text:span><text:s/><text:span text:style-name="T198">Sveikatos sistemos įstatymo 2, 16, 50, 57, 61 ir 72 straipsnių pakeitimo<text:s/></text:span><text:span text:style-name="T199">įstatymo projektas<text:s/></text:span><text:span text:style-name="T200">Nr.XP-</text:span><text:span text:style-name="T201">2207*</text:span><text:s/><text:span text:style-name="T202">(teikėjai - LRV/</text:span><text:span text:style-name="T203">sveikatos apsaugos ministras R.Turčinskas</text:span><text:span text:style-name="T204">)</text:span><text:span text:style-name="T205"><text:s/></text:span><text:span text:style-name="T206">(svarstymas)</text:span><text:span text:style-name="T207"><text:s/></text:span></text:p>
      <text:p text:style-name="Normal"/>
      <text:p text:style-name="P208"><text:tab/>Pagrindinio – Sveikatos reikalų komiteto išvadą pateikė šio komiteto pirmininkas A.Matulas.</text:p>
      <text:p text:style-name="Normal"><text:tab/>Diskusijoje kalbėjo Seimo nariai: A.Dumčius, E.Klumbys.</text:p>
      <text:p text:style-name="Normal"><text:tab/>Dėl balsavimo motyvų kalbėjo Seimo narė V.M.Čigriejienė.<text:s/></text:p>
      <text:p text:style-name="P209"/>
      <text:p text:style-name="P210">Užsiregistravo 49 Seimo nariai<text:s/><text:span text:style-name="T211">(12.14 val.)</text:span></text:p>
      <text:p text:style-name="P212"/>
      <text:p text:style-name="Normal"><text:tab/><text:span text:style-name="T213">NUTARTA.</text:span><text:tab/>Pritarti šiam projektui po svarstymo Seimo posėdyje.<text:s/><text:span text:style-name="T214">Balsavimo rezultatai: už - 38, prieš - 1, susilaikė 0.</text:span></text:p>
      <text:p text:style-name="P215"/>
      <text:p text:style-name="Normal"><text:span text:style-name="T216"><text:s text:c="16"/>12.16 val.</text:span></text:p>
      <text:p text:style-name="Normal"><text:tab/><text:span text:style-name="T217">SVARSTYTA:</text:span></text:p>
      <text:p text:style-name="Normal"><text:tab/>1.<text:s/><text:span text:style-name="T218">Konsulinio mokesčio įstatymo pakeitimo įstatymo projektas<text:s/></text:span><text:span text:style-name="T219">Nr.XP-</text:span><text:span text:style-name="T220">2411(2*)ES</text:span></text:p>
      <text:p text:style-name="Normal"><text:tab/>2.<text:s/><text:span text:style-name="T221">Rinkliavų įstatymo papildymo įstatymo projektas<text:s/></text:span><text:span text:style-name="T222">Nr.XP-</text:span><text:span text:style-name="T223">2412(2</text:span><text:span text:style-name="T224">*)ES</text:span></text:p>
      <text:p text:style-name="Normal"><text:span text:style-name="T225">(svarstymas)</text:span><text:span text:style-name="T226"><text:s/></text:span><text:span text:style-name="T227">(teikėjai - LRV/</text:span><text:span text:style-name="T228">užsienio reikalų ministras P.Vaitiekūnas</text:span><text:span text:style-name="T229">)</text:span></text:p>
      <text:p text:style-name="Normal"/>
      <text:p text:style-name="P230"><text:tab/>Dėl projekto<text:s/><text:span text:style-name="T231">Nr.XP-</text:span><text:span text:style-name="T232">2411(2*)ES</text:span><text:span text:style-name="T233"><text:s/>p</text:span>agrindinio – Biudžeto ir finansų komiteto išvadą pateikė šio komiteto pirmininkas J.Lionginas.</text:p>
      <text:p text:style-name="P234">Dėl projekto<text:s/><text:span text:style-name="T235">Nr.XP-</text:span><text:span text:style-name="T236">2411(2*)ES</text:span><text:s/>papildomo – Užsienio reikalų komiteto išvadą pateikė šio komiteto atstovas H.Žukauskas.</text:p>
      <text:p text:style-name="Normal"/>
      <text:p text:style-name="Normal"><text:tab/>NUTARTA.<text:tab/>Pritarti pagrindinio komiteto patobulintam projektui<text:s/><text:span text:style-name="T237">Nr.XP-</text:span>2411(2*)ES po svarstymo Seimo posėdyje.<text:s/><text:span text:style-name="T238">Balsavimo rezultatai: pritarta bendru sutarimu.</text:span></text:p>
      <text:p text:style-name="Normal"/>
      <text:p text:style-name="P239"><text:span text:style-name="T240">Pavaduojantis Seimo Pirmininką<text:s/></text:span><text:span text:style-name="T241">Seimo Pirmininko pirmasis pavaduotojas Č.Juršėnas siūlo<text:s/></text:span>projektus<text:s/><text:span text:style-name="T242">Nr.XP-</text:span>2411(2*)ES ir<text:s/><text:span text:style-name="T243">Nr.XP-</text:span>2412(2*)<text:s/><text:span text:style-name="T244">svarstyti <text:s/></text:span>ypatingos skubos tvarka.</text:p>
      <text:p text:style-name="P245"/>
      <text:p text:style-name="P246"><text:tab/>Dėl projekto<text:s/><text:span text:style-name="T247">Nr.XP-</text:span><text:span text:style-name="T248">2412(2*)ES</text:span><text:s/>pagrindinio – Biudžeto ir finansų komiteto išvadą pateikė šio komiteto pirmininkas J.Lionginas.</text:p>
      <text:p text:style-name="P249">Dėl projekto<text:s/><text:span text:style-name="T250">Nr.XP-</text:span><text:span text:style-name="T251">2412(2*)ES</text:span><text:s/>papildomo – Užsienio reikalų komiteto išvadą pateikė šio komiteto atstovas H.Žukauskas.</text:p>
      <text:p text:style-name="Normal"/>
      <text:p text:style-name="Normal"><text:tab/><text:span text:style-name="T252">NUTARTA:</text:span></text:p>
      <text:p text:style-name="P253">1. Pritarti pagrindinio komiteto patobulintam projektui<text:s/><text:span text:style-name="T254">Nr.XP-</text:span>2412(2*) po svarstymo Seimo posėdyje.<text:s/><text:span text:style-name="T255">Balsavimo rezultat</text:span><text:span text:style-name="T256">ai: pritarta bendru sutarimu.</text:span></text:p>
      <text:p text:style-name="Normal"><text:tab/>2. Svarstyti projektus<text:s/><text:span text:style-name="T257">Nr.XP-</text:span>2411(2*)ES ir<text:s/><text:span text:style-name="T258">Nr.XP-</text:span>2412(2*) ypatingos skubos tvarka.<text:s/><text:span text:style-name="T259">Balsavimo rezultatai: pritarta bendru sutarimu.</text:span></text:p>
      <text:p text:style-name="P260"/>
      <text:p text:style-name="Normal"><text:span text:style-name="T261"><text:s text:c="16"/>12.23 val.</text:span></text:p>
      <text:p text:style-name="P262"><text:tab/><text:span text:style-name="T263">SVARSTYTA.</text:span><text:s/><text:span text:style-name="T264">Konstitucijos 60 straipsnio pakeitimo<text:s/></text:span><text:span text:style-name="T265">įstatymo projekt</text:span><text:span text:style-name="T266">as<text:s/></text:span><text:span text:style-name="T267">Nr.XP-</text:span><text:span text:style-name="T268">442<text:s/></text:span><text:span text:style-name="T269">(teikėjai – V.Simulik/44 Seimo nariai (iš jų 2 su išlyga)</text:span><text:s/><text:span text:style-name="T270">(pateikimas)</text:span></text:p>
      <text:p text:style-name="P271"><text:tab/>Pranešėjas – Seimo narys V.Simulik</text:p>
      <text:p text:style-name="P272"/>
      <text:p text:style-name="Normal"><text:tab/>Klausė Seimo nariai: E.Klumbys, A.Dumčius.</text:p>
      <text:p text:style-name="Normal"/>
      <text:p text:style-name="P273"><text:span text:style-name="T274">NUTARTA.</text:span><text:s/><text:span text:style-name="T275">Daryti šio projekto pateikimo pertrauką<text:s/></text:span><text:span text:style-name="T276">(p</text:span><text:span text:style-name="T277">osėdžio pirmininko sprendimu).</text:span></text:p>
      <text:p text:style-name="P278"/>
      <text:p text:style-name="P279"><text:span text:style-name="T280">12.31 v</text:span><text:span text:style-name="T281">al.</text:span></text:p>
      <text:h text:style-name="Heading2" text:outline-level="2">Vyriausybės valanda</text:h>
      <text:p text:style-name="P282"/>
      <text:p text:style-name="P283">Seimo plenariniame posėdyje dalyvauja Vyriausybės nariai:</text:p>
      <text:p text:style-name="P284">Ministras Pirmininkas G.Kirkilas,</text:p>
      <text:p text:style-name="P285"><text:span text:style-name="T286">finansų<text:s/></text:span><text:span text:style-name="T287">ministras</text:span><text:span text:style-name="T288"><text:s/>R.Šadžius,<text:s/></text:span></text:p>
      <text:p text:style-name="P289">kultūros ministras J.Jučas,</text:p>
      <text:p text:style-name="P290">socialinės apsaugos ir darbo ministrė V.Blinkevičiūtė,</text:p>
      <text:p text:style-name="P291">susisiekimo ministras A.Butkevičius,</text:p>
      <text:p text:style-name="P292">teisingumo ministras P.Baguška,</text:p>
      <text:p text:style-name="P293">žemės ūkio ministrė K.D.Prunskienė.</text:p>
      <text:p text:style-name="Normal"/>
      <text:p text:style-name="P294">Į Seimo narės L.Graužinienės klausimą (dėl galimų priemonių siekiant pažaboti infliaciją) atsakė<text:s/><text:span text:style-name="T295">Ministras Pirmininkas G.Kirkilas</text:span>.</text:p>
      <text:p text:style-name="P296">Į Seimo narės I.Degutienės klausimą (dėl nepasirašytų dokumentų su Lenkija energetikos srityje) atsakė<text:s/><text:span text:style-name="T297">Ministras Pirmininkas G.Kirkilas</text:span>.</text:p>
      <text:p text:style-name="P298">Į Seimo nario E.Klumbio klausimą (dėl infliacijos psichologinių momentų) atsakė<text:s/><text:span text:style-name="T299">Ministras Pirmininkas G.Kirkilas</text:span>.</text:p>
      <text:p text:style-name="P300">Į Seimo nario P.Auštrevičiaus klausimą (dėl žemės<text:s/>grąžinimo) atsakė<text:s/><text:span text:style-name="T301">Ministras Pirmininkas G.Kirkilas</text:span>.</text:p>
      <text:p text:style-name="P302">Į Seimo nario V.Žiemelio klausimą (dėl racionalaus šalies finansinių išteklių naudojimo) atsakė<text:s/><text:span text:style-name="T303">Ministras Pirmininkas G.Kirkilas</text:span>.</text:p>
      <text:p text:style-name="P304">Į Seimo nario B.Paužos klausimą (dėl naujų kelių tiesimo į ūkininkų sodybas) atsakė<text:s/><text:span text:style-name="T305">žemės ūkio ministrė K.D.Prunskienė</text:span>.</text:p>
      <text:p text:style-name="P306">Į Seimo nario J.Jaruševičiaus klausimą (dėl galimo IAE antrojo bloko darbo pratęsimo) atsakė<text:s/><text:span text:style-name="T307">Ministras Pirmininkas G.Kirkilas</text:span>.</text:p>
      <text:p text:style-name="P308">Į Seimo nario J.Čekuolio klausimą (dėl pensijų didinimo) atsakė<text:s/><text:span text:style-name="T309">socialinės apsaugos</text:span><text:span text:style-name="T310"><text:s/>ir darbo ministrė V.Blinkevičiūtė</text:span>.</text:p>
      <text:p text:style-name="P311">Į Seimo narės A.Pitrėnienės klausimą (dėl Dainų šventės organizatorių įsiskolinimo grąžinimo) atsakė<text:s/><text:span text:style-name="T312">kultūros ministras J.Jučas</text:span>, atsakymą papildė finansų<text:s/><text:span text:style-name="T313">ministras</text:span><text:s/>R.Šadžius.</text:p>
      <text:p text:style-name="P314">Į Seimo narės V.M.Čigriejienės klausimą (dėl<text:s/>perdirbimo įmonių ir prekybininkų pelno kylant maisto produktų kainoms) atsakė<text:s/><text:span text:style-name="T315">Ministras Pirmininkas G.Kirkilas (pranešė, kad išsamiau į šį klausimą atsakys po Vyriausybės valandos).</text:span></text:p>
      <text:p text:style-name="P316">Į Seimo nario V.Kamblevičiaus klausimą (dėl aukštųjų ir aukštesniųjų žemės ūkio mokyklų pavaldumo) atsakė<text:s/><text:span text:style-name="T317">žemės ūkio ministrė K.D.Prunskienė</text:span>.</text:p>
      <text:p text:style-name="P318">Į Seimo nario K.Glavecko klausimą (dėl valiutų valdybos modelio) atsakė<text:s/><text:span text:style-name="T319">Ministras Pirmininkas G.Kirkilas</text:span>.</text:p>
      <text:p text:style-name="P320">Į Seimo nario J.Veselkos klausimą (dėl BVP augimo sulėtėjimo) atsakė finansų<text:s/><text:span text:style-name="T321">mini</text:span><text:span text:style-name="T322">stras</text:span><text:s/>R.Šadžius.</text:p>
      <text:p text:style-name="P323">Į Seimo nario A.Rimo klausimą (dėl Teismo medicinos instituto) atsakė finansų<text:s/><text:span text:style-name="T324">ministras</text:span><text:s/>R.Šadžius.</text:p>
      <text:p text:style-name="P325">Į Seimo nario S.Pabedinsko klausimą (dėl lietuviškų daržovių ir vaisių) atsakė<text:s/><text:span text:style-name="T326">žemės ūkio ministrė K.D.Prunskienė</text:span>.</text:p>
      <text:p text:style-name="P327">Į Seimo nario S.Bucevičiaus klausimą (dėl Lietuvos Respublikos ir Ukrainos <text:s/>naujo susitarimo dėl socialinės apsaugos) atsakė<text:s/><text:span text:style-name="T328">socialinės apsaugos ir darbo ministrė V.Blinkevičiūtė</text:span>.</text:p>
      <text:p text:style-name="P329">Į Seimo nario E.Pupinio klausimą (dėl žemės reformos) atsakė<text:s/><text:span text:style-name="T330">Ministras Pirmininkas G.Kirkilas</text:span>, atsakymą papildė<text:s/><text:span text:style-name="T331">žemės ūkio ministrė K.D.Prunskienė</text:span>.</text:p>
      <text:p text:style-name="P332">Į Seimo nario R.Ačo klausimą (dėl socialinės reklamos ir kitų priemonių avaringumui mažinti) atsakė<text:s/><text:span text:style-name="T333">susisiekimo ministras A.Butkevičius</text:span>.</text:p>
      <text:p text:style-name="Normal"/>
      <text:p text:style-name="Normal"><text:span text:style-name="T334"><text:s text:c="11"/>Dėl posėdžio vedimo tvarkos kalbėjo Seimo Pirmininko pavaduo</text:span><text:span text:style-name="T335">tojas A.Kubilius (kreipėsi į Etikos ir procedūrų komisiją).</text:span></text:p>
      <text:p text:style-name="Normal"/>
      <text:p text:style-name="BodyText"><text:tab/>Toliau posėdžiui pirmininkavo Seimo Pirmininko pavaduotojas G.Steponavičius.</text:p>
      <text:p text:style-name="P336"/>
      <text:p text:style-name="P337"><text:span text:style-name="T338">13.34 val.</text:span></text:p>
      <text:h text:style-name="P339" text:outline-level="2">Ministro Pirmininko G.Kirkilo atsakymai į Seimo narių klausimus</text:h>
      <text:p text:style-name="P340">dėl kylančių maisto produktų kainų</text:p>
      <text:p text:style-name="P341"><text:span text:style-name="T342">(pagal</text:span><text:span text:style-name="T343"><text:s/>Seimo statuto 208 straipsnio 13 ir 14 d.)</text:span></text:p>
      <text:p text:style-name="P344"/>
      <text:p text:style-name="Normal"><text:tab/>Klausė Seimo nariai: A.Paulauskas, A.Monkevičius.</text:p>
      <text:p text:style-name="P345"/>
      <text:p text:style-name="Normal"><text:span text:style-name="T346"><text:s text:c="11"/>Dėl posėdžio vedimo tvarkos kalbėjo Seimo narys<text:s/></text:span>V.Simulik.</text:p>
      <text:p text:style-name="Normal"/>
      <text:p text:style-name="Normal"><text:tab/>Pasiūlymui vakarinio posėdžio pradžioje užbaigti<text:s/><text:span text:style-name="T347">Konstitucijos 60 straipsnio pakeitimo<text:s/></text:span><text:span text:style-name="T348">į</text:span><text:span text:style-name="T349">statymo projekto<text:s/></text:span><text:span text:style-name="T350">Nr.XP-</text:span><text:span text:style-name="T351">442 pateikimą pritarta bendru sutarimu.</text:span></text:p>
      <text:p text:style-name="Normal"/>
      <text:p text:style-name="Normal"><text:tab/></text:p>
      <text:p text:style-name="P352">Posėdis baigtas</text:p>
      <text:p text:style-name="P353"><text:span text:style-name="T354"><text:s/>(13.57 val.)</text:span></text:p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26"/><text:s text:c="33"/>Algis Čaplikas</text:p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P3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6"/>
      <text:p text:style-name="Normal"/>
      <text:p text:style-name="P357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 New Roman" style:font-size-complex="12pt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normal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08:00Z</meta:creation-date>
    <dc:date>2017-04-08T07:08:00Z</dc:date>
    <meta:print-date>2007-10-11T11:09:00Z</meta:print-date>
    <meta:template xlink:href="PROTOKOL.DOT" xlink:type="simple"/>
    <meta:editing-cycles>2</meta:editing-cycles>
    <meta:editing-duration>PT0S</meta:editing-duration>
    <meta:document-statistic meta:page-count="3" meta:paragraph-count="74" meta:word-count="1629" meta:character-count="13109" meta:row-count="206" meta:non-whitespace-character-count="11554"/>
  </office:meta>
</office:document-meta>
</file>