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0" style:family="paragraph">
      <style:paragraph-properties fo:break-before="page" fo:text-align="start" fo:line-height="100%" fo:margin-left="5.125in" fo:text-indent="-0.12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text-align="start" fo:line-height="100%" fo:margin-left="5.125in" fo:text-indent="-0.125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4" style:parent-style-name="BodyTex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BodyText" style:family="paragraph">
      <style:paragraph-properties fo:text-align="center"/>
      <style:text-properties fo:font-weight="bold" style:font-weight-asian="bold" style:font-size-complex="12pt"/>
    </style:style>
    <style:style style:name="P6" style:parent-style-name="BodyText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BodyText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BodyText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style-complex="italic" fo:color="#000000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HTMLPreformatted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BodyText" style:family="paragraph">
      <style:text-properties style:font-size-complex="12pt" style:language-asian="lt" style:country-asian="LT"/>
    </style:style>
    <style:style style:name="P21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2" style:parent-style-name="BodyText" style:family="paragraph">
      <style:paragraph-properties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" style:parent-style-name="BodyText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" style:parent-style-name="BodyText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Projekto-2</text:p>
      <text:p text:style-name="P2"><text:s/>lyginamasis variantas</text:p>
      <text:p text:style-name="P3"/>
      <text:p text:style-name="P4">LIETUVOS RESPUBLIKOS</text:p>
      <text:p text:style-name="P5">PRIDĖTINĖS VERTĖS MOKESČIO ĮSTATYMO 28 STRAIPSNIO PAKEITIMO<text:s/>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(Žin., 2002, Nr.<text:s/><text:a xlink:href="http://www3.lrs.lt/cgi-bin/preps2?a=163423&amp;b=" office:target-frame-name="_top" xlink:show="replace"><text:span text:style-name="Hyperlink">35-1271</text:span></text:a>, Nr.<text:s/><text:a xlink:href="http://www3.lrs.lt/cgi-bin/preps2?a=197115&amp;b=" office:target-frame-name="_top" xlink:show="replace"><text:span text:style-name="Hyperlink">117–5243</text:span></text:a>; 2003, Nr.<text:s/><text:a xlink:href="http://www3.lrs.lt/cgi-bin/preps2?a=215831&amp;b=" office:target-frame-name="_top" xlink:show="replace"><text:span text:style-name="Hyperlink">75-3474</text:span></text:a>; 2004, Nr.<text:s/><text:a xlink:href="http://www3.lrs.lt/cgi-bin/preps2?a=226059&amp;b=" office:target-frame-name="_top" xlink:show="replace"><text:span text:style-name="Hyperlink">17-505</text:span></text:a>)</text:p>
      <text:p text:style-name="P13"/>
      <text:p text:style-name="P14">1 straipsnis. 28 straipsnio 6 dalies pakeitimas</text:p>
      <text:p text:style-name="P15">28 straipsnio 6 dalyje po žodžių „investicinių kintamojo kapitalo bendrovių“ įrašyti žodžius „uždaro tipo investicinių bendrovių“ ir šią dalį išdėstyti taip:</text:p>
      <text:p text:style-name="P16"><text:span text:style-name="T17">„6. PVM neapmokestinamos investicinių kintamojo kapitalo bendrovių,<text:s/></text:span><text:span text:style-name="T18">uždaro tipo investicinių bendrovių,</text:span><text:span text:style-name="T19"><text:s/>investicinių fondų ir pensijų fondų turto valdymo paslaugos.“</text:span></text:p>
      <text:p text:style-name="P20"/>
      <text:p text:style-name="P21">2 straipsnis. Įstatymo įsigaliojimas</text:p>
      <text:p text:style-name="P22"><text:span text:style-name="T23">Šis įstatymas įsigalioja <text:s/>nuo 2008 m. gegužės 1 d.</text:span></text:p>
      <text:p text:style-name="P24"/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Normal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Seimas</meta:initial-creator>
    <dc:creator>adlibuser</dc:creator>
    <meta:creation-date>2017-04-08T07:19:00Z</meta:creation-date>
    <dc:date>2017-04-08T07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24" meta:row-count="26" meta:non-whitespace-character-count="905"/>
  </office:meta>
</office:document-meta>
</file>