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P86" style:parent-style-name="Roman" style:family="paragraph">
      <style:text-properties style:font-style-complex="italic"/>
    </style:style>
    <style:style style:name="T87" style:parent-style-name="DefaultParagraphFont" style:family="text">
      <style:text-properties style:text-position="super 62.5%"/>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text-position="super 6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text-position="super 62.5%"/>
    </style:style>
    <style:style style:name="T97" style:parent-style-name="DefaultParagraphFont" style:family="text">
      <style:text-properties style:font-name-asian="Arial Unicode MS"/>
    </style:style>
    <style:style style:name="T98" style:parent-style-name="DefaultParagraphFont" style:family="text">
      <style:text-properties style:font-name-asian="Arial Unicode MS" style:text-position="super 62.5%"/>
    </style:style>
    <style:style style:name="T99" style:parent-style-name="DefaultParagraphFont" style:family="text">
      <style:text-properties style:font-name-asian="Arial Unicode M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Roman" style:family="paragraph">
      <style:text-properties style:font-style-complex="italic"/>
    </style:style>
    <style:style style:name="T108" style:parent-style-name="DefaultParagraphFont" style:family="text">
      <style:text-properties style:text-position="super 62.5%"/>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text-position="super 6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text-position="super 60%"/>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style:text-position="super 60%"/>
    </style:style>
    <style:style style:name="T118" style:parent-style-name="DefaultParagraphFont" style:family="text">
      <style:text-properties style:text-position="super 60%"/>
    </style:style>
    <style:style style:name="T119" style:parent-style-name="DefaultParagraphFont" style:family="text">
      <style:text-properties style:text-position="super 60%"/>
    </style:style>
    <style:style style:name="T120" style:parent-style-name="DefaultParagraphFont" style:family="text">
      <style:text-properties style:text-position="super 6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office:automatic-styles>
  <office:body>
    <office:text text:use-soft-page-breaks="true">
      <text:p text:style-name="P1"><text:span text:style-name="T7">Penkioliktasis (336) posėdis<text:s/></text:span><text:span text:style-name="T8"><text:line-break/></text:span><text:span text:style-name="T9">2007 m. spalio 9 d.</text:span></text:p>
      <text:p text:style-name="P10"/>
      <text:p text:style-name="P11">Pirmininkauja Lietuvos Respublikos Seimo Pirmininkas V. MUNTIANAS, Seimo Pirmininko pirmasis pavaduotojas Č. JURŠĖNAS ir Seimo Pirmininko pavaduotojas G. STEPONAVIČIUS</text:p>
      <text:p text:style-name="Roman"/>
      <text:p text:style-name="Roman"/>
      <text:p text:style-name="Roman12"><text:bookmark-start text:name="klausimas1"/>Įstatymo „Dėl Europos Bendrijos bei<text:s/>jos valstybių narių ir Maroko Karalystės Europos ir Viduržemio jūros regiono šalių susitarimo dėl susisiekimo oru ratifikavimo“ projektas Nr.XP-2525ES (<text:span text:style-name="T12">pateikimas</text:span>)</text:p>
      <text:p text:style-name="Roman"><text:bookmark-end text:name="klausimas1"/></text:p>
      <text:p text:style-name="Roman"><text:span text:style-name="T13">PIRMININKAS (V.MUNTIANAS).</text:span><text:s/>Gerbiamieji Seimo nariai, pradedame šios dienos popietinį posėdį. Prašom registruotis.<text:s/></text:p>
      <text:p text:style-name="Roman">Gėda sakyti, užsiregistravo 17 Seimo narių. Gerbiamieji, darbotvarkės 2-1 klausimas Nr.XP-2525 – įstatymo dėl Europos Bendrijos bei jos valstybių narių ir Maroko Karalystės Europos ir Viduržemio jūros regiono šalių susitarimo dėl susiekimo oru ratifikavimo projektas. Pranešėjas – A.Butkevičius, susisiekimo ministras. Pateikimas. Prašom.</text:p>
      <text:p text:style-name="Roman"><text:span text:style-name="T14">A.BUTKEVIČIUS<text:s/></text:span>(<text:span text:style-name="T15">LSDPF</text:span><text:span text:style-name="T16"><text:note text:note-class="footnote" text:id="_ftn0"><text:note-citation text:label=""></text:note-citation><text:note-body><text:p text:style-name="Roman"><text:s/><text:span text:style-name="T17">Santrumpų reikšmės:</text:span><text:span text:style-name="T18"><text:s/>DPF – Darbo partijos</text:span><text:span text:style-name="T19"><text:s/>frakcija; LCSF – Liberalų ir centro sąjungos frakcija; LSDPF – Lietuvos socialdemokratų partijos frakcija; LSF – Liberalų sąjūdžio frakcija; MSG – Mišri Seimo narių grupė; NSF – Naujosios sąjungos (socialliberalų) frakcija; TSF – Tėvynės sąjungos frakcija</text:span><text:span text:style-name="T20">; TTF – „Tvarkos ir teisingumo (liberalų demokratų)“ frakcija; VLPDF – Valstiečių liaudininkų ir pilietinės demokratijos frakcija.</text:span></text:p><text:p text:style-name="FootnoteText"/></text:note-body></text:note></text:span>). Dėkoju, Seimo Pirmininke. Susisiekimo ministerija parengė įstatymo projektą dėl Europos Bendrijos bei jos valstybių narių ir<text:s/>Maroko Karalystės Europos ir Viduržemio jūros regiono šalių susitarimo dėl susiekimo oru. Jis buvo pasirašytas Briuselyje 2006 m. gruodžio 12 d. Teikiame jums, kad šis daugiašalis susitarimas būtų ratifikuotas, ir manome, kad, ratifikavus šį susitarimą, tikėtinas teigiamas poveikis valstybės ekonomikai ir socialinei aplinkai, nes Lietuvoje įsisteigę oro vežėjai, taip pat ir kitų susitarimų valstybių vežėjai galės laisvai vykdyti reguliarius ir nereguliarius skrydžius į Maroko Karalystę ir toliau bus skatinamas turistinis ir komercinis oro susisiekimas. Tiek trumpai.</text:p>
      <text:p text:style-name="Roman"><text:span text:style-name="T21">PIRMININKAS.</text:span><text:s/>Ačiū. Jūsų nori klausti kolega Seimo narys A.Endzinas. Prašom klausti.</text:p>
      <text:p text:style-name="Roman"><text:span text:style-name="T22">A.ENDZINAS<text:s/></text:span>(<text:span text:style-name="T23">LSF</text:span>). Dėkoju. Gerbiamasis ministre, norėčiau paklausti. Prašom pasakyti, ar kitos šio susitarimo pusės yra jau ratifikavusios?</text:p>
      <text:p text:style-name="Roman"><text:span text:style-name="T24">A.BUTKEVIČIUS.</text:span><text:s/>Taip.<text:s/></text:p>
      <text:p text:style-name="Roman"><text:span text:style-name="T25">A.ENDZINAS.</text:span><text:s/>Dėkui.</text:p>
      <text:p text:style-name="Roman"><text:span text:style-name="T26">PIRMININKAS.</text:span><text:s/>Ačiū. Jūs atsakėte į visus klausimus. Gerbiamieji kolegos, dėl balsavimo motyvų nėra norinčių kalbėti. Kadangi susirinko šiek tiek daugiau Seimo narių negu buvo iš pradžių,<text:s/>prašom registruotis, balsuodami apsispręsime dėl pritarimo.</text:p>
      <text:p text:style-name="Roman">Užsiregistravo 23 Seimo nariai. Prašom balsuojant apsispręsti dėl pritarimo įstatymo projektui po pateikimo.<text:s/></text:p>
      <text:p text:style-name="Roman">Už – 21, prieš nėra, susilaikiusių nėra. Taigi pritarta įstatymo projektui. (<text:span text:style-name="T27">Balsai sa</text:span><text:span text:style-name="T28">lėje</text:span>)</text:p>
      <text:p text:style-name="Roman">Gerbiamieji, prašom sekretoriatą… Siūlomi komitetai: pagrindinis – Užsienio reikalų ir papildomas – Ekonomikos. Siūloma svarstyti lapkričio 15 d. Prieštaravimų nėra. Ačiū.<text:s/></text:p>
      <text:p text:style-name="Roman">Darbotvarkės 2-2 klausimas. Dėl vedimo tvarkos – V.Kamblevičius.</text:p>
      <text:p text:style-name="Roman"><text:span text:style-name="T29">V.KAMBLEVIČI</text:span><text:span text:style-name="T30">US<text:s/></text:span>(<text:span text:style-name="T31">DPF</text:span>). … visai nauja sistema, bet jei nespėjai užsiregistruoti, tai, kai balsuoji, neveikia. Gal truputį pakeiskite tuos dalykus, nes čia mes be reikalo vargstam. (<text:span text:style-name="T32">Šurmulys salėje</text:span>)</text:p>
      <text:p text:style-name="Roman"><text:span text:style-name="T33">PIRMININKAS.</text:span><text:s/>Teisingai, reikia prieš balsavimą registruotis. Taip. Gerbiamieji kolegos, darbotvarkės 2-2 klausimas Nr.XP-2538 – Nesąžiningos įmonių komercinės veiklos vartotojų atžvilgiu įstatymo projektas. Pranešėja – teisingumo viceministrė Eglė Radušytė. Pateikimas. Prašom.</text:p>
      <text:p text:style-name="Roman"/>
      <text:p text:style-name="Roman12"><text:bookmark-start text:name="klausimas2"/>Nesąžiningos komercinės veiklos vartotojų atžvilgiu įstatymo projektas Nr.XP-2538ES (<text:span text:style-name="T34">pateikimas</text:span>)</text:p>
      <text:p text:style-name="Roman"><text:bookmark-end text:name="klausimas2"/></text:p>
      <text:p text:style-name="Roman"><text:span text:style-name="T35">E.RADUŠYTĖ.</text:span><text:s/>Dėkoju, Seimo Pirmininke. Gerbiamieji Seimo nariai, leiskite jums pateikti Vyriausybės rengtą Nesąžiningos komercinės veiklos vartotojų atžvilgiu įstatymo projektą. Šis projektas parengtas siekiant į Lietuvos nacionalinę teisę perkelti Europos Parlamento ir Tarybos direktyvą dėl Nesąžiningos įmonių komercinės veiklos vartotojų atžvilgiu vidaus rinkoje. Šios direktyvos tikslas yra padidinti vartotojų teisių apsaugą suderinant valstybių narių nacionalinius teisės aktus dėl nesąžiningos komercinės veiklos, pažeidžiančios vartotojų ekonominius interesus. Europos Sąjungos šalyse tam tikri nesąžiningos komercinės veiklos vartotojų atžvilgiu aspektai iki šiol nebuvo reglamentuoti arba buvo reglamentuoti skirtingai. O pagal šios direktyvos reikalavimus Europos Sąjungos šalyse taikomos skirtingos taisyklės turi būti suvienodintos maksimaliai.<text:s/></text:p>
      <text:p text:style-name="Roman">Įstatymo projektą parengė Valstybinės vartotojų teisių apsaugos tarnybos sudaryta darbo grupė iš įvairių institucijų<text:s/>specialistų. Į darbo grupę taip pat buvo kviesti Vartotojų asociacijos, verslo atstovai. Įstatymo projektu siekiama nustatyti nesąžiningos komercinės veiklos vartotojų atžvilgiu draudimą, nesąžiningos komercinės veiklos rūšis ir atvejus, taip pat institucijas, atsakingas už šio įstatymo nuostatų laikymosi priežiūrą, ir atsakomybę už šio įstatymo pažeidimus. Įstatymu nuo nesąžiningos komercinės veiklos bus ginami vartotojų ekonominiai interesai. Įstatymo projektas padės užtikrinti aukštesnio lygio vartotojų<text:s/>teisių apsaugą Lietuvoje. Pažymėtina, kad projektas taip pat netiesiogiai gina ir verslininkus nuo nesąžiningų konkurentų, kurie nesilaikys šio įstatymo nuostatų.<text:s/></text:p>
      <text:p text:style-name="Roman">Šis įstatymas nebus taikomas nesąžiningai komercinei veiklai, kuri pažeidžia tik konkuruojančių komercinės veiklos subjektų interesus ar yra susijusi tik su komercinės veiklos subjektų sandoriais. Įstatymo projektas nustato bendrąjį nesąžiningos komercinės veiklos draudimą.<text:s/></text:p>
      <text:p text:style-name="Roman">Pagal įstatymo projektą komercinė veikla laikoma nesąžininga, jeigu ji<text:s/>neatitinka profesinio (…) ir iš esmės iškreipia arba gali iš esmės iškreipti vidutinio vartotojo ekonominį elgesį siūlomo produkto atžvilgiu, arba iš esmės iškreipia, arba gali iš esmės iškreipti vidutinio vartotojo grupės nario ekonominį elgesį siūlomų produktų atžvilgiu, kai komercinė veikla nukreipta į tam tikrą vartotojų grupę.<text:s/></text:p>
      <text:p text:style-name="Roman">Nustatant, ar komercinė veikla yra nesąžininga, atsižvelgiama į visas aplinkybes, konkrečioje situacijoje vykdomos komercinės veiklos ypatumus, vertinama pagal poveikį, kurį ši<text:s/>veikla turi arba gali turėti vidutiniam vartotojui. Projekte nustatytos nesąžiningos komercinės veiklos dvi rūšys: klaidinanti komercinė veikla, kuri gali pasireikšti klaidinančiais veiksmais, arba klaidinančiu informacijos neatskleidimu, ir agresyvi komercinė veikla. Klaidinančiais veiksmais laikoma tokia komercinė veikla, kurioje yra apgaulingos informacijos arba kuri bet kuriuo būdu apgaudinėja, arba gali apgauti vartotoją, nors informacija ir faktiškai tiksli. Klaidinantis informacijos neatskleidimas, paremtas tuo, jog vartotojams neatskleidžiama, nepateikiama informacija, kuri reikalinga vartotojui, kad ji galėtų priimti sprendimus.<text:s/></text:p>
      <text:p text:style-name="Roman">Agresyvi komercinė veikla. Kalbant apie ją projekte yra išvardyti konkretūs atvejai, kai komercinės veiklos subjektas priekabiavimu, prievarta labai apriboja ar gali labai apriboti vidutinio vartotojo pasirinkimą arba skatina jį priimti sprendimą, kurio šiaip šis nebūtų priėmęs. Siekiant užtikrinti, kad visi komercinės veiklos subjektai ir vartotojai aiškiai žinotų, kas yra<text:s/>draudžiama, mano pradžioje minėtos direktyvos dėl nesąžiningos veiklos priede buvo įtvirtintas nesąžiningos komercinės veiklos vadinamasis juodasis sąrašas, kuriame išvardyta komercinė veikla, kuri bet kokiomis aplinkybėmis bus laikytina nesąžininga, todėl<text:s/>bus draudžiama visoje Europos Sąjungoje.<text:s/></text:p>
      <text:p text:style-name="Roman">Perkeliant direktyvos nuostatas įstatymo projekte yra įvardytas 31 atvejis, kai komercinė veikla bet kokiomis aplinkybėmis laikoma nesąžininga ir jos įrodinėti nereikia. Iš šio 31 atvejo 23 atvejai yra klaidinančios komercinės veiklos ir 8 agresyvios komercinės veiklos.<text:s/></text:p>
      <text:p text:style-name="Roman">Pažymėtina, kad nesąžininga komercinė veikla apima ir reklamą. Nesąžiningos komercinės veiklos aspektai, susiję su klaidinančia ir lyginamąja reklama, bus nustatyti Reklamos įstatyme, kurį šiek tiek vėliau jums pateiks ūkio viceministras. Nesąžiningos komercinės veiklos draudimų ir įstatymo reikalavimų įgyvendinimą kontroliuos Valstybinė vartotojų teisių apsaugos tarnyba ir Konkurencijos taryba.<text:s/></text:p>
      <text:p text:style-name="Roman">Šiame teikiamame įstatymo projekte įtvirtinta tik Valstybinės vartotojų teisių apsaugos tarnybos taikoma pažeidimų nagrinėjimo bei baudų ir nuobaudų skyrimo procedūra, šios institucijos teisės ir pareigos. Tuo tarpu Konkurencijos tarybos kompetencijai priskirtini santykiai, susiję su klaidinančios ir lyginamosios reklamos kontrole, bus reguliuojami Reklamos įstatyme.<text:s/></text:p>
      <text:p text:style-name="Roman">Įstatymo projekte numatyta, kad už nesąžiningą komercinę veiklą komercinės veiklos subjektams Valstybinė vartotojų teisių apsaugos tarnyba galės skirti baudas nuo 1 iki 30 tūkst., tačiau tokia bauda neturės viršyti 3% komercinės veiklos subjekto metinių pajamų praėjusiais finansiniais metais.<text:s/></text:p>
      <text:p text:style-name="Roman">Baudos dydis bus diferencijuojamas, jis bus nustatomas pagal baudos minimumo ir maksimumo vidurkį. Jeigu yra lengvinančių aplinkybių, baudos dydis bus mažinamas nuo vidurkio iki minimumo, o esant sunkinančioms aplinkybėms, baudos dydis didinamas nuo vidurkio iki maksimumo. Tais atvejais, kai pažeidimai bus padaryti sunkinančiomis aplinkybėmis, komercinės veiklos subjektams galėtų būti taikoma ir didesnė, iki<text:s/>120 tūkst. litų bauda, tačiau neviršijanti 3% metinių pajamų praėjusiais finansiniais metais. Na, o už mažareikšmius pažeidimus Valstybinė vartotojų teisių apsaugos tarnyba, vadovaudamasi teisingumo ir protingumo kriterijais, komercinės veiklos subjektams<text:s/>galės taikyti ir švelnesnę nuobaudą – įspėjimą neskiriant piniginės baudos.</text:p>
      <text:p text:style-name="Roman">Įstatymo projekte Valstybinei vartotojų teisių apsaugos tarnybai numatoma suteikti teisę neatidėliotinais atvejais, esant pakankamai duomenų apie įstatymo pažeidimą, nustatyti laikinojo pobūdžio priemonę – įpareigojimą sustabdyti nesąžiningą komercinę veiklą. Į Valstybinę vartotojų teisių apsaugos tarnybą turės teisę kreiptis dėl įstatymų pažeidimų vartotojai, valstybės ir savivaldybių institucijos, vartotojų asociacijos, pažeidimų<text:s/>nagrinėjimas taip pat gali būti pradėtas ir šios, Valstybinės vartotojų teisių apsaugos tarnybos, iniciatyva.<text:s/></text:p>
      <text:p text:style-name="Roman">Dar norėčiau atkreipti dėmesį, kad siekiant efektyvaus dialogo su verslininkais bei norint suderinti šį įstatymo projektą su verslo sektoriumi jis buvo derintas atskiruose susitikimuose su verslo atstovais. Pats projektas ir Vyriausybėje buvo tobulinamas tris kartus. Dar atkreipčiau jūsų dėmesį į šiuo metu Europos Bendrijų Komisijos pradėtą pažeidimo prieš Lietuvą procedūrą dėl direktyvos neperkėlimo į nacionalinę teisę laiku. Direktyva turėjo būti perkelta iki birželio 12 dienos, o direktyvą reikėtų pradėti taikyti nuo gruodžio 12 dienos. Prašytume pritarti Vyriausybės teikiamam įstatymo projektui. Ačiū.</text:p>
      <text:p text:style-name="Roman"><text:span text:style-name="T36">PIRMININKAS.</text:span><text:s/>Ačiū. Jūsų nori klausti kolegos Seimo nariai. V.Aleknaitė-Abramikienė. Prašau.<text:s/></text:p>
      <text:p text:style-name="Roman"><text:span text:style-name="T37">V.ALEKNAITĖ-ABRAMIKIENĖ<text:s/></text:span>(<text:span text:style-name="T38">TSF</text:span>). Gerbiamoji pranešėja, tiesą sakant keista, kad mes vėluojame įgyvendinti šią direktyvą, nes jeigu ji bent kiek apsaugotų nuo komercinės agresijos, tai būtų labai malonu ir seniai laikas. Pritariu, kad tikrai toks įstatymas reikalingas. Tačiau žinote, kartais perkeliant direktyvas į mūsų nacionalinę teisę mes taip susižavime jų pateiktomis sąvokomis, jų išaiškinimu, kad ne visai gali suprasti, kas turima omenyje.<text:s/></text:p>
      <text:p text:style-name="Roman">Tarkim, mano manymu, labai svarbi sąvoka „pernelyg didelė įtaka“, (yra tokia sąvoka), bet taip, kaip ji čia išaiškinta (aš turiu galvoje direktyvoje) ir perkelta į mūsų įstatymą, ne visai aišku, kas turima galvoje. Ar masyvi, labai didelę informacinę erdvę užimanti reklama, o gal turimi galvoje monopolinę padėtį rinkoje užimantys komerciniai subjektai, kurie turi labai didelę įtaką viskam, taip pat ir kainoms, ką šiandien jaučia Lietuvos vartotojas? Kas turima omenyje šia sąvoka ir ar nereikėtų taip mechaniškai perkeliant vis tiek pagalvoti, kaip tas subjektas atrodo Lietuvos sąlygomis, kaip jūs pakomentuotumėte? Pernelyg didelė įtaka.</text:p>
      <text:p text:style-name="Roman"><text:span text:style-name="T39">PIRMININKAS.</text:span><text:s/>Ačiū. Kolegos, primenu, klausti 1 minutė, atsakymams būtų gerai 3 minutės, ne daugiau.<text:s/></text:p>
      <text:p text:style-name="Roman"><text:span text:style-name="T40">E.RADUŠYTĖ.</text:span><text:s/>Dėkoju už klausimą. Aš norėčiau atkreipti gerbiamųjų Seimo narių dėmesį į tai, kad projektas pradėtas rengti 2005 metais. 2005 metais sudaryta darbo grupė. Vyriausybė pradėjo svarstyti 2006 metų pabaigoje ir kelis sykius suinteresuotoms institucijoms pateikus papildomų pasiūlymų,<text:s/>pastabų, tas projektas buvo tobulinamas. Kalbant apie jūsų konkrečias sąvokas ir apskritai apie šiame įstatymo projekte vartojamas sąvokas būtų galima pasakyti, kad direktyva iš tiesų pateikia daug naujovių, daug naujų sąvokų, kurios Lietuvos teisėje iki šiol nebuvo vartojamos. Todėl institucijos, minimos šiame įstatyme, turės plačiau jas išaiškinti. Galų gale ir teisminė praktika suformuos vienos ar kitos sąvokos platumą ar siaurumą, bet visko įstatymo projekte neįmanoma numatyti, visko apibrėžti taip pat<text:s/>neįmanoma.<text:s/></text:p>
      <text:p text:style-name="Roman"><text:span text:style-name="T41">PIRMININKAS.</text:span><text:s/>Ačiū. Klausia kolega S.Lapėnas.</text:p>
      <text:p text:style-name="Roman"><text:span text:style-name="T42">S.LAPĖNAS<text:s/></text:span>(<text:span text:style-name="T43">LCSF</text:span>). Gerbiamoji pranešėja, iš tiesų šiaip jau įstatymas lyg ir turėtų būti priimtas vien todėl, kad europinė teisė ir direktyvos to reikalauja, tačiau atsižvelgiant į tai, kad šis įstatymas rengiamas nuo 2005 metų, aš norėčiau sužinoti, be vartotojų teises ginančių asocijuotų struktūrų, kokios dar asocijuotos struktūros dalyvavo rengiant šį įstatymą? Ar buvo derinta su kitomis asocijuotomis struktūromis? Tai susiję su prekyba, reklamos įmonėmis ir taip toliau.</text:p>
      <text:p text:style-name="Roman"><text:span text:style-name="T44">E.RADUŠYTĖ.</text:span><text:s/>Dėkoju už jūsų klausimą. Darbo grupėje, kuri buvo sudaryta Valstybinės vartotojų teisių apsaugos tarnybos vadovo įsakymu, dalyvavo įvairių institucijų atstovai, pavyzdžiui, Lietuvos gyventojų patarėjų sąjungos valdybos narys, Ūkio ministerijos Prekybos departamento vidaus prekybos skyriaus atstovas, Konkurencijos tarybos vartojimo prekių skyriaus atstovas, taip pat projektai buvo pateikti derinti ir Laisvosios rinkos institutui, Pramonininkų asociacijai. Šių metų liepos mėnesį Teisingumo ministerijoje vyko susitikimas su pavieniais verslo atstovais, kurie taip pat buvo supažindinti su projektu ir turėjo galimybę išreikti savo pastabas. Projekte buvo atsižvelgta į daugelį verslo atstovų teiktų pastabų, sakykim, dėl maksimalių baudų dydžio buvo numatytas 110 tūkst. baudos dydžio maksimumas, taip pat, manytume, suderinta su visais suinteresuotais asmenimis.</text:p>
      <text:p text:style-name="Roman"><text:span text:style-name="T45">PIRMININKAS.</text:span><text:s/>Ačiū. Klausia kolega B.Pauža. Prašom.</text:p>
      <text:p text:style-name="Roman"><text:span text:style-name="T46">B.PAUŽA<text:s/></text:span>(<text:span text:style-name="T47">LSDPF</text:span>). Ačiū, Pirmininke. Gerbiamoji pateikėja, projekte nurodoma, kokiomis aplinkybėmis vadovaujantis skiriama bauda, koks skiriamas jos dydis. Tačiau mane domina štai kas. Sumokėjo jis baudą ir 17 straipsnyje nurodoma, kad tas draudimas tiekti tą produkciją, dėl ko jis tą baudą sumokėjo, baigėsi tuo laiku, kai bauda buvo sumokėta. Tačiau man atrodo, tai neturėtų būti rodiklis. Rodiklis turėtų būti tada, kada jis pataiso tos produkcijos kokybinius ar kitus rodiklius. Tada leisti jam į rinką produkciją, o ne tada, kai jis sumoka baudą. Ačiū.<text:s/></text:p>
      <text:p text:style-name="Roman"><text:span text:style-name="T48">E.RADUŠYTĖ.</text:span><text:s/>Dėkoju už jūsų pastabas, pasiūlymus projektui. Aš manau, kad šiuo atveju projekte numatytos konkrečios baudos yra vienkartinės baudos už konkretų įstatymo pažeidimą. Pritaikius šias baudas, jos veiks ir prevenciškai ateityje.<text:s/></text:p>
      <text:p text:style-name="Roman"><text:span text:style-name="T49">PIRMININKAS.</text:span><text:s/>Ačiū. Klausia kolegė V.Baltraitienė. Prašom.<text:s/></text:p>
      <text:p text:style-name="Roman"><text:span text:style-name="T50">V.BALTRAITIENĖ<text:s/></text:span>(<text:span text:style-name="T51">DPF</text:span>). Man iš tikrųjų klausimų kyla labai daug. Pirmiausia vartotojai skirstomi į vidutinius ir kažkokius kitokius. To iš viso nesuvokiu. Vartotojas yra vartotojas. Kiek reikės lėšų ir etatų, nes, kaip suprantu, tos dvi institucijos: tarnyba ir taryba, turės atlikti kontroliuojančias funkcijas? Kaip tas mechanizmas veiks, kaip tas baudas išieškos, kiek reikės lėšų papildomam etatui įsteigti.<text:s/></text:p>
      <text:p text:style-name="Roman">Įsigaliojimo laikas. Nelabai suvokiu, kaip gali būti nuo šių metų gruodžio 1 dienos.<text:s/>Kam reikia tokio įstatymo įsigaliojimo, jeigu nenumatyta, kada turi būti parengti kiti poįstatyminiai aktai. Aš taip suprantu pagal tai, kad, išskyrus paskutinę 2 dalį, parengti kitiems poįstatyminiams aktams laiko nėra numatyta, tai koks tikslas, kad tas<text:s/>įstatymas įsigaliotų?<text:s/></text:p>
      <text:p text:style-name="Roman"><text:span text:style-name="T52">E.RADUŠYTĖ.</text:span><text:s/>Dėkoju už jūsų klausimą. Kalbėdama apie poįstatyminius aktus, kurie būtini šiam įstatymui įgyvendinti, norėčiau pažymėti, kad šie poįstatyminiai aktai šiuo metu rengiami, ir jie turėtų būti parengti iki įstatymo įsigaliojimo datos.<text:s/></text:p>
      <text:p text:style-name="Roman">Dėl jūsų klausimo pirmos dalies, kurioje jūs kalbate apie vidutinį vartotoją. Direktyvos tikslas yra bandyti ginti visus vartotojus, bet labai sunku įvertinti kiekvieno vartotojo, sakykime, išsilavinimo lygį. Todėl įstatyme apibrėžiamas vidutinis vartotojas ir preziumuojama, kad tas vidutinis vartotojas turi pakankamai žinių, yra atidus ir apdairus, atsižvelgiant į visas socialines, kultūrines, kalbines aplinkybes.<text:s/></text:p>
      <text:p text:style-name="Roman">Yra numatyti keturi papildomi etatai Valstybinės vartotojų teisių apsaugos tarnybos struktūroje. Žmonės, kurie dirbs ir prižiūrės, kaip įgyvendinamas šis įstatymas, bus išlaikomi iš tai institucijai skirtų biudžeto asignavimų.<text:s/></text:p>
      <text:p text:style-name="Roman"><text:span text:style-name="T53">PIRMININKAS.</text:span><text:s/>Ačiū. Klausia kolega H.Žukauskas.<text:s/></text:p>
      <text:p text:style-name="Roman"><text:span text:style-name="T54">H.ŽUKAUSKAS<text:s/></text:span>(<text:span text:style-name="T55">LCSF</text:span>). Labai ačiū, gerbiamasis Pirmininke. Turiu klausimą iš dviejų dalių, tačiau bet kuriuo atveju kalbame apie Vartotojų teisių apsaugos tarnybą, kuriai suteikiamos tikrai nepaprastos galios.<text:s/></text:p>
      <text:p text:style-name="Roman">Pirma klausimo dalis. Pagal atskirus įstatymus: Energetikos, Draudimo, Elektroninių ryšių, yra kitos tarnybos, kurios kontroliuoja ir prižiūri. Kaip jūs manote, kaip pavyks koordinuoti šią veiklą, ar nebus taip, kad iš kelių auklių neliks kam prižiūrėti, ir bus labai blogai, ar bus keičiami įstatymai? Tai vienas klausimas.<text:s/></text:p>
      <text:p text:style-name="Roman">Antras klausimas. Vis dėlto mes žinome, kad teisingumą vykdo teismai. Jūs šiai tarnybai suteikiate teisę didinti, mažinti, žiūrėti, nežiūrėti. Kaip vis dėlto yra su Konstitucija ir teismais? Ar jums neatrodo, kad ta tarnyba gali pradėti piktnaudžiauti padėtimi kaip Tabako ir alkoholio tarnyba, su kuria dar niekas nepajėgia susitvarkyti? Ačiū.<text:s/></text:p>
      <text:p text:style-name="Roman"><text:span text:style-name="T56">E.RADUŠYTĖ.</text:span><text:s/>Dėkoju už jūsų klausimą. Iš tiesų jūs labai taikliai pastebėjote, kad dabartinė redakcija numato tik Valstybinės vartotojų teisių apsaugos tarnybos kompetenciją pagal šį įstatymą. Tačiau panašius klausimus sprendžia ir kituose įstatymuose nurodytos institucijos. Toks dubliavimas galbūt iš tiesų galėtų kilti, todėl būtų galima diskutuoti ir galbūt komitetuose šiek tiek patikslinti šią sąvoką, tiksliau nurodant, kad jeigu kiti įstatymai reglamentuoja kitus konkrečius nesąžiningos komercinės veiklos vartotojų atžvilgiu aspektus, bus taikomos tų įstatymų normos.<text:s/></text:p>
      <text:p text:style-name="Roman">O kreiptis į teismus šis įstatymas tikrai neužkerta kelio. Yra visos galimybės ginti savo teises, taip pat ir teismuose.<text:s/></text:p>
      <text:p text:style-name="Roman"><text:span text:style-name="T57">PIRMININKAS.</text:span><text:s/>Ačiū. Klausia kolega V.Gedvilas. Prašom.<text:s/></text:p>
      <text:p text:style-name="Roman"><text:span text:style-name="T58">V.GEDVILAS<text:s/></text:span>(<text:span text:style-name="T59">DPF</text:span>). Dėkoju, Pirmininke. Aišku, įstatymo projekto pavadinimas labai įspūdingas ir atrodo, kad tikrai nesąžiningos komercinės veiklos neliks, priėmus šį įstatymą.<text:s/></text:p>
      <text:p text:style-name="Roman">Aš norėčiau jūsų paklausti, kodėl buvo nustatytos būtent tokios baudos – nuo 1000 iki 30 tūkst., ir kokie bus kriterijai, pateikiant tas baudas, kodėl 1000, kodėl 2000, 3000? Ar nebus čia labai daug subjektyvizmo? Kas nustatys kriterijus skiriant baudos dydį? Ačiū.<text:s/></text:p>
      <text:p text:style-name="Roman"><text:span text:style-name="T60">E.RADUŠYTĖ.</text:span><text:s/>Dėkoju už klausimą. Spręsdama, kokią baudą paskirti, kiekviena institucija turi teisę įvertinti konkrečias aplinkybes, konkretų pažeidimą. Kiekvienu atveju bus atsižvelgiama į lengvinančias aplinkybes ir sunkinančias aplinkybes. Žinoma, protingumo ir teisingumo kriterijus<text:s/>taip pat bus labai svarbus įvertinat, kokia bauda bus skiriama šio įstatymo nuostatų pažeidėjui.<text:s/></text:p>
      <text:p text:style-name="Roman"><text:span text:style-name="T61">PIRMININKAS.</text:span><text:s/>Ačiū. Klausia kolega K.Glaveckas. Prašom.<text:s/></text:p>
      <text:p text:style-name="Roman"><text:span text:style-name="T62">K.GLAVECKAS<text:s/></text:span>(<text:span text:style-name="T63">LSF</text:span>). Gerbiamoji pranešėja, sakykite, ar, priėmus šį įstatymą, bus reikalingi poįstatyminiai aktai ir kokie?<text:s/></text:p>
      <text:p text:style-name="Roman">Antras trumpas klausimas. Jūs minėjote, kad bus reikalingi papildomai 4 etatai. Čia turima omeny Vartotojų asociacija? O Konkurencijos tarnyba, kuri taip pat yra tų funkcijų kontrolės institucija, ji dirbs iš esamų etatų ir nereikės tam pinigų? Aš įsivaizduoju, kad ponas Rimantas Stanikūnas ateis kitą dieną (…) prašyti, kad ir jam reikia pinigų. Ir administravimo išlaidos padidės ne mažiau kaip 0,5 mln. litų.<text:s/></text:p>
      <text:p text:style-name="Roman"><text:span text:style-name="T64">E.RADUŠYTĖ.</text:span><text:s/>Dėkoju už jūsų klausimą. Iš tiesų šiam įstatymui įgyvendinti bus<text:s/>rengiami atskiri poįstatyminių teisės aktų projektai. Juos šiuo metu rengia Valstybinė vartotojų teisių apsaugos tarnyba. Etatams, kurie bus skiriami šiai tarnybai, keturi papildomi etatai, jau yra pritarta.<text:s/></text:p>
      <text:p text:style-name="Roman">O dėl Konkurencijos tarybos. Šios tarybos kompetencija bus apibrėžta Reklamos įstatymo pakeitimo ir papildymo projekte, kurį netrukus jums pateiks ūkio viceministras. Jis pasakys, kokios reikalingos lėšos tam įstatymui įgyvendinti.<text:s/></text:p>
      <text:p text:style-name="Roman"><text:span text:style-name="T65">PIRMININKAS.</text:span><text:s/>Ačiū. Klusia kolega V.Kamblevičius. Prašom.<text:s/></text:p>
      <text:p text:style-name="Roman"><text:span text:style-name="T66">V.KAMBLEVIČI</text:span><text:span text:style-name="T67">US<text:s/></text:span>(<text:span text:style-name="T68">TTF</text:span>). Ačiū, Pirmininke. Gerbiamoji pranešėja, dabar čia mes supratome, kad yra vadinamosios trys nesąžiningos komercinės veiklos rūšys. Tai (…), agresyvi ir nesąžininga. Kaip nustatyti tuos kriterijus? Gali būti agresyviai klaidinanti ir kitaip? Kaip atskirsite kriterijus, kuri iš jų yra? Kaip tos baudos, kurias jūs minėjote, 3%, irgi bus taikomos (…) vieną rūšį, ar čia irgi bus viskas diferencijuota?<text:s/></text:p>
      <text:p text:style-name="Roman"><text:span text:style-name="T69">E.RADUŠYTĖ.</text:span><text:s/>Dėkoju už klausimą. Kalbant apie agresyvią komercinę veiklą, būtų galima paminėti, kad tokia veikla galėtų būti atvejai, kai komercinės veiklos subjektas priekabiavimu, prievarta labai apriboja arba gali labai apriboti vidutinio vartotojo pasirinkimą, arba skatina jį priimti sprendimą, kurio vartotojas šiaip nebūtų priėmęs. Kaip pavyzdį agresyvios komercinės veiklos galima pateikti tokią situaciją, kai vartotojas aiškiai informuojamas apie tai, kad jeigu jis nepirks produkto, pardavėjas neteks darbo. Klaidinančios informacijos neatskleidimu galima laikyti situaciją, pavyzdžiui, kai perkamas žaislas vaikui iki 3 metų, tačiau ant prekės nėra informacijos apie tai, kad žaislas tokio amžiaus vaikui yra pavojingas, ir jūs įsigyjate tokį žaislą. Klaidinančiais veiksmais laikomi tokios komercinės veiklos atvejai, kai yra apgaulingos informacijos, arba kai komercine veikla bet kuriuo būdu apgaudinėjama arba gali apgauti vartotoją, nors informacija faktiškai ir tiksli. Pavyzdžiui, dėl pagrindinių produktų savybių, dėl pagaminimo datos, pristatymo, vartojimo sąlygų, kiekio, techninių reikalavimų, geografinės arba komercinės kilmės ir panašių dalykų.<text:s/></text:p>
      <text:p text:style-name="Roman"><text:span text:style-name="T70">PIRMININKAS.</text:span><text:s/>Ačiū. Klausia kolega A.Stasiškis. Prašom.<text:s/></text:p>
      <text:p text:style-name="Roman"><text:span text:style-name="T71">A.N.STASIŠKIS<text:s/></text:span>(<text:span text:style-name="T72">TSF</text:span>). Ačiū. Gerbiamoji pranešėja, aš nė kiek nekvestionuoju tokio įstatymo prasmės, tačiau, mano supratimu, vis dėlto yra nelabai aiškių ar<text:s/>keistokų dalykų, pavyzdžiui, sąvokos: „vartotojas – fizinis asmuo, kuris priima sprendimą pirkti, perka ir naudoja produktą asmeniniams šeimos namų ūkio poreikiams, nesusijusiems su verslu ar profesija, tenkinti.“ Aš pirkau rašiklį. Priėmiau sprendimą, pirkau, naudoju kaip Seimo narys. Aš –vartotojas. Aš atlikau tuos pačius veiksmus, tačiau aš esu rašytojas arba žurnalistas, tai aš tada ne vartotojas? Ir kartu pratęsiu apie sąvoką „vartotojas“, apie vidutinį vartotoją pasakyta, kad tai yra „vartotojas, kuris pakankamai informuotas, protingai atidus bei apdairus.“ Man būtų įdomu sužinoti, kokiais kriterijais ir kokiais normatyvais remiantis bus pasakyta, kad tai gana informuotas ir protingai apdairus. Ar yra numatyti kokie nors kriterijai ir normatyvai, kaip<text:s/>tą įvertinti? Ar tai bus vėlgi emocinis vertinimas?</text:p>
      <text:p text:style-name="Roman"><text:span text:style-name="T73">PIRMININKAS.</text:span><text:s/>Ačiū.<text:s/></text:p>
      <text:p text:style-name="Roman"><text:span text:style-name="T74">E.RADUŠYTĖ.</text:span><text:s/>Dėkoju už jūsų klausimą. Įstatymo projekte apibrėžtos įstatyme vartojamos sąvokos, šiuo atveju sąvoka „vartotojas“ vartojama plačiąja prasme apibrėžiant, kas yra vartotojas. Kiekvienas iš mūsų esame vartotojai, bet ne visi vartotojai perka vienodas prekes. Galbūt vieni vartotojai net nežino, kad yra kai kurios prekės. Yra tam tikri protingumo kriterijai, informacijos pateikimo sklaida. Tą vidutinį vartotoją suprantame pagal<text:s/>tuos labiausiai ir plačiausiai vartojamus produktus, apie kuriuos informacijos nežinoti neįmanoma.</text:p>
      <text:p text:style-name="Roman"><text:span text:style-name="T75">PIRMININKAS.</text:span><text:s/>Ačiū. Jūs atsakėte į visus klausimus. Gerbiamieji kolegos, prašom dėl balsavimo motyvų. Nuomonė prieš – kolegė V.Baltraitienė. Prašom.<text:s/></text:p>
      <text:p text:style-name="Roman"><text:span text:style-name="T76">V.BALTRA</text:span><text:span text:style-name="T77">ITIENĖ<text:s/></text:span>(<text:span text:style-name="T78">DPF</text:span>). Iš tiesų šis įstatymas yra labai reikalingas. Bent jau iš pradžių maniau, kad tikrai reikia pritarti, bet dabar, kai išgirdau atsakymus, iš tikrųjų kyla baimė, kad pirmiausia neaišku, kaip ir kas kontroliuos, kas priims sprendimus, kiek tai kainuos valstybei ir ar tai tikrai nebus susidorojimas su smulkiomis ir vidutinėmis verslo įmonėmis. Ar tai nėra dar vienas kažkoks prižiūrėtojas, kuris galės bausti net tokiomis didelėmis baudomis, ta šakutė tokia didžiulė – nuo 1 iki 30 tūkst.? Ar tai nebus labai subjektyvu? Mano nuomone, tas įstatymas vis tiek nėra baigtas, jo įgyvendinimas numatytas jau dabar. Susidariau tokią nuomonę, kad jį reikia priimti, nes reikalauja Europos Sąjunga, todėl mes ir skubame pateikti ir priimti. Bet dėl pačios esmės, ar iš tikrųjų tai išspręs tą problemą, kad nebūtų apgaudinėjami vartotojai, aš labai abejoju. Todėl aš tikrai susilaikysiu ir siūlau kitiems pagalvoti.<text:s/></text:p>
      <text:p text:style-name="Roman"><text:span text:style-name="T79">PIRMININKAS.</text:span><text:s/>Ačiū. Nuomonė už – kolega B.Pauža. Prašom.<text:s/></text:p>
      <text:p text:style-name="Roman"><text:span text:style-name="T80">B.PAUŽA<text:s/></text:span>(<text:span text:style-name="T81">LSDPF</text:span>). Ačiū, Pirmininke. Iš viso, be<text:s/>visų tų trūkumų, kurių, man atrodo, čia gausu, bet dėl kurių per svarstymą galbūt dar bus galima daug ką pataisyti, šiaip tas įstatymas labai reikalingas. Jis jau seniai rengiamas, ir labai sunkiai buvo rengiamas, kiek aš žinau. Todėl kol kas siūlyčiau balsuoti už pateikimo stadiją, o po to, man atrodo, dar bus laiko jį gerokai pataisyti. Dar noriu paprašyti, kad prie komitetų būtų įrašytas Kaimo reikalų komitetas kaip papildomas. Ačiū.</text:p>
      <text:p text:style-name="Roman"><text:span text:style-name="T82">PIRMININKAS.</text:span><text:s/>Ačiū. Prašom, kolegos, registruotis. Trumpoji registracija.<text:s/></text:p>
      <text:p text:style-name="Roman">Užsiregistravo 64. Prašom balsuoti ir apsispręsti dėl pritarimo po pateikimo įstatymo projektui.<text:s/></text:p>
      <text:p text:style-name="Roman">Už – 46, prieš – 1, susilaikė 12. Pritarta įstatymo projektui po pateikimo. Siūlomi komitetai: pagrindinis – Teisės ir teisėtvarkos komitetas, papildomi –<text:s/>Ekonomikos komitetas, Europos reikalų komitetas ir Antikorupcijos komisija. Siūloma svarstyti gruodžio 13 dieną. Ir Kaimo reikalų komitetas papildomas. Prašom.<text:s/></text:p>
      <text:p text:style-name="Roman"><text:span text:style-name="T83">V.VERTELIENĖ<text:s/></text:span>(<text:span text:style-name="T84">LSDPF</text:span>). Mano balsą už.<text:s/></text:p>
      <text:p text:style-name="Roman"><text:span text:style-name="T85">PIRMININKAS.</text:span><text:s/>Balsas už.</text:p>
      <text:p text:style-name="P86"/>
      <text:p text:style-name="Roman12"><text:bookmark-start text:name="klausimas3"/>Dizaino įstatymo 2, 3, 10, 16, 21, 31, 35 ir 44 straipsnių papildymo bei Įstatymo papildymo trečiuoju<text:span text:style-name="T87">1</text:span><text:s/>skirsniu įstatymo projektas Nr.XP-2532 (<text:span text:style-name="T88">pateikimas</text:span>)</text:p>
      <text:p text:style-name="Roman"><text:bookmark-end text:name="klausimas3"/></text:p>
      <text:p text:style-name="Roman">Darbotvarkės 2-3 klausimas – Dizaino įstatymo 2, 3, 10, 16, 21, 31, 35 ir 44 straipsnių papildymo bei įstatymo papildymo trečiuoju<text:span text:style-name="T89">1</text:span><text:s/>skirsniu įstatymo projektas Nr.XP-2532. Pranešėja – E.Radušytė. Pateikimo stadija. Prašom.<text:s/></text:p>
      <text:p text:style-name="Roman"><text:span text:style-name="T90">E.RADUŠYTĖ.</text:span><text:s/>Dėkoju, gerbiamasis Seimo Pirmininke. Teikiamo Lietuvos Respublikos dizaino įstatymo pakeitimo ir papildymo įstatymo projekto tikslas yra sukurti nacionaliniame įstatyme, reguliuojančiame dizaino apsaugą ir registraciją Lietuvos Respublikoje, tarptautinio Hagos susitarimo dėl pramoninio dizaino tarptautinės registracijos Ženevos akto įgyvendinimo mechanizmą ir suderinti Dizaino įstatymo nuostatas su Ženevos akto nuostatomis palengvinant šio akto įgyvendinimą.<text:s/></text:p>
      <text:p text:style-name="Roman">Taip pat taisomos šiuo metu galiojančio Dizaino įstatymo nuostatų netiksliai vartojamos sąvokos. Šiuo metu dizaino registraciją ir teisinę apsaugą Lietuvoje reguliuoja Dizaino įstatymas. Tačiau jis nereguliuoja specialių su tarptautine registracija susijusių klausimų. Kai Lietuva prisijungs prie Ženevos akto, bus būtina nacionaliniuose teisės aktuose numatyti priemones, reikalingas šioms Ženevos akto nuostatoms įgyvendinti. Aš tik norėčiau atkreipti dėmesį, kad šiuo metu Ženevos aktas taip pat yra užregistruotas ir artimiausiu metu bus teikiamas jums, todėl reikėtų šiuos du įstatymų projektus svarstyti kartu.<text:s/></text:p>
      <text:p text:style-name="Roman">Bet grįžtu prie teikiamo įstatymo projekto. Su tarptautine dizaino registracija, kai nurodoma<text:s/>Lietuvos Respublika, susijusios taisyklės ir procedūros turėtų būti tokios pačios, kaip ir taisyklės, procedūros, taikomos nacionalinei dizaino registracijai. Projekte siūloma įvesti bendrą sutrumpintą Hagos susitarimo dėl pramoninio dizaino tarptautinės<text:s/>registracijos Ženevos akto pavadinimą ir jį vadinti tiesiog Ženevos aktu. Projekte tikslinama paraiškos padavimo tvarka. Vietoje dešimties dizaino pavyzdžių paraiškoje leidžiama pateikti iki šimto to paties gaminio dizaino pavyzdžių, priklausančių vienai Lokarno klasifikacijos klasei. Taip pat patikslinamas paraiškos dokumentų sąrašas. Teikiamo įstatymo projekte taip pat numatoma nauja galimybė pareiškėjui atidėti dizaino registracijos paskelbimą iki 30 mėnesių. Toks atidėjimas aktualus, kai gamintojams yra<text:s/>svarbu išsaugoti šią informaciją, kad ji nebūtų atskleista visuomenei iki realaus panaudojimo. Įstatymo projektas taip pat siekia nustatyti tarptautinės dizaino registracijos įsigaliojimo Lietuvoje datą. Būtų siūloma tarptautinės dizaino registracijos įsigaliojimo Lietuvai data laikyti tarptautinės dizaino registracijos pagal Ženevos aktą datą.<text:s/></text:p>
      <text:p text:style-name="Roman">Projekte taip pat nustatoma tarptautinės paraiškos padavimo procedūra, kuri galima tiek paduodant paraišką tiesiogiai Tarptautiniam biurui, tiek per Valstybinį patentų biurą. Tos dvi galimybės numatytos siekiant sudaryti sąlygas Lietuvos pareiškėjams patogesniu būdu pateikti tokias paraiškas. Projekte taip pat siūloma pailginti prašymo atlikti pakartotinę ekspertizę dėl tarptautinės paraiškos terminą nuo trijų iki penkių mėnesių, taip pat pailginti atsakymo į protestą dėl tarptautinės registracijos terminą nuo trijų iki penkių mėnesių. Projekto įsigaliojimo data siūloma 2008 m. sausio 1 d., tačiau 7 straipsnis, skirtas tarptautinei dizaino registracijai, įsigaliotų kartu su Ženevos aktu. Todėl reikėtų, kad šie projektai Seime būtų svarstomi vienas greta kito. Prašytume pritarti teikiamam įstatymo projektui.<text:s/></text:p>
      <text:p text:style-name="Roman"><text:span text:style-name="T91">PIRMININKAS.</text:span><text:s/>Ačiū. Norinčių klausti nėra. Gerbiamieji kolegos, ar yra norinčių kalbėti dėl balsavimo motyvų? Nėra? Ar galime bendru sutarimu pritarti įstatymo projektui po pateikimo? (<text:span text:style-name="T92">Balsai salėje</text:span>) Reikia balsuoti. Prašom. Trumpa registracija ir balsuosime.<text:s/></text:p>
      <text:p text:style-name="Roman">Užsiregistravo 58 Seimo nariai.</text:p>
      <text:p text:style-name="Roman">Prašom balsuojant apsispręsti dėl pritarimo įstatymo projektui po pateikimo. Už – 55, prieš – 1, susilaikė 1. Įstatymo projektui po pateikimo pritarta. Siūlomi komitetai: pagrindiniu – Teisės ir teisėtvarkos komitetas, papildomu – Ekonomikos komitetas. Siūloma svarstyti gruodžio 13 dieną.</text:p>
      <text:p text:style-name="Roman"/>
      <text:p text:style-name="Roman12"><text:bookmark-start text:name="klausimas4"/><text:span text:style-name="T93">Reklamos įstatymo 2, 5, 6, 12, 17, 18, 2</text:span><text:span text:style-name="T94">2, 23, 24, 25 straipsnių ir priedo pakeitimo ir papildymo įstatymo projektas Nr.XP-2536ES</text:span>.<text:s/><text:span text:style-name="T95">Administracinių teisės pažeidimų kodekso 189</text:span><text:span text:style-name="T96">14</text:span><text:span text:style-name="T97">, 244 ir 259</text:span><text:span text:style-name="T98">1</text:span><text:span text:style-name="T99"><text:s/>straipsnių pakeitimo įstatymo projektas Nr.XP-2537<text:s/></text:span>(<text:span text:style-name="T100">pateikimas</text:span>)</text:p>
      <text:p text:style-name="Roman"><text:bookmark-end text:name="klausimas4"/></text:p>
      <text:p text:style-name="Roman">Darbotvarkės 2-4a ir 2-4b klausimai – Reklamos įstatymo kai kurių straipsnių ir priedo pakeitimo ir papildymo įstatymo ir Administracinių teisės pažeidimų kodekso kai kurių straipsnių pakeitimo įstatymo projektai Nr.XP-2536 ir Nr.XP-2537. Pranešėjas – ūkio viceministras Vytautas Naudužas. Pateikimas.</text:p>
      <text:p text:style-name="Roman"><text:span text:style-name="T101">V.NAUDUŽAS.</text:span><text:s/>Ačiū, gerbiamasis Pirmininke. Gerbiamieji Seimo nariai, teikiamas Reklamos įstatymo pakeitimo įstatymo projektas yra susijęs su Seime svarstomu Nesąžiningos komercinės veiklos vartotojų atžvilgiu įstatymo, kurį ką tik pateikė teisingumo ministrė E.Radušytė, projektu. Abu šie projektai įgyvendina Europos Parlamento ir Tarybos 2005 m. 29EB direktyvą, Nesąžiningos komercinės veiklos direktyvą. Reklamos įstatymo pakeitimo įstatymo projekto tikslas yra dvigubas. Pirma – į Reklamos įstatymą perkelti dalį Nesąžiningos komercinės veiklos direktyvos nuostatų, tai yra nuostatas, kurios reglamentuoja reklamos naudojimą, ir antra – patikslinti kai kurias Reklamos įstatymo nuostatas, atsižvelgiant į įstatymo taikymo praktiką ir suinteresuotų institucijų<text:s/>pasiūlymus. Įstatymo projektu siekiama užtikrinti didesnę reklamos vartotojų apsaugą nuo klaidinančios ir neleidžiamos lyginamosios reklamos, taip pat apsaugoti sąžiningų verslininkų interesus taip užtikrinant sąžiningą konkurenciją.<text:s/></text:p>
      <text:p text:style-name="Roman">Įstatymo projekte siūlomi šie pagrindiniai Reklamos įstatymo pakeitimai. Pirma, įgyvendinant Nesąžiningos komercinės veiklos direktyvą tikslinamos šios klaidinančią ir lyginamąją reklamą reglamentuojančios Reklamos įstatymo nuostatos. Šiuo metu Reklamos įstatyme yra nustatyta, kad sprendžiant, ar reklama yra klaidinanti, atsižvelgiama į jos teisingumo, išsamumo ir pateikimo kriterijus. Atsižvelgiant į direktyvos nuostatą dėl esminės informacijos vartotojui pateikimo, projektu tikslinamas išsamumo kriterijus. Siūloma nustatyti,<text:s/>kad reklamoje pateikiama informacija yra taip pat neišsami, jeigu vartotojui nepateikiama esminė informacija, kurios reikia priimant sprendimą dėl sandorio. Šiuo metu Reklamos įstatyme yra nustatyta, kad informacija yra neišsami, jeigu praleista tam tikra<text:s/>informacijos dalis, kurios pateikimas būtinai reikalingas reklamos vartotojų klaidinimui išvengti. Nurodoma, kad esmine informacija būtų laikoma Nesąžiningos komercinės veiklos vartotojų atžvilgiu įstatyme (įstatymo projektas šiuo metu svarstomas Seime, ką tik jam pritarėte) nustatyta komercinio pasiūlymo informacija, pagrindinės produkto savybės, komercinės veiklos subjekto adresas, produkto kaina ir kita. Ši informacija laikoma esmine tik tuo atveju, kai reklamoje vartotojui pateikiamas komercinis pasiūlymas. Komercinis pasiūlymas suprantamas kaip pranešimas, kuriame nurodomos produkto savybės, kaina ir kuris suteikia vartotojui galimybę pirkti, pavyzdžiui, komercinis pasiūlymas teleparduotuvės reklamai.</text:p>
      <text:p text:style-name="Roman">Antra. Informacija, kurios privalomas pateikimas reklamoje yra nustatytas teisės aktuose. Pavyzdžiui, Turizmo įstatyme nustatyta, kad kelionės organizatorius, reklamuodamas savo paslaugas, turi pateikti informaciją apie transporto priemonę, maitinimą, maršrutą ir kita. Arba Vaistinių preparatų reklamos taisyklėse, patvirtintose sveikatos apsaugos ministro įstatymu, nustatyta, kad gyventojams skirtoje reklamoje turi būti nurodomas vaistinio preparato pavadinimas, farmacinė forma, vartojimo būdas ir kita. Jeigu reklamoje bus nepateikta ši informacija, bus laikoma, kad vartotojui neatskleista esminė informacija ir tokia reklama bus klaidinanti.<text:s/></text:p>
      <text:p text:style-name="Roman">Siūloma patikslinti taip pat informacijos, į kurią būtina atsižvelgti sprendžiant, ar reklama yra klaidinanti, sąrašą. Sprendžiant, ar reklama yra klaidinanti, be šiuo<text:s/>metu Reklamos įstatyme nurodytos informacijos, tai reklamos davėjo pavadinimas, prekių ar paslaugų gamybos vieta, pagaminimo vieta, vartojamosios savybės ir kita, taip pat reikės atsižvelgti į informaciją apie prekės ar paslaugos pavojingumą, vartotojų teises, reklamos davėjų įsipareigojimus ir kita. Siūloma nustatyti, kad reklama bet kuriomis aplinkybėmis laikoma klaidinančia, jeigu ji turi klaidinančios komercinės veiklos, kurios nereikia įrodinėti, požymių, kurie nustatyti Nesąžiningos komercinės veiklos<text:s/>vartotojų atžvilgiu įstatyme. Tai yra, pavyzdžiui, tvirtinimas dėl elgesio kodekso pasirašymo, nors taip nėra, apgaulingas tvirtinimas, kad prekę galima įsigyti tik per trumpą laikotarpį, apgaulingas tvirtinimas, kad produktas gali gydyti ligas ir kita. Nuoroda į minėtą įstatymą pateikta siekiant išvengti analogiškų nuostatų dubliavimo dviejuose direktyvą įgyvendinančiuose teisės aktuose.<text:s/></text:p>
      <text:p text:style-name="Roman">Siūloma tikslinti Reklamos įstatyme nustatytus reikalavimus lyginamajai reklamai. Nustatoma, kad lyginamoji reklama neturi sukelti painiavos ne tik tarp reklamos davėjo ir konkurento, bet ir tarp kitų komercinės veiklos subjektų. Taip pat siūlomi redakcinio pobūdžio pakeitimai. Atsižvelgiant į Reklamos įstatymo taikymo praktiką ir suinteresuotų institucijų pastabas ir pasiūlymus, turima galvoje aplinkos apsauga, vartotojų teisių apsauga, Europos Teisės departamentas, Savivaldybių asociacija, Lietuvos prekybos įmonių asociacija, įstatymo projekte taip pat siūlomi šie pakeitimai. Siekiant, kad už Reklamos įstatymo pažeidimus<text:s/>būtų taikomos veiksmingos, proporcingos padarytam pažeidimui nuostatos, siūloma taikyti įstatymo 22 straipsnį „Baudos ir įspėjimas“. Siūloma nustatyti maksimalų baudos dydį už klaidinančios ar neleidžiamos lyginamosios reklamos naudojimą sunkinančiomis aplinkybėmis 120 tūkst. litų, tačiau skiriamos baudos dydis visais atvejais negalės viršyti 3% reklaminės veiklos subjekto metinių pajamų praėjusiais finansiniais metais. Pagal šiuo metu galiojančio Reklamos įstatymo nuostatas už minėtą reklamos naudojimą sunkinančiomis aplinkybėmis gali būti skiriama didesnė kaip 30 tūkst. litų bauda, tačiau neviršijanti 3% metinių pajamų. Įstatymo projekte siūloma nustatyti 120 tūkst. litų riba apsaugos dideles pajamas gaunančius ūkio subjektus, o 3% riba – nedideles pajamas gaunančius ūkio subjektus nuo neproporcingai didelių baudų.<text:s/></text:p>
      <text:p text:style-name="Roman">Taip pat siūloma nustatyti, kad už Konkurencijos tarybos laikino draudimo skleisti reklamą nevykdymą arba įpareigojimo paneigti klaidinančią ar neleidžiamą lyginamąją reklamą nevykdymą skiriamos baudos dydis priklausytų nuo laikotarpio, per kurį reklaminės veiklos subjektas neįvykdė minėtų įsipareigojimų, tai yra nustatyti 1 tūkst. litų baudą už kiekvieną nevykdymo ar netinkamo vykdymo dieną. Taip pakeitus šiuo metu nustatytą fiksuotą baudą, ūkio subjektas bus suinteresuotas nedelsdamas nutraukti draudžiamos reklamos naudojimą.<text:s/></text:p>
      <text:p text:style-name="Roman">Atkreiptinas dėmesys, kad, atsižvelgiant į tai, jog nesąžininga komercinė veikla apima ir klaidinančios bei neleidžiamos lyginamosios reklamos naudojimą, minėtos baudos yra analogiškos įstatymo projekte nustatytoms nesąžiningos komercinės veiklos naudotojams.<text:s/></text:p>
      <text:p text:style-name="Roman">Taip pat siūloma nustatyti baudą nuo 1 iki 30 tūkst. litų už Reklamos įstatymo 4 straipsnio nustatytų reikalavimų reklamai nesilaikymą, tai yra už moralės principų pažeidimą, žmogaus orumo žeminimą, tautinės, rasinės, religinės neapykantos kurstymą ir t. t. Pagal šiuo metu galiojančius teisės aktus už Reklamos įstatymo 4 straipsnio nustatytų reikalavimų reklamai nesilaikymą fiziniams asmenims gali būti taikoma tik administracinė atsakomybė nuo 500 iki 1 tūkst. litų.</text:p>
      <text:p text:style-name="Roman"><text:span text:style-name="T102">PIRMININKAS.</text:span><text:s/>Dėkojame pranešėjui. Jūsų nori klausti kolega Z.Balčytis. Prašom klausti. Kolega Zigmantai Balčyti, prašom klausti. Prašom per šoninį mikrofoną.</text:p>
      <text:p text:style-name="Roman"><text:span text:style-name="T103">Z.BALČYTIS<text:s/></text:span>(<text:span text:style-name="T104">LSDPF</text:span>). Ačiū, gerbiamasis Pirmininke. Gerbiamasis viceministre, iš tikrųjų šis įstatymas yra eurointegracinis, ir mes iš esmės visiems punktams galime pritarti. Tačiau sakykite, ar reklama, kuria siekiama teisingų tikslų, kad ji būtų išsami ir kad iš tikrųjų patenkintų vartotojų lūkesčius bei poreikius, tie suderinimai, kurių dabar reikės, ypač jeigu ta reklama bus įrengiama saugomose aplinkos teritorijose ir panašiai, nesukels atvirkščio poveikio, kai iš tos reklamos po ilgų derinimų iš tikrųjų neliks nieko, ką pačiam vartotojui būtų galima<text:s/>suprasti? Vienas klausimas.</text:p>
      <text:p text:style-name="Roman">Antras: kodėl šis įstatymas įsigalioja nuo gruodžio 1 dienos? Kodėl tokia keista data?<text:s/></text:p>
      <text:p text:style-name="Roman"><text:span text:style-name="T105">V.NAUDUŽAS.</text:span><text:s/>Labai ačiū, gerbiamasis Seimo nary. Kodėl įsigalioja? Reikia pasakyti, kad pati direktyva jau įsigaliojo birželio 12 d., o nuostatos pagal direktyvą turi būti taikomos nuo gruodžio 12 dienos. Taigi mes turime paskubėti pritaikyti tą direktyvą, ypač jos nuostatas.</text:p>
      <text:p text:style-name="Roman">Dėl saugomose aplinkos teritorijose. Reikia pasakyti, kad šiuo įstatymo projektu neprašoma papildomų lėšų. Bus pasinaudota tomis pačiomis lėšomis, nėra jokių papildomų lėšų. Ačiū.</text:p>
      <text:p text:style-name="Roman"><text:span text:style-name="T106">PIRMININKAS.</text:span><text:s/>Ačiū. Jūs atsakėte į visus klausimus. Dėl balsavimo motyvų norinčių kalbėti nėra. Ar galime bendru sutarimu? Ačiū. Pritarta.<text:s/></text:p>
      <text:p text:style-name="P107"/>
      <text:p text:style-name="Roman12"><text:bookmark-start text:name="klausimas5"/>Administracinių teisės pažeidimų kodekso 35 ir 110<text:span text:style-name="T108">1</text:span><text:s/>straipsnių pakeitimo įstatymo projektas Nr.XP-2558 (<text:span text:style-name="T109">pateikimas</text:span>)</text:p>
      <text:p text:style-name="Roman"><text:bookmark-end text:name="klausimas5"/></text:p>
      <text:p text:style-name="Roman">Darbotvarkės 2-5 klausimas – Administracinių teisės pažeidimų kodekso 35 ir 110<text:span text:style-name="T110">1</text:span><text:s/>straipsnių pakeitimo įstatymo projektas, registracijos Nr.XP-2558.<text:s/></text:p>
      <text:p text:style-name="Roman"><text:span text:style-name="T111">V.NAUDUŽAS.</text:span><text:s/>Ačiū, gerbiamasis…</text:p>
      <text:p text:style-name="Roman"><text:span text:style-name="T112">PIRMININKAS.</text:span><text:s/>Pranešėja – Virginija Žoštautienė. Pateikimas. Prašom.<text:s/></text:p>
      <text:p text:style-name="Roman"><text:span text:style-name="T113">V.ŽOŠTAUTIENĖ.</text:span><text:s/>Gerbiamasis Seimo Pirmininke, gerbiamieji nariai, teikiame Lietuvos Respublikos administracinių teisės pažeidimų kodekso 35 ir 110<text:span text:style-name="T114">1</text:span><text:s/>straipsnių pakeitimo įstatymo projektą. Įstatymo projektą paskatino praktiniai paramos žemės ūkiui ir kaimo plėtros administravimo atvejai bei Valstybės kontrolės, kaip sertifikuojančios institucijos, 2006 metais pateiktos pastabos dėl pieno kvotų sistemos įgyvendinimo.<text:s/></text:p>
      <text:p text:style-name="Roman">Lietuvos Respublikos administracinių teisės pažeidimų kodekso 35 straipsnyje numatyta, kad administracinė nuobauda gali būti skiriama ne vėliau kaip per šešis mėnesius nuo teisės pažeidimo padarymo dienos, o esant tęstiniam teisės pažeidimui, per šešis mėnesius nuo jo paaiškėjimo dienos. Tačiau<text:s/>pagal Administravimo taisykles, kurios parengtos pagal Europos Komisijos reglamentus, patikros atliekamos tik pasibaigus administravimo metams, kurie nesutampa su kalendoriniais metais. Taigi išeina, kad tada, kai pažeidimai būna padaryti praėjusiais metais, faktas nustatomas tik praėjus daugiau kaip vieneriems metams.<text:s/></text:p>
      <text:p text:style-name="Roman">Vadovaudamasi Lietuvos Respublikos ir Europos Sąjungos teisės aktais, Nacionalinė mokėjimo agentūra turėtų skirti baudas pieno gamybos kvotų sistemos dalyviams už jiems numatytų reikalavimų<text:s/>nesilaikymą, tačiau pažeidėjai lieka nenubausti, nes daugumai nustatytų pažeidimų būna suėjęs senaties terminas. Administracinė nuobauda už tuos pažeidimus neskiriama ir patikrų atlikimas netenka prasmės.<text:s/></text:p>
      <text:p text:style-name="Roman">Taip pat pažymėtina, kad apylinkių teismų ir Lietuvos vyriausiojo administracinio teismo teisėjai skirtingai interpretuoja ATPK 110<text:span text:style-name="T115">1</text:span><text:s/>straipsnį. Agentūrai apskundus Lietuvos vyriausiajam administraciniam teismui apylinkės teismų nutarimus dėl asmenų patraukimo atsakomybėn pagal šį straipsnį už apskaitos dokumentų nesaugojimą, buvo priimtos nutartys. Vienoje iš jų konstatuota, kad, siekiant patraukti asmenį atsakomybėn pagal ATPK 110<text:span text:style-name="T116">1</text:span><text:s/>straipsnį už žemės ūkio produktų gamybos tvarkos pažeidimus, būtina konstatuoti veiklos, kurios metu sukuriami arba iš gamtos išgaunami žemės ūkio produktai, pažeidimus. Tik veiklos, įtvirtintos teisės aktuose, nepaisymas gali užtraukti administracinę atsakomybę, o žemės ūkio produktų pardavimo dokumentų ar kitų žemės ūkio produktų apskaitos dokumentų nepateikimas institucijai,<text:s/>turinčiai teisę atlikti jų patikrinimą, nėra ta veikla, kuri numatyta pagal 110<text:span text:style-name="T117">1</text:span><text:s/>straipsnį, todėl administracinė atsakomybė negalima.<text:s/></text:p>
      <text:p text:style-name="Roman">Atsižvelgiant į aukščiau išvardytas aplinkybes, yra keičiamas kodekso 35 straipsnis, kuriame siekiama nustatyti, kad administracinė nuobauda už šio kodekso 110<text:span text:style-name="T118">1</text:span><text:s/>straipsnyje numatytus pažeidimus galėtų būti skiriama ne vėliau kaip per 6 mėnesius nuo pažeidimo nustatymo, o ne padarymo, dienos, jeigu nuo pažeidimo padarymo dienos iki jo nustatymo dienos nėra praėję daugiau kaip dveji metai.</text:p>
      <text:p text:style-name="Roman">Taip pat tikslinama ir konkretizuojama 110<text:span text:style-name="T119">1</text:span><text:s/>straipsnio dispozicija, kurioje numatoma taikyti atsakomybę ne tik už žemės produktų gamybos, perdirbimo ar pateikimo į rinką tvarkos pažeidimus, bet ir už neteisingų duomenų pateikimą žemės ūkio produktų gamybos, perdirbimo ar pateikimo į rinką tvarką administruojančiai institucijai, duomenų pateikimo terminų nesilaikymą, žemės ūkio produktų gamybos ir realizavimo apskaitos dokumentų netvarkymą, netinkamą tvarkymą, nepateikimą kontrolę atliekančiai<text:s/>institucijai ar jų nesaugojimą.</text:p>
      <text:p text:style-name="Roman">Šio įstatymo projekto 110<text:span text:style-name="T120">1</text:span><text:s/>straipsniu taip pat norima nustatyti administracinę atsakomybę ne tik už pieno ar pieno produktų sektoriaus duomenų nepateikimą ir kitus pažeidimus, bet ir visų žemės ūkio produktų, tai yra gyvulių ir paukščių, mėsos, grūdų, pašarų ir kitų duomenų, numatytų teisės aktuose, nepateikimą ir kitų reikalavimų nevykdymą. Prašome pritarti įstatymo projektui po pateikimo.<text:s/></text:p>
      <text:p text:style-name="Roman"><text:span text:style-name="T121">PIRMININKAS.</text:span><text:s/>Dėkojame už pateikimą. Klausimų jums nėra.<text:s/></text:p>
      <text:p text:style-name="Roman">Gerbiamieji kolegos, dėl balsavimo motyvų norinčių kalbėti nėra. Ar galima bendru sutarimu pritarti įstatymo projektui po pateikimo? Ačiū. Girdėti pasiūlymai balsuoti. Prašom trumpai registruotis.</text:p>
      <text:p text:style-name="Roman">Taip, rezultatų nėra. Prašom. Kolegos, prašom dar kartą trumpai registruotis.<text:s/></text:p>
      <text:p text:style-name="Roman">Taip, gerbiamieji kolegos, užsiregistravo 65. Prašom balsuojant apsispręsti dėl pritarimo po pateikimo įstatymo projektui.<text:s/></text:p>
      <text:p text:style-name="Roman">Už – 63, prieš nebuvo, susilaikė 2. Taigi įstatymo projektui pritarta po pateikimo. Gerbiamieji kolegos, dėl 2-4a klausimo – Ekonomikos ir<text:s/>Teisės ir teisėtvarkos komitetai, 2-4b – Teisės ir teisėtvarkos komitetas ir 2-5 – Teisės ir teisėtvarkos ir Kaimo reikalų komitetai. Siūloma svarstyti lapkričio 15 dieną.<text:s/></text:p>
      <text:p text:style-name="Roman"/>
      <text:p text:style-name="Roman12"><text:bookmark-start text:name="klausimas6"/>Generalinio prokuroro A.Valantino atsakymai į Seimo narių klausimus</text:p>
      <text:p text:style-name="Roman"><text:bookmark-end text:name="klausimas6"/></text:p>
      <text:p text:style-name="Roman">Kitas darbotvarkės klausimas – generalinio prokuroro Algimanto Valantino atsakymai į Seimo narių klausimus. Prašom, kviečiam generalinį prokurorą į tribūną. Jums 15 minučių.<text:s/></text:p>
      <text:p text:style-name="Roman"><text:span text:style-name="T122">A.VALANTINAS.</text:span><text:s/>Laba diena, gerbiamieji Seimo nariai. Tiesą sakant, tokia procedūra man pirmą kartą ir nežinau, kaip reikėtų pasielgti, nes į klausimus, kuriuos gavau, atsakiau raštu ir tikiuosi, kad tuos atsakymus jūs visi turit. Jeigu ką nors netiksliai…</text:p>
      <text:p text:style-name="Roman"><text:span text:style-name="T123">PIRMININKAS.</text:span><text:s/>Jeigu atsakymai tenkina Seimo narius, tada pereinam prie antros dalies, prie klausimų. V.Mazuronis turi teisę pagal Statutą pirmas klausti.</text:p>
      <text:p text:style-name="Roman"><text:span text:style-name="T124">V.MAZURONIS<text:s/></text:span>(<text:span text:style-name="T125">TTF</text:span>). Labai ačiū, gerbiamasis posėdžio pirmininke. Gerbiamasis prokurore, aš norėčiau paprašyti patikslinti jūsų atsakymą. Mes uždavėme penktą klausimą, jame kalbama apie tyrimą. Tuo metu, kai vyksta teisminiai sprendimai, kai vyksta ikiteisminis tyrimas dėl V.Pociūno žūties, premjeras G.Kirkilas sudaro politikų ir visuomenininkų komisiją V.Pociūno žūties aplinkybėms toliau tirti. Klausėme, kaip vertinate šį faktą minėtame kontekste. Jūs<text:s/>atsakėte, kad mes nevertiname nė vienos komisijos veiklos, jeigu ja nesikišama į prokurorų kompetenciją ar nebandoma pakeisti teisines valdžios institucijų. Mano klausimas būtų toks. Galbūt galėtumėt pateikti nors vieną argumentą, pagrindžiantį arba įrodantį, kad kaip tik tokia premjero sukurta komisija, kuri neapibrėžta jokių juridinių aktų, visiškai priešingai negu Seimo komisijos, nėra tiesioginis kišimasis į prokurorų kompetenciją arba kad tai nėra bandymas pakeisti teisinės valdžios. Dar daugiau. Ar tokios komisijos sudarymas nėra premjero nepasitikėjimas prokuratūra, kaip institucija, o galbūt net ir jumis, kaip generaliniu prokuroru?<text:s/></text:p>
      <text:p text:style-name="Roman"><text:span text:style-name="T126">A.VALANTINAS.</text:span><text:s/>Ačiū už klausimą. Iš tikrųjų, kai ta komisija buvo sudaryta, man lygiai tokios pačios mintys buvo kilusios, kaip ir jūs dabar išsakėte. Bet visus dalykus mes, matyt, turim vertinti pagal realius veiksmus. Kai buvo paskelbta, kad sudaroma komisija V.Pociūno žūties aplinkybėms tirti, aš lygiai tokį pat klausimą uždaviau susitikęs su Ekscelencija Prezidentu, ar prokuratūros jau šiandien nebereikia, ar nusikaltimus tirs kitos institucijos. Kadangi šiandien šis klausimas aiškus, aš daugiau vertinti tikrai negalėčiau.<text:s/></text:p>
      <text:p text:style-name="Roman"><text:span text:style-name="T127">PIRMININKAS.</text:span><text:s/>Ačiū. Klausia kolega A.Dumčius. Prašom.</text:p>
      <text:p text:style-name="Roman"><text:span text:style-name="T128">A.DUMČIUS<text:s/></text:span>(<text:span text:style-name="T129">TSF</text:span>). Dėkui. Gerbiamasis generalini prokurore…</text:p>
      <text:p text:style-name="Roman"><text:span text:style-name="T130">PIRMININKAS.</text:span><text:s/>Atsiprašau, V.Mazuronis nori patikslinti klausimą.<text:s/></text:p>
      <text:p text:style-name="Roman"><text:span text:style-name="T131">V.MAZURONIS.</text:span><text:s/>Gerbiamasis prokurore, jūs savo atsakymą baigėte: „Kadangi šiandien viskas aišku…“ Ar galite pasakyti, kas aišku?</text:p>
      <text:p text:style-name="Roman"><text:span text:style-name="T132">A.VALANTINAS.</text:span><text:s/>Aš kalbu apie šią komisiją. Mano žiniom, ta komisija šiandien nieko neveikia, t. y. nedubliuoja prokuratūros funkcijų, ir aš neturiu ką atsakyti apie tą komisiją. (<text:span text:style-name="T133">Balsai salėje</text:span>) Tai jūs ne manęs klauskit, ne aš ją sudariau.<text:s/></text:p>
      <text:p text:style-name="Roman"><text:span text:style-name="T134">V.MAZURONIS.</text:span><text:s/>Labai ačiū.</text:p>
      <text:p text:style-name="Roman"><text:span text:style-name="T135">PIRMININKAS.</text:span><text:s/>Ačiū. Klausia kolega A.Dumčius. Prašom.</text:p>
      <text:p text:style-name="Roman"><text:span text:style-name="T136">A.DUMČIUS.</text:span><text:s/>Gerbiamasis generalini prokurore, teikiu jums jau žinomą nuolatinį klausimą dėl nukentėjusiųjų nuo genocido. Dėl bylų užtęsimo. Pavyzdžiui, nukentėjusiųjų giminės šiuo metu klausia, ar nėra sąmoningai vilkinamos šios bylos. Štai per<text:s/>šį laikotarpį, Seimo kadencijos laikotarpį, iš 96 bylų tiktai 2 yra išspręstos. Visiems mums žinoma, teigiamai buvo išspręsta partizanų Jono ir Antano Aštrauskų byla, o kiti liudytojai, atsakovai dažnai miršta nesulaukę. Duodu pavyzdį: Adolfo Ramanausko-Vanago, sakysim, byla. Ar jums neatrodo, kad šią problemą reikėtų kur kas atsakingiau spręsti?</text:p>
      <text:p text:style-name="Roman"><text:span text:style-name="T137">A.VALANTINAS.</text:span><text:s/>Ačiū už klausimą. Iš tikrųjų tenka pripažinti, kad šių bylų tyrimas vyksta taip, kaip vyksta, t. y. nepatenkinamai. Į tai dėmesį atkreipė ir Seimas,<text:s/>tvirtindamas prokuratūros 2006 m. ataskaitą, įrašytas punktas dėl genocido bylų tyrimo. Šis klausimas neišnyksta ir iš mūsų darbotvarkės, nes ir paskutinėje kolegijoje mes tvirtinom veiksmų planą, kaip pagerinti šių bylų ikiteisminį tyrimą. Nenorėčiau šiandien kalbėti apie konkrečias bylas, tikiu, kad jūs jas visas žinot ir pradėjot konkrečiais pavyzdžiais, bet aš šiandien tikrai nesu pasirengęs kalbėti apie konkretų ikiteisminį tyrimą šios kategorijos bylose.<text:s/></text:p>
      <text:p text:style-name="Roman"><text:span text:style-name="T138">PIRMININKAS.</text:span><text:s/>Ačiū. Klausia kolega G.Šileikis,<text:s/>ruošiasi V.Galvonas.</text:p>
      <text:p text:style-name="Roman"><text:span text:style-name="T139">G.ŠILEIKIS<text:s/></text:span>(<text:span text:style-name="T140">LSF</text:span>). Gerbiamasis generalini prokurore, klausime buvo pateikta, kad prokuratūra galbūt vilkina, aplaidžiai tiria bylas. Aš norėčiau pasiteirauti. Panevėžyje įvykęs prokurorų skandalas jums puikiai žinomas, ir visuomenė labai sunerimusi dėl padėties apygardos prokuratūroje. Ar jūs nemanote, kad Generalinė prokuratūra turėtų visuomenę informuoti, ar vienokie ar kitokie kaltinimai prokurorams yra pateikti, ir kuo pasibaigė šis tyrimas? Susidaro įspūdis, kad Generalinė prokuratūra irgi nesuinteresuota, jog informacija patektų visuomenei galbūt ir ne apie visai gerą prokuratūros veiklą. Jūsų nuomonė? Ačiū.</text:p>
      <text:p text:style-name="Roman"><text:span text:style-name="T141">A.VALANTINAS.</text:span><text:s/>Dėkui už klausimą. Iš tikrųjų kalbant apie Panevėžį ta situacija yra tokia, kokia yra. Vienas pareigūnas, dėl kurio buvo atliktas tarnybinis patikrinimas, šiandien prokuratūros sistemoje nedirba, nes buvo priimtas sprendimas perkelti į žemesnes pareigas. Jis nesutiko su tokiu pažeminimu. Įstatymas numato tą galimybę, ir jis atsistatydino savo noru ir nepareiškė noro toliau dirbti prokuratūroje.</text:p>
      <text:p text:style-name="Roman">Dėl kito pareigūno yra pradėtas ikiteisminis tyrimas. Tos informacijos buvo duota tiek, kiek galima duoti šiuo metu. Ten tebevyksta ikiteisminis tyrimas, ir mes paprasčiausiai pasakome tiek, kiek galime pasakyti.<text:s/></text:p>
      <text:p text:style-name="Roman"><text:span text:style-name="T142">PIRMININKAS</text:span><text:span text:style-name="T143">.</text:span><text:s/>Klausia V.Galvonas, ruošiasi V.Vertelienė.</text:p>
      <text:p text:style-name="Roman"><text:span text:style-name="T144">V.GALVONAS<text:s/></text:span>(<text:span text:style-name="T145">TTF</text:span>). Gerbiamasis generalini prokurore, Lietuvoje auga nusikalstamumas ir korupcija ir visa tai auga dėl vieno vienintelio dalyko – nebaudžiamumo. Nebaudžiamumas auga irgi dėl vieno faktoriaus – nėra<text:s/>brandžios pilietinės visuomenės. Brandi pilietinė visuomenė nesusiformuoja dėl to, kad yra nusivylimas, o nusivylimas vėlgi susiformuoja dėl to, kad vyksta nebaudžiamumas, ir susidaro uždaras ratas. Mes jau 17 metų kalbame apie grąžinamą žemę, ir čia didelę įtaką turi žemėtvarkininkai, matininkai. Vakar grįžau iš savo Kupiškio–Anykščių apygardos, kur išgirdau dar vieną naują dalyką. Grąžinta žemė, kurią žmonės įforminę, sutvarkę, ji yra gražiose vietose, padedant vietiniams matininkams žemėtvarkininkams iš<text:s/>jų yra atimama, nors dokumentai juridiškai sutvarkyti teisingai. Paprasčiausiai permatuojama, jiems duodama kur nors pelkėse, nes tie žmonės yra pensininkai. Kai aš, kaip Seimo narys, pradėjau domėtis, man pasakė: ką tu, šituos kvailelius ginsi, tu pagalvok, kas kitoje pusėje stovi, kokie žmonės!</text:p>
      <text:p text:style-name="Roman">Mano toks labai paprastas klausimas. Ar per 17 metų buvo nuteistas nors vienas žemėtvarkininkas? Ar Generalinė prokuratūra ruošiasi ką nors daryti dėl tokių dokumentų klastojimo, nes yra akivaizdūs dokumentai? Jeigu, pavyzdžiui, aš dabar parašysiu jums tuos faktus, ar Generalinė prokuratūra irgi atkreips į tai dėmesį? Nes gal irgi bus pasakyta – negi tu dabar tuos kvailelius ginsi, pažiūrėk, kas kitoje pusėje stovi! Ten iš tikrųjų stovi vietiniai kunigaikštukai, kurie tvarko aplinkinius kaimelius ir miestelius. Dėkui.</text:p>
      <text:p text:style-name="Roman"><text:span text:style-name="T146">A.VALANTINAS.</text:span><text:s/>Aš iš tikrųjų negalėčiau pasakyti apie statistiką, kiek dabar žemėtvarkos pareigūnų yra nuteista, kad tokių bylų buvo, tikrai taip, bet skaičių nepasakysiu.<text:s/></text:p>
      <text:p text:style-name="Roman">Dėl jūsų antrojo klausimo. Be<text:s/>jokios abejonės, jeigu mes tik gausime pranešimą apie nusikalstamą veiką, prokuratūra nedelsdama reaguos.<text:s/></text:p>
      <text:p text:style-name="Roman"><text:span text:style-name="T147">PIRMININKAS.</text:span><text:s/>Ačiū. Klausia kolegė V.Vertelienė. Ruošiasi S.Pabedinskas.</text:p>
      <text:p text:style-name="Roman"><text:span text:style-name="T148">V.VERTELIENĖ<text:s/></text:span>(<text:span text:style-name="T149">LSDPF</text:span>). Dėkoju posėdžio pirmininkui. Gerbiamasis generalini prokurore, ar jums netrukdo dirbti bandoma daryti politikų įtaka ir per didelis domėjimasis kai kuriomis tyrimų detalėmis kai kuriose bylose?</text:p>
      <text:p text:style-name="Roman"><text:span text:style-name="T150">A.VALANTINAS.</text:span><text:s/>Ne, netrukdo.<text:s/></text:p>
      <text:p text:style-name="Roman"><text:span text:style-name="T151">PIRMININKAS.</text:span><text:s/>Ačiū. Klausia kolega S.Pabedinskas. Ruošiasi A.Čaplikas.</text:p>
      <text:p text:style-name="Roman"><text:span text:style-name="T152">S.PABEDINSKAS<text:s/></text:span>(<text:span text:style-name="T153">VL</text:span><text:span text:style-name="T154">PDF</text:span>). Ačiū, gerbiamasis Pirmininke. Gerbiamasis prokurore, dėl apylinkių prokuratūrų ir apygardų prokuratūrų. Iš tikrųjų pastaruoju metu, kai kalbiesi su apylinkių prokurorais, jie yra nusivylę apygardų prokuratūrų veikla ir pirmiausia atlyginimais. Apylinkės prokuroras, kad ir vyriausiasis, gauna mažesnį atlyginį negu apygardos skyriaus vadovas. Todėl jie ir sako: mes visiškai nesame suinteresuoti, tegul apygarda atvyksta ir tiria svarbesnius ar itin svarbius nusikaltimus.<text:s/></text:p>
      <text:p text:style-name="Roman">Taigi dabar yra tokia takoskyra.<text:s/>Ar jūs ją jaučiate? Jeigu ji iš tikrųjų yra, na, bent man patys prokurorai sakė, kad yra, jeigu jūs jaučiate, ar įmanoma ją kaip nors likviduoti, kad apylinkių prokurorai pasijustų, kad jie yra šiek tiek savarankiškesni, viršesni savo zonose? Ačiū.</text:p>
      <text:p text:style-name="Roman"><text:span text:style-name="T155">A.VALA</text:span><text:span text:style-name="T156">NTINAS.</text:span><text:s/>Aš pasakyčiau taip: padedant Seimui – taip, nes įstatymus priima Seimas. Yra įstatymas, kuris reguliuoja mūsų atlyginimų mokėjimą. Prie to įstatymo yra tokia lentelė, kurioje yra nustatyti koeficientai tiek apylinkių, tiek apygardų, tiek Generalinės prokuratūros prokurorams. Jeigu prie tos lentelės bus prieita ir paklausta mūsų nuomonės, iš tikrųjų yra tam tikrų disproporcijų, ir aš manau, kad kartu su Seimu mes galime visa tai ištaisyti.</text:p>
      <text:p text:style-name="Roman"><text:span text:style-name="T157">PIRMININKAS.</text:span><text:s/>Ačiū. Kadangi kolegos A.Čapliko nėra, klausia kolega L.Sabutis. Ruošiasi R.Ačas.</text:p>
      <text:p text:style-name="Roman"><text:span text:style-name="T158">L.SABUTIS<text:s/></text:span>(<text:span text:style-name="T159">TSF</text:span>). Gerbiamasis kolega, truputį iš ūkinių nusikaltimų srities. Jūs, kaip valstybės pareigūnas, stebite įvykius Lietuvoje, gal kas nors teikėsi, turiu omeny iš Finansinių nusikaltimų tyrimų tarnybos, pateikti jums ar medžiagą, ar informaciją apie tai, kad nenormalu, jog šiandien staiga keičiamos kainos ir kažkas iš to pasipelno? Ar tas kažkas, kuris pasipelno, visada elgiasi teisėtai? Ar tai nėra susiję su finansiniais nusikaltimais? Tai būtų viena dalis.</text:p>
      <text:p text:style-name="Roman">Kita dalis. Gal vis dėlto per tuos metus yra surastas tas bendras jūsų, koordinuojant su kitomis teisėsaugos institucijomis, svertas siekiant daryti įtaką tokiems procesams? Be atskirų įstatymo korektūrų, tiesiog teisėsaugos jėgomis? Ačiū.</text:p>
      <text:p text:style-name="Roman"><text:span text:style-name="T160">A.VALANTINAS.</text:span><text:s/>Kaip buvęs kolega, galėjote užduoti ir lengvesnį klausimą. Iš tikrųjų tai labai rimtas klausimas. Aš nesu dabar pasirengęs atsakyti į tą klausimą, nes čia reikėtų labai daug klausimų paminėti, kas tas kainas keičia, ar čia yra kokie karteliniai susitarimai, ar tai<text:s/>nepažeidžia įstatymų. Tai labai plati tema. Aš tikrai nesiryžtu dabar trukdyti jūsų laiko.<text:s/></text:p>
      <text:p text:style-name="Roman"><text:span text:style-name="T161">PIRMININKAS.</text:span><text:s/>Prašau papildyti klausimą.</text:p>
      <text:p text:style-name="Roman"><text:span text:style-name="T162">L.SABUTIS.</text:span><text:s/>Gerbiamasis posėdžio pirmininke, aš domiuosi, ar iš Finansinių nusikaltimų tyrimų tarnybos kas nors ką nors pateikė prokurorams?</text:p>
      <text:p text:style-name="Roman"><text:span text:style-name="T163">A.VALANTINAS.</text:span><text:s/>Matote, tas bendravimas iš tikrųjų vyksta, bet jis daugiau vyksta per konkrečius ikiteisminius tyrimus ar per operatyvinius tyrimus. Dabar kalbėti apie jūsų šitą minimą temą, aš nedrįsčiau jums tiksliai atsakyti, ar yra atliekamas koks nors tyrimas šioje srityje.</text:p>
      <text:p text:style-name="Roman"><text:span text:style-name="T164">PIRMININKAS.</text:span><text:s/>Ačiū. Klausia kolega R.Ačas. Ruošiasi J.Juozapaitis.</text:p>
      <text:p text:style-name="Roman"><text:span text:style-name="T165">R.AČAS<text:s/></text:span>(<text:span text:style-name="T166">TTF</text:span>). Gerbiamasis prokurore, dar taip neseniai vyko Seimo laikinosios tyrimo komisijos posėdžiai ir buvo tiriamos Vytauto Pociūno žūties aplinkybės. Mes atsimename, kiek daug emocijų kėlė tas 11 VSD pažymų. Kiek man teko girdėti iš žiniasklaidos, po tyrimo komisijos tos pažymos prokuratūrai lyg ir buvo pateiktos. Norėčiau sužinoti, jeigu prokurorai susipažino su visomis pažymomis, ar rado ten tokios vertingos informacijos, dėl kurios buvo galima pradėti ikiteisminį tyrimą? Jeigu ne, tai kodėl jos iki dabar yra slepiamos? Bent jau Seimo Nacionalinio saugumo ir gynybos komitetui jos yra nepateiktos.</text:p>
      <text:p text:style-name="Roman"><text:span text:style-name="T167">A.VALANTINAS.</text:span><text:s/>Į tą klausimą prokuratūra jau buvo atsakiusi. Iš tikrųjų buvo toks Seimo pavedimas, jis buvo senokai, prokurorai skaitė tas pažymas. Mes kalbėjome apie perėjimo iš operatyvinio tyrimo iki ikiteisminio tyrimo santykį. Mūsų išvada buvo tokia, kad tą dieną, tą minutę, kai mes skaitėme tas pažymas, ikiteisminio tyrimo pradėti dar nebuvo galima. Kokia situacija yra šiandien, jūs puikiai suprantate, kad mes nesame tų operatyvinių bylų savininkai. Yra subjektas, kuris veda tas operatyvines bylas. Ar tos informacijos yra daugiau, ar mažiau, šią minutę<text:s/>negaliu pasakyti.</text:p>
      <text:p text:style-name="Roman"><text:span text:style-name="T168">PIRMININKAS.</text:span><text:s/>Prašom R.Ačą papildyti.</text:p>
      <text:p text:style-name="Roman"><text:span text:style-name="T169">R.AČAS.</text:span><text:s/>Prokurore, vadinasi, galima padaryti tokią išvadą, kad jūs pliusiuką padėjote, ir kol nebus kito raginimo, jūs nepasidomėsite? Jeigu bus tas kitas raginimas po metų ar po dvejų, jūs vėl pasidomėsite. Aš manau, kad prokuratūros darbas kontroliuoti šituos procesus.</text:p>
      <text:p text:style-name="Roman"><text:span text:style-name="T170">A.VALANTINAS.</text:span><text:s/>Aš tik norėčiau priminti įstatymo reikalavimus, kaip prokuroras įsikiša į operatyvinę veiklą, būtent per kelis veiksmus, t. y. sankcionuodamas tam tikras priemones ar kreipdamasis į teismą su teikimu, kad būtų išduotos tam tikros sankcijos, ir gaudamas duomenis apie operatyvinių tyrimų rezultatus, ir viskas. Nemanau, kad mes čia pasidėjome ar nepasidėjome kažkokio pliusiuko, tas darbas vyksta. Aš dar kartą noriu pasakyti,<text:s/>kad šiandien joks ikiteisminis tyrimas pagal tas pažymas nėra pradėtas. Noriu tikėti, kad tie subjektai, kurių pareiga yra nustačius nusikalstamos veikos požymius pradėti ikiteisminį tyrimą, tinkamai, deramai atlieka savo pareigas. Jeigu tyrimas nėra pradėtas, vadinasi, duomenų šiandien nepakanka.</text:p>
      <text:p text:style-name="Roman"><text:span text:style-name="T171">PIRMININKAS.</text:span><text:s/>Ačiū. Klausia kolega J.Juozapaitis. Ruošiasi A.Skardžius.</text:p>
      <text:p text:style-name="Roman"><text:span text:style-name="T172">J.JUOZAPAITIS<text:s/></text:span>(<text:span text:style-name="T173">LSDPF</text:span>). Ačiū, Pirmininke. Gerbiamasis prokurore, jūs sakėte, yra labai daug užsitęsusių bylų – apie 100, tikriausiai tų bylų nemažai medžiagos surinkta, tačiau trūksta. Ir visą laiką tęsiasi. Pavyzdžiui, Juro Abromavičiaus žūties aplinkybės, jau 10 metų tai nutraukiama, tai pratęsiama. Siekiant pagreitinti tų bylų sprendimą, kad bylų sumažėtų, gal surinktą medžiagą būtų galima perduoti teismams ir tegul jie sprendžia, ar užtenka, ar neužtenka tos surinktos medžiagos, kad sumažėtų tų bylų, taip ilgai užsigulėjusių? Ačiū.</text:p>
      <text:p text:style-name="Roman"><text:span text:style-name="T174">A.VALANTINAS.</text:span><text:s/>Matote, aš nenorėčiau sutikti, kad tos bylos guli. Iš tikrųjų jūs patys tą puikiai suprantate, ir tai nėra Lietuvos išradimas, mes ne visas bylas, nusikalstamas veikas ištiriame. Jūs ir šiandien matote, dėl Dianos žūties po 10 metų dabar teismas kažką tiria ir nežinau, ar ištirs ką nors. Lygiai taip pat ir prokuratūra.<text:s/></text:p>
      <text:p text:style-name="Roman">Šiandien pagal mūsų įstatymus nėra tokios procedūros – neištirtą bylą perduoti teismui prokuratūros iniciatyva, kad teismas pasakytų, ar ten viskas padaryta, ar ne. Tam yra procedūros, kai nukentėjusioji pusė, suinteresuota bylos baigtimi, tokius skundus gali paduoti dėl per ilgo tyrimo,<text:s/>dėl to galėtų būti net nutrauktas ikiteisminis tyrimas, arba jeigu mano, kad tyrimas nutrauktas nepagrįstai, taip pat gali paduoti skundus ir teismas tik tada nagrinėja juos.</text:p>
      <text:p text:style-name="Roman"><text:span text:style-name="T175">PIRMININKAS.</text:span><text:s/>Ačiū. Klausia kolega A.Skardžius. Ruošiasi K.Starkevičius.</text:p>
      <text:p text:style-name="Roman"><text:span text:style-name="T176">A.SKARDŽI</text:span><text:span text:style-name="T177">US<text:s/></text:span>(<text:span text:style-name="T178">VLPDF</text:span>). Ačiū, Pirmininke. Generalini prokurore, jūsų norėčiau paklausti dėl vieno objekto, kurį išties seniai nagrinėja Audito komitetas – nuo 2005 m., t. y. Polocko g. Nr.6. Ir štai po dvejų metų darbo Vilniaus miesto apylinkės prokuratūra praėjusią savaitę pateikė atsakymą, kad teisės aktų pažeidimų dėl valstybės turto sunaikinimo lyg ir yra, bet dabar, jau po dvejų metų, buvęs Vilniaus meras Artūras Zuokas jau nebe meras, todėl nėra ką nubausti.<text:s/></text:p>
      <text:p text:style-name="Roman">Bet įvertinus šio turto vertę ir 60 arų užstatymą tokioje vietoje, aš manau, valstybei ir viešajam interesui padaryta didžiulė žala. Todėl nesuprantamas vilkinimas dvejus metus, juk buvo galima tą klausimą spręsti, kai valstybės turtas buvo sunaikintas, kad ir merui A.Zuokui sutinkant, kad jis būtų sunaikintas, nors tai buvo valstybės turtas, turėjo būti Vyriausybės nutarimai, toje vietoje pastatytas didžiulis gyvenamųjų namų kompleksas, ir štai gauname tokį labai keistą atsakymą.<text:s/></text:p>
      <text:p text:style-name="Roman">Mes esame labai nustebę ir tikrai rengsime svarstymą dėl viešojo intereso šiuo<text:s/>atveju pažeidimo. Kodėl Generalinė prokuratūra, dvejus metus vilkinusi ir atidavusi Vilniaus apylinkės prokuratūrai tą klausimą, tokį keistą atsakymą mums atsiuntė. Ačiū.</text:p>
      <text:p text:style-name="Roman"><text:span text:style-name="T179">A.VALANTINAS.</text:span><text:s/>Pirmiausia aš labai prašyčiau korektiškai formuluoti klausimą. Kada Generalinė prokuratūra, kur atidavė? Nelabai galėčiau šiandien pasakyti apie šį konkretų atvejį, kokia ten situacija. Galiu pažadėti, kad tikrai pasidomėsiu, kaip yra dėl šios bylos.</text:p>
      <text:p text:style-name="Roman"><text:span text:style-name="T180">PIRMININKAS.</text:span><text:s/>Patikslinkite klausimą.</text:p>
      <text:p text:style-name="Roman"><text:span text:style-name="T181">A.SKARDŽIUS.</text:span><text:s/>Klausimą pabandysiu suformuluoti korektiškai. Pastatai priklausė Švietimo ministerijai, jie nugriauti savavališkai, vietoj jų privati įmonė be jokio konkurso pastatė 10 tūkst. kvadratinių metrų. Tai yra Polocko g. Nr.6, netoli gyvena Vilniaus miesto meras. Ačiū.</text:p>
      <text:p text:style-name="Roman"><text:span text:style-name="T182">A.VALANTINAS.</text:span><text:s/>Tą situaciją aš irgi žinau, bet aš nežinau nei sprendimo, nei jo motyvų. Iš tikrųjų reikėtų labai aiškiai pažiūrėti. Aš deklaracijomis irgi galiu kalbėti, kad neteisingai, negerai, bet mes kalbėkime ir galime kalbėti tik įstatymų kalba. Ten yra pažeidimas ar nėra. Ir nieko daugiau. Reikia šią bylą pažiūrėti, koks sprendimas. Jeigu bus pagrindas tą bylą atnaujinti, tai tik taip ir bus padaryta. Aš tą pasižymiu kaip Seimo nario paklausimą.</text:p>
      <text:p text:style-name="Roman"><text:span text:style-name="T183">PIRMININKAS.</text:span><text:s/>Ačiū. Klausia kolega K.Starkevičius. Ruošiasi D.Barakauskas.</text:p>
      <text:p text:style-name="Roman"><text:span text:style-name="T184">K</text:span><text:span text:style-name="T185">.STARKEVIČIUS<text:s/></text:span>(<text:span text:style-name="T186">TSF</text:span>). Gerbiamasis generalini prokurore, jūs dabar dirbate su dviem garsiais bėgliais. Seimą ypač domina vieno bėglio bylos eiga, bet mes čia nesikišame. Kada vis dėlto bus galima Seimo nariams atnaujinti komisiją ir pakalbėti su kitu garsiu<text:s/>bėgliu – Gintaru Petriku, kad nebūtų pakenkta ikiteisminiam tyrimui?<text:s/></text:p>
      <text:p text:style-name="Roman"><text:span text:style-name="T187">A.VALANTINAS.</text:span><text:s/>Aš tikrai negaliu Seimui nurodyti kada. Tik norėčiau jūsų prašyti, nebaigtos teisminės procedūros, kad paskui tai nebūtų traktuojama kaip politikų įsikišimas į konkrečios bylos tyrimą. Mes iš tikrųjų dedame visas pastangas, kad šios bylos kuo greičiau pasiektų teismą.</text:p>
      <text:p text:style-name="Roman"><text:span text:style-name="T188">PIRMININKAS.</text:span><text:s/>Ačiū. Klausia kolega D.Barakauskas. Ruošiasi P.Gražulis.</text:p>
      <text:p text:style-name="Roman"><text:span text:style-name="T189">D.A.BARAKAUSKAS<text:s/></text:span>(<text:span text:style-name="T190">TTF</text:span>). Gerbiamasis generalini prokurore, jūsų teisinė patirtis, taip pat<text:s/>ir kaip teisėjo, tikrai labai didelė. Ką, jūsų nuomone, reikėtų keisti valstybėje, kad nesikartotų panašūs atvejai, kaip su kalėjusiu narkotikų prekeiviu, kuris, nors neatlikęs visos bausmės, paleistas anksčiau laiko į laisvę? Mano klausimas būtų dėl visų<text:s/>sunkių nusikaltimų.<text:s/></text:p>
      <text:p text:style-name="Roman"><text:span text:style-name="T191">A.VALANTINAS.</text:span><text:s/>Jeigu aš žinočiau vaistą, iš tikrųjų, matyt, jau seniai jis būtų pagamintas ir jau būtų vartojamas. Mūsų įstatymų ir bausmių vykdymo sistema yra tokia, kokia yra, įstatymus priima Seimas. Aš, tiesą sakant, negalėčiau dabar pasakyti, nes, matyt, negalima taip teigti, kad tie žmonės iš įkalinimo įstaigos buvo išleisti anksčiau laiko neteisėtai. Ten tikrai viskas buvo padaryta pagal įstatymus, nes priešingu atveju būtų prokurorų skundų ir, man atrodo, tas klausimas tikrai nebūtų taip pasibaigęs.<text:s/></text:p>
      <text:p text:style-name="Roman">Mes grįžkime prie įstatymų. Galbūt ten yra per daug liberalios sąlygos, kada galima ar kokią bausmės dalį atlikus galima tikėtis anksčiau laiko būti paleistam iš įkalinimo įstaigos. Prie šio klausimo iš tikrųjų reikėtų labai kompleksiškai prieiti, nes, matyt, ne iš išimčių reikia taisykles kurti, o šie atvejai galbūt išimtiniai. Aš suprantu, kad jie labai skaudūs visuomenei, ir visuomenei rūpi, kodėl taip greitai žmogus išėjo. Bet aš manau, kad tai yra išimtis, ir iš tikrųjų reikėtų grįžti prie tų sąlygų, kurios leidžia taikyti tą įstatymą.</text:p>
      <text:p text:style-name="Roman"><text:span text:style-name="T192">PIRMININKAS.</text:span><text:s/>Dėkojame. Klausia kolega P.Gražulis. Ruošiasi J.Ramonas.</text:p>
      <text:p text:style-name="Roman"><text:span text:style-name="T193">P.GRAŽULIS<text:s/></text:span>(<text:span text:style-name="T194">TTF</text:span>). Aš pirmiausia norėjau užduoti klausimą dėl vedimo tvarkos gerbiamajam Pirmininkui. Gerbiamasis posėdžio pirmininke, jūs turėjote atkreipti dėmesį, kad klausimai yra pateikti Seimo nariams, bet atsakymų neturime. Čia yra pastaba Sekretoriatui. Ką tik gavęs atsakymus, aš su jais greitai susipažinau ir matau, gerbiamasis prokurore, yra užduoti aštuoni klausimai, į kuriuos iš esmės atsirašyta. Visiškai formalūs atsakymai. Ir tai, aš manyčiau, savotiškai nėra pagarba net ir Seimui. Jūs prašote, kad jums būtų užduoti korektiški klausimai. Bet aš labai norėčiau, kad į šiuos rimtus aštuonis klausimus būtų rimti ir atsakymai. Pažiūrėkite, vienas iš klausimų, antras: ar tirdama bylą dėl Vytauto Pociūno žūties Generalinė prokuratūra išsiaiškino ir įvertino šmeižimo kampanijos prieš V.Pociūną „Lietuvos ryte“ ir kitoje žiniasklaidoje aplinkybes? Jūs atsakote, kad jokio šmeižto neįžvelgiate. Ar tai, kad „Lietuvos rytas“ rašo, jog V.Pociūnas girtas šlapindamasis iškrito per langą, nėra šmeižtas? Ir kaip vertinti kitaip, ar tai nėra pareigūno žeminimas?<text:s/></text:p>
      <text:p text:style-name="Roman">Kitas dalykas. Trečias klausimas, ar Generalinė prokuratūra, tirdama šią bylą, įvertino, kieno iniciatyva ir kokiais motyvais remiantis V.Pociūnas buvo išsiųstas į diplomatinę tarnybą Baltarusijoje? Jūs taip pat atsakote visiškai formaliai, kad tai nėra susiję su jo mirties priežastimi. Kaip jūs manote, gerbiamasis prokurore, ar seržantas…<text:s/></text:p>
      <text:p text:style-name="Roman"><text:span text:style-name="T195">PIRMININKAS.</text:span><text:s/>Minutė…</text:p>
      <text:p text:style-name="Roman"><text:span text:style-name="T196">P.GRAŽULIS.</text:span><text:s/>Ar pulkininkas siunčiamas seržanto pareigoms apsaugos viršininku kažkokios Gardino konsulato…<text:s/></text:p>
      <text:p text:style-name="Roman"><text:span text:style-name="T197">PIRMININKAS.</text:span><text:s/>Klausti viena minutė.</text:p>
      <text:p text:style-name="Roman"><text:span text:style-name="T198">P.GRAŽULIS.</text:span><text:s/>Kodėl jūs taip formaliai atsakėte? Dar vienas mano būtų, mes…</text:p>
      <text:p text:style-name="Roman"><text:span text:style-name="T199">PIRMININKAS.</text:span><text:s/>Kolega, klausti viena minutė.</text:p>
      <text:p text:style-name="Roman"><text:span text:style-name="T200">P.GRAŽULIS.</text:span><text:s/>Palaukite, gerbiamasis, dėl vedimo tvarkos… Pirmiausia turėjo būti užduodami susiję klausimai, specialiai pakviestas prokuroras. Seimo nariai klausinėja apie visiškai kitus dalykus, jūs visiškai nenutraukiate. Į šiuos klausimus nėra pateikta nė vieno išsamaus atsakymo. Aš manyčiau, kad… Prašau man duoti atsakymus, kaip tai dabar vertinti, dar kartą prokuratūra visiškai formaliai žiūri į šiuos klausimus, kurie jaudina mūsų visuomenę.<text:s/></text:p>
      <text:p text:style-name="Roman"><text:span text:style-name="T201">PIRMININKAS.</text:span><text:s/>Buvo užklausta ir<text:s/>buvo pasakyta, kad raštiški atsakymai yra pateikti į visus klausimus. Visi pasakė, kad visus tenkina tie raštiški atsakymai. (<text:span text:style-name="T202">Balsai salėje</text:span>) Ką jūs čia dabar?! Prašome atsakyti, jeigu galite, į tuos klausimus.<text:s/></text:p>
      <text:p text:style-name="Roman"><text:span text:style-name="T203">A.VALANTINAS.</text:span><text:s/>Galbūt iš tikrųjų mums nereikėtų dabar keistis – korektiški, nekorektiški atsakymai ar klausimai nekorektiški. Kalbant apie antrąjį klausimą, tai prokuratūra, mano galva, labai aiškiai pasakė, kad prokuratūra abstrakčiai tyrimų negali atlikti. Dėl minimo atvejo, ar minimo fakto, antrame<text:s/>klausime, tai iš tikrųjų tą klausimą normalia tvarka uždavė tiek Seimo narys S.Pečeliūnas, jeigu aš neklystu, tiek Piliečių santalkos taryba. Prokuratūra šioje vietoje priėmė procesinį sprendimą atsisakydama pradėti ikiteisminį tyrimą. Arbitras šiuo klausimu yra tik teismas, ir niekas kitas. Tai prokuratūra šitą klausimą sprendė. Išsprendė taip, kaip pagal įstatymus jai atrodo. Ar šis sprendimas gerbtinas, ar negerbtinas? Žinoma, jūs galite jo negerbti, bet toks sprendimas yra. Ir aš dar kartą kartoju, kad<text:s/>prokuratūros sprendimo reviziją gali padaryti tik teismas, ir niekas kitas.</text:p>
      <text:p text:style-name="Roman">Dabar jūs kalbate apie trečią klausimą. Mes pasižiūrėkime, kas ir kieno kompetencija yra. Jūs sakote, kad negalima siųsti pulkininko seržanto pareigybėms, bet, kolegos, ar čia klausimas prokurorui? Jūs man atsakykite, ar tai klausimas prokurorui? Seimo Nacionalinio saugumo ir gynybos komitetas, kuris turėjo laikinosios komisijos statusą, tyrė šį klausimą. Tai buvo vienas iš klausimų. Tai jūs paklauskite savęs, ką jūs ten radote, ką<text:s/>atsakėte. Ar radote ką nors nusikalstamo? Jeigu radote, kodėl nepranešėte prokurorui? Aš tik norėjau pasakyti tą, kad prokuroras tiria konkrečią bylą, konkrečias aplinkybes. Jeigu tam tikros aplinkybės nėra susijusios su šia byla, tai mes negalime visko abstrakčiai tirti. Aš tą norėjau pasakyti, tą ir pasakiau. Manau, kad jūs mane turėjote suprasti, tai nėra formalus atsakymas.<text:s/></text:p>
      <text:p text:style-name="Roman"><text:span text:style-name="T204">PIRMININKAS.</text:span><text:s/>Ačiū. Klausia kolega J.Ramonas. Prašom.</text:p>
      <text:p text:style-name="Roman"><text:span text:style-name="T205">J.RAMONAS<text:s/></text:span>(<text:span text:style-name="T206">TTF</text:span>). Gerbiamasis prokurore, aš iš dalies noriu pratęsti gerbiamojo L.Sabučio klausimą. Iš tikrųjų Lietuvoje ne teisininkams, bet ūkine veikla užsiimantiems žmonėms iš dalies matyti, kad vyksta karteliniai susitarimai. Kai yra viena ar dvi, ar trys įmonės, kurių supirkimo ir pardavimo kainos yra vienodos, ir kreipiamės<text:s/>į Konkurencijos tarnybą, kitas institucijas, jos atsako, kad nėra kartelinio susitarimo. O nuo to kenčia (aišku, aš turiu galvoje daugiau su žemės ūkiu susijusius dalykus) žemdirbiai, kartu ir vartotojai. Ar nereikėtų, ar negalima būtų vienokiu ar kitokiu<text:s/>būdu pasižiūrėti, kiek tai daro įtaką Lietuvos ekonomikai ir mūsų visų žmonių gerovei, pradedant žemdirbiu, baigiant vartotoju, kuriam ant stalo patenka produkcija? Labai ačiū.</text:p>
      <text:p text:style-name="Roman"><text:span text:style-name="T207">A.VALANTINAS.</text:span><text:s/>Aš tikrai negalėsiu nieko daugiau pasakyti nei Seimo nariui L.Sabučiui.<text:s/></text:p>
      <text:p text:style-name="Roman"><text:span text:style-name="T208">PIRMININKAS.</text:span><text:s/>Ačiū. Daugiau klausimų nėra. Laikas, skirtas šiam klausimui, baigėsi. Dėkojame generaliniam prokurorui.<text:s/></text:p>
      <text:p text:style-name="Roman">Darbotvarkės 2-8 klausimas – Seimo nutarimo „Dėl Valstybinės šeimos politikos koncepcijos patvirtinimo“ projektas Nr.XP-2390. Pranešėjas… Atsiprašau, kas pranešėjas?<text:s/></text:p>
      <text:p text:style-name="Roman"><text:span text:style-name="T209">A.N.STASIŠKIS<text:s/></text:span>(<text:span text:style-name="T210">TSF</text:span>). Dėl vedimo tvarkos.</text:p>
      <text:p text:style-name="Roman"><text:span text:style-name="T211">PIRMININKAS.</text:span><text:s/>Dėl vedimo tvarkos. Prašau.</text:p>
      <text:p text:style-name="Roman"><text:span text:style-name="T212">A.N.STASIŠKIS.</text:span><text:s/>Čia jau buvo kalbama apie tai, kad kolegos V.Mazuronio paklausimai, klausimai buvo visiems Seimo nariams išdalyti, o generalinio prokuroro atsakymą gavo tik jis vienas, mes neturėjome. Tai yra labai keista, mes visi Seimo nariai atsidūrėme nekviestų svečių vaidmenyje. Tai gal nors<text:s/><text:span text:style-name="T213">post factum<text:s/></text:span>būtų galima išdalyti tuos generalinio prokuroro atsakymus?<text:s/></text:p>
      <text:p text:style-name="Roman"><text:span text:style-name="T214">PIRMININKAS.</text:span><text:s/>Aš klausiau<text:s/>ir visi patvirtinote, kad tie atsakymai yra. (<text:span text:style-name="T215">Balsai salėje</text:span>) Visi patvirtino, kad viskas gerai.</text:p>
      <text:p text:style-name="Roman"><text:span text:style-name="T216">P.GRAŽULIS.</text:span><text:s/>Gerbiamasis posėdžio pirmininke, jūs pats paklausėte ir pats atsakėte. Seimo narių neklausėte, iškart pakvietėte, pasakėte, kad gerbiamasis prokuroras atsakinėtų į klausimus. Visiems viskas aišku. Kaip Seimo nariai žinos, jeigu jie neturi jokių atsakymų. Manyčiau, atsakymai yra visiškai neišsamūs, manęs, manau, ir daugelio Seimo narių, susipažinus su atsakymais, jie netenkintų. Savotiška, kai supranti, kokie yra atsakymai, tai supranti, kodėl taip aplaidžiai buvo tiriama ši byla ir kodėl teismas įpareigojo Generalinę prokuratūrą atnaujinti šią bylą. Galima susidaryti įspūdį, kad to tyrimo ir nebuvo. Kaip galima taip aplaidžiai atsakyti į tuos klausimus? Aš tik per keletą minučių susipažinau ir mane šokiruoja tokie formalūs atsakymai, nes mūsų visą visuomenę jaudina šitie klausimai. Vis dėlto žuvo pareigūnas, sudarytos komisijos, įsitraukė premjeras ir visi kiti, o prokuratūra atsainiai atsirašinėja, jai mažiausiai rūpi tie dalykai. Turėtų labai išsamiai atsakyti į tuos klausimus.<text:s/></text:p>
      <text:p text:style-name="Roman"><text:span text:style-name="T217">PIRMININKAS.</text:span><text:s/>Gerbiamieji kolegos, ir V.Mazuronis turėjo galimybę patikslinti atsakymus į visus klausimus. Aš klausiau. Generalinis prokuroras pasakė, kad visi Seimo nariai turi raštiškus atsakymus. (<text:span text:style-name="T218">Balsai salėje</text:span>) V.Simulikas. Prašom.</text:p>
      <text:p text:style-name="Roman"><text:span text:style-name="T219">V.SIMULIK<text:s/></text:span>(<text:span text:style-name="T220">NSF</text:span>). Dėkoju, Pirmininke. Mielieji kolegos, atsiprašau, būkime korektiški visą laikų dėl visų. Pirmininkas paklausė ir padarė pauzę, niekas neprieštaravo. (<text:span text:style-name="T221">Balsai salėje</text:span>) Palaukit! Pone<text:s/>Petrai, mano kaimyne, nė vienos pretenzijos salėje nebuvo. Pirmininkas toliau vedė posėdį, po to muštynės jau nebetinka. Atsiprašau, kolegos, korektiškumas reikalingas visur.<text:s/></text:p>
      <text:p text:style-name="Roman"><text:span text:style-name="T222">PIRMININKAS.</text:span><text:s/>Prašau. A.N.Stasiškis.</text:p>
      <text:p text:style-name="Roman"><text:span text:style-name="T223">A.N.STASIŠKIS.</text:span><text:s/>Pone Pirmininke, gal čia tiek to dėl tų visokių pauzių ir visokių kitų dalykų, bet iš tikrųjų Seimo nariams atsakymai neišdalyti. Taigi būkite geras, paveskite sekretoriatui, kad jie būtų išdalyti. Viskas. (<text:span text:style-name="T224">Balsai salėje</text:span>)<text:s/></text:p>
      <text:p text:style-name="Roman"><text:span text:style-name="T225">PIRMININKAS.</text:span><text:s/>Tai iki šiol dar neišdalyta? (<text:span text:style-name="T226">Balsai salėje</text:span>) Prašome išdalyti atsakymus. (<text:span text:style-name="T227">Balsai salėje</text:span>)<text:s/></text:p>
      <text:p text:style-name="Roman"/>
      <text:p text:style-name="Roman12"><text:bookmark-start text:name="klausimas7"/>Seimo nutarimo „Dėl Valstybinės šeimos politikos koncepcijos patvirtinimo“ projektas Nr.XP-2390 (<text:span text:style-name="T228">pateikimas</text:span>)</text:p>
      <text:p text:style-name="Roman"><text:bookmark-end text:name="klausimas7"/></text:p>
      <text:p text:style-name="Roman">Gerbiamieji kolegos, darbotvarkės 2-8 klausimas – Seimo nutarimo „Dėl Valstybinės šeimos politikos koncepcijos patvirtinimo“ projektas Nr.XP-2390. Pranešėja – R.Baškienė. Prašom.</text:p>
      <text:p text:style-name="Roman"><text:span text:style-name="T229">R.BAŠKIENĖ<text:s/></text:span>(<text:span text:style-name="T230">VLPDF</text:span>). Labai ačiū. Gerbiamasis Pirmininke, mielieji kolegos, Šeimos ir vaiko reikalų komisijos iniciatyva, Seimo valdybos sprendimu buvo patvirtinta darbo grupė Valstybinės šeimos politikos koncepcijai parengti. Darbo grupė dirbo, jai talkino įvairių sričių specialistai, ministerijų atstovai, nevyriausybinės organizacijos. Išties buvo gauta labai daug pasiūlymų iš Respublikos savivaldybių, buvo surengta daug apklausų ir<text:s/>konferencijų.<text:s/></text:p>
      <text:p text:style-name="Roman">Darbo grupė, išanalizavusi šeimos raidos ir šeimos gyvenimo sąlygų problemas Lietuvoje, mes jas įvardijome kaip koncepciją, teigia, jog socialinis ir ekonominis nestabilumas, naujos galimybės ir iššūkiai, bendros šeimos politikos, kuri būtų<text:s/>skirta šeimos vaidmeniui stiprinti, šeimos vertybėms puoselėti, nebuvimas valstybėje ir nepakankamas dėmesys darniai, sveikai šeimai išryškino mūsų valstybės šeimos instituto krizę. Valstybinės šeimos politikos paskirtis buvo pagrįsti bendros šeimos politikos reikalingumą įgyvendinant Lietuvos Respublikos konstitucinę nuostatą, kad šeima yra valstybės ir visuomenės pagrindas, kuriuo ugdomos esminės etinės ir kultūrinės vertybės, užtikrinančios kiekvieno asmens gerovę ir Lietuvos valstybės ir tautos istorinį išlikimą. Mes koncepcijos įvardijome santuokos svarbą, nes šeima grįsta santuoka, yra istoriškai ir moksliškai patvirtinta patikimiausia institucija, sudaranti geriausias sąlygas visų jų narių visapusiškam, pilnaverčiam prigimtinių galių ugdymui. Ir Konstitucija apibrėžiame, kad šeima yra vyro ir moters santuokos pagrindu sukurta, artimais giminystės ryšiais susijusi asmenų bendruomenė, valstybės laikoma subjektu. Kartu pažymėjome, jog asmenų grupes, sukurtas ne santuokos pagrindu, bet siejamas artimos giminystės ryšiais, ugdymo, tarpusavio pagalbos ir bendro ūkio vedimu, valstybė globoja gindama motinystę, tėvystę ir vaikystę.<text:s/></text:p>
      <text:p text:style-name="Roman">Koncepcijos projekte mes nesiekiame aprėpti visų, su šeima susijusių aspektų, nes dalis jų išties įteisinti dalyje teisės aktų. Pavyzdžiui, visapusiškos vaiko apsaugos, jo gerovės nuostatos jau yra įtvirtintos Vaiko gerovės valstybės politikos koncepcijoje ir strategijoje, jos įgyvendinimo priemonių plane. Yra priimta Vaiko teisės apsaugos pagrindų, išmokų vaikams, socialinės paramos mokiniams ir kiti įstatymai.<text:s/></text:p>
      <text:p text:style-name="Roman">Atkreiptinas dėmesys ir į Jungtinių Tautų vaiko teisių konvencijos nuostatą, jog vaikas visapusiškai ir harmoningai vystytis gali tik augdamas šeimoje, jausdamas laimę, meilę ir supratimą, kad kiekvienas vaikas turi teisę turėti abu tėvus: tėvą ir motiną. Neabejotina, kad šeima yra pati geriausia vieta augti vaikams. Koncepcijos rengėjai, pažymėdami šeimos, sukurtos santuokos pagrindu, svarbą tiek kiekvienam šeimos nariui, tiek visai visuomenei, pabrėžia gyvenimo šeimoje privalumus. Šeimą, grįsta vyro ir moters santuoka, mes vertiname kaip šeimos politikos siekiamybę, galvodami ne apie dabartį, bet apie daugelį metų į priekį. Ir tai tikrai nėra diskriminacinio pobūdžio normos asmenų, gyvenančių kartu, bet ne santuokos pagrindu.<text:s/></text:p>
      <text:p text:style-name="Roman">Ši koncepcija yra šeimos koncepcija, o ne kitų gyvenimo formų koncepcija. Todėl kiti gyvenimo būdai šioje koncepcijoje nėra nagrinėjami. Įvertinę gausią informaciją, koncepcijos rengėjai pabrėžia, kad asmenys, sudarydami santuoką, prisiima daugiau įsipareigojimų vienas kito, vaikų ir visuomenės atžvilgiu, taip sukurdami vaikams saugesnę aplinką. Tokiu būdu vyro ir moters didesnio įsipareigojimo tiek vaikams, tiek vienas kitam skatinimas ir rėmimas yra tvirtesnės šeimos sukūrimo pagrindas. Tai, beje, patvirtina ne tik mūsų darbo grupė, bet ir teisingumo ministro tarpžinybinė darbo grupė, kuri rengia Civilinio kodekso pastabas, jų išvados. Cituoju: „Lyginant santuoką ir partnerystę akivaizdu, kad partnerystės atveju sugyventiniai siekia įgyti mažiau moralinių ir teisinių pareigų bei teisių vienas kito atžvilgiu, todėl partnerystės prilyginimas santuokai reikštų socialinės realybės iškraipymą.“<text:s/></text:p>
      <text:p text:style-name="Roman">Valstybinės šeimos politikos koncepcijos tikslas yra numatyti ir vykdyti šeimą palaikančią, stiprinančią bendrą politiką, kuri užtikrintų visas sąlygas teikti diferencijuotą valstybės, visuomenės institucijų pagalbą ir paslaugas šeimai visose srityse siekiant, kad būtų sudarytos sąlygos jai būti atsakingu, tvirtu, stabiliu, aktyviu ir savarankišku institutu, gebančiu visapusiškai atlikta visas savo funkcijas. Stiprinti tėvų vaidmenį siekiant deramos vaikų socializacijos, remti švietimo, socialinės pagalbos programas formuojant teigiamą visuomenės požiūrį į šeimą, pirmiausia per valstybės švietimo sistemą, nacionalinį transliuoją ir kitas institucijas.<text:s/></text:p>
      <text:p text:style-name="Roman">Būtina užtikrinti šeimos politikos nuoseklumą, ilgalaikiškumą ir veiksmų vientisumą ir koordinavimą, taip pat sukurti šeimos vertinimo ir stebėjimo kriterijų ir rodiklių sistemą, kuri būtų taikoma nuolat stebėti šeimos būklę, ją analizuoti. Koncepcijos pagrindu toliau kurti kompleksišką šeimos politikos sistemą Lietuvoje. Kad tai įgyvendintume, mes parengėme valstybinės šeimos politikos veiksmų kryptis, kurių dabar neaiškinsiu, jos visos išdėstytos koncepcijoje. Todėl manau, kad iš tikrųjų nepagrįsti galimi negatyvūs požiūriai ir nuogąstavimai, kad lyg ir Europos Sąjungos požiūris į Lietuvą, kai santuokinė šeima pripažįstama kaip vertybė… Iš tikrųjų Europos Sąjungos Taryba pasisako už šeimą palaikančią aplinką, už aljanso už<text:s/>šeimą įsteigimą. Štai citata iš Prancūzijos parlamento portalo, kur pateiktos Komisijos išvados, kur teigiama, kad geriausi vaikų interesai privalo būti aukščiausia tėvų laisvė, įskaitant ir tėvų gyvenimo būdo pasirinkimą. Santuoka teikia didžiausią apsaugą ir naudą vaikams ir visuomenei.<text:s/></text:p>
      <text:p text:style-name="Roman">Įvertinę Didžiosios Britanijos Nacionalinės statistikos departamento duomenis, sociologai ir politologai mano, kad politikai turėtų aktyviau kovoti už santuokos pozicijų stiprinimą šiuolaikiniame pasaulyje. Nereikia toliau ginčytis dėl santuokos svarbos, tai ne šiaip tradicija. Santuoka pačiu geriausiu būdu gina vaikus, suteikia jiems optimalias galimybes gyventi. Taip tvirtina daugelis, dar galiu pateikti begalę Europos Sąjungos valstybių pozicijas, taip pat ir Lietuvos<text:s/>šeimos centro pateiktą informaciją ir tyrimą apie santuokas, kad santuokoje vaikai ir laimingesni, ir sveikesni, ir smurto galimybė prieš vaikus yra tikrai mažesnė, ir ideali gyvenimo forma vyrams ir moterims. Taip kalba Vokietijos, Jungtinių Amerikos Valstijų ir kitų tyrimai. Aš dėkoju kolegoms konservatoriams, kurie šiandien mums visiems padalijo išties esminį tyrimą, kur galime susimąstyti ir padaryti lemiamas išvadas.<text:s/></text:p>
      <text:p text:style-name="Roman">Darbo grupės parengtas projektas sulaukė prieštaravimų, bet kartu ir daug palaikymo iš nevyriausybinių organizacijų, Nacionalinės šeimos ir tėvų asociacijos. O štai Lietuvos žmogaus teisių asociacija siūlo net papildyti mūsų projektą, teigdama, kad šeima yra esminis gėris visai visuomenei, kurios pamatai tvirtai remiasi vertybėmis, konkrečiai pasireiškiančiomis šeimyniniuose santykiuose, kurių patvarumą garantuoja santuoka. Valstybė privalo puoselėti ir teikti išskirtinį dėmesį šeimai, gerbti gyvybę ir padėti sutuoktiniams atlikti savo kilnųjį uždavinį. Po tokia nuostata pasirašo mums žinomi Lietuvos žmonės: Antanas Buračas, Bronius Genzelis, Vytautas Budnikas, Viktoras Petkus ir daug kitų.<text:s/></text:p>
      <text:p text:style-name="Roman">Mielieji kolegos, Lietuvos Vyskupų Konferencija, susirinkusi rugsėjo 27 d., išreiškė viltį, kad Seimas vieningai apsispręs sudaryti pačią palankiausią aplinką vyro ir moters santuoka sukurtai šeimai. Privalome apsaugoti visuomenę nuo pavojingo polinkio nesusiklosčiusių likimų vardu neigti išskirtinę ir universalią šeimos vertę.<text:s/></text:p>
      <text:p text:style-name="Roman">Ir dar. Mūsų Lietuvos Respublikos Prezidentas Tarptautinės šeimos dienos proga kreipėsi į visus, sakydamas, kad šeimų santykiai turi būti grindžiami krikščioniškomis, žmogiškomis vertybėmis, kad tauta turi matyti gražiąją gyvenimo pusę, tauraus šio bendravimo pavyzdžius, o piliečiai ir ypač jaunuomenė turi suvokti tai kaip vertybę,<text:s/>kaip vieną svarbiausių gyvenimo pavyzdžių. Pasaulio istorija jau ne kartą paliudijo, kad šių idealų nuvertinimas veda į visuomenės krizę, taip teigia mūsų Ekscelencija Valdas Adamkus.<text:s/></text:p>
      <text:p text:style-name="Roman">Mielieji kolegos, aš manau, kad pakankamai pateikta argumentų, kodėl reikia šią Valstybinės šeimos politikos koncepciją vertinti kaip dokumentą, žvelgiant į ateitį, matant šeimos, kaip vertybės, svarbą, santuokos svarbą. Todėl darbo grupės vardu dėkodama visiems darbo grupės nariams, kurie labai nuoširdžiai dirbo pusantrų metų, siūlau Lietuvos Respublikos Seimo nutarimui „Dėl Valstybinės šeimos politikos koncepcijos“ pritarti po pateikimo. Ačiū.<text:s/></text:p>
      <text:p text:style-name="Roman"><text:span text:style-name="T231">PIRMININKAS.</text:span><text:s/>Dėkojame. Jūsų nori klausti daug Seimo narių.<text:s/></text:p>
      <text:p text:style-name="Roman"><text:span text:style-name="T232">R.BAŠKIENĖ.</text:span><text:s/>Labai gerai.<text:s/></text:p>
      <text:p text:style-name="Roman"><text:span text:style-name="T233">PIRMININKAS.</text:span><text:s/>Klausia kolegė O.Valiukevičiūtė.<text:s/>Prašom.<text:s/></text:p>
      <text:p text:style-name="Roman"><text:span text:style-name="T234">O.VALIUKEVIČIŪTĖ<text:s/></text:span>(<text:span text:style-name="T235">TTF</text:span>). Gerbiamoji pranešėja, tikriausiai esate susipažinusi su išplatintu Lietuvos nevyriausybinių organizacijų kreipimusi dėl Valstybinės šeimos politikos koncepcijos ir Paramos šeimai pagrindų įstatymo projekto. Kreipimesi išdėstytuose argumentuose prašoma atmesti šiuos projektus kaip nepagrįstus, neteisėtus ir pažeidžiančius žmogaus teises. Norėčiau jūsų paklausti, ar kuriant šeimos politikos koncepciją nebuvo bendradarbiauta su tokiomis nevyriausybinėmis organizacijomis kaip Kauno moters užimtumo centras, Lietuvos žmogaus teisių centras, Lygių galimybių plėtros centras, Moterų informacijos centras, Žmogaus teisų stebėjimo institutas ir kiti, kitaip tariant, su kokiomis nevyriausybinėmis organizacijomis teko bendradarbiauti kuriant šią koncepciją? Ir dar. Labai norėčiau išgirsti Lietuvos vaiko teisių apsaugos kontrolierės Rimantės Šalaševičiūtės nuomonę apie šį projektą.<text:s/></text:p>
      <text:p text:style-name="Roman"><text:span text:style-name="T236">R.BAŠKIENĖ.</text:span><text:s/>Labai ačiū. Išties, kaip jūs girdėjote ir žinote, nuomonių įvairovė yra. Beje, darbo grupė taip pat nebuvo vienalytė ir ne visais klausimas mes iš karto priėmėme sprendimus. Vyko diskusijos. Nuomonių įvairovė, aš manau, kaip tik pagerino mūsų koncepcijos turinį.<text:s/></text:p>
      <text:p text:style-name="Roman">Į jūsų klausimą, kokios nevyriausybinės organizacijos dalyvavo, aš noriu atsakyti, kad per pusantrų metų galėjo dalyvauti visi, kurie tik to panorėjo. Mes kreipėmės į savivaldybes, mes rašėme raštą Respublikos organizacijoms, nurodydami savo elektroninį paštą, kur galima kreiptis, kad gerbiamieji kolegos galėtų pateikti pasiūlymus. Šiuo atveju<text:s/>mes sulaukėme ir Šeimos centro, ir Nacionalinės tėvų ir šeimų asociacijos, nevyriausybinės organizacijos „Rafaelis“ ir kitų atsiliepimų. Žodžiu, negalėčiau teigti, kad požiūrio nebuvo. Be viso to, mes sulaukėme beveik visų rajono savivaldybių pasiūlymų, o<text:s/>prašymas įvardyti santuokos svarbą buvo grindžiama kaip tik jų pasiūlymais.<text:s/></text:p>
      <text:p text:style-name="Roman">Dėl kolegės R.Šalaševičiūtės. Jos atskiroji nuomonė nebuvo pareikšta ir oficialiai nebuvo pateikta.<text:s/></text:p>
      <text:p text:style-name="Roman"><text:span text:style-name="T237">PIRMININKAS.</text:span><text:s/>Ačiū. Klausia kolegė A.Pitrėnienė. Prašom.</text:p>
      <text:p text:style-name="Roman"><text:span text:style-name="T238">A.PITRĖNIENĖ<text:s/></text:span>(<text:span text:style-name="T239">DPF</text:span>). Dėkoju Pirmininkui. Gerbiamoji pranešėja, iš tikrųjų jums, kaip pirmininkei, pirmiausia norėčiau padėkoti už tą jūsų darbo grupės darbą, už tą labai gražų, išsamų pristatymą, kurį jūs šiandien padarėte pristatydama koncepcijos projektą. Norėčiau išgirsti jūsų nuomonę, kaip jums atrodo, kas lemia, kokios priežastys daro įtaką tokiam pasipriešinimui, kad šitas, mano suvokimu, labai svarbus dokumentas ateitų į gyvenimą, nes tiesiog keistai atrodo…<text:s/></text:p>
      <text:p text:style-name="Roman"><text:span text:style-name="T240">R.BAŠKIENĖ.</text:span><text:s/>Iš tiesų labai geras klausimas. Kai mes parengėme koncepciją, aš, žinot, naiviai galvojau: kaip gerai, mes padarėme darbą, Šeimos ir vaiko reikalų komisija ir visas Lietuvos Respublikos Seimas galiausiai pasakys Lietuvai – mes už tvirtą šeimą, mes tai ne tik deklaruojame, bet ir koncepcija įrodysime. Aš labai nustebau, kad, vien tik perskaičius apibrėžimą, jog šeima grindžiama vyro ir moters santuoka, tai kai kam sukėlė šoką. Ar suvokiant, kad 29% vaikų gimsta nesusituokus, yra tokia didžiulė problema suprasti, kad šeima yra vertybė ir mes jos turėtume siekti kaip siekiamybės? Švelniai tariant, mane labai labai nustebino toks pasipriešinimas neperskaičius koncepcijos iki pabaigos, o tik pamačius pirmąjį jos sakinį.<text:s/></text:p>
      <text:p text:style-name="Roman"><text:span text:style-name="T241">PIRMININKAS.</text:span><text:s/>Ačiū. Klausia kolegė V.Aleknaitė-Abramikienė. Prašom.</text:p>
      <text:p text:style-name="Roman"><text:span text:style-name="T242">V.ALEKNAITĖ-ABRAMIKIENĖ<text:s/></text:span>(<text:span text:style-name="T243">T</text:span><text:span text:style-name="T244">SF</text:span>). Gerbiamoji kolege, kaip žmogus, kadaise stovėjęs prie Šeimos ir vaiko reikalų komisijos atsiradimo ištakų, aš labai džiaugiuosi. Tai yra vienas iš tų Seimo darbo momentų, kai aš jaučiuosi čia esanti prasminga. Pastebiu, kad ne visi draugiškai sutinka<text:s/>šį tikrai gerai parengtą, išsamų dokumentą, tarp jų Teisės departamentas teikia įvairių pastabų.<text:s/></text:p>
      <text:p text:style-name="Roman">Jeigu jūs galėtumėte pasižiūrėti į 119 punktą, dėl kurio priekaištaujama, ten yra sakoma, kad šeima yra vyro ir moters santuokos pagrindu sukurta ir artimais<text:s/>giminystės ryšiais susijusi asmenų bendruomenė, valstybės laikoma subjektu. Teisės departamentui kilo abejonių, ką jūs turite omenyje – ar teisinį subjektiškumą, ar ką nors kita. Aš manau, jūs jau dabar galėtumėte paaiškinti, ką darbo grupė turėjo omenyje<text:s/>ir kuria prasme čia yra pavartotas subjektiškumas. Ačiū.</text:p>
      <text:p text:style-name="Roman"><text:span text:style-name="T245">R.BAŠKIENĖ.</text:span><text:s/>Labai ačiū jums ir už gerus žodžius, ir už šeimos politikos pradžią Seime. Atsakydama į jūsų klausimą norėčiau pasakyti, kad mes šeimą supratome kaip visumą, kaip socialinį kultūrinį subjektą. Tai nebuvo daugiau teisinė išraiška.<text:s/></text:p>
      <text:p text:style-name="Roman"><text:span text:style-name="T246">PIRMININKAS.</text:span><text:s/>Ačiū. Klausia kolega E.Klumbys. Prašom.</text:p>
      <text:p text:style-name="Roman"><text:span text:style-name="T247">E.KLUMBYS<text:s/></text:span>(<text:span text:style-name="T248">TTF</text:span>). Gerbiamoji pranešėja, aš esu aršus tos vadinamosios tradicinės šeimos sąjungininkas ar gynėjas, tačiau mane šiek tiek stebina šeimos apibrėžimas, kad tai yra vyro ir moters santuoka pagrįsta bendruomenė. Sakykite, galbūt toks loginis uždavinys. Ar, tarkim, mano anūkės (aš jos dar neturiu, bet tarkim, virtualiai) šeima (anūkė yra man artimas labai žmogus) yra mano šeimos dalis?<text:s/></text:p>
      <text:p text:style-name="Roman"><text:span text:style-name="T249">R.BAŠKIENĖ.<text:s/></text:span>Mielasis kolega…</text:p>
      <text:p text:style-name="Roman"><text:span text:style-name="T250">E.KLUMBYS.</text:span><text:s/>Aš noriu paklausti, ar kita šeima gali būti mano šeimos dalis?</text:p>
      <text:p text:style-name="Roman"><text:span text:style-name="T251">R.BAŠKIENĖ.</text:span><text:s/>Labai ačiū. Jūs tiesiog patikslinote tai, ką mes ir parašėme koncepcijoje. Mes netgi išskyrėme išplėstinę šeimos sąvoką, kuri apima kelias kartas: tėvus, vaikus, senelius, prosenelius. Taip, tai yra šeima.</text:p>
      <text:p text:style-name="Roman"><text:span text:style-name="T252">PIRMININKAS.</text:span><text:s/>Ačiū. Klausia kolegė B.Vėsaitė. Prašom.</text:p>
      <text:p text:style-name="Roman"><text:span text:style-name="T253">B.VĖSAITĖ<text:s/></text:span>(<text:span text:style-name="T254">LSDPF</text:span>). Ačiū, gerbiamasis Pirmininke. Jeigu santuoka yra absoliutus gėris, tai, gerbiamoji pranešėja, jūs man paaiškinkite, ar iš tikrųjų yra gėris, kad 44% Lietuvos moterų ir vaikų šeimose, susituokusiose šeimose, patiria smurtą? Arba jeigu šeimoje vyras geria, tai gal geriau, tarkime, išardyti tokią šeimą, o ne tęsti, kad vaikai matytų šitą netvarką? Ir dar noriu, gerbiamoji pranešėja, paklausti<text:s/>jūsų, ar jūs nesilaužiate pro atviras duris, nes Vyriausybė neseniai priėmė nutarimą „Dėl Nacionalinės demografinės politikos strategijos šeimos gerovės įgyvendinimui 2008–2010 metais priemonių plano patvirtinimo“, ir ar šitas dokumentas nėra tobulesnis už jūsų siūlomą?</text:p>
      <text:p text:style-name="Roman"><text:span text:style-name="T255">R.BAŠKIENĖ.</text:span><text:s/>Labai ačiū, ačiū už klausimą. Išties labai geras klausimas dėl gėrio ir jo suvokimo. Mes šios koncepcijos problemų skirsnyje kaip tik ir atkreipėme dėmesį, kad yra problema, kai yra smurtas šeimoje, kai yra smurtas tarp vaikų, bet mes veiksmų kryptyse taip pat pasakėme, kad būtina suteikti šeimai psichologinę pagalbą, kad būtina steigti krizių centrus, kad būtų galima padėti šeimai išgyventi. Ar žmogus, kuris šiandien smurtauja, jau amžinai smurtaus? Gal tiesiog reikia didesnio dėmesio tai šeimai ir didesnių galimybių, kad būtų galima su ja dirbti.</text:p>
      <text:p text:style-name="Roman">Dėl Nacionalinės demografinės strategijos. Taip, be abejo, tai labai geras ir rimtas dokumentas. Bet aš noriu jus patikinti ir pasakyti, atkreipdama dėmesį į suvokimą, kas gi yra koncepcija. Koncepcija, kaip paaiškinta „Tarptautinių žodžių žodyne“, – tai suvokimas, supratimas, veiklos sumanymas, apgalvotas veiksmų planas. Tai yra vizija į priekį, ko mes norime, tai yra siekiamybė, kokią mes norime matyti.<text:s/></text:p>
      <text:p text:style-name="Roman"><text:span text:style-name="T256">PIRMININKAS.</text:span><text:s/>Ačiū. Klausia kolega V.Žiemelis. Toliau pirmininkaus kolega G.Steponavičius.<text:s/></text:p>
      <text:p text:style-name="Roman"><text:span text:style-name="T257">V.ŽIEMELIS<text:s/></text:span>(<text:span text:style-name="T258">MSG</text:span>). Ačiū, gerbiamasis posėdžio Pirmininke. Gerbiamoji pranešėja, pirmiausia norėjau paklausti, ar šiai koncepcijai iš esmės neprieštarauja Paramos šeimai pagrindų įstatymo projektas,<text:s/>ar tai yra tąsa, tai yra vienas iš šios koncepcijos įgyvendinimo įstatymo projektų, ir ar jums neatrodo, kad vis dėlto Teisės departamento išvados turi būti labai rimtai apsvarstytos? Kas teisiniu požiūriu yra šeima? Tai yra asmenų bendruomenė, laikoma valstybės subjektu, o kiekvienas subjektas iš tikrųjų turi turėti savo veiksnumą ir teisnumą. Kaip tai išryškinama? Čia yra daug teisinių niuansų. Pasakyti, kas yra šeima (jūs taip manote), yra vienas dalykas, bet kaip kiti teisininkai manys, kaip galų gale<text:s/>manys Konstitucinis Teismas? Kaip jūs manote?</text:p>
      <text:p text:style-name="Roman"><text:span text:style-name="T259">R.BAŠKIENĖ.</text:span><text:s/>Labai ačiū.<text:s/></text:p>
      <text:p text:style-name="Roman">Iš tiesų mūsų koncepcijos parengimo darbo grupės tikslas ir buvo, kad tai nebūtų dokumentas, kuris bus padėtas į stalčių, kad šis dokumentas būtų gyvas ir kad jo pagrindu, mes ir akcentavome, būtų rengiami kiti teisės aktai, kad įgyvendintume mūsų užsimotas veiksmų kryptis. Todėl aš labai džiaugiuosi ir dėkoju kolegoms konservatoriams, kad atsirado Paramos šeimai įstatymas. Aišku, reikia diskutuoti dėl kai kurių nuostatų ir pozicijų, bet<text:s/>iš tikrųjų dokumentas parengtas laiku, kad mes, jau turėdami koncepcijos projektą, pradėtume veiksmų planus įgyvendinti vienokia ar kitokia forma. O dėl subjektyvumo sąvokos ir šeimos apibrėžimo sąvokos jūs visiškai teisus, mums dar reikia išsamiai pasitarti. Manau, šiandien, po pateikimo, kai bus paskirti komitetai, galėsime daug diskutuoti, dirbti ir aiškintis ir subjektyvumo, ir kitas sąvokas, nekartosiu, kaip įvardijau, kaip mes suprantame subjektyvumą.</text:p>
      <text:p text:style-name="Roman"><text:span text:style-name="T260">PIRMININKAS (G.STEPONAVIČIUS</text:span>,<text:s/><text:span text:style-name="T261">LSF</text:span><text:span text:style-name="T262">).</text:span><text:s/>Ačiū, gerbiamoji pranešėja. Kolegos, apgailestauju, tačiau Statuto numatytas laikas tokiems klausimams svarstyti yra išnaudotas. Dėkoju, gerbiamoji teikėja, atliktas nemažas darbas. (<text:span text:style-name="T263">Plojimai</text:span>) Dabar Seimas turi apsispręsti, ar pradėsime svarstymo procedūrą. Noriu paklausti, ar yra norinčių kalbėti dėl balsavimo motyvų, vienas už, vienas prieš? (<text:span text:style-name="T264">Balsai salėje</text:span>) Vėl šiek tiek streikuoja mūsų nauja technika. O.Valiukevičiūtė. Įvardykite, kokia jūsų nuomonė, ir prašom kalbėti.</text:p>
      <text:p text:style-name="Roman"><text:span text:style-name="T265">O.VALIUKEVIČIŪTĖ.</text:span><text:s/>Jūs neleidote man patikslinti<text:s/>klausimo, tai ar galiu dabar papildyti?</text:p>
      <text:p text:style-name="Roman"><text:span text:style-name="T266">PIRMININKAS.</text:span><text:s/>Ne aš pirmininkavau, atsiprašau.</text:p>
      <text:p text:style-name="Roman"><text:span text:style-name="T267">O.VALIUKEVIČIŪTĖ.</text:span><text:s/>Atsiprašau, tikrai.<text:s/></text:p>
      <text:p text:style-name="Roman"><text:span text:style-name="T268">PIRMININKAS.</text:span><text:s/>Klausimas tikslinamas tuo metu. Ponia Valiukevičiūte, jeigu norite pasakyti nuomonę už arba prieš, tam jums bus suteiktas žodis. Jeigu ne, galite patikslinti klausimą asmeniškai.</text:p>
      <text:p text:style-name="Roman"><text:span text:style-name="T269">O.VALIUKEVIČIŪTĖ.</text:span><text:s/>Aš pasitikslinsiu.</text:p>
      <text:p text:style-name="Roman"><text:span text:style-name="T270">PIRMININKAS.</text:span><text:s/>Gerai, ačiū už supratimą. I.Degutienė. Prašom.</text:p>
      <text:p text:style-name="Roman"><text:span text:style-name="T271">I.DEGUTIENĖ<text:s/></text:span>(<text:span text:style-name="T272">TSF</text:span>). Gerbiamieji kolegos, aš, aišku, būdama ir darbo grupėje, tikrai pasisakau ir agituoju visus Seimo narius galų gale ne kalbomis, o veiksmais atkreipti dėmesį į šiandieninę griūvančią Lietuvos šeimą ir iš to kylančias daugelį socialinių problemų, kurias bandome gesinti skirdami vienokią ar kitokią paramą, tačiau iš esmės nespręsdami irstančios šeimos problemų. Pritardama koncepcijai, norėčiau pasakyti, kodėl valstybė, rūpindamasi savo piliečių gyvenimo kokybe, turi propaguoti ir remti santuoka grįstą šeimą. Pirma. Sugyventinių santykių kokybė blogesnė nei sutuoktinių, jie dažniau pykstasi, daugiau smurto. Atsakysiu kolegei B.Vėsaitei. Ji kalbėjo apie smurtaujančius vyrus. Taigi smurtas šeimoje, kaip jūs sakote, iš esmės sugyventinių grupėje, bet ne šeimoje. Reikia atskirti ir nediskriminuoti šeimos. Išsiskyrę sutuoktiniai 2,6 kartų dažniau nei susituokę bando žudytis, daugiau susituokusių jaučiasi laimingi, susituokusios moterys rečiau nukenčia nuo smurto (tą jau sakiau), vaikai, gyvenantys su abiem tėvais, turi mažiau vystymosi problemų, išsiskyrusių šeimų vaikai turi daugiau elgesio problemų, suirusių šeimų vaikai dažniau naudoja narkotikus, sugyventinių sveikata blogesnė, jie dažniau kenčia nuo depresijos. Tie, kurie gyvena kartu iki santuokos, irgi daugiau kenčia nuo depresijos ir kitų psichikos sutrikimų. Aš galiu vardyti daug medicininių ir socialinių faktorių, jau nekalbant apie dvasines, moralines vertybes, kurios šeimai yra svarbiausios.<text:s/></text:p>
      <text:p text:style-name="Roman"><text:span text:style-name="T273">PIRMININKAS.</text:span><text:s/>Labai ačiū, gerbiamoji kolege. Kreipiuosi į visus dalyvaujančius Seimo narius ir prašau rimties. Salėje yra šurmulys ir nerodoma derama pagarba kalbantiems kolegoms. (<text:span text:style-name="T274">Balsai salėje</text:span>) Mes fiksavome, 2 minutės. Jos nebuvo viršytos, galiu jus patikinti. Dabar E.Klumbys, jeigu pageidauja, nuomonė prieš. Atsistatė technika ir tuos, kurie buvo užsiregistravę, mes matome ekrane, tiems ir žodis. Kolega P.Gražulis, jeigu pageidaus, repliką galės pasakyti po balsavimo. Taip, iš vietos.<text:s/></text:p>
      <text:p text:style-name="Roman"><text:span text:style-name="T275">E.KLUMBYS<text:s/></text:span>(<text:span text:style-name="T276">TTF</text:span>). Gerbiamieji kolegos, atliktas didelis darbas, bet jis kelia labai daug diskusijų. Bendra kryptis yra suprantama, tačiau žiūrėdamas iš teisinių pozicijų, iš grynų teisinių pozicijų, nes ši koncepcija bus pagrindas kitiems dokumentams ateityje, aš vis dėlto šiame dokumente matau labai daug trūkumų. Pirmiausia neaiški pagrindinė sąvoka, kas yra šeima. Man ji yra aiški, bet su tuo, kas parašyta šiame įstatymo projekte, negaliu sutikti, su tokia šeimos traktuote, nes vėliau, jeigu mes tą apibrėžimą, kuris čia parašytas, perkelsime į kitus teisės aktus, turėsime daug problemų. Manau, kad vien tai, ką aš pasakiau, jeigu kita šeima pagal pranešėjos reakciją<text:s/>ir pasakymą gali būti kitos šeimos dalimi, tai jau yra nenormalu teisiniu požiūriu. Moraliniu požiūriu pasaulyje žinomi klanai, didžiosios šeimos ir t. t. Bet čia mes kalbame grynai apie teisinius apibrėžimus. Manau, kad dar reikia dirbti ir išsiaiškinti pagrindinius terminus. Todėl aš negaliu iki galo pritarti šiai koncepcijai.<text:s/></text:p>
      <text:p text:style-name="Roman"><text:span text:style-name="T277">PIRMININKAS.</text:span><text:s/>Ačiū. Po vieną nuomonę už ir prieš išsakyta. Kolegos, nesant bendro sutarimo, turėsime balsuoti. Pradžioje registruojamės.</text:p>
      <text:p text:style-name="Roman">Užsiregistravo 70 Seimo narių.<text:s/></text:p>
      <text:p text:style-name="Roman">Gerbiamieji<text:s/>kolegos, prašom balsuojant išsakyti savo nuomonę, ar pritariame Seimo nutarimui „Dėl valstybinės šeimos politikos koncepcijos patvirtinimo“, registracijos Nr.XP-2390, po pateikimo.<text:s/></text:p>
      <text:p text:style-name="Roman">Balsavimo rezultatai: 68 dalyvavo balsavime, už – 64, prieš – 1, susilaikė<text:s/>3. Po pateikimo pritarta.<text:s/></text:p>
      <text:p text:style-name="Roman">Seniūnų sueiga siūlo svarstant šį klausimą pagrindiniu komitetu skirti Socialinių reikalų ir darbo komitetą, papildomais – Biudžeto ir finansų, Žmogaus teisių komitetus ir Šeimos ir vaiko reikalų komisiją. Preliminari svarstymo<text:s/>data – šių metų gruodžio 6 diena. Ar galime pritarti tokiai svarstymo procedūrai? Papildyti norėtų kolega V.Domarkas. Prašom.</text:p>
      <text:p text:style-name="Roman"><text:span text:style-name="T278">V.DOMARKAS<text:s/></text:span>(<text:span text:style-name="T279">VLPDF</text:span>). Norėčiau paprašyti, kad papildomu komitetu dar skirtume Seimo Švietimo, mokslo ir kultūros komitetą.<text:s/></text:p>
      <text:p text:style-name="Roman"><text:span text:style-name="T280">PIRMININ</text:span><text:span text:style-name="T281">KAS.</text:span><text:s/>Ar galime tam pritarti? (<text:span text:style-name="T282">Balsai salėje</text:span>) Prieštaravimų nėra. Pritarta. Ar dar dėl svarstymo eigos yra siūlymų? Ne. Ačiū.<text:s/></text:p>
      <text:p text:style-name="Roman">Dabar replikos po balsavimo. Eilės tvarka – P.Gražulis. Prašom.</text:p>
      <text:p text:style-name="Roman"><text:span text:style-name="T283">P.GRAŽULIS<text:s/></text:span>(<text:span text:style-name="T284">TTF</text:span>). Gerbiamieji kolegos, pirmiausia norėčiau nuoširdžiai padėkoti darbo grupei, kuri atlikto didžiulį darbą. Manau, kad šis klausimas yra labai pavėluotas. Jeigu šiandien imsime vaiko paramos, šeimos paramos visą sistemą, tai apskritai dabartinė vaiko ir šeimos paramos sistema skatina skyrybas. Ar normalioje valstybėje gali būti toleruotina tokia parama? Jeigu šeima gyvena susituokusi, faktiškai ji negauna paramos arba ta parama daug mažesnė, bet jeigu šeima gyvena išsiskyrusi arba net nesusirašiusi, tokiu atveju parama daug didesnė. Apskritai valstybė skatina amoralų gyvenimą ir tai B.Vėsaitės visiškai nejaudina.<text:s/></text:p>
      <text:p text:style-name="Roman">Dar vienas dalykas. Gerbiamieji, mane stebina toks dalykas, kai teisininkams Seimo nariams neaišku, kas yra šeima. Ir vienam, ir antram, ir trečiam. Nuvažiuokite į kaimą ir kiekviena bobutė, kiekviena močiutė pasakys, kas yra šeima. Tai vyro ir moters santuoka. Tai yra šeima. Dabar niekaip neaišku, kas yra šeima! Kiek Seimas nusivažiavo! (<text:span text:style-name="T285">Balsai salėje</text:span>)<text:s/></text:p>
      <text:p text:style-name="Roman"><text:span text:style-name="T286">PIRMININKAS.</text:span><text:s/>E.Masiulis – replika po balsavimo.<text:s/></text:p>
      <text:p text:style-name="Roman"><text:span text:style-name="T287">E.MASIULIS<text:s/></text:span>(<text:span text:style-name="T288">LSF</text:span>). Gerbiamieji kolegos, nuoširdžiai palaikydamas šį nutarimo projektą aš vis dėlto noriu atkreipti dėmesį tų komitetų ir komisijų, kurios toliau svarstys šią koncepciją, kad viena iš siūlomų priemonių – šeimos ir vaiko reikalų ministerijos atsiradimas – nebūtinai turi reikšti, kad dėmesio šeimai padaugės ir nebūtinai turi reikšti, kad 100, 200 ar 500 papildomų valstybės tarnautojų pradės spręsti šeimų problemas. Siūlyčiau iš tikrųjų labai rimtai apgalvoti šį siūlymą ir ieškoti kitų efektyvesnių priemonių, kaip įgyvendinti koncepcijoje nustatytus tikslus.<text:s/></text:p>
      <text:p text:style-name="Roman"><text:span text:style-name="T289">PIRMININKAS.</text:span><text:s/>Ačiū. Taigi šio klausimo svarstymas beveik baigtas. Dar nori du kolegos… Eilės tvarka. Net trys kolegos, bet prašyčiau replikas koncentruotai eilės tvarka. A.Pekeliūnas. Prašom.</text:p>
      <text:p text:style-name="Roman"><text:span text:style-name="T290">A.PEKELIŪNAS<text:s/></text:span>(<text:span text:style-name="T291">VLPDF</text:span>). Dėkoju pirmininkui. Aš kviesčiau Seimą kaip įmanoma susitelkti, kad šis įstatymas būtų priimtas šiais metais. Viena mano mintis, koncepcija.</text:p>
      <text:p text:style-name="Roman">Antra, ką aš norėčiau pastebėti. Iš tikrųjų yra, matyt, dar ir nedidelių klaidelių, kurias mes turėtume pasižiūrėti, pataisyti ir draugiškai<text:s/>tai koncepcijai pritarti. Aš matau, kad gerbiamasis Z.Balčytis sakys, reikia Vyriausybės išvados. Aš tam kviesčiau nepritarti, nes čia nereikia jokios Vyriausybės išvados.<text:s/></text:p>
      <text:p text:style-name="Roman">Dėl ministerijos, gerbiamasis Masiuli, čia nėra pagrindas. Ten yra labai švelniai<text:s/>parašyta apie ministeriją.</text:p>
      <text:p text:style-name="Roman"><text:span text:style-name="T292">PIRMININKAS.</text:span><text:s/>Atsiprašau. Ar jūs, kolega Pekeliūnai, prašote, kad Seimas kreiptųsi į Vyriausybę išvados? Ne. Supratau. Nelabai aiškiai jus girdėjau. Kolega Z.Balčytis. Prašom.</text:p>
      <text:p text:style-name="Roman"><text:span text:style-name="T293">Z.BALČYTIS<text:s/></text:span>(<text:span text:style-name="T294">LSDPF</text:span>). Labai ačiū. Aš išsigandau, nes maniau, kad gerbiamasis A.Pekeliūnas pradės kalbėti už mane. Gerai, kad taip neatsitiko ir ačiū jums, pirmininke, kad suteikėte žodį. Jokios Vyriausybės išvados aš neprašysiu. Iš tikrųjų buvo labai daug plojimų. Mes irgi prisidedame prie šių plojimų. Darbas buvo atliktas. Kaip daugelis kolegų minėjo, jis yra daugiau teorinio pobūdžio. Tikrai būtų prašymas, kad ir pozicija, ir opozicija išsiaiškintų kai kuriuos koncepcijoje įrašytus pasakymus ir tvirtinimus, pavyzdžiui, kaip per prievartą sukurti darnią atmosferą šeimoje. Daug ten yra tokių gražių uždavinių, kuriuos iškeliame kitiems, bet kartais mums patiems nelabai pavyksta padaryti. Iš tikrųjų, matyt, ir Vyriausybė turės galimybę kada nors kalbėti, nes tas projektas tikrai yra geras, ir vienokia ar kitokia parama šeimai bus tikrai gana ženkli. Aš sutinku su gerbiamuoju P.Gražuliu, kad vieną kartą mes Lietuvoje turime išsiaiškinti, kas yra Lietuvoje pats šeimos apibrėžimas. Jos supratimas šiandieną yra gana dvilypis. Sėkmės darbuose ir tikrai lauksime konkrečių<text:s/>įstatymų projektų.</text:p>
      <text:p text:style-name="Roman"><text:span text:style-name="T295">PIRMININKAS.</text:span><text:s/>V.Čepas. Tuo pačiu klausimu ar repliką?</text:p>
      <text:p text:style-name="Roman"><text:span text:style-name="T296">V.ČEPAS<text:s/></text:span>(<text:span text:style-name="T297">LSF</text:span>). Ačiū. Aš esu toks gal paslankesnio proto negu P.Gražulis, o gal lėtesnio, nežinau, bet po to, kai mes įstojome į Europos Sąjungą, aš irgi nebežinau, kas yra šeima. Iki<text:s/>tol žinojau. Kaip žinome, čekai, ispanai priėmė įstatymus, kad galima santuoka tarp vienos lyties atstovų ir rėmėsi Europos Sąjungos nurodymais. Aš pritariu šiai koncepcijai, nors irgi matau tuos pačius trūkumus, kokie ten yra (tikrai galbūt nemažai reikėtų pasakyti, kad yra tokių deklaratyvių dalykų), bet buvo klausimas, ar buvo konsultuojamasi su ponia R.Šalaševičiūte ir su kitom nevyriausybinėm organizacijom. Manau, šiuo atveju, kadangi Europos Sąjungos kryptys aiškiai nurodo, kur šeima turi eiti, matyt,<text:s/>reikėtų tos koncepcijos kūrėjams pasitarti ir su Lietuvos nevyriausybine gėjų organizacija, ką jie apie tai mano. Aš kalbu visiškai rimtai, nes prisiminkite užpernykščius mano netyčia išsprūdusius porą žodžių apie gėjus, ir kas iš to paskui išsirutuliojo,<text:s/>lygiai tas pats gali būti ir čia. Aš labai rimtai prašau pažiūrėti į šį klausimą. Ačiū už dėmesį ir linkiu sėkmės!</text:p>
      <text:p text:style-name="Roman"><text:span text:style-name="T298">PIRMININKAS.</text:span><text:s/>Ačiū. Mes supratome, kad kolega V.Čepas sieks, jog išties būtų paklausta. Ačiū. Šio klausimo svarstymas šiandien yra baigtas.</text:p>
      <text:p text:style-name="Roman"/>
      <text:p text:style-name="Roman12"><text:bookmark-start text:name="klausimas8"/>Paramos šeimai pagrindų įstatymo projektas Nr.XP-2526 (<text:span text:style-name="T299">pateikimas</text:span>)</text:p>
      <text:p text:style-name="Roman"><text:bookmark-end text:name="klausimas8"/></text:p>
      <text:p text:style-name="Roman">Dabar svarstome taip pat susijusį su pradėta tema – šeimos politika – klausimą. Devintasis vakarinio posėdžio klausimas – Paramos šeimai pagrindų įstatymo projektas, registracijos Nr.XP-2526. Kviečiu į tribūną vieną iš teikėjų – A.Kubilių. Iki dešimties minučių projektui pateikti, tiek pat laiko klausimams ir atsakymams į juos. Prašom.</text:p>
      <text:p text:style-name="Roman"><text:span text:style-name="T300">A.KUBILIUS<text:s/></text:span>(<text:span text:style-name="T301">TSF</text:span>). Gerbiamieji kolegos, aš norėčiau visų pirma padėkoti poniai R.Baškienei už puikų pateikimą ir mano darbo čia, šioje tribūnoje, sumažinimą turbūt trim ketvirtadaliais. Lygiai taip pat noriu padėkoti ir visai darbo grupei, parengusiai koncepciją, keturioms moterims: ponioms R.Baškienei, I.Degutienei, E.Karpickienei ir V.Margevičienei. Dabar čia, būdamas tribūnoje, jaučiuosi tuo vyru, kuris gal atstovauja ne tiek konservatoriams, ne kokioms nors kitoms ideologijoms, bet paprasčiausiai vyrams, kuriems taip pat rūpi šeima.<text:s/></text:p>
      <text:p text:style-name="Roman">Iš tikrųjų noriu pabrėžti dar papildomai prie to, ką ponia R.Baškienė sakė.<text:s/>Kodėl tokių įstatymų reikia? Koncepcijoje tie skaičiai yra pateikti. Gal net būtų gerai, kad jie būtų pateikti vizualiai kokiais nors grafikais, nes tas labiau paveikia ir protą, ir jausmus. Kas įvyko Lietuvoje per 17 metų šalia visų kitų gerų dalykų – ir<text:s/>mūsų narystės Europos Sąjungoje, ir NATO, ir ekonomikos plėtros? Mes turime kelis dalykus, dėl kurių turėjome jau seniai susirūpinti. Tie dalykai yra pasakyti ir koncepcijoje, skaičiai labai aiškūs. Vedybų per 17 metų sumažėjo beveik du kartus, gimusių ne<text:s/>santuokoje vaikų nuo 5% išaugo iki 30%. Noriu pasakyti, kad Jungtinėse Amerikos Valstijose lygiai taip pat: 5% vaikų, gimusių ne santuokoje, buvo 1960 metais, 2000 metais jie pasiekė 30% ir pradėjo mušti pavojaus varpus. Mes tai pasiekėme ne per 50, ne per 40 metų, mes tai pasiekėme per 15–17 metų. Nežinau, ar tikrai tuo reikia didžiuotis, kad čia taip sparčiai vystėmės ir taip sparčiai pasivijome štai šituos skaičius.<text:s/></text:p>
      <text:p text:style-name="Roman">Gimstamumas beveik du kartus mažesnis. Visiškai neseniai finansų ministras aiškino, ką<text:s/>tai reiškia. Tai reiškia labai spartų visuomenės senėjimą ir tai reiškia galų gale ne tiktai tautos išlikimo problemas, bet ir labai paprastas ir grynai ekonomines problemas. Iš čia kyla klausimas, kodėl reikia remti šeimą? Aš nekalbėsiu apie gimstamumo problemas, kurias taip pat galima spręsti tiktai remiant šeimą, tai jau minėjo ir ponia R.Baškienė. Pasaulyje yra daugybė statistikos, mokslinių tyrimų, kurie parodo, ką reiškia šeima visuomenės gyvenimui ir kodėl mūsų Konstitucijoje yra parašyta, kad šeima<text:s/>yra visuomenės ir valstybės pagrindas.<text:s/></text:p>
      <text:p text:style-name="Roman">Aš tiktai keletą dalykų iš tos medžiagos, kurią mes išdalijome, o mes, kaip sakiau, paėmėme tik vieno iš Jungtinių Amerikos Valstijų tyrimų institutų, tai yra (…) fondo medžiagą. Tokios medžiagos galima rasti be galo<text:s/>daug. Išdalijome, parengėme lenteles, kurios yra labai iškalbingos. Čia aš B.Vėsaitei galėčiau atsakyti. Jeigu jūs atsiversti vieną iš puslapių, pamatysite, kokia statistika yra pateikiama. Aš negaliu netikėti Amerikos mokslininkų statistika, nes matau, kad tokią pat statistiką pateikė ir britai, ir vokiečiai. Gal ir lietuviai ją yra parengę, bet kadangi mes radome amerikiečių, tai noriu pasakyti, kad viename iš puslapių – šeštajame – yra lentelė, kuria parodoma, kokia tikimybė, kad vaikas patirs kokią nors prievartą šeimoje arba ten, kur jis gyvena. Tikimybė, kad vaikas, gyvenantis biologinių tėvų šeimoje, patirs tokią prievartą, yra prilyginama vienetui, o tikimybė, kad jis patirs smurtą, gyvendamas vien su vieniša motina, kuri turi sugyventinį, išauga iki 33, t. y. 33 kartus padidėja.<text:s/></text:p>
      <text:p text:style-name="Roman">Galite atsiversti kitą puslapį ir pamatysite, kiek padidėja tikimybė, kad vaikas, užaugęs nepilnoje šeimoje, ar sugriuvusioje šeimoje, ar dar kaip nors augdamas ir neturėdamas galimybės augti kartu su abiem tėvais vienoje šeimoje, pateks į kalėjimą. Kiek išauga tikimybė, kad jis iš tikrųjų pradės vartoti narkotikus. Kiek išauga tikimybė, kad jis tikrai nemokės tinkamai elgtis. Galų gale net ir paprasčiausias dalykas – jo mokslo pasiekimai – vėlgi priklauso nuo to paties. Jeigu jis auga normalioje, sveikoje šeimoje, yra kur kas didesnė tikimybė, kad jis iš tikrųjų užaugs ir mokės tinkamai elgtis ir visuomenėje.<text:s/></text:p>
      <text:p text:style-name="Roman">Amerikiečiai iš to paties „Heritage“ fondo yra suformulavę labai paprastą ir ūkišką išvadą: jeigu nori mažiau kalėjimų, stiprink šeimą. Jie yra suskaičiavę, aš nemačiau Lietuvoje tokių skaičių, bet amerikiečiai yra suskaičiavę labai paprastą savo pinigų panaudojimo disbalansą. Kaip jie sako, jie išleidžia tūkstantį dolerių, valstybė išleidžia tūkstantį dolerių sugriuvusios šeimos sukeltoms problemoms spręsti, taip pat ir statyti kalėjimus, gydyti nuo narkomanijos, daugybei kitų visuomenės socialinių problemų spręsti, kita vertus, tik vieną dolerį išleidžia tam, kad paremtų normalią, sveiką šeimą.<text:s/></text:p>
      <text:p text:style-name="Roman">Šiuo atveju yra paprasta aritmetika kalbant net ir apie valstybės finansus. Visiškai akivaizdi logika: jeigu tu išleisi ne vieną dolerį, o išleisi šimtą dolerių sveikai, stipriai šeimai paremti, sudarysi jai geresnes galimybes pačiai gyvuoti ir auginti vaikus, tu sutaupysi tą tūkstantį dolerių, kuriuos dabar išleidi visoms kitoms problemoms spręsti. Iš tikrųjų yra visiškai akivaizdi logika, kodėl reikia rūpintis šeima. Aš turiu pasakyti, kad, deja, reikia pripažinti, jog patys esame apsileidę, nes Konstitucija labai aiškiai sako<text:s/>(38 straipsnio 2 dalis): „Valstybė saugo ir globoja šeimą, motinystę, tėvystę ir vaikystę.“ Šiandien mes turime ne vieną socialinės paramos įstatymą, kuriame yra numatyta parama motinystei, tėvystei ir vaikystei, neatsižvelgiant į tai, kokie motinos ar tėvo santykiai yra su partneriais. Tai priklauso tik nuo jų gaunamų pajamų. O Konstitucijoje numatytos paramos šeimai nematyti, jokiuose įstatymuose tokios paramos nėra numatyta.<text:s/></text:p>
      <text:p text:style-name="Roman">Pirmas dalykas. Mes siūlome, nuo ko reikia pradėti siekiant įgyvendinti štai šį<text:s/>konstitucinį principą, kad valstybė saugo ir globoja šeimą, – tai nuo principinio ir aiškaus apibrėžimo, kas mūsų valstybėje yra šeima. Nes tada, kai valstybė nesugeba ir nesaugo pačios šeimos apibrėžimo, prasideda visos šeimos institucijos devalvacija. Turiu pasakyti, kad dėl to iš tikrųjų jau ir šis Seimas ar ankstesnis Seimas yra padaręs klaidų, mano įsitikinimu, kai apibrėžė šeimą viename iš įstatymų – Piniginės socialinės paramos nepasiturinčioms šeimoms ir vieniems gyvenantiems asmenims įstatyme apibrėžė šeimą kaip sutuoktinius arba kartu gyvenančius neįregistravusius santuokos pilnamečius vyrus ir moteris. Tai iš tikrųjų šio apibrėžimo antroji dalis yra visiškai netinkama ir ją reikia kiek galima greičiau keisti.<text:s/></text:p>
      <text:p text:style-name="Roman">Taigi apibrėžus, kas yra šeima, reikia visos sistemos labai konkrečios paramos šeimai. Gerai, kad parengta visa strategija, bet mes siūlome eiti toliau ir priimti įstatymą, kuriame būtų numatyta daugybė labai konkrečių finansinių, socialinių ir teisinių priemonių, kuriomis būtų remiama šeima, matydami šeimos reikaluose vieną iš esminių mūsų nacionalinio saugumo ateities reikalų. Todėl šį parengtą įstatymo projektą mes parengėme remdamiesi analogija su Nacionalinio saugumo pagrindų įstatymu, konstruodami jį labai panašia logika ir labai panašiais principais. Baigdamas norėčiau pasakyti, kad iš tiesų Teisės departamentas yra pateikęs kai kurių pastabų. Į daugelį iš jų, tai yra juridinės technikos reikalai, galima atsižvelgti. Teisės departamentas ragina apibrėžti įstatyme, kas yra šeima. Iš tikrųjų mes matome, kad, matyt, tą spragą reikia užpildyti, bet ją užpildo strategija, ir mums nėra jokių problemų į šį įstatymą perkelti tuos apibrėžimus, kuriuos ponia R.Baškienė ir jos vadovaujama grupė jau yra pateikusi.<text:s/></text:p>
      <text:p text:style-name="Roman">Su kai kuriomis kitomis pastabomis<text:s/>aš negaliu sutikti, nes manau, kad parama šeimai niekaip negali pažeisti jokių konstitucinių lygybės principų, nes tie principai būtų pažeisti, jeigu parama tokiai pat šeimai nebūtų lygi visoms tokioms pat šeimoms. Bet vėl čia reikia atsiminti, kad ir šeimos nėra vienodos. Kaip rodo mūsų pateikta statistika, pilna šeima iš tikrųjų valstybei yra ypač svarbus gėris, kuris gali duoti geriausias galimybes vaikams; ar subyrėjusi šeima, ar nepilna šeima, ar kaip ten apibrėžiama strategijoje, jau yra kitokia šeima, todėl ir parama jai gali būti ir kitokia.<text:s/></text:p>
      <text:p text:style-name="Roman">Ir paskutinis dalykas – dėl valstybės finansų. Iš tikrųjų mes neoficialiai klausėme Finansų ministerijos ir finansų ekspertų, kiek kainuotų tokio įstatymo įgyvendinimas. Be abejo, skaičiai yra gana dideli. Tai<text:s/>yra daugiau kaip pusė milijardo litų. Todėl mes ir sakome, kad nereikia skubėti įgyvendinti viską iš karto. Reikia gerai apskaičiuoti, reikia gerai sudėlioti. Bet reikia atsiminti vieną lietuvių tautos patarlę – šykštus moka du kartus. Jeigu šiandien nerasime šių pinigų – po 10–15 metų mums reikės 10, jeigu ne 20 kartų daugiau pinigų tam, kad spręstume ir visuomenės socialines problemas, ir senėjančios visuomenės problemas, ir daugybę kitų problemų. Taigi turime susiimti dabar ir surasti galimybę spręsti šias problemas dabar.<text:s/></text:p>
      <text:p text:style-name="Roman"><text:span text:style-name="T302">PIRMININKAS.</text:span><text:s/>Labai ačiū. Dabar metas klausti. Pirmasis – E.Klumbys. Prašau.</text:p>
      <text:p text:style-name="Roman"><text:span text:style-name="T303">E.KLUMBYS<text:s/></text:span>(<text:span text:style-name="T304">TTF</text:span>). Gerbiamasis pranešėjau, jūsų parengtame projekte yra labai aiškiai parašyta, kas yra šeima. Tai yra santuokos pagrindu sukurtas vyro ir moters<text:s/>darinys. Dabar sakykite, yra parašyta „tik“. O kaip bus tokiu atveju, jeigu senelis augina du vaikus savo dukters, kuri su vyru žuvo, tarkim, autoavarijoje? Pagal jūsų apibrėžimą visa tai jau nebebus šeima.<text:s/></text:p>
      <text:p text:style-name="Roman"><text:span text:style-name="T305">A.KUBILIUS.</text:span><text:s/>Aš gerbiamajam E.Klumbiui, kuris yra teisininkas ir Teisės komiteto narys, noriu pasakyti, kad, mano įsitikinimu… Ne Teisės komiteto? Atsiprašau. (<text:span text:style-name="T306">Balsai salėje</text:span>) Ką padarysi? Bet ir ten teisininkai reikalingi. Mano įsitikinimu, Lietuvoje galiojantys įstatymai yra gana gerai apibrėžę, kas yra šeima. Čia gal tik mes pasiklystame brūzgynuose arba bandome visus gyvenimiškus dalykus apibrėžti vienu terminu. Noriu priminti, kad Civilinio kodekso 3.28 straipsnis labai aiškiai sako: „Sudarę santuoką sutuoktiniai sukuria šeimos santykius kaip bendro<text:s/>gyvenimo pagrindą.“ Santykius. Tai štai, sudarę santuoką, sukuria šeimos santykius. Jokių kitų mechanizmų, kaip šeimos santykiai gali susikurti, nei Konstitucija, nei Civilinis kodeksas nenumato.<text:s/></text:p>
      <text:p text:style-name="Roman">Iš tikrųjų strategijoje yra pateikiami kai kurie papildomi<text:s/>apibrėžimai, kas yra išplėstinė šeima, kas yra nepilna šeima, pavyzdžiui, mirties atveju su likusiais našliu ar našle. Tuos dalykus iš tikrųjų reikia susidėlioti, bet Civilinis kodeksas labai aiškiai apibrėžia, kas yra šeima. Todėl iš tikrųjų tas detales (aš pabaigsiu) mes turime nagrinėti ir jūsų iškeltą klausimą (iš tikrųjų geras klausimas) reikia nagrinėti. Tai yra išplėstinė šeima, ar kaip tai vadina darbo grupė. Aš visiškai sutinku, kad tai yra geras pavadinimas, bet visiškai nesutinku su tokiais pavadinimais, kuriuos vartoja, man atrodo, socialdemokratų moterys savo pareiškime. Jos sako, kad mūsų pateiktas įstatymas diskriminuos nesantuokinę šeimą. Aš jau tada iš viso nebežinau.<text:s/></text:p>
      <text:p text:style-name="Roman"><text:span text:style-name="T307">PIRMININKAS.</text:span><text:s/>Ačiū. Klausia B.Vėsaitė.<text:s/></text:p>
      <text:p text:style-name="Roman"><text:span text:style-name="T308">B.VĖSAITĖ<text:s/></text:span>(<text:span text:style-name="T309">LSDPF</text:span>). Ačiū, gerbiamasis posėdžio pirmininke. Jūs turbūt žinote, gerbiamasis pranešėjau, kad statistikoje fiksuojama, jog skurdžiausiai gyvena vienišos ir išsiskyrusios motinos su vaikais. Jūs man paaiškinkite jūsų dabar siūlomas nuostatas, kad santuokoje gimę vaikai yra 15% brangesni, kad sąžiningai juos auginantys tėvai ir vieniši tėvai, kurie dirba valstybės labui, nenusipelnė to 15% neapmokestinamojo pajamų dydžio padidinimo? Sakykite, ar jūs nebijote, kad 30% ne santuokoje gimusių vaikų jus kada nors prakeiks? Ar nematote čia diskriminacijos?</text:p>
      <text:p text:style-name="Roman"><text:span text:style-name="T310">A.KUBILIUS.</text:span><text:s/>Aš nematau jokios diskriminacijos. Aš matau valstybės prievolę įgyvendinti Konstitucijoje numatytą principą – „Valstybė saugo ir globoja šeimą“. Dar daugiau, noriu pacituoti 39 straipsnį – „Valstybė globoja šeimas, auginančias ir auklėjančias vaiką namuose.“ Taigi Konstitucija labai aiškiai apibrėžia, koks yra šeimos vaidmuo ir kaip valstybė yra atsakinga už paramą šeimai. Tai visiškai nereiškia, kad neturi būti remiamos vienišos motinos ar vaikai, augantys tose šeimose. Yra<text:s/>kiti įstatymai. Tačiau, jeigu šeima per visas gyvenimo audras ir vandenynus atlaiko tuos išbandymus, suprasdami savo atsakomybę ne tik už savo tarpusavio santykius, bet ir už savo vaikų ateitį, ir vaikus užaugina iki pilnametystės, tai kodėl valstybė negali apdovanoti šios sėkmės, rodydama pavyzdį kitiems, kad valstybė remia, tai yra svarbu valstybei? Aš tikrai nematau čia jokio prieštaravimo. Manau, mūsų priimtas įstatymas padės bent keliom jaunom porom irgi pagalvoti, ar geriau likti gyventi tokiu laisvu<text:s/>sugyventinių režimu, kurio nei mes smerkiame, nei mes jį kaip nors bandome čia suniekinti, ar geriau iš tikrųjų kurti iš karto šeimą dėl vaikų ateities. Statistika labai aiškiai rodo, kad vaikas, augantis pilnoje šeimoje, yra kur kas saugesnis ir jo ateitis yra kur kas saugesnė, negu vaiko, augančio sugyventinių šeimoje. Tokia yra statistika.</text:p>
      <text:p text:style-name="Roman">Aš esu baigęs fiziką, aš studijavau matematiką, todėl statistika tikiu, nors gyvenime būna visokių atvejų. Bet statistika, rodanti bendrą tendenciją, verčia mus suvokti savo atsakomybę.</text:p>
      <text:p text:style-name="Roman"><text:span text:style-name="T311">PIRMININKAS.</text:span><text:s/>Ačiū. Toliau klausia O.Valiukevičiūtė.</text:p>
      <text:p text:style-name="Roman"><text:span text:style-name="T312">O.VALIUKEVIČIŪTĖ<text:s/></text:span>(<text:span text:style-name="T313">TTF</text:span>). Gerbiamasis pranešėjau, galima sutikti ir pasveikinti su daugeliu Paramos šeimai pagrindų įstatymo projekto teiginių, bet man kyla keli klausimai. Ar projekto teikėjai gali tvirtai pagrįsti, kad mažėjančių santuokų skaičiaus priežastis yra tik ta, kad iki šiol nesusiformavo aiškesnės nuostatos ir principai? Iš tikrųjų abejotina.</text:p>
      <text:p text:style-name="Roman">Dar noriu paklausti. Projekte teigiama (cituoju), kad „dabar normalios ir sveikos šeimos jaučiasi diskriminuojamos ar ignoruojamos.“ Sakykim, motina, neapsikentusi nuolatinio sutuoktinio smurto šeimoje, išsiskiria ir gyvena gražiai, auklėja savo du, tris vaikus. Ar ši šeima laikoma nenormalia ir nesveika šeima?</text:p>
      <text:p text:style-name="Roman"><text:span text:style-name="T314">A.KUBILIUS.</text:span><text:s/>Pirmas dalykas, kodėl mažėja santuokų. Dėl to galime ilgai diskutuoti. Manau, santuokų mažėja ir todėl, kad atėjus nepriklausomybei ir laisvei mes kartu pagalvojome ir tai, kad laisvė visur ir bet kur yra taip pat gėris be jokių ribų. Tai šioje vietoje, manau, atėjo laikas<text:s/>padaryti kai kurias išvadas. Ir viena iš priežasčių, kodėl mažėja santuokų, yra ta, kad valstybė per visus 17 metų niekaip neparodė, kad jai santuoka ir šeima, gyvenimas santuokoje, yra kiek nors svarbu ir kad tas Konstitucijos principas, kuris čia yra parašytas, kurį jau citavau, yra kaip nors įgyvendinamas.</text:p>
      <text:p text:style-name="Roman">Dėl diskriminacijos. Aš dar sykį noriu pakartoti, kad valstybė ir šiandien įgyvendina Konstitucijoje numatytą principą, kuris skamba taip: „Valstybė saugo ir globoja motinystę, tėvystę ir vaikystę.“ Yra daug socialinės paramos įstatymų, pagal kuriuos ir vienišos motinos gauna gana daug paramos. Bet jūs man pasakykite, kokiais įstatymais šiuo metu valstybė įgyvendina to paties konstitucinio principo pirmą sakino dalį, kad „Valstybė saugo ir globoja šeimą“? Kad valstybė saugo ir globoja motinystę ir tėvystę, galima atrasti labai daug įstatymų, bet kuriuo įstatymu „valstybė saugo ir globoja šeimą“, aš taip ir nežinau. Mes ir pasiūlėme vieną iš įstatymų projektų, kad šeima, kaip konstitucinė vertybė, nesijaustų diskriminuojama, nes jos atžvilgiu Konstitucija nėra vykdoma.<text:s/></text:p>
      <text:p text:style-name="Roman"><text:span text:style-name="T315">PIRMININKAS.</text:span><text:s/>Ačiū. Klausia A.Matulas.</text:p>
      <text:p text:style-name="Roman"><text:span text:style-name="T316">A.MATULAS<text:s/></text:span>(<text:span text:style-name="T317">TSF</text:span>). Gerbiamasis kolega, iš tikrųjų džiaugiuosi šiuo parlamentu, kad mes vis dažniau čia kalbame apie moralinius, dorovinius, dvasinius dalykus, apie valstybės išlikimo problemas. Norėčiau jūsų paklausti. Ar nemanytumėte, kad jūsų įstatymo projekte parama šeimai ir parama sutuoktiniui, jo vaikams, kai vienas iš sutuoktinių yra žuvęs arba miręs, paramos lygis turėtų būti vienodas kaip ir vadinamajai pilnai šeimai? Vis dėlto ši šeima, ypač vaikai, kai vienas iš sutuoktinių yra miręs, ir taip jau yra nuskriausta likimo? Galbūt būtų galima numatyti jūsų įstatymo projekte paramą darniai šeimai pritaikyti ir tokiu atveju?</text:p>
      <text:p text:style-name="Roman"><text:span text:style-name="T318">A.KUBILIUS.</text:span><text:s/>Ačiū už klausimą. Manau, kad tokias detales reikia svarstyti. Man pačiam tas klausimas iškildavo, nes vienas dalykas yra, kai šeima išsiskiria, kaip valstybė tai vertina ir kaip toliau teikia kokią paramą, ir visai kitas dalykas yra, kai vienas sutuoktinių miršta. Be abejo, būtų galima atsakyti, kad ir dabar valstybė tokiu atveju numato paramą per našlių pensiją. Bet atsakydamas bendrai į jūsų klausimą, manau, kad šią vietą reikia patikslinti, nes mirties atvejis yra kitoks, negu visi kiti atvejai, kai šeima sugriūna arba vaikas gimsta ne šeimoje.</text:p>
      <text:p text:style-name="Roman"><text:span text:style-name="T319">PIRMININKAS.</text:span><text:s/>Dėkui. Išnaudojome visą numatytą laiką šiam klausimui svarstyti. Ar mes galime pritarti bendru sutarimu po pateikimo? Ne. (<text:span text:style-name="T320">Balsai salėje</text:span>) Dėl balsavimo motyvų už norėtų kalbėti V.Aleknaitė-Abramikienė. Prašom. Buvo<text:s/>skirta 10 minučių, kaip numato Statutas.</text:p>
      <text:p text:style-name="Roman"><text:span text:style-name="T321">V.ALEKNAITĖ-ABRAMIKIENĖ<text:s/></text:span>(<text:span text:style-name="T322">TSF</text:span>). Ačiū. Gerbiamieji kolegos, esu įsitikinusi, jog visų jūsų abejonės, pastabos dėl projekto yra vertingos, bet aš kviečiu susitelkti prie šio projekto kaip prie labai svarbaus tautai išlikti uždavinio. Ir netgi kviesčiau visus tapti šio įstatymo, kurį mes, tikiuosi, svarstysime po pateikimo, bendraautoriais. Jau esu kai kuriose auditorijose minėjus, bet jums pasakysiu: paradoksali situacija, kai nyksta gyvūnų, augalų rūšys, kai kas nors nyksta šiame pasaulyje, yra labai susirūpinama, metamos didžiulės jėgos, netgi dedamos tarptautinės pastangos, bet kai visi matome, jog visoje Europoje, taip pat ir mūsų Lietuvoje, kurioje gyvena nedidelė tauta, kuri yra nedidelė Europos šalis, nyksta šeimos institutas… Visi esame brandūs žmonės ir suprantame, kokios bus pasekmės po 10, 20 metų. Atraskime savyje išminties ir valios susitelkti, pasitelkti savo asmeninę patirtį ir žengti tą žingsnį, ir užpildyti spragą, iki šiol buvusią mūsų socialinės paramos<text:s/>sistemoje. Suteikime pozityvią paramą nykstančiam, yrančiam, grėsmę patiriančiam šeimos institutui. Ačiū.</text:p>
      <text:p text:style-name="Roman"><text:span text:style-name="T323">PIRMININKAS.</text:span><text:s/>Dėkui. Nuomonė prieš – B.Vėsaitė.</text:p>
      <text:p text:style-name="Roman"><text:span text:style-name="T324">B.VĖSAITĖ<text:s/></text:span>(<text:span text:style-name="T325">LSDPF</text:span>). Gerbiamieji kolegos, aš irgi suprantu, kad moterims saugiau gyventi santuokoje, šeimoje, bet realybė yra kitokia. Aš suprantu, kad šio įstatymo tikslas tai yra priešrinkiminis konservatorių benefisas. Matote, gerieji konservatoriai siūlė padėti šeimai, bet blogoji Vyriausybė pagailėjo 600 mln. litų. Rezultatas bus toks. Aš noriu paklausti konservatorių, ar norite mus sugrąžinti į XIX amžių, ar norite sugrąžinti Veronikos paskenduolės laikus, „benkartus“ ir pavainikius. Ar jūs norite grąžinti moteris kurstyti šeimos židinį, bet puikiai žinote, kad iš vienos algos šiandien šeimai neįmanoma<text:s/>išgyventi. A.Kubilius puikiai susipažinęs su Lisabonos strategija, bet siūlo nesąmones, moteris, auginančias vaikus, laikyti namuose iki septynerių metų. Taigi kadangi įstatymas labai moralus, aš siūlau, kad už šį įstatymą gali balsuoti tik vieną kartą tuokęsi, ištikimi savo sutuoktiniams ir dorai vaikus išauginę Seimo nariai. Baigdama aš noriu paklausti, kur šiame Seime dingo liberalai? Bet liberalai nė vienas nepasisakė, kur jie dingo? Išmirė?</text:p>
      <text:p text:style-name="Roman"><text:span text:style-name="T326">PIRMININKAS.</text:span><text:s/>Labai ačiū. Dabar dėl pasiūlymų, kurie nuskambėjo, ar čia pat tikrinsime ir skaičiuosime? (<text:span text:style-name="T327">Juokas salėje</text:span>) Ar buvo prašymas pertraukos? Ne. Prašymo padaryti pertrauką nebuvo. Dabar balsuosime, o replikos po to. Jūs ne dėl vedimo tvarkos? Kolega A.Endzinas. Dėl vedimo tvarkos.</text:p>
      <text:p text:style-name="Roman"><text:span text:style-name="T328">A.ENDZINAS<text:s/></text:span>(<text:span text:style-name="T329">LSF</text:span>). Dėl vedimo<text:s/>tvarkos norėčiau. Kadangi buvo toks raginimas būtent tiems balsuoti, kaip ponia Birutė pasiūlė, tai aš turiu teisę balsuoti ir balsuosiu. Dėkui.</text:p>
      <text:p text:style-name="Roman"><text:span text:style-name="T330">PIRMININKAS.</text:span><text:s/>Skaičiavimas pradėtas.</text:p>
      <text:p text:style-name="Roman"><text:span text:style-name="T331">A.ENDZINAS.</text:span><text:s/>Pagal ponios Birutės kriterijus.</text:p>
      <text:p text:style-name="Roman"><text:span text:style-name="T332">PIRMININKAS.</text:span><text:s/>Gerai. Toliau kalbės A.Valionis. Prašom.</text:p>
      <text:p text:style-name="Roman"><text:span text:style-name="T333">A.VALIONIS<text:s/></text:span>(<text:span text:style-name="T334">NSF</text:span>). Aš noriu pranešti, kad grupė Seimo narių kreipėsi į Etikos ir procedūrų komisiją, kadangi įstatymo projektas, Teisės departamento nuomone, gali prieštarauti Konstitucijai. Tokiu atveju, kol neapsvarstė Teisės ir teisėtvarkos komitetas, mes negalėtume toliau imtis procedūros. Taigi teisinėje valstybėje, manau, arba reikia keisti įstatymus, arba jiems paklusti, o ne juos ignoruoti.</text:p>
      <text:p text:style-name="Roman"><text:span text:style-name="T335">PIRMININKAS.</text:span><text:s/>Dėkui. Štai šioje vietoje aš kaip posėdžio pirmininkas, turiu stabtelėti,<text:s/>nes yra tiksli pastaba. Seimo narių dėmesiui noriu pasakyti, kad Seniūnų sueigos metu iš ryto šis klausimas buvo iškeltas. Seimo statuto reikalavimas, jeigu Teisės departamento išvada įsakmiai numato, kad galimas prieštaravimas, reiškia, kad prieš tai, kol<text:s/>Seimas svarstys šį klausimą, išvadą turėtų pateikti Teisės ir teisėtvarkos komitetas. Tačiau per pastarąjį mėnesį, nuo to, kai darbuojasi pavasario sesijos Seimas, yra buvęs ne vienas ir ne du atvejai, kai ši Statuto nuostata buvo ignoruota. Štai todėl Seimas ir Seniūnų sueiga balsuodami dėl darbotvarkės posėdyje, Seniūnų sueigoje, taip pat ir posėdžio pradžioje neatsižvelgė į kai kurių Seimo narių siūlymus išbraukti šį klausimą tol, kol jis nėra apsvarstytas Teisės ir teisėtvarkos komitete. Štai todėl įvyko pateikimas ir netrukus mes turėsime apsispręsti dėl to, ar pritariame po pateikimo. Po to, jeigu būtų apsispręsta pritarti po pateikimo, aš siūlysiu, kad pirmiausia prieš pradedant kitiems komitetams svarstyti, dėl šio atitikimo Konstitucijai Teisės ir<text:s/>teisėtvarkos komitetas imtųsi darbo.</text:p>
      <text:p text:style-name="Roman">Čia toks yra mano patikslinimas. O dabar, kolegos, aš siūlau apsispręsti balsuojant ir judėsime toliau dėl kitų procedūrinių dalykų.</text:p>
      <text:p text:style-name="Roman">Dėl vedimo tvarkos? Gerai. Kolega V.Mazuronis. Prašom.</text:p>
      <text:p text:style-name="Roman"><text:span text:style-name="T336">V.MAZURONIS<text:s/></text:span>(<text:span text:style-name="T337">TTF</text:span>). Aš noriu pasakyti gerbiamam kolegai A.Valioniui, kad jų frakcijos seniūnas gerbiamasis A.Paulauskas, matyt, labai prastai dirba savo darbą, nes visi frakcijų seniūnai ir atstovai, dalyvaujant Seimo Pirmininkui, buvo susirinkę ir buvo nutarę, kaip elgtis tokiais atvejais. Tokiais atvejais per pateikimo stadiją, jeigu Seimo nariai tam pritaria, toks įstatymas yra pateikiamas. O po to prasideda kiti dalykai. Todėl šiandien elgtis kitaip reikštų visų mūsų bendro susitarimo sulaužymą. Galbūt gerbiamasis A.Valionis nepakankamai kontaktuoja su ponu A.Paulausku arba ne viską žino. Tai čia jau jų vidaus klausimas.</text:p>
      <text:p text:style-name="Roman"><text:span text:style-name="T338">PIRMININKAS.</text:span><text:s/>Ne, pone Mazuroni, yra dar Seimo statutas, štai kur yra niuansas. Yra, aišku, platus sutarimas, kuris buvo konstatuotas Seniūnų sueigoje. Aš į tai ir atkreipiau čia dalyvaujančiųjų dėmesį.</text:p>
      <text:p text:style-name="Roman">Ar dėl vedimo tvarkos? E.Masiulis. Prašom.</text:p>
      <text:p text:style-name="Roman"><text:span text:style-name="T339">E.MASIULIS<text:s/></text:span>(<text:span text:style-name="T340">LSF</text:span>). Ne, aš esminiu klausimu. Tiesiog Birutė…</text:p>
      <text:p text:style-name="Roman"><text:span text:style-name="T341">PIRMININKAS.</text:span><text:s/>Tai gal palikime.</text:p>
      <text:p text:style-name="Roman"><text:span text:style-name="T342">E.MASIULIS.</text:span><text:s/>Aš labai trumpai. Atsakydamas į B.Vėsaitės klausimą, kur dingo liberalai, noriu pasakyti, kad tuo tarpu, kai socialdemokratai ir konservatoriai kartais tuščiai ginčijasi, kaip šeima turėtų stiprėti, liberalai gimdo ir augina vaikus ir kuria šeimas. Kartais po vieną vaiką, kartais po du.</text:p>
      <text:p text:style-name="Roman"><text:span text:style-name="T343">PIRMININKAS.</text:span><text:s/>Gerai. Kas dar norėtų pasigirti? Anksčiau buvo kiti kolegos, po to bus kolega A.Valionis. A.Skardžius.</text:p>
      <text:p text:style-name="Roman"><text:span text:style-name="T344">A.SKARDŽIUS<text:s/></text:span>(<text:span text:style-name="T345">VLPDF</text:span>). Ačiū, pirmininke. Aš džiaugiuosi, kad kai kam sekasi iš karto po du. Už Eligijų. O šiaip norėjau vis dėlto, pirmininke, kad tiek Seniūnų sueiga, tiek parlamentas grįžtų prie pataisos svarstymo. Ji šiandien Teisės ir teisėtvarkos komitetą pastato laipteliu aukščiau už visą Seimą ir mes ne vieną gerą įstatymą esame sužlugdę, ten taip sakant, priimant labai keistus ir nesuprantamus sprendimus. Ačiū.</text:p>
      <text:p text:style-name="Roman"><text:span text:style-name="T346">PIRMININKAS.</text:span><text:s/>Kolegos, dabar matau, kad susipynė ir replikos, ir kiti dalykai. Kolega Zingeri, realizuosite savo teisę nuomonę išreikšti. Aš teiksiu klausimą balsuoti. Po to replikos, taip pat ir galimybės apskųsti procedūras Etikos ir procedūrų komisijai. Kolegos, prašom pasiruošti ir balsuojame, ar pritariame. Registruojamės, o po to bus aišku, ar pritariame.</text:p>
      <text:p text:style-name="Roman">Užsiregistravo 64 Seimo nariai. Prašom pasiruošti ir balsuojame, ar pritariame po pateikimo projektui Nr.XP-2526? Vyksta balsavimas. Atsiprašau, išties minutėlę. Mes tuoj pat kartosime procedūras, nes tai yra klaidinga informacija. Registruojamės dar kartą. Čia naujosios salės elektronikos mygtukai.</text:p>
      <text:p text:style-name="Roman">Užsiregistravo 63 Seimo nariai. Kolegos, prašom pasiruošti ir balsuojame, ar pritariame po pateikimo įstatymo projektui Nr.XP-2526? Šiek tiek lėčiau veikia technika, bet ji snūduriuodama pradeda veikti. Kantrybės. Balsuokime.</text:p>
      <text:p text:style-name="Roman">Balsavimo rezultatai: už – 55, prieš – 2, 6 susilaikė. Po pateikimo yra pritarta. Kolegos, aš tikrai noriu atsiprašyti tos pusės, kad gal nepakankamai tolygiai leidau kalbėti, bet ten ir gausiau stovėjo toje pusėje.<text:s/></text:p>
      <text:p text:style-name="Roman">Dabar apsisprendžiame dėl komitetų ir tolesnės svarstymo eigos. Kaip ir sutarėme. Minutėlę, pabaikime parengiamuosius dalykus, po to replikos po balsavimo. Visi turėsite šansą pasakyti. (<text:span text:style-name="T347">Balsa</text:span><text:span text:style-name="T348">i salėje</text:span>) Nenumato procedūros. (<text:span text:style-name="T349">Balsai salėje</text:span>) Baikime parengiamuosius dalykus, susijusius su šiuo projektu. Dėl vedimo tvarkos – Z.Balčytis. Prašom.</text:p>
      <text:p text:style-name="Roman"><text:span text:style-name="T350">Z.BALČYTIS<text:s/></text:span>(<text:span text:style-name="T351">LSDPF</text:span>). Labai ačiū. Yra atskiri Statuto straipsniai, pagal kuriuos tokio įstatymo priėmimui reikalinga Vyriausybės išvada, nes gerbiamasis A.Kubilius paminėjo nedidelį skaičių – daugiau kaip pusę milijardo.<text:s/></text:p>
      <text:p text:style-name="Roman"><text:span text:style-name="T352">PIRMININKAS.</text:span><text:s/>Dėl to mes tuoj pat apsispręsime. Iš pradžių turime paskirti komitetus ir svarstymo datą. A.Valionis – per centrinį mikrofoną.<text:s/></text:p>
      <text:p text:style-name="Roman"><text:span text:style-name="T353">A</text:span><text:span text:style-name="T354">.VALIONIS.</text:span><text:s/>Aš ponui posėdžio pirmininkui, taip pat ir ponui V.Mazuroniui norėčiau priminti, kad Seimo salėje visi prisiekėme laikytis įstatymų ir Konstitucijos ir jokia kaip nors institucionalizuota Seimo narių grupė negali susitarti, jog kuriuo nors atveju galima laužyti Konstituciją ar įstatymus. Ačiū.<text:s/></text:p>
      <text:p text:style-name="Roman"><text:span text:style-name="T355">PIRMININKAS.</text:span><text:s/>Dėkui. A.Kubilius, po to – P.Gražulis.<text:s/></text:p>
      <text:p text:style-name="Roman"><text:span text:style-name="T356">A.KUBILIUS.</text:span><text:s/>Aš pradėsiu nuo Statuto. Visų pirma ir gerbiamajam A.Valioniui reikia atidžiai skaityti Statutą. Noriu pasakyti, kad jeigu Statuto 128 straipsnį skaitytume paraidžiui, tai pasakyta labai paprastai: jeigu Teisės departamentas pateikė išvadą, kad projektas prieštarauja, nors jis gali pateikti, kad galimai prieštarauja Konstitucijai, Teisės ir teisėtvarkos komitetas privalo preliminariai apsvarstyti šį projektą. Teisės departamentas pateikė pastabų ir abejonių, kad gali prieštarauti, bet Teisės ir teisėtvarkos komitetas neapsvarstė. Teisės ir teisėtvarkos komitetas neįvykdė savo privalomos pareigos.<text:s/></text:p>
      <text:p text:style-name="Roman">Toliau. Noriu perskaityti 139 straipsnį. „Seimo<text:s/>Pirmininkas neteikia svarstyti Seime įstatymų projektų, jeigu Teisės ir teisėtvarkos komitetas padaro išvadą (jau komitetas), kad jie prieštarauja Konstitucijai.“ Tokios išvados nėra. Vadinasi, niekas čia nebuvo pažeista. Dar tai, ką sakė ir ponas V.Mazuronis dėl susitarimo pas Seimo Pirmininką. Kaip šias procedūras reikia įgyvendinti, nes iš tikrųjų šiame Statuto straipsnyje yra gana daug net ir nelogiškų dalykų.<text:s/></text:p>
      <text:p text:style-name="Roman">Antras dalykas, ką noriu pasakyti, tai noriu padėkoti Seimo nariams, kurie balsavo už šį įstatymą. Tikrai raginu prašyti Vyriausybės išvadų ir pastabų.<text:s/></text:p>
      <text:p text:style-name="Roman">Ir trečias dalykas. Jeigu dar galėtume priimti ir protokolinį nutarimą ar kaip nors kitaip sutarti, kad Šeimos ir vaiko reikalų komisija imtųsi iniciatyvos globoti ir taisyti šį įstatymą, atsižvelgdama ir į Teisės departamento, ir į kitas pataisas, tai visi kartu pasiektume bendrą rezultatą. Tikrai pripažįstame, kad įstatyme yra dalykų, kuriuos reikia svarstyti, reikia taisyti, bet reikia taisyti vardan bendro reikalo, vadinasi, reikia bendrai taisyti, o ne galvoti, kad vieni ar kiti, remdamiesi kokiais nors Statuto straipsniais, pabandysime kaip nors trukdyti šiam svarbiam bendram darbui.<text:s/></text:p>
      <text:p text:style-name="Roman"><text:span text:style-name="T357">PIRMININKAS.</text:span><text:s/>Dėkui. P.Gražulis.<text:s/></text:p>
      <text:p text:style-name="Roman"><text:span text:style-name="T358">P.GRAŽULIS<text:s/></text:span>(<text:span text:style-name="T359">MSG</text:span>). Aš taip pat norėjau pasinaudoti replikos teise, nes gerbiamasis A.Valionis apeliuoja į Statuto nuostatas, kad jeigu Teisės departamentas padarė išvadą, jog įstatymas gali prieštarauti Konstitucijai, po to savo išvadas pateikia Teisės ir teisėtvarkos komitetas… Toks įstatymas nėra svarstomas Seime.<text:s/></text:p>
      <text:p text:style-name="Roman">Aš taip pat noriu priminti gerbiamajam posėdžio pirmininkui ir kreiptis į visus Seimo narius, kad yra surinkta daugiau kaip 50 Seimo narių parašų ir po pateikimo pritarta, kad Teisės ir teisėtvarkos komiteto išvada būtų tokio pat lygmens kaip ir kitų komitetų išvados, kad ji būtų tik rekomendacinio pobūdžio, o galutinį verdiktą tartų Seimas. Todėl prašau, gerbiamasis posėdžio pirmininke ir Seime, šio klausimo svarstymą įtraukti į kitų posėdžių darbotvarkę. Kai mes viską pastatysime į vietas, daugiau nekils jokių diskusijų. Aš manau, kad tokia Statuto nuostata, gerbiamasis Valioni, ir prieštarauja Konstitucijai bei elementariai logikai, kai Teisės ir teisėtvarkos komiteto pirmininko nuostata faktiškai aukščiau už visą Seimą. Tai išties antikonstitucinis dalykas. Todėl aš manau, kad bus pateikta Seimui, pakeisime Statuto nuostatą ir daugiau tų problemų nekils.</text:p>
      <text:p text:style-name="Roman"><text:span text:style-name="T360">PIRMININKAS.</text:span><text:s/>Ačiū. J. Sabatauskas.</text:p>
      <text:p text:style-name="Roman"><text:span text:style-name="T361">J.SABATAUSKAS<text:s/></text:span>(<text:span text:style-name="T362">LSDPF</text:span>). Ačiū, gerbiamasis pirmininke. Turiu reaguoti į repliką, kuria Seimo vicepirmininkas A.Kubilius apkaltino Teisės ir teisėtvarkos komitetą, kad jisai neva nesuskubo apsvarstyti Teisės departamento išvados, todėl jis pats lieka kaltas.<text:s/></text:p>
      <text:p text:style-name="Roman">Jūsų projektas įregistruotas rugsėjo 18 dieną. Rugsėjo 27 d. pateikta Teisės departamento išvada. Jūsų žiniai šioje kadencijoje yra<text:s/>daugiau kaip šimtas įstatymų projektų, kuriems buvo pateikta Teisės departamento išvada, kad jie galimai prieštarauja Konstitucijai. Per 20 projektų dar laukia savo svarstymo eilės. Kiekviename komiteto posėdyje mes svarstome po du–tris tokius projektus.<text:s/>Iš tikrųjų šią kadenciją Seimo nariai labai produktyvūs, teikdami galimai prieštaraujančius projektus. Todėl nereikia kaltinti komiteto, kad jis… Kažkodėl šiandien svarstome skubos tvarka įtrauktą jūsų projektą, nors daugelio Seimo narių projektai, įregistruoti prieš dvejus–trejus metus, dar net nebuvo pateikti salėje. Ačiū.</text:p>
      <text:p text:style-name="Roman"><text:span text:style-name="T363">PIRMININKAS.</text:span><text:s/>Dėkui. Manau, kad netrukus mes matysime Etikos ir procedūrų komisijos išvadą dėl šio klausimo. Manau, kad bus tikrai gerai turėti profilaktiškai, o tuo metu judės į priekį<text:s/>ir Seimo narių pakeitimai, susiję su tikslesnėmis Statuto procedūromis, apibrėžiančiomis TTK ir Konstitucijos santykį.<text:s/></text:p>
      <text:p text:style-name="Roman">Kolegos, dabar dėl komitetų. Socialinių reikalų ir darbo komitetą yra siūloma skirti pagrindiniu. Papildomi – Biudžeto ir finansų komitetas, Teisės ir teisėtvarkos komitetas, Žmogaus teisių komitetas bei Šeimos ir vaiko reikalų komisija. Dėl prieš tai svarstytos koncepcijos buvo ir Švietimo, mokslo ir kultūros komitetas. Galbūt šiuo atveju tinka ir tas komitetas kaip papildomas. Gerai, nėra prieštaravimų. Dėl komitetų apsisprendėme.<text:s/></text:p>
      <text:p text:style-name="Roman">Dabar svarstymo data. Kolegos, noriu atsiklausti. Yra numatyta lapkričio 20 diena, bet paradoksas – Valstybinės šeimos politikos koncepcija yra tik gruodžio mėnesį. Ar nebūtų logiška tokia seka: koncepcija ir po to įstatymas, o ne atvirkščiai? Ar galime kalbėti apie vėlesnę datą, tarkime, gruodžio 15 dieną? (<text:span text:style-name="T364">Balsai salėje</text:span>) Privaloma tvarka mes turėsime kreiptis į Vyriausybę. Kol atkeliaus išvada, užtruks mažiausiai mėnesį, tai todėl aš… Ar dėl datos norite pasiūlyti? Prašom.<text:s/></text:p>
      <text:p text:style-name="Roman"><text:span text:style-name="T365">R.BAŠKIENĖ<text:s/></text:span>(<text:span text:style-name="T366">VLPDF</text:span>). Aš labai norėčiau kreiptis ir prašyti dėl datos. Jeigu dėl Paramos šeimai įstatymo reikalinga Vyriausybės išvada, tai, suprantama, laikotarpis galbūt nukeliamas, bet koncepciją, man atrodo, tikrai būtų netikslinga nukelti, todėl būtų prašymas svarstyti lapkričio mėnesį.<text:s/></text:p>
      <text:p text:style-name="Roman"><text:span text:style-name="T367">PIRMININKAS.</text:span><text:s/>Dėl koncepcijos mes apsisprendėme – gruodžio 6 dieną, kaip pasiūlė Seniūnų sueiga. Dabar yra siūlymas prie šio klausimo grįžti gruodžio 18 dieną. I.Degutienė.<text:s/></text:p>
      <text:p text:style-name="Roman"><text:span text:style-name="T368">I.DEGUTIENĖ<text:s/></text:span>(<text:span text:style-name="T369">TSF</text:span>). Iš tikrųjų posėdžio pirmininkas jau pasakė, kad dėl Šeimos pagrindų įstatymo būtinai reikalinga Vyriausybės išvada. Aš manau, kad iki Kalėdų mes tikrai turėtume apsispręsti. Jūs siūlote gruodžio 18 dieną. Ši data tikrai yra labai tinkama.<text:s/></text:p>
      <text:p text:style-name="Roman"><text:span text:style-name="T370">PIRMININKAS.</text:span><text:s/>Aš pasižiūrėjau,<text:s/>kad tą dieną kaip sykis yra plenarinis posėdis, kad nepataikytume sekmadienį ir sekmą dieną nesvarstytume tokių dalykų. Gerai. Numatoma, kad 18 dieną Seimas, sulaukęs Vyriausybės išvados, vėl grįžta prie šio įstatymo projekto. Ar galime dėl to taip pat apsispręsti? Aš tada paraginčiau tiek Teisės ir teisėtvarkos komitetą pateikti išvadą, tiek, kiek žinau, ir teikėjų nuomonę, kad jie pasirengę taip koreguoti atitinkamas nuostatas, kad jos neprieštarautų Konstitucijai. Ačiū. Šio klausimo svarstymas yra baigtas.<text:s/></text:p>
      <text:p text:style-name="Roman">Dabar mes turėtume grįžti prie vakarinio posėdžio darbotvarkės 7 klausimo. Tuo metu salėje nebuvo pranešėjo. Nutarimo „Dėl Lietuvos mokslo tarybos nuostatų patvirtinimo“ projektas Nr.XP-2404. (<text:span text:style-name="T371">Balsai salėje</text:span>) Jūs buvote, tada prieš tai buvęs posėdžio pirmininkas ne eilės tvarka teikė klausimus. Toliau posėdžiui pirmininkauja Č.Juršėnas.<text:s/></text:p>
      <text:p text:style-name="Roman"><text:span text:style-name="T372">PIRMININKAS (Č.JURŠĖNAS</text:span><text:span text:style-name="T373">,</text:span><text:span text:style-name="T374"><text:s/>LSDPF</text:span><text:span text:style-name="T375">).</text:span><text:s/>Minutėlę. Dabar kalbės Seimo narys V.Simulikas. Prašom.<text:s/></text:p>
      <text:p text:style-name="Roman"/>
      <text:p text:style-name="Roman12"><text:bookmark-start text:name="klausimas9"/>Seimo nutarimo „Dėl Lietuvos mokslo tarybos nuostatų patvirtinimo“ projektas<text:s/>Nr.XP-2404 (<text:span text:style-name="T376">pateikimas</text:span>)</text:p>
      <text:p text:style-name="Roman"><text:bookmark-end text:name="klausimas9"/></text:p>
      <text:p text:style-name="Roman"><text:span text:style-name="T377">V.SIMULIK<text:s/></text:span>(<text:span text:style-name="T378">NSF</text:span>). Dėkoju, pirmininke. Mielieji kolegos, norėčiau pristatyti jums Lietuvos Respublikos Seimo nutarimą „Dėl Lietuvos mokslo tarybos nuostatų patvirtinimo“. Jūs visi esate gavę elektroninę versiją arba popierinį variantą.<text:s/></text:p>
      <text:p text:style-name="Roman">Keletas žodžių apie šį projektą. Jį turėjo pristatyti gerbiamoji mūsų kolegė Seimo narė profesorė ponia M.A.Pavilionienė. Ji paprašė manęs tai atlikti, nes išvyko į komandiruotę. Teisės departamentas šiam projektui pateikė 37 pastabas. Dviem trečdaliams, bent jau preliminariai pažiūrėjus tiek man, tiek komiteto patarėjams, galima pritarti.</text:p>
      <text:p text:style-name="Roman">Kai kurie yra ginčytini, kai kurios pastabos rugsėjo 27 d. priėmus Aukštojo mokslo ir studijų įstatymo 11 straipsnio naują redakciją ir negaliotų. Iš principo į visus<text:s/>Teisės departamento siūlymus galima bus atsižvelgti, jeigu jūs pritarsite po pateikimo, svarstymo metu komitete. Taip pat tikimės Seimo narių siūlymų, pageidavimų, rekomendacijų. Projektą rengė Seimo valdybos patvirtinta darbo grupė, kuriai vadovavo profesorė M.Pavilionienė. Seimo Teisės departamentas, kaip sakiau, pateikė daug pasiūlymų ir pastabų.<text:s/></text:p>
      <text:p text:style-name="Roman">Lietuvos mokslo tarybos statusą būtina pakeisti siekiant efektyviai panaudoti valstybės, taip pat papildomai skiriamas struktūrinių fondų lėšas mokslinių tyrimų ir eksperimentinės plėtros sričiai. Būtina atnaujinti Lietuvos mokslinių tyrimų ir inovacijų politiką atsižvelgiant į pažangiausią šioje srityje šalių patirtį. Gal daugiau aš jums teorinių dalykų nedėstysiu, mielieji kolegos. Aš tik tiek pasakysiu, kad<text:s/>Mokslo tarybos narių kadencija dabar baigiasi. Ir nuo to, kaip mes skubiai, greitai ir operatyviai pakeisime nuostatus, atsiradusius kaip rezultatas rugsėjo 27 d. priimto Mokslo ir studijų įstatymo 11 straipsnio, taip greitai galėsime suformuoti naują Mokslo tarybą. Esminius dalykus pasakyčiau tokius. Iš tikrųjų reikės papildomų pinigų, nes atsiranda apmokama valdyba, jos šiuo metu nėra, tai yra keletas žmonių, 9 žmonės, kuriems būtų mokama, jie būtų profesionaliai dirbantys šitą darbą. Šiuo metu Mokslo tarybai vadovauja prezidentas, jis yra etatinis darbuotojas, visi kiti darbuotojai „saviveiklininkai“, tvirtinami Seime, juos teikia Vyriausybė, bet jie negauna atlygio. Iš viso tarybą sudarytų 29 nariai, du komitetai po 10 narių ir valdyba – 9 nariai.<text:s/></text:p>
      <text:p text:style-name="Roman">Mielieji kolegos, struktūra labai paprasta, aiški. Pirmininko, pavaduotojų, aptarnaujančio sekretoriato ir komitetų funkcijos yra aiškios. Skaitydamas šitą projektą, aš pats pasigedau kolegijų atstovų. Švietimo ir mokslo ministerija ir mes įpareigojame kolegijas vykdyti mokslinį tiriamąjį darbą, bet jų neįtraukiame į struktūras, atsakingas už šitą veiklą, už šitą sritį.<text:s/></text:p>
      <text:p text:style-name="Roman">Tai jūsų dėmesiui yra 3 straipsniai. Bent jau 3 straipsnis yra keistinas, nes ten yra pasiūlyta Lietuvos Respublikos Vyriausybei iki spalio 1 d. patvirtinti Lietuvos mokslo tarybos narių personalinę sudėtį. Spalio 1 d. jau praėjo, kolegos, suprantama, šitą vietą reikės keisti, nes truputį pavėlavome. Manau, kad visą tekstą, nuostatus jūs peržiūrėsite, ir, jei pageidausite, siūlymus teiksite Švietimo, mokslo ir kultūros komitetui, jeigu po pateikimo bus pritarta.<text:s/></text:p>
      <text:p text:style-name="Roman"><text:span text:style-name="T379">PIRMININKAS.</text:span><text:s/>Ačiū, gerbiamasis pranešėjau. Noriu priminti, kad mano žiniomis, atitinkamas įstatymo pakeitimas dar „Valstybės žiniose“ nepaskelbtas, tas, kurį mes priėmėme ir pagal kurį dabar teikiami nuostatai. Mes priversti veikti apgalvotai. Bet šiuo momentu ne tai svarbu. 5 Seimo nariai nori paklausti. Pirmoji – A.Pitrėnienė. Ruošiasi kolega J.Juozapaitis.</text:p>
      <text:p text:style-name="Roman"><text:span text:style-name="T380">A.PITRĖNIENĖ<text:s/></text:span>(<text:span text:style-name="T381">DPF</text:span>). Dėkoju, posėdžio pirmininke. Gerbiamasis kolega, Teisės departamento 3 išvadoje kalbama apie tai, kad yra tvarka, kurioje būtų reglamentuota dabartinės Lietuvos mokslo tarybos įgaliojimų pabaiga. Jūs lyg ir išsakėte pristatydamas mintį, kad įgaliojimai baigiasi. Tai kaip čia galiausiai yra, gal galite pakomentuoti?<text:s/>Ar reikia tos tvarkos, ar ne? Nes lyg ir sakot, baigėsi įgaliojimai, tai lyg ir tvarkos nereikia. Departamentas sako, kad reikia. Tai kaip čia yra?<text:s/></text:p>
      <text:p text:style-name="Roman"><text:span text:style-name="T382">V.SIMULIK.</text:span><text:s/>Aš manau, kad čia kalbama apie personalinę sudėtį, kuri bus tvirtinama. Mes komitete pažiūrėsime. Kalbėjau su mūsų patarėjais, iš tikrųjų baigėsi jų kadencija, jie laukia naujų sprendimų. Tai senai sudėčiai nėra logikos… Aš sakiau, kad į trečdalį siūlymų Teisės departamento, manau, šiuo metu nebereikia žiūrėti. O komitete pažiūrėsime, pasigilinsime į<text:s/>kiekvieną niuansą. Profesorė M.Pavilionienė turėjo pakomentuoti tuos dalykus.<text:s/></text:p>
      <text:p text:style-name="Roman"><text:span text:style-name="T383">PIRMININKAS.</text:span><text:s/>Ačiū. Klausia J.Juozapaitis. Ruošiasi kolegė M.Čigriejienė.<text:s/></text:p>
      <text:p text:style-name="Roman"><text:span text:style-name="T384">J.JUOZAPAITIS<text:s/></text:span>(<text:span text:style-name="T385">LSDPF</text:span>). Ačiū, posėdžio pirmininke. Gerbiamasis pranešėjau, ar šie nuostatai rengiami pirmą kartą ir nėra tų nuostatų pagrindo, kad tiek daug pastabų ir išvadų padaryta? Tarybos nariai, valdybos nariai, ar čia kartu ar ne kartu…<text:s/></text:p>
      <text:p text:style-name="Roman"><text:span text:style-name="T386">V.SIMULIK.</text:span><text:s/>Iš esmės pasikeitė Mokslo tarybos struktūra. Ankščiau buvo prezidentas ir visa komanda tų tarėjų, kurie<text:s/>buvo tvirtinami Seime, Vyriausybės, Prezidento siūlymais. Šiandien atsiranda valdyba, ką aš ir minėjau, tai yra apmokami darbuotojai. Keičiasi iš esmės ir bus daug klausimų dėl tvirtinimo tvarkos, dėl teikimo. Manau, kad svarstymo metu viską sudėliosime.<text:s/></text:p>
      <text:p text:style-name="Roman"><text:span text:style-name="T387">PIRMININKAS.</text:span><text:s/>Ačiū. Klausia profesorė M.Čigriejienė. Ruošiasi kolega A.Skardžius.<text:s/></text:p>
      <text:p text:style-name="Roman"><text:span text:style-name="T388">V.M.ČIGRIEJIENĖ<text:s/></text:span>(<text:span text:style-name="T389">TSF</text:span>). Gerbiamasis pranešėjau, neabejoju, kad nuostatų tokiai tarybai tikrai reikia, juo labiau kad atsiranda valdyba, manau, mokama. Visuomeniniais pagrindais mes visi turbūt dirbome ir žinome, ką tai reiškia. Entuziazmo kartais nepakanka, reikia ir finansų. Todėl siūlyčiau Seimo nariams būti vieningiems, palaikyti šitą nuostatų projektą, galėsim jį dar patobulinti komitetuose, įsigilinti į esamą situaciją ir<text:s/>priimti sprendimą. Mes paleiskime, kad tas įstatymas galėtų pasiekti tam tikrą lygmenį. Ačiū. Tai yra nutarimas.<text:s/></text:p>
      <text:p text:style-name="Roman"><text:span text:style-name="T390">V.SIMULIK.</text:span><text:s/>Ačiū, profesore.<text:s/></text:p>
      <text:p text:style-name="Roman"><text:span text:style-name="T391">PIRMININKAS.</text:span><text:s/>Klausia A.Skardžius. Ruošiasi kolega A.Dumčius.<text:s/></text:p>
      <text:p text:style-name="Roman"><text:span text:style-name="T392">A.SKARDŽIUS<text:s/></text:span>(<text:span text:style-name="T393">VLPDF</text:span>). Ačiū, posėdžio pirmininke. Aš<text:s/>norėjau paklausti, gerbiamasis pranešėjau, jūs minėjote, kad neįtrauktos kolegijos. Kokie motyvai būtų, juk vis dėlto aukščiausias mokslinis laipsnis ten, man atrodo, yra profesijos magistras.<text:s/></text:p>
      <text:p text:style-name="Roman"><text:span text:style-name="T394">V.SIMULIK.</text:span><text:s/>Aš į tai ir atkreipiau dėmesį skaitydamas, nes ne<text:s/>viską žinojau, kai man teko pristatyti, peržiūrėjau ir pasigedau kolegijų atstovų. Tą klausimą mes komitete ir kelsime. Yra mokslo institutai, yra universitetai, bet ir kolegijoms yra patikėta mokslinė tiriamoji veikla. Vienas iš atestacijos, akreditacijos<text:s/>rodiklių buvo tiriamoji veikla, o čia jų nėra. Būtinai tą klausimą kelsime. Manau, ir su kolege Audrone, kuri komiteto narė, susėsime ir žiūrėsime, kad atsirastų ir jų atstovai.<text:s/></text:p>
      <text:p text:style-name="Roman"><text:span text:style-name="T395">PIRMININKAS.</text:span><text:s/>Ačiū. Klausia profesorius A.Dumčius, jau paskutinysis iš klausančiųjų Seimo narių. Prašom.<text:s/></text:p>
      <text:p text:style-name="Roman"><text:span text:style-name="T396">A.DUMČIUS<text:s/></text:span>(<text:span text:style-name="T397">TSF</text:span>). Dėkui, posėdžio pirmininke. Norėčiau paklausti. Kaip supratau iš nuostatų, naujųjų Mokslo tarybos nuostatų, atskaitomybė, atsakomybė ir apskritai funkcijų gerokai padaugėjo. Ji bus atsakinga ir už mokslo, galima sakyti, įvairių siūlymų ir programų įgyvendinimą, rezultatus. Ar aš teisingai suprantu? Tuo ir skiriasi nuo senųjų nuostatų įgaliojimai šitos tarybos…<text:s/></text:p>
      <text:p text:style-name="Roman"><text:span text:style-name="T398">V.SIMULIK.</text:span><text:s/>Taip, iš esmės jie bus atsakingi ir už europinių pinigų ekspertizę ir priežiūrą. Kaip tai mes sudėliosime ir kaip Vyriausybė įgyvendinamuosiuose teisės aktuose tai sutvarkys, pamatysime, bet tikslas yra toks. Ačiū.<text:s/></text:p>
      <text:p text:style-name="Roman"><text:span text:style-name="T399">PIRMININKAS.</text:span><text:s/>Dėkoju, gerbiamasis pranešėjau.<text:s/></text:p>
      <text:p text:style-name="Roman"><text:span text:style-name="T400">V.SIMULIK.</text:span><text:s/>Dėkoju, posėdžio pirmininke.<text:s/></text:p>
      <text:p text:style-name="Roman"><text:span text:style-name="T401">PIRMININKAS.</text:span><text:s/>Ar galime bendru sutarimu, ar nori kas kalbėti dėl balsavimo motyvų? Pritariame. Reikia balsuoti? Gerai. Prašom, balsuokime. Trumpa registracija. Kantriai palauksime. Registruojamės. Kolegos, kantrybės! Mašinos ne tokios ištvermingos, kaip žmonės. Prašom registruotis.<text:s/></text:p>
      <text:p text:style-name="Roman">Užsiregistravo 36<text:s/>Seimo nariai. Balsuojame. Ar pritariame po pateikimo ir imamės tolesnių procedūrų. Prašom balsuoti. (<text:span text:style-name="T402">Balsai salėje</text:span>) Tamstai tiesiog nesiseka. Prašome balsuoti, ar pritariame.<text:s/></text:p>
      <text:p text:style-name="Roman">Už – 35, susilaikė 2. Pritarta. Gerbiamieji kolegos, Seniūnų sueiga siūlo, kad<text:s/>pagrindinis būtų Švietimo, mokslo ir kultūros komitetas. Sutinkame? O papildomas – Biudžeto ir finansų komitetas. Ir nagrinėjame Seime lapkričio 8 dieną. Sutinkame? Ačiū.</text:p>
      <text:p text:style-name="Roman">Dabar, kolegos, turime pasitarti. Pagal patvirtintas darbotvarkes 18 val. arba Konstitucijos kai kurių pataisų pateikimas, arba Krašto apsaugos reikalų pateikimas. Bet kadangi pirmąjį klausimą teikia Seimo narė, o antrąjį Seimo narys, tai, aišku, J.Olekas sutinka, kad dabar būtų kompleksinis 2-11 klausimas, tai yra Konstitucijos 74, 84, 112 ir 116 straipsnių papildymo įstatymo projektas. Kartu Administracinių bylų teisenos įstatymo kai kurių straipsnių pakeitimo ir papildymo projektas. Pranešėja – Seimo narė V.Aleknaitė. O šių mano minėtų projektų registracijos numeriai Nr.XP-2539 ir Nr.XP-2530. Pateikimo stadija. Prašom, kolege.<text:s/></text:p>
      <text:p text:style-name="Roman"/>
      <text:p text:style-name="Roman12"><text:bookmark-start text:name="klausimas10"/>Konstitucijos 74, 84, 112 ir 116 straipsnių papildymo įstatymo projektas Nr.XP-2539. Administracinių bylų teisenos įstatymo 46, 158 ir 160 straipsnių pakeitimo ir papildymo Nr.XP-2530 (<text:span text:style-name="T403">pateikimas</text:span>)</text:p>
      <text:p text:style-name="Roman"><text:bookmark-end text:name="klausimas10"/></text:p>
      <text:p text:style-name="Roman"><text:span text:style-name="T404">V.ALEKNAITĖ-ABR</text:span><text:span text:style-name="T405">AMIKIENĖ<text:s/></text:span>(<text:span text:style-name="T406">TSF</text:span>). Ačiū, posėdžio pirmininke. Suprantu, kolegos, kad esate gerokai pavargę po įdomių diskusijų, bet nieko nepadarysi. Vis dėlto jaučiuosi paradoksaliai. Kaip konservatyvus žmogus, visuomet gana jautriai reaguoju į bet kokias Konstitucijos pataisas, nes, kaip ir Teisės departamentas, manau, jog Konstituciją reikia keisti tik labai ypatingais išimtiniais atvejais. Taip jau likimas lėmė, kad stoviu čia, prieš jus.<text:s/></text:p>
      <text:p text:style-name="Roman">Kaip žinome, mūsų valstybės pagrindinio įstatymo rengėjai, rašydami devintąjį skirsnį apie teismus, gana aiškiai apibrėžė, kokia turi būti Lietuvos Respublikos teismų sistema, jog tai yra Aukščiausiasis Teismas, Apeliacinis teismas, apygardų ir apylinkių teismai. Konstitucijos 111 straipsnio 2 dalyje gana abstrakčiai numatė, jog administracinių, darbo, šeimos ir kitų kategorijų byloms nagrinėti pagal įstatymą gali būti įsteigti specializuoti teismai. Taip mes ir padarėme 1999 metais, ir pasinaudodami Konstitucijos 111 straipsnio 2 dalimi įsteigėme specializuotus administracinius teismus.<text:s/>Per keletą metų administracinių teismų sistema įgijo tam tikrą apibrėžtą formą, labai aiškias funkcijas, ir administracinė teisena mūsų šalyje tapo savarankiška. Vyriausiasis administracinis teismas yra ir apeliacinė instancija žemesnių teismų byloms, administracinėms byloms, taip pat tai yra ir vienas iš aktyvių mūsų teisės sistemos formuotojų. Jis formuoja teismų praktiką. Dar daugiau – administracinėse bylose iki šiol nėra kasacinės instancijos, galbūt jos ir nebus.<text:s/></text:p>
      <text:p text:style-name="Roman">Žodžiu, administraciniai teismai pagal savo paskirtį turi labai didelę atsakomybę ir labai didelius įgaliojimus. Mano giliu įsitikinimu, susidaro tam tikra disproporcija tarp to vaidmens, kurį vaidina administraciniai teismai, ypač Vyriausiasis administracinis teismas ir jo teisėjai, ir šių teisėjų paskyrimo būdo, jų atskaitomybės ir atsakomybės. Aš manau, atėjo laikas kai ką ir pakeisti. Atsižvelgiant į tai, jog Vyriausiasis administracinis teismas yra apeliacinė instancija, būtų visai logiška, jeigu jo pirmininkas ir teisėjai būtų skiriami tokia pat tvarka, kaip ir Apeliacinio teismo pirmininkas ir teisėjai. Žinoma, tarus „a“ reikia ištarti ir „b“. Kaip ir Apeliacinio teismo teisėjams, jiems būtų numatoma apkalta esant tam tikriems Konstitucijoje ir įstatymuose numatytiems pagrindams. Todėl teko pateikti keleto įstatymų pataisų.<text:s/></text:p>
      <text:p text:style-name="Roman">Toliau dėl paties teksto. Labai nesinorėtų siūlyti Konstitucijos pataisas, kurios pasižymėtų konjunktūriškumu, vienalaikiškumu. Jokiu būdu ne. Todėl pasirinkau tokią sąvoką, kaip aukščiausiosios instancijos specializuotieji teismai. Ką tai reiškia? Tai reiškia, kad jeigu kada nors Lietuvos valstybė nuspręstų, jog reikia įsteigti kitokius specializuotus teismus, tarkime, darbo, kaip jau buvo siūlyta, galbūt šeimos, o galbūt kokius nors teismus panaikins ir įkurs kitokius specializuotus teismus, tie teismai turės aukščiausiąjį lygmenį, kaip šiuo atveju yra, apeliacinį lygmenį, ir tie aukščiausiosios pagal teiseną instancijos teismai būtų prilyginami Apeliaciniam teismui, o tų teismų teisėjų skyrimo procedūra prilygtų Apeliacinio teismo teisėjų skyrimo procedūrai.<text:s/></text:p>
      <text:p text:style-name="Roman">Manau, kad siūlau ne vienadienę suknelę, o į ateitį šiek tiek žvelgiančią pataisą, kuri galėtų prisidėti prie Lietuvos Respublikos teismų sistemos raidos ir ateityje ir nesudaryti nereikalingų kliūčių. Tai viskas, ką norėjau šiuo klausimu pasakyti.<text:s/></text:p>
      <text:p text:style-name="Roman"><text:span text:style-name="T407">PIRMININKAS.</text:span><text:s/>Ačiū, gerbiamoji pranešėja. Šeši Seimo nariai norėtų paklausti. Pirmoji – V.Vertelienė. Ruošiasi kolega V.Rinkevičius. Prašom.</text:p>
      <text:p text:style-name="Roman"><text:span text:style-name="T408">V.VERTELIENĖ<text:s/></text:span>(<text:span text:style-name="T409">LSDPF</text:span>). Dėkoju, posėdžio pirmininke. Gerbiamoji pranešėja, siūlymas gal ir neblogas, bet ar nebus užtęstas to skyrimo procesas ir paskyrimas užsitęs, kaip jau buvo su Apeliacinio teismo teisėjos paskyrimu, kai buvo visokių niuansų, aptarimų, visokias peripetijas mes čia matėme. Ar nebus ištęstas procesas?<text:s/></text:p>
      <text:p text:style-name="Roman"><text:span text:style-name="T410">V.ALEKNAITĖ-</text:span><text:span text:style-name="T411">ABRAMIKIENĖ.</text:span><text:s/>Aš supratau iš jūsų klausimo, kad jūs įsivaizduojate, jog priėmus šią Konstitucijos pataisą automatiškai reikėtų (…) Vyriausiojo administracinio teismo teisėjui. Manyčiau, jog to nebūtų įmanoma padaryti, nes pagal teisėtų lūkesčių principą tie<text:s/>žmonės, kurie yra paskirti, bent jau teisėjai, eis ir savo pareigas. Ši Konstitucijos pataisa brėžia vis dėlto daugiau ateities perspektyvą. Mes ketiname ilgam pakylėti specializuotųjų teismų konstitucinį statusą. Tai tikrai nebus vienalaikis sprendimas ir jokios buitinės aplinkybės neturėtų mūsų trikdyti šiuo požiūriu.<text:s/></text:p>
      <text:p text:style-name="Roman"><text:span text:style-name="T412">PIRMININKAS.</text:span><text:s/>Ačiū. Klausia V.Rinkevičius. Ruošiasi kolega A.Skardžius. Prašom.<text:s/></text:p>
      <text:p text:style-name="Roman"><text:span text:style-name="T413">V.RINKEVIČIUS<text:s/></text:span>(<text:span text:style-name="T414">VLPDF</text:span>). Ačiū, pirmininke. Gerbiamoji pranešėja, kaip bus su Teismų įstatymu? Jeigu mes pradėsime svarstyti Konstitucijos pataisas, tai čia tiesiogiai susiję su Teismų įstatymu. Tada labai užsitęs Teismų įstatymo tolesnis priėmimas ir svarstymas, nes šios Konstitucijos pataisos turėtų būti suderintos su Teismų įstatymu. Ar galima Teismų įstatymą priimti ir po to nagrinėti lygiagrečiai pagal procedūras Konstitucijos pataisas, ar manote, kad reikia laukti su Teismų įstatymu, kol bus priimtos šios Konstitucijos pataisos?<text:s/></text:p>
      <text:p text:style-name="Roman"><text:span text:style-name="T415">V.ALEKNAITĖ-ABRAMIKIENĖ.</text:span><text:s/>Ačiū už labai prasmingą klausimą. Būdama sąžininga teikėja, aš leidau sau savo pateiktose Teismų įstatymo pataisose jau inkorporuoti ir šias nuostatas. Dėl to buvau išbarta kai kurių žurnalistų, kad nesu skaičiusi Konstitucijos, ir panašiai. Teisės ir teisėtvarkos komitetas, be abejonės, atmetė tas mano Teismų<text:s/>įstatymo pataisas, tačiau aš suprantu šio veiksmo logiką taip, jog bus padaryta pagal jūsų siūlymą. Teismų įstatymas bus priimtas pagal dabar galiojančią Konstituciją. O jeigu Seimas pareikš valią ir realizuos jam Konstitucijos suteiktas galias pakeisti kai kuriuos Konstitucijos straipsnius, tai tikrai nebus sunku pataisyti ir tas Teismų įstatymo nuostatas, kurios kol kas neatitinka šių mano siūlomų pataisų. Ačiū.</text:p>
      <text:p text:style-name="Roman"><text:span text:style-name="T416">PIRMININKAS.</text:span><text:s/>Ačiū. Klausia A.Skardžius, ruošiasi kolega A.Sabatauskas. Prašom.<text:s/></text:p>
      <text:p text:style-name="Roman"><text:span text:style-name="T417">A.SKARDŽIUS<text:s/></text:span>(<text:span text:style-name="T418">V</text:span><text:span text:style-name="T419">LPDF</text:span>). Ačiū, pirmininke. Gerbiamoji pranešėja, aš vis dėlto nematau esminio skirtumo, pavyzdžiui, ką galėtų padaryti 7 teisėjų kolegija, ko šiandien negali padaryti 5 teisėjų kolegija?</text:p>
      <text:p text:style-name="Roman"><text:span text:style-name="T420">V.ALEKNAITĖ-ABRAMIKIENĖ.</text:span><text:s/>Atsiprašau, bet aš dabar pateikiau ne tą klausimą.</text:p>
      <text:p text:style-name="Roman"><text:span text:style-name="T421">A.SKARDŽIUS.</text:span><text:s/>Tada atsiprašau.</text:p>
      <text:p text:style-name="Roman"><text:span text:style-name="T422">PIRMININKAS.</text:span><text:s/>Seimo nariai, kolege, tikėjosi, kad abu iš karto. Taigi klausia S.Pabedinskas. Ruošiasi kolega R.Kupčinskas. Prašom. Atsiprašau. J.Sabatauskas. Ruošiasi kolega S.Pabedinskas.</text:p>
      <text:p text:style-name="Roman"><text:span text:style-name="T423">J.SABATAUSKAS<text:s/></text:span>(<text:span text:style-name="T424">LSDPF</text:span>). Ačiū, gerbiamasis posėdžio pirmininke. Gerbiamoji kolege, jūs, be abejo, matėte Teisės departamento pastabas ir dėl 111 straipsnio, kad 2 dalyje neatsispindi specializuotų teismų sistema, arba šiuo atveju jūs minėjote Vyriausiąjį administracinį teismą. Mano klausimo<text:s/>antra dalis. Jūs minėjote, kad Vyriausiasis administracinis teismas yra apeliacinis teismas, bet jis yra ir paskutinės instancijos teismas, t. y. jo sprendimas būna galutinis ir neskundžiamas. Ar čia jūs sąmoningai teikiate nuostatą, kad jis nebus galutinis teismas, jo žodis nebus paskutinis administracinės teisenos bylose?</text:p>
      <text:p text:style-name="Roman"><text:span text:style-name="T425">V.ALEKNAITĖ-ABRAMIKIENĖ.</text:span><text:s/>Gerbiamasis pirmininke, aš manau, jog pagal Lietuvos Konstituciją ir teismų sistemą, kuri ten yra nusakyta, nereikėtų pažeisti dabar galiojančios teismų hierarchijos. Aukščiausiasis Teismas yra Aukščiausiasis Teismas, tačiau mano pateikta pataisa su tam tikra numanoma hierarchija ir specializuotų teismų vieta toje hierarchijoje visiškai nieko nekalba apie procesinius dalykus.</text:p>
      <text:p text:style-name="Roman">Jeigu jūs turite galvoje galutinį ar<text:s/>ne galutinį sprendimą, reikia kasacijos ar nereikia, jeigu jūs tai turite omenyje, tuos dalykus reguliuoja procesinis įstatymas, ir ši Konstitucijos pataisa nėra preziumuojanti, kaip įstatymų leidėjas turi pasielgti: įvesti kokią nors kasaciją kokia nors forma ar ne. Tačiau, turėdama tam tikrą savo nuomonę, aš teikiu Administracinių bylų teisenos įstatymo pataisas ir manau, kad dabar Vyriausiojo administracinio teismo sprendimai ir formuoja teismų praktiką administracinėse bylose, ir šiuo metu yra galutinė<text:s/>instancija. Taip, taip yra.</text:p>
      <text:p text:style-name="Roman"><text:span text:style-name="T426">PIRMININKAS.</text:span><text:s/>Ačiū. Klausia S.Pabedinskas. Ruošiasi kolega R.Kupčinskas.</text:p>
      <text:p text:style-name="Roman"><text:span text:style-name="T427">S.PABEDINSKAS<text:s/></text:span>(<text:span text:style-name="T428">VLPDF</text:span>). Ačiū, posėdžio pirmininke. Aš taip pat dėl 46 straipsnio 2 dalies.</text:p>
      <text:p text:style-name="Roman"><text:span text:style-name="T429">V.ALEKNAITĖ-ABRAMIKIENĖ.</text:span><text:s/>Dėl kurio straipsnio?</text:p>
      <text:p text:style-name="Roman"><text:span text:style-name="T430">S.PABEDINSKAS.</text:span><text:s/>Dėl<text:s/>46 straipsnio 2 dalies.</text:p>
      <text:p text:style-name="Roman"><text:span text:style-name="T431">PIRMININKAS.</text:span><text:s/>Tai kad čia nėra 46.</text:p>
      <text:p text:style-name="Roman"><text:span text:style-name="T432">V.ALEKNAITĖ-ABRAMIKIENĖ.</text:span><text:s/>Čia yra, suprantate, jau ne tas įstatymas. Leiskite man apie Konstituciją atsakyti. Tai yra ne tas pats.</text:p>
      <text:p text:style-name="Roman"><text:span text:style-name="T433">PIRMININKAS.</text:span><text:s/>Prašom nesiginčyti, t. y. vienu metu nekalbėti. Paskui<text:s/>antrasis projektas. Dabar R.Kupčinskas, ir tuo procedūrą baigiame. Prašom.</text:p>
      <text:p text:style-name="Roman"><text:span text:style-name="T434">R.KUPČINSKAS<text:s/></text:span>(<text:span text:style-name="T435">TSF</text:span>). Ačiū. Gerbiamoji pranešėja, aš norėčiau paklausti jūsų, kokie motyvai lėmė, kad jūs siūlote Konstitucijos pataisas? Man atrodo, kad Lietuvos piliečių, besiskundžiančių valdžios veiksmais, vis daugėja, ir, matyt, šių teismų sprendimų atsakomybė yra kur kas didesnė. Matyt, susidaro tokia situacija, kad reikia ir Konstitucijos pataisų. Gal jūs galėtumėte kitaip pakomentuoti? Ačiū.</text:p>
      <text:p text:style-name="Roman"><text:span text:style-name="T436">V.ALEKNAITĖ-ABRAMIKIENĖ.</text:span><text:s/>Pakomentuočiau labai paprastai. Vyriausiasis administracinis teismas formuoja administracinių teismų praktiką, o jo teisėjai pagal savo konstitucinį statusą prilyginami eilinio apylinkės teismo teisėjams. Iš tiesų tai yra neadekvatu ir būtina pakylėti jų konstitucinį<text:s/>statusą kartu pakeliant ir atsakomybės laipsnį.</text:p>
      <text:p text:style-name="Roman"><text:span text:style-name="T437">PIRMININKAS.</text:span><text:s/>Ačiū. Gal, gerbiamoji pranešėja, jūs truputėlį prisėskite, o tada čia esantys Seimo nariai apsispręs. Ar nori kas nors kalbėti dėl balsavimo motyvų, ar galime bendru sutarimu pritarti po pateikimo? Bendru sutarimu. Ačiū. Aišku, kad pagrindinis komitetas turėtų būti Teisės ir teisėtvarkos komitetas, šiuo atveju ginčytis neišeina. Tolesnis svarstymas lapkričio pabaigoje, jeigu spėsime.</text:p>
      <text:p text:style-name="Roman"><text:span text:style-name="T438">V.ALEKNAITĖ-ABRAMIKIENĖ.</text:span><text:s/>Jeigu galėčiau…</text:p>
      <text:p text:style-name="Roman"><text:span text:style-name="T439">PIRMININKAS.</text:span><text:s/>Minutėlę!<text:s/>Kadangi niekas neprieštarauja, dabar galime imtis Administracinių bylų teisenos įstatymo 46, 158 ir 160 straipsnių pakeitimo ir papildymo įstatymo projekto. Prašom, gerbiamoji pranešėja.</text:p>
      <text:p text:style-name="Roman"><text:span text:style-name="T440">V.ALEKNAITĖ-ABRAMIKIENĖ<text:s/></text:span>(<text:span text:style-name="T441">TSF</text:span>). Pratęsdama tai, nuo ko pradėjau pateikdama Konstitucijos pataisas, noriu priminti, kad administracinė teisena pagal dabar galiojančius įstatymus nesuteikia galimybės apskųsti Vyriausiojo administracinio teismo sprendimus kasacine tvarka. Todėl Administracinių bylų teisenos įstatyme yra specialus bylos atnaujinimo institutas, kuris suteikia tam tikras didesnes galimybes bylininkams, jeigu dėl tam tikrų priežasčių jie lieka nepatenkinti, atnaujinti procesą.</text:p>
      <text:p text:style-name="Roman">Taip pat įstatymas numato, kad jeigu byla yra sudėtinga, pirmininkas gali paskirti nagrinėti ją trijų arba penkių teisėjų kolegijai. Penkių teisėjų kolegija laikoma išplėstine.<text:s/></text:p>
      <text:p text:style-name="Roman">Aš pasiūliau, kad ta išplėstinė kolegija galėtų būti didesnė, septynių teisėjų, dėl labai paprastos priežasties, pone Skardžiau, nes, man regis, tarp trijų ir penkių,<text:s/>čia gal moteriška logika, yra per menkas skirtumas. Ypač tais atvejais, kuriuos aš siūlau įrašyti į 158 straipsnio 2 punktą, kai prašymas dėl proceso atnaujinimo paduodamas dviem pagrindais: kai klaidingai pritaikyta teisės norma, tyčia ar netyčia, čia jau<text:s/>kitas klausimas; arba kai kyla klausimų dėl vieningos teismų praktikos, tas yra didžiulė problema (aš vėliau apie tai pasakysiu). Tuomet, atnaujinus procesą, tokią bylą nagrinėja septynių teisėjų kolegija arba plenarinė sesija.</text:p>
      <text:p text:style-name="Roman">Mano šie siūlymai neprieštarauja dabar galiojančiam įstatymui, ir jie iš tiesų, jeigu pati juos objektyviai įvertinčiau, yra kosmetiniai. Man norėjosi pabrėžti du momentus. Jeigu mes kalbame apie vieningą teismų praktiką, jūs prisiminkite 2003 m., kai buvo sudaryta net speciali Seimo narių grupė dėl teismų sistemos raidos. Aš tada nebuvau Seimo narė, aš tik susipažinau su tais dokumentais. Ten buvo pasakyta, kad kyla ginčų ir dėl teismingumo, ir dėl bendros praktikos. Juk kai paraleliai egzistuoja dvi teisenos – administracinė ir bendroji – vis dėlto mes, kaip valstybė, turime būti suinteresuoti, kad teismų praktika būtų vienoda, kad nekiltų prieštaravimų.<text:s/></text:p>
      <text:p text:style-name="Roman">Štai plenarinė sesija pirmiausia yra tam tikras viešumo laipsnis ir tai yra institutas, kuris kiekvieną teisėją vers pasitempti,<text:s/>nes yra nepatogu, kai tavo kolegos plenarinėje sesijoje įvardija, jog tu klaidingai pritaikei įstatymą, arba padarei kokį nors kitą nusižengimą. Man atrodo, kad tai turi tam tikrą net ir moralinę prasmę.<text:s/></text:p>
      <text:p text:style-name="Roman">Jeigu Seimas nuspręs, kad to nepakanka, kad reikia<text:s/>kokių nors kitų procesinių sprendimų, tada jis pasirinks kitą kelią. Aš, būdama labai konservatyvi, mano pastarasis siūlymas tikrai įrodo mano konservatyvumą, pasiūliau galbūt mažiausiai dabartinę nusistovėjusią teismų praktiką laužantį variantą. Tai tiek.</text:p>
      <text:p text:style-name="Roman"><text:span text:style-name="T442">PIRMININKAS.</text:span><text:s/>Ačiū. Keturi Seimo nariai nori paklausti. Pirmasis – J.Sabatauskas. Prašom, kolega. Ruošiasi kolega G.Mikolaitis.</text:p>
      <text:p text:style-name="Roman"><text:span text:style-name="T443">J.SABATAUSKAS<text:s/></text:span>(<text:span text:style-name="T444">LSDPF</text:span>). Ačiū, posėdžio pirmininke. Gerbiamoji kolege, jūsų minėta darbo grupė nagrinėjo tas problemas prieš šešerius metus, iš tikrųjų ir dėl teismingumo. Tos problemos jau seniai yra išspręstos. Tai daro speciali jungtinė teisėjų kolegija iš dviejų teismų – Aukščiausiojo Teismo ir Vyriausiojo administracinio teismo, jūs tai žinote.</text:p>
      <text:p text:style-name="Roman">Teisės departamento pastabos verčia klausti, kad bylų atnaujinimo klausimą nagrinėtų išplėstinė teisėjų kolegija arba plenarinė sesija, nes šiandien sudėtingos bylos jau savaime prilygintos… atnaujinimo bylos prilyginamos sudėtingoms byloms, ir tai kartais nagrinėja klausimą, bet ar nepailgės bylų nagrinėjimo procesas, kai ne tik dėl atnaujinimo ir dėl kitų mes numatysime septynis, nors žinome, kiek yra teisėjų tame teisme? Gali susidaryti tokia situacija, kad nebegalės tie patys teisėjai dalyvauti svarstant pakartotinai tą klausimą. Jūs suprantate, apie ką aš kalbu?<text:s/></text:p>
      <text:p text:style-name="Roman"><text:span text:style-name="T445">V.ALEKNAITĖ-ABRAMIKIENĖ.</text:span><text:s/>Suprantu. Apie teisėjų skaičių jūs kalbate.</text:p>
      <text:p text:style-name="Roman"><text:span text:style-name="T446">J.SABATAUSKAS.</text:span><text:s/>Taip. Ar nereikės tada labai didinti teisėjų skaičiaus, nes tas pats teisėjas pakartotinai jau nebegalės dalyvauti svarstant tą bylą?</text:p>
      <text:p text:style-name="Roman"><text:span text:style-name="T447">V.ALEKNAI</text:span><text:span text:style-name="T448">TĖ-ABRAMIKIENĖ.</text:span><text:s/>Aš negaliu pasakyti taip ar ne. Svarstymo metu tai paaiškės. Beje, kalbant apie Teisės departamento pastabas, tai jos yra geresnės, profesionalesnės šiam įstatymo projektui. Konstitucijos projekte, jau nekalbėjau, kai kurios pastabos yra keistos. Aš sutinku su antrąja pastaba, kad dar reikia suderinti įstatymo nuostatas su vienu straipsniu.<text:s/></text:p>
      <text:p text:style-name="Roman">Dėl teisėjų skaičiaus. Žinote, jeigu daugės bylų, natūraliai gali iškilti poreikis padidinti teisėjų skaičių. Galų gale aš nesu taip labai užsispyrusi dėl tų septynių. Aš tiktai kartoju, kad septyni, man atrodo, yra objektyvesnė kompanija negu penki, tačiau tai, ką kalba Teisės departamentas, kad ar verta prilyginti proceso atnaujinimą sudėtingom bylom, tai juk čia yra tik dviem pagrindais. Proceso atnaujinimas, kai yra labai ryškus teisės normos taikymo netikslumas, čia gali būti juk ir tyčinis dalykas. Visai kartais verta pasižiūrėti plenarinėje sesijoje arba išplėstinėje kolegijoje, ar kolega teisėjas tikrai netyčia suklydo, o gal ten kas nors už to slypi. Ne paslaptis, kad ir taip būna. O dėl vienodos praktikos. Kai nėra kitokio būdo tą vienodą praktiką užtikrinti, tai plenarinė sesija tegul pažiūri. Juk ten sėdi labai kvalifikuoti teisėjai ir jie nuspręs. Aš manau, kad čia nebūtų labai didelio papildomo krūvio, nes tik dviem pagrindais būtų leidžiama taikyti šią normą. Juk ne visais pagrindais.</text:p>
      <text:p text:style-name="Roman"><text:span text:style-name="T449">PIRMININKAS.</text:span><text:s/>Ačiū. Klausia G.Mikolaitis. Ruošiasi kolega V.Kamblevičius.</text:p>
      <text:p text:style-name="Roman"><text:span text:style-name="T450">G.MIKOLAITIS<text:s/></text:span>(<text:span text:style-name="T451">LSDPF</text:span>). Ačiū. Gerbiamoji pranešėja, mano klausimas truputį kitokio turinio. Matyt, jūsų teikiami klausimai yra labai ypatingos svarbos, nes registracijos data rugsėjo 20 d., o šiandien jie jau yra darbotvarkėje. Kaip pavyko, kad jūsų klausimai taip staigiai būtų įtraukti?</text:p>
      <text:p text:style-name="Roman"><text:span text:style-name="T452">V.ALEKNAITĖ-ABRAMIKIENĖ.</text:span><text:s/>Man sekasi.<text:s/></text:p>
      <text:p text:style-name="Roman"><text:span text:style-name="T453">PIRMININKAS.</text:span><text:s/>Geras<text:s/>atsakymas. Klausia V.Kamblevičius. Ruošiasi kolega S.Pabedinskas.</text:p>
      <text:p text:style-name="Roman"><text:span text:style-name="T454">V.KAMBLEVIČIUS<text:s/></text:span>(<text:span text:style-name="T455">TTF</text:span>). Ačiū pirmininkui. Gerbiamoji pranešėja, šiuo metu visais atvejais prašymą dėl proceso atnaujinimo nagrinėja Lietuvos vyriausiojo administracinio teismo pirmininko sudaryta teisėjų kolegija rašytinio proceso tvarka. Kas įdomiausia – nekviesdama į posėdį bylos proceso dalyvių. Jūsų nuomone, tas momentas, kai nekviečia bylos proceso dalyvių, yra normalus, nenormalus?</text:p>
      <text:p text:style-name="Roman"><text:span text:style-name="T456">V.ALEKNAITĖ-ABRAMIKIENĖ.</text:span><text:s/>Jeigu yra nagrinėjami specifiniai klausimai, galbūt tai ir turi kokios nors racijos, bet aš pritarčiau, jeigu jūs teiktumėte pataisą dėl proceso dalyvių šiam mano siūlymui. Tam aš pritarčiau ir balsuočiau už jūsų nuomonę.<text:s/></text:p>
      <text:p text:style-name="Roman"><text:span text:style-name="T457">PIRMININKAS.</text:span><text:s/>Ir S.Pabedinskas. Prašom, kolega.</text:p>
      <text:p text:style-name="Roman"><text:span text:style-name="T458">S.PABEDINSKAS<text:s/></text:span>(<text:span text:style-name="T459">VLP</text:span><text:span text:style-name="T460">DF</text:span>). Aš dabar pratęsiu tai, ką pradėjau. Lietuvos vyriausiajame administraciniame teisme bylas nagrinėja…</text:p>
      <text:p text:style-name="Roman"><text:span text:style-name="T461">PIRMININKAS.</text:span><text:s/>Arčiau mikrofono, kolega.</text:p>
      <text:p text:style-name="Roman"><text:span text:style-name="T462">S.PABEDINSKAS.</text:span><text:s/>…kaip įprasta, trys teisėjų kolegijos nariai. Jūs pasiūlėte, kad išskirtinais atvejais vietoje penkių gali būti septyni. Sakykite, tie septyni, ar čia imtas kitų Europos šalių modelis tokių panašių administracinių teismų? Kodėl septyni? Kodėl ne devyni? Ar didinant skaičių nebus paskui painu pačiuose teismuose sudaryti tokias kolegijas?</text:p>
      <text:p text:style-name="Roman"><text:span text:style-name="T463">V.ALEKNAITĖ-A</text:span><text:span text:style-name="T464">BRAMIKIENĖ.</text:span><text:s/>Aš iš tikrųjų domėjausi europine administracinių teismų praktika, tačiau kiek kitu aspektu. Mane labiausiai domino kasacijos galimybė administracinėse bylose. Iki tokių detalių kaip teisėjų skaičius tikrai negalėjau prieiti dar ir dėl tos priežasties, kad valstybių dydis ir atitinkamai teisėjų skaičius būna skirtingas. Dar kartą sakau, tai buvo gal net tam tikras vizualinis estetinis kriterijus, nes man pasirodė, kad septyni yra objektyviau, tačiau būtent dėl to skaičiaus mažiausiai būčiau užsispyrusi svarstymo metu. Man regis, 158 straipsnio papildymas yra svarbesnis.</text:p>
      <text:p text:style-name="Roman"><text:span text:style-name="T465">PIRMININKAS.</text:span><text:s/>Ačiū. Jūs atsakėte į visus klausimus. Nematau, kad kas norėtų kalbėti dėl balsavimo motyvų. Ar galime bendru sutarimu? Galime. Ačiū.<text:s/></text:p>
      <text:p text:style-name="Roman">Seniūnų sueiga siūlo, kad pagrindinis šiuo atveju irgi būtų Teisės ir teisėtvarkos komitetas, o jeigu pasiseks, siūloma svarstyti kartu su Konstitucijos pataisom lapkričio 22 dieną. Žinoma, jeigu spėsime. Ačiū. Nespėsime, tada gruodžio mėnesį.<text:s/></text:p>
      <text:p text:style-name="Roman"/>
      <text:p text:style-name="Roman12"><text:bookmark-start text:name="klausimas11"/>Krašto apsaugos sistemos organizavimo ir karo tarnybos įstatymo 28, 34 ir 41 straipsnių pakeitimo įstatymo projektas Nr.XP-2517. Karo prievolės įstatymo 18 straipsnio papildymo įstatymo projektas Nr.XP-2518 (<text:span text:style-name="T466">pateikimas</text:span>)</text:p>
      <text:p text:style-name="Roman"><text:bookmark-end text:name="klausimas11"/></text:p>
      <text:p text:style-name="Roman">Gerbiamieji kolegos, kaip sakiau, dabar turėtų kalbėti ministras. Matau, kiti<text:s/>užsiėmę, tai tikrai palūkės. Taigi Krašto apsaugos sistemos organizavimo ir karo tarnybos įstatymo kai kurių straipsnių pakeitimo įstatymo projektas, registracijos Nr.XP-2517, ir kartu Karo prievolės įstatymo 18 straipsnio papildymo įstatymo projektas, registracijos Nr.XP-2518. Pranešėjas – kolega Seimo narys ir ministras J.Olekas. Ar abu projektus iš karto, ar po vieną?</text:p>
      <text:p text:style-name="Roman"><text:span text:style-name="T467">J.OLEKAS<text:s/></text:span>(<text:span text:style-name="T468">LSDPF</text:span>). Jeigu sutiksite abu, tai mielai pateikčiau.</text:p>
      <text:p text:style-name="Roman"><text:span text:style-name="T469">PIRMININKAS.</text:span><text:s/>Gerai. Manau, bus greičiau. Prašom, ministre.</text:p>
      <text:p text:style-name="Roman"><text:span text:style-name="T470">J.OLEKAS.</text:span><text:s/>Ačiū, gerbiamasis pirmininke. Mielieji kolegos, nuoširdžiai dėkingas už jūsų kantrybę ir galimybę pateikti šiuos įstatymų projektus, nes, kitaip nei mano kolegė, aš nebuvau toks laimingas ir tai jau trečias įtraukimas į darbotvarkę.<text:s/></text:p>
      <text:p text:style-name="Roman">Abiejų šių projektų esmė yra<text:s/>sudaryti galimybę profesinę karo tarnybą atlikti tiems Lietuvos piliečiams, kurie pasirenka profesinę karo tarnybą ir kurie to iki šiol dėl vienokių ar kitų įstatymų apribojimų negalėjo. Pirmiausia, kaip žinote, pačioje mūsų šalies nepriklausomybės pradžioje kariuomenę grindėm savanoriškumo principu, vėliau pradėjome kviesti į privalomąją karinę tarnybą labai daug. Mes pašaukdavome per metus iki 7 500 mūsų jaunuolių, kurie tarnavo kariuomenėje, taip pat buvo pasieniečiais, kalėjimų saugotojais. Todėl tik atlikus privalomąją tarnybą buvo leista rinktis profesinę karo tarnybą. Šiuo metu ir pasieniečiai, ir kalėjimų saugotojai jau nėra šauktiniai kariai, todėl šaukiamųjų skaičius Lietuvos kariuomenėje yra sumažėjęs iki 2 000. Tie mūsų jaunuoliai, kurie nėra tarnavę, iki šiol negalėjo patekti į Lietuvos kariuomenę kaip profesiniai kariai.<text:s/></text:p>
      <text:p text:style-name="Roman">Dar viena karių grupė, kurie taip pat negalėjo patekti, – tai mūsų jaunimas, kuris buvo išvažiavęs už Lietuvos ribų ir dabar grįžta į tėvynę, bet yra vyresnis nei 27 metų. Mes<text:s/>jau po 27 metų jų nekviečiame į privalomąją tarnybą, todėl jie taip pat negali pasirinkti kario kelio – profesinės kario tarnybos. Todėl yra teikiami šių įstatymų pakeitimai.<text:s/></text:p>
      <text:p text:style-name="Roman">Taip pat mes sudarome galimybę kariams, kurie yra pašaukti į privalomąją tarnybą<text:s/>ir pasirenka profesinę kario tarnybą, neatlikti visos dvylikos mėnesių tarnybos, bet apsisprendus rinktis profesinę tarnybą, jie tada turėtų galimybę pereiti tarnauti kaip profesionalūs kariai. Dėl šios galimybės, kai neatlikęs privalomosios tarnybos karys šaukiamas į profesinę tarnybą, yra siūloma šiek tiek pratęsti bandomąjį laikotarpį nuo trijų iki šešių mėnesių, kad išryškėtų, ar karys yra pasirengęs profesinei tarnybai. Todėl kviečiu pritarti teikiamiems įstatymų projektams. Jeigu būtų klausimų, mielai atsakyčiau.<text:s/></text:p>
      <text:p text:style-name="Roman"><text:span text:style-name="T471">PIRMININKAS.</text:span><text:s/>Ačiū. Penki Seimo nariai nori paklausti. A.Rimas – pirmasis. Prašom. Ruošiasi kolega A.Ažubalis.</text:p>
      <text:p text:style-name="Roman"><text:span text:style-name="T472">A.RIMAS<text:s/></text:span>(<text:span text:style-name="T473">LSDPF</text:span>). Ačiū. Gerbiamasis ministre, noriu paklausti tokio klausimo. Ar profesinėje kariuomenėje dėl reikalingų specialistų<text:s/>komplektavimo turite sunkumų? Kitas iš to išplaukiantis klausimas: ar specialistų rengimas Lietuvos Respublikoje derinamas su kariuomenės poreikiu?</text:p>
      <text:p text:style-name="Roman"><text:span text:style-name="T474">J.OLEKAS.</text:span><text:s/>Ačiū, kolega. Iš tikrųjų yra tam tikrų specialybių, kurios yra patrauklios ne tik kariuomenėje. Čia turbūt, jeigu plačiau kalbėtume, pavyzdys – vairuotojai. Vairuotojai yra labai patrauklūs tolimųjų reisų kompanijoms ir kitur. Jeigu kalbėtume apie aukštąjį išsilavinimą, tai mano profesijos broliai – kolegos medikai taip pat turi tam tikrą pasirinkimą<text:s/>ir platesnes galimybes. Mums tenka imtis įvairių priemonių, kad tarnyba kariuomenėje būtų ir šių profesijų žmonėms taip pat patraukli.<text:s/></text:p>
      <text:p text:style-name="Roman">Dėl aukštųjų mokyklų programų. Tai mes Vyriausybės užsakymą derinam formuodami aukštosiose mokyklose tuo metu. Aš manau,<text:s/>kad iš principo tas užsakymas yra gerai suformuotas, tiktai reikia dabar pasidalinti tarp tų sferų, kurias paskui jau turėdami tą specialybę žmonės renkasi.<text:s/></text:p>
      <text:p text:style-name="Roman"><text:span text:style-name="T475">PIRMININKAS.</text:span><text:s/>Ačiū. Klausia A.Ažubalis, ruošiasi kolegė V.Čigriejienė. Prašom.</text:p>
      <text:p text:style-name="Roman"><text:span text:style-name="T476">A.AŽUBALIS<text:s/></text:span>(<text:span text:style-name="T477">TSF</text:span>). Ačiū, pirmininke. Gerbiamasis ministre, ar jūs galit atsakyti čia prieš mus visus tiesiai šviesiai, ar gali būti rimtas profesionalas, apsisprendęs žmogus tapti profesionalu, kai jis netarnavo kariuomenėje ir nežino, kas tai yra? Ar tai nėra jūsų ar jūsų pirmtako vykdytos šauktinių mažinimo politikos Lietuvos kariuomenėje pasekmė, kai jau bandoma ieškoti žmonių, kurie nieko bendro neturėjo su kariuomene, neturėjo tos patirties, tiesiog imti, nes neina. Latvijoje yra panaši situacija, kai latviai neapdairiai<text:s/>įsivedė profesionalią kariuomenę. Latviai turi labai rimtų problemų šaukiant ar, sakykim, įgyjant, pritraukiant profesionalus į kariuomenę. Ačiū.</text:p>
      <text:p text:style-name="Roman"><text:span text:style-name="T478">J.OLEKAS.</text:span><text:s/>Ačiū, gerbiamasis kolega, už klausimą ir už jūsų rūpestį. Aš manau, kad kas jau kas, o jūs tikrai žinote, kad didžiosios dalies… Ar girdi? Aš manau, kad kas jau kas, o jūs tikrai turite galimybę žinoti, kad didžiosios dalies karių NATO valstybių kariuomenėje tarnauja ir netarnavę privalomoje kariuomenėje. Todėl sakyti, kad čia yra kokios nors klaidos ar<text:s/>panašiai… Yra tokios tendencijos sudaryti galimybę ir tiems žmonėms ateiti. Aš manau, kad profesinę kario tarnybą gali pasirinkti ir žmogus, kuris nėra tarnavęs šauktinių kariuomenėje.</text:p>
      <text:p text:style-name="Roman"><text:span text:style-name="T479">PIRMININKAS.</text:span><text:s/>Ačiū. V.M.Čigriejienė. Ruošiasi kolega R.Kupčinskas. Prašom.</text:p>
      <text:p text:style-name="Roman"><text:span text:style-name="T480">V.M.ČIGRIEJIENĖ<text:s/></text:span>(<text:span text:style-name="T481">TSF</text:span>). Gerbiamasis pranešėjau, ar neturėsite komplikacijų su nepatraukliomis specialybėmis ir kaip tada jūs bandysite tai spręsti? Aš už profesionalią kariuomenę, bet iš esmės, kai šaukiamojo amžiaus jaunuoliai daužysis su mašinomis kaimo keliuose, gers, o kariuomenėje jie patirtų neblogą muštrą, tai žinot, ir tuo metu susilaikytų nuo gėrimo ir narkotikų, tai čia yra didelis Lietuvos privalumas. Tai kaip ta problema bus sprendžiama?</text:p>
      <text:p text:style-name="Roman"><text:span text:style-name="T482">J.OLEKAS.</text:span><text:s/>Ačiū, mieloji kolege. Šiomis įstatymo pataisomis mes dar nepanaikiname šauktinių privalomojo šaukimo. Mes tik atveriam galimybę žmonėms, kurie netarnavo privalomoje tarnyboje, ateiti į profesinę kariuomenę. Aš jau minėjau pranešime, kad prieš 6–7 metus mes kvietėm į privalomąją tarnybą ir ją įskaitydavom ir tiems, kurie saugojo kalinius kalėjimuose, ir tiems, kurie saugojo pasienį. Dabar mes šaukiam tiktai kariuomenės reikmėms. Todėl susidaro kur kas mažesnis skaičius jaunuolių mūsų visų kartu sprendimu. Mes atleidžiame jaunuolius, kurie įstoja į aukštąsias mokyklas, jie neina į privalomąją tarnybą. Todėl yra nemaža grupė žmonių, kurie iš tikrųjų šiandien norėtų tarnauti kariuomenėje, bet jie nebuvo šaukti. Čia tiktai tas.<text:s/></text:p>
      <text:p text:style-name="Roman">Kaip mes užpildysim specialybes – čia būtų kita klausimo pusė. Tuos, kuriuos šiandien pašaukiam. Aš manau, kad Lietuvos kariuomenė turi būti patraukli ir į ją turi ateiti žmonės ne privalomai, o su pasididžiavimu, kad jie ateina, tarnauja ir gina savo tėvynę gerom sąlygom ir už gerą atlygį.<text:s/></text:p>
      <text:p text:style-name="Roman"><text:span text:style-name="T483">PIRMININKAS.</text:span><text:s/>Dėkoju, gerbiamasis pranešėjau. R.Kupčinskas klausia. Ruošiasi kolega A.Dumčius. Prašom.</text:p>
      <text:p text:style-name="Roman"><text:span text:style-name="T484">R.KUPČINSKAS<text:s/></text:span>(<text:span text:style-name="T485">TSF</text:span>). Gerbiamasis pranešėjau, kai ateis į profesionalią kariuomenę neparengti asmenys, tai vis tiek reikės kokį nors apmokymą atlikti, nes, pavyzdžiui, šauktiniai savo pradinį karinį<text:s/>apmokymą atlieka mokomajame pulke. O kaip bus šiuo atveju? Nes vis tiek žmonės ateina iš visai kitokių specialybių, o tarnyba kariuomenėje turi savo specifiką. Ačiū.</text:p>
      <text:p text:style-name="Roman"><text:span text:style-name="T486">J.OLEKAS.</text:span><text:s/>Ačiū, kolega, už klausimą. Į šią jūsų klausimo dalį kaip tik atsako tas 34 straipsnio 1 ir 2 dalių pakeitimas, kur mes atėjusiam į profesinę kariuomenę ir netarnavusiam privalomoje tarnyboje pratęsiam bandomąjį laikotarpį iki 6 mėnesių. Trijų mėnesių laiko visiškai užtenka kaip ir dabar šauktiniams mokomajame pulke ir dar trys mėnesiai yra tikromis tarnybos sąlygomis kokiame nors kariniame dalinyje.</text:p>
      <text:p text:style-name="Roman"><text:span text:style-name="T487">PIRMININKAS.</text:span><text:s/>Ačiū. Ir paskutinysis klausia kolega A.Dumčius. Prašom.</text:p>
      <text:p text:style-name="Roman"><text:span text:style-name="T488">A.DUMČIUS<text:s/></text:span>(<text:span text:style-name="T489">TSF</text:span>). Dėkui. Gerbiamasis ministre, dėl amžiaus formuojant profesinę kariuomenę. Sakykim, aiškinamajame rašte<text:s/>labai gražiai yra aprašytas siekinys, kad iki 35, o po to atsisveikinam po 55. Teisės aktuose jau paskui aš nerandu šito. Ir antras klausimas – kadetų rengimas nuo mažens, kaip buvo suvoroviečiai, nachimoviečiai ir panašiai. Nėra vizijos?</text:p>
      <text:p text:style-name="Roman"><text:span text:style-name="T490">J.OLEKAS.</text:span><text:s/>Ačiū, gerbiamasis profesoriau ir kolega, už abu klausimus. Dėl 35, tai čia iki kada pradeda tarnauti. O toliau jau tarnyba pagal jo poziciją ir ištarnautus metus. Čia yra pradžia, kada tu gali pradėti. Taip, nuo 40. O dėl kadetų tai mes tokią mažą, gražią iniciatyvą turim. Juodkrantės mokykloje yra suformuota kadetų grupė. Jie ten pradėti rengti. Tai yra mokykla, į kurią suvažiuoja iš visos Lietuvos. Dar pradžia, židinys, pažiūrėsim, kaip mums seksis. Jeigu gerai seksis, aš manau, kad tą mokyklėlę būtų galima praplėsti. Mes turim Šaulių sąjungą, jaunieji šauliai ir kadetai, kurie tikrai galėtų būti tokio ankstyvo, gražaus orientavimo pradžia.<text:s/></text:p>
      <text:p text:style-name="Roman"><text:span text:style-name="T491">PIRMININKAS.</text:span><text:s/>Dėkoju, gerbiamasis ministre.</text:p>
      <text:p text:style-name="Roman"><text:span text:style-name="T492">J.OLEKAS.</text:span><text:s/>Ačiū visiems klaususiems ir ačiū už paramą tiems, kurie pasirašė dėl įstatymo teikimo.</text:p>
      <text:p text:style-name="Roman"><text:span text:style-name="T493">PIRMININKAS.</text:span><text:s/>Ačiū, kolega, dar kartą. Nematau, kad kas norėtų kalbėti dėl balsavimo motyvų. Ar galim pritarti po pateikimo? Galim. Ačiū. Seniūnų sueiga siūlo, kad abiem atvejais pagrindinis komitetas būtų Nacionalinio saugumo ir gynybos komitetas. Sutinkam? Ir nagrinėjame spalio 25 dieną, kaip tik per Konstitucijos dieną. Tinka? Ačiū. Ir dirbsim, ir švęsim. Kol kas dar šventė nepatvirtinta, prašom neskubėti.<text:s/></text:p>
      <text:p text:style-name="Roman"/>
      <text:p text:style-name="Roman12"><text:bookmark-start text:name="klausimas12"/>Seimo nutarimo „Dėl Seimo nutarimo „Dėl pavedimo Lietuvos Respublikos valstybės kontrolei atlikti Europos Sąjungos finansinės paramos auditus“ pakeitimo“ projektas Nr.XP-2435* (<text:span text:style-name="T494">svarstymas</text:span>) (<text:span text:style-name="T495">Audito komitetas siūlo svarstyti skubos tvarka</text:span>)</text:p>
      <text:p text:style-name="Roman"><text:bookmark-end text:name="klausimas12"/></text:p>
      <text:p text:style-name="Roman">Taigi dabar Seimo nutarimo „Dėl Seimo nutarimo „Dėl pavedimo Valstybės kontrolei atlikti Europos Sąjungos finansinės paramos auditus“ pakeitimo“ projektas, registracijos Nr.XP-2435. Čia yra svarstymo stadija. Pagrindinio komiteto, t. y. Audito komiteto, vardu – pats pirmininkas D.Jankauskas. Prašom, ruošiasi A.Kubilius, jeigu yra.<text:s/></text:p>
      <text:p text:style-name="Roman"><text:span text:style-name="T496">D.JANKAUSKAS<text:s/></text:span>(<text:span text:style-name="T497">TSF</text:span>).<text:s/>Dėkoju, posėdžio pirmininke. Kolegos, svarstomo projekto tikslas – Seimo nutarimu pavesti Valstybės kontrolei atlikti Europos Sąjungos struktūrinės paramos audito institucijos funkcijas taip, kaip jos numatytos Tarybos reglamente. Taip pat tikslinamas šiuo<text:s/>metu Valstybės kontrolės vykdytos 2000–2006 metų laikotarpio struktūrinės paramos audito funkcijos teisinis pagrindas ir naikinami aktualumą praradę įpareigojimai. Audito komitetas kaip pagrindinis apsvarstė projektą Nr.XP-2435. Įvertinęs, kad yra Seimo kanceliarijos Teisės departamento išvada, jog projektas iš esmės atitinka Konstituciją, galiojančius įstatymus ir juridinės technikos taisykles, taip pat kad papildomas Europos reikalų komitetas pritarė be pastabų teikiamo nutarimo projektui, Audito komitetas taip pat bendru sutarimu pritarė teikiamam Seimo nutarimo projektui ir prašo Seimą svarstyti jį skubos tvarka. Argumentas kodėl – kad Valstybės kontrolė galėtų pasirengti sėkmingam nutarimo įgyvendinimui, kai jis bus priimtas. Dėkoju.</text:p>
      <text:p text:style-name="Roman"><text:span text:style-name="T498">PIRMININKAS.</text:span><text:s/>Ačiū,<text:s/>kolega. Aš galiu iškart atsakyti, kad čia problemų nėra, nes pagal Statutą visi nutarimai skubos tvarka. Taigi dėl to galim ir nesiginčyti. Gerbiamieji kolegos, nematau, kad kas norėtų dalyvauti diskusijose. Ar galim pritarti po svarstymo? Galim. Ačiū. Primenu gerbiamajam D.Jankauskui, kad klausimas dabar turėtų būti nagrinėjamas ketvirtadienį, priėmimo stadija.<text:s/></text:p>
      <text:p text:style-name="Roman">Mielieji kolegos, tai visi klausimai, nes vieno pranešėjo aš nematau. Baigdamas noriu pranešti, kad yra teikimas dėl įsirašymo į Seimo tarpparlamentinių ryšių su Estijos Respublikos parlamentu, t. y. Rigikogu, grupę. Jau yra iniciatoriai – kolegos G.Mikolaitis, J.Palionis, V.Kamblevičius ir kiti. Ir, kaip reikalaujama, turiu jums pranešti, kad įsirašyti į grupės narius siūloma iki spalio 11 d., o grupės pirmasis posėdis planuojamas kaip tik spalio 11 d. 14 val. plenarinių posėdžių salėje. Matyt, per pertrauką. Tai štai, gerbiamieji kolegos, ir viskas. Ar dar nori kas ką nors gera pasakyti vienas kitam? Registruotis? Prašom. Gerai. Padarykime gerą darbą – registruojamės. Sekundę, tuoj technika dirbs. Prašom registruotis.<text:s/></text:p>
      <text:p text:style-name="Roman">Užsiregistravo 25 Seimo nariai. Ačiū kantriesiems. Posėdis baigiamas. Kitas posėdis – ketvirtadienį 10 valandą. Ačiū, kolegos. Gero vaka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18:00Z</meta:creation-date>
    <dc:date>2017-04-08T07:18:00Z</dc:date>
    <meta:print-date>1999-09-10T12:13:00Z</meta:print-date>
    <meta:template xlink:href="Normal.dotm" xlink:type="simple"/>
    <meta:editing-cycles>2</meta:editing-cycles>
    <meta:editing-duration>PT0S</meta:editing-duration>
    <meta:document-statistic meta:page-count="1" meta:paragraph-count="889" meta:word-count="21739" meta:character-count="168029" meta:row-count="3977" meta:non-whitespace-character-count="147179"/>
  </office:meta>
</office:document-meta>
</file>