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Header" style:family="paragraph">
      <style:paragraph-properties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14pt" style:font-size-asian="14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text-properties fo:font-size="9pt" style:font-size-asian="9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4pt" style:font-size-asian="14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fo:font-size="14pt" style:font-size-asian="14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 style:text-position="super 62.5%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style:font-weight-complex="bold" style:font-style-complex="italic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text-properties fo:font-size="16pt" style:font-size-asian="16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name-asian="Arial Unicode MS" style:font-name-complex="Arial"/>
    </style:style>
    <style:style style:name="T92" style:parent-style-name="DefaultParagraphFont" style:family="text">
      <style:text-properties style:font-name-asian="Arial Unicode MS" style:font-name-complex="Arial" fo:color="#000000"/>
    </style:style>
    <style:style style:name="T93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asian="Arial Unicode MS" style:font-name-complex="Arial" fo:color="#000000"/>
    </style:style>
    <style:style style:name="T95" style:parent-style-name="DefaultParagraphFont" style:family="text">
      <style:text-properties style:font-name-asian="Arial Unicode MS" style:font-name-complex="Arial"/>
    </style:style>
    <style:style style:name="T96" style:parent-style-name="DefaultParagraphFont" style:family="text">
      <style:text-properties style:font-name-asian="Arial Unicode MS" style:font-name-complex="Arial"/>
    </style:style>
    <style:style style:name="T97" style:parent-style-name="DefaultParagraphFont" style:family="text">
      <style:text-properties style:font-name-asian="Arial Unicode MS" style:font-name-complex="Arial" style:text-position="super 62.5%"/>
    </style:style>
    <style:style style:name="T98" style:parent-style-name="DefaultParagraphFont" style:family="text">
      <style:text-properties style:font-name-asian="Arial Unicode MS" style:font-name-complex="Arial"/>
    </style:style>
    <style:style style:name="T99" style:parent-style-name="DefaultParagraphFont" style:family="text">
      <style:text-properties style:font-name-asian="Arial Unicode MS" style:font-name-complex="Arial" style:text-position="super 62.5%"/>
    </style:style>
    <style:style style:name="T100" style:parent-style-name="DefaultParagraphFont" style:family="text">
      <style:text-properties style:font-name-asian="Arial Unicode MS" style:font-name-complex="Arial"/>
    </style:style>
    <style:style style:name="T101" style:parent-style-name="DefaultParagraphFont" style:family="text">
      <style:text-properties style:font-name-asian="Arial Unicode MS" style:font-name-complex="Arial" fo:color="#000000"/>
    </style:style>
    <style:style style:name="T10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name-asian="Arial Unicode MS" style:font-name-complex="Arial" fo:color="#000000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style:font-style-complex="italic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name-complex="Arial" style:font-weight-complex="bold" style:font-style-complex="italic" fo:color="#000000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complex="Arial" style:font-weight-complex="bold" style:font-style-complex="italic" fo:color="#000000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P129" style:parent-style-name="Normal" style:family="paragraph">
      <style:text-properties fo:font-size="14pt" style:font-size-asian="14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color="#000000" style:text-position="super 62.5%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style:font-style-complex="italic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text-properties fo:font-size="20pt" style:font-size-asian="2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fo:font-size="16pt" style:font-size-asian="16pt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 fo:color="#000000"/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style:font-style-complex="italic" fo:color="#000000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text-properties fo:font-size="14pt" style:font-size-asian="14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style:font-weight-complex="bold" style:font-style-complex="italic" fo:color="#000000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Normal" style:family="paragraph">
      <style:text-properties fo:color="#000000" fo:font-size="8pt" style:font-size-asian="8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text-align="center"/>
      <style:text-properties fo:font-size="8pt" style:font-size-asian="8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text-properties fo:color="#000000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 style:font-style-complex="italic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text-properties fo:font-size="14pt" style:font-size-asian="14pt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 style:font-weight-complex="bold" style:font-style-complex="italic" fo:color="#000000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text-properties fo:font-size="14pt" style:font-size-asian="14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 style:font-style-complex="italic" fo:color="#000000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font-name-complex="Arial" style:font-weight-complex="bold" style:font-style-complex="italic" fo:color="#000000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style:font-name-complex="Arial" style:font-weight-complex="bold" style:font-style-complex="italic" fo:color="#000000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text-properties fo:font-size="16pt" style:font-size-asian="16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style:font-weight-complex="bold" style:font-style-complex="italic" fo:color="#000000"/>
    </style:style>
    <style:style style:name="T257" style:parent-style-name="DefaultParagraphFont" style:family="text">
      <style:text-properties style:font-name-complex="Arial" fo:color="#000000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 fo:color="#000000"/>
    </style:style>
    <style:style style:name="T261" style:parent-style-name="DefaultParagraphFont" style:family="text">
      <style:text-properties style:font-name-complex="Arial" style:font-weight-complex="bold" style:font-style-complex="italic" fo:color="#000000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style:font-name-complex="Arial" fo:color="#000000" fo:font-size="10pt" style:font-size-asian="10pt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text-properties fo:font-size="8pt" style:font-size-asian="8pt"/>
    </style:style>
    <style:style style:name="P26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text-properties fo:font-size="16pt" style:font-size-asian="16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fo:color="#000000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/>
    </style:style>
    <style:style style:name="T28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83" style:parent-style-name="DefaultParagraphFont" style:family="text">
      <style:text-properties fo:font-style="italic" style:font-style-asian="italic" fo:font-size="11pt" style:font-size-asian="11pt"/>
    </style:style>
    <style:style style:name="P284" style:parent-style-name="Normal" style:family="paragraph">
      <style:text-properties fo:font-size="8pt" style:font-size-asian="8pt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Normal" style:family="paragraph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style:font-style-complex="italic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style:font-name-complex="Arial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111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VAKARINIO PLENARINIO POSĖDŽIO<text:s/></text:h>
      <text:p text:style-name="P11">PROTOKOLAS</text:p>
      <text:p text:style-name="P12"/>
      <text:p text:style-name="P13">2007-10-09 <text:s/><text:span text:style-name="T14">Nr. 15(336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Užsiregistravo 17 Seimo narių<text:s/><text:span text:style-name="T20">(15.02 val.)</text:span></text:p>
      <text:p text:style-name="P21"/>
      <text:p text:style-name="Normal"><text:span text:style-name="T22"><text:s text:c="16"/>15.02 val.</text:span></text:p>
      <text:p text:style-name="Normal"><text:tab/><text:span text:style-name="T23">SVARSTYTA.</text:span><text:s/><text:span text:style-name="T24">Įstatymo<text:s/></text:span><text:span text:style-name="T25">„Dė</text:span><text:span text:style-name="T26">l Europos Bendrijos bei jos valstybių narių ir Maroko Karalystės Europos ir Viduržemio jūros regiono šalių susitarimo dėl susisiekimo oru ratifikavimo</text:span><text:span text:style-name="T27">“</text:span><text:span text:style-name="T28"><text:s/></text:span><text:span text:style-name="T29">projektas<text:s/></text:span><text:span text:style-name="T30">Nr.XP-</text:span><text:span text:style-name="T31">2525ES</text:span><text:s/><text:span text:style-name="T32">(pateikimas)</text:span></text:p>
      <text:p text:style-name="Normal"><text:tab/>Pranešėjas –<text:s/><text:span text:style-name="T33">susisiekimo ministras A.Butkevi</text:span><text:span text:style-name="T34">čius</text:span></text:p>
      <text:p text:style-name="P35"/>
      <text:p text:style-name="Normal"><text:tab/>Klausė Seimo narys A.Endzinas.</text:p>
      <text:p text:style-name="P36"/>
      <text:p text:style-name="P37">Užsiregistravo 23 Seimo nariai<text:s/><text:span text:style-name="T38">(15.05 val.)</text:span></text:p>
      <text:p text:style-name="Normal"><text:s text:c="11"/><text:span text:style-name="T39">NUTARTA:</text:span></text:p>
      <text:p text:style-name="Normal"><text:tab/>1. Pritarti šiam projektui po pateikimo ir pradėti jo svarstymo procedūrą.<text:s/><text:span text:style-name="T40">Balsavimo rezultatai: už - 21, prieš - 0, susilaikė 0.</text:span></text:p>
      <text:p text:style-name="Normal"><text:tab/>2. Paskirti pagrindiniu komitetu šiam projektui svarstyti Užsienio reikalų komitetą.<text:s/><text:span text:style-name="T41">Balsavimo rezultatai: pritarta bendru sutarimu.<text:s/></text:span></text:p>
      <text:p text:style-name="Normal"><text:tab/>3. Paskirti papildomu komitetu šiam projektui svarstyti Ekonomikos komitetą.<text:s/><text:span text:style-name="T42">Balsavimo rezultatai: pritarta bendru sutarimu.<text:s/></text:span></text:p>
      <text:p text:style-name="Normal"><text:tab/>4. Paskirti šio<text:s/>projekto preliminarią svarstymo Seimo posėdyje datą – 2007-11-15.<text:s/><text:span text:style-name="T43">Balsavimo rezultatai: pritarta bendru sutarimu.</text:span></text:p>
      <text:p text:style-name="P44"/>
      <text:p text:style-name="Normal"><text:span text:style-name="T45"><text:s text:c="11"/>Dėl posėdžio vedimo tvarkos kalbėjo Seimo narys<text:s/></text:span>V.Kamblevičius.</text:p>
      <text:p text:style-name="P46"/>
      <text:p text:style-name="Normal"><text:span text:style-name="T47"><text:s text:c="16"/>15.08 val.</text:span></text:p>
      <text:p text:style-name="Normal"><text:tab/><text:span text:style-name="T48">SVARSTYTA.</text:span><text:s/><text:span text:style-name="T49">Nesąžiningos komercinės v</text:span><text:span text:style-name="T50">eiklos vartotojų atžvilgiu įstatymo projektas<text:s/></text:span><text:span text:style-name="T51">Nr.XP-</text:span><text:span text:style-name="T52">2538ES</text:span><text:s/><text:span text:style-name="T53">(pateikimas)</text:span></text:p>
      <text:p text:style-name="Normal"><text:tab/>Pranešėja –<text:s/><text:span text:style-name="T54">teisingumo viceministrė E.Radušytė</text:span></text:p>
      <text:p text:style-name="Normal"/>
      <text:p text:style-name="Normal"><text:tab/>Klausė Seimo nariai: V.Aleknaitė-Abramikienė, S.Lapėnas, B.Pauža, V.Baltraitienė, H.Žukauskas, V.Gedvilas, K.Glaveckas, V.Kamblevičius, A.N.Stasiškis.</text:p>
      <text:p text:style-name="Normal"><text:tab/>Dėl balsavimo motyvų kalbėjo Seimo nariai: V.Baltraitienė, B.Pauža.</text:p>
      <text:p text:style-name="P55"/>
      <text:p text:style-name="P56">Užsiregistravo 64 Seimo nariai<text:s/><text:span text:style-name="T57">(15.36 val.)</text:span></text:p>
      <text:p text:style-name="Normal"><text:s text:c="11"/><text:span text:style-name="T58">NUTARTA:</text:span></text:p>
      <text:p text:style-name="Normal"><text:tab/>1. Pritarti šiam projektui po pateikimo ir pradėti jo svarstymo procedūrą.<text:s/><text:span text:style-name="T59">Balsavimo rezultatai: už - 46</text:span><text:span text:style-name="T60">, prieš - 1, susilaikė 12.</text:span></text:p>
      <text:soft-page-break/>
      <text:p text:style-name="Normal"><text:tab/>2. Paskirti pagrindiniu komitetu šiam projektui svarstyti Teisės ir teisėtvarkos komitetą.<text:s/><text:span text:style-name="T61">Balsavimo rezultatai: pritarta bendru sutarimu.<text:s/></text:span></text:p>
      <text:p text:style-name="Normal"><text:tab/>3. Paskirti papildomais komitetais šiam projektui svarstyti Ekonomikos, Europos reikalų<text:s/>bei Kaimo reikalų komitetus.<text:s/><text:span text:style-name="T62">Balsavimo rezultatai: pritarta bendru sutarimu.<text:s/></text:span></text:p>
      <text:p text:style-name="Normal"><text:tab/>4. Pavesti Antikorupcijos komisijai apsvarstyti šį projektą.<text:s/><text:span text:style-name="T63">Balsavimo rezultatai: pritarta bendru sutarimu.</text:span></text:p>
      <text:p text:style-name="Normal"><text:s/><text:tab/>5. Paskirti šio projekto preliminarią svarstymo Seimo posėdyje datą – 2007-12-13.<text:s/><text:span text:style-name="T64">Balsavimo rezultatai: pritarta bendru sutarimu.</text:span></text:p>
      <text:p text:style-name="P65"/>
      <text:p text:style-name="Normal"><text:tab/>Dėl balsavimo rezultatų kalbėjo Seimo narė V.Vertelienė (prašė patikslinti balsavimo rezultatus, ji balsavo<text:s/><text:span text:style-name="T66">„už“).<text:s/></text:span><text:span text:style-name="T67">Patikslinti balsavimo rezultatai: už - 47, prieš - 1, susilaikė 12</text:span><text:span text:style-name="T68">.</text:span></text:p>
      <text:p text:style-name="P69"><text:s/></text:p>
      <text:p text:style-name="Normal"><text:span text:style-name="T70"><text:s text:c="4"/></text:span><text:span text:style-name="T71"><text:s text:c="12"/>15.40 val.</text:span></text:p>
      <text:p text:style-name="Normal"><text:tab/><text:span text:style-name="T72">SVARSTYTA.</text:span><text:s/><text:span text:style-name="T73">Dizaino įstatymo 2, 3, 10, 16, 21, 31, 35 ir 44 straipsnių papildymo bei Įstatymo papildymo trečiuoju</text:span><text:span text:style-name="T74">1</text:span><text:span text:style-name="T75"><text:s/>skirsniu įstatymo projektas<text:s/></text:span><text:span text:style-name="T76">Nr.XP-</text:span><text:span text:style-name="T77">2532</text:span><text:s/><text:span text:style-name="T78">(pateikimas)</text:span></text:p>
      <text:p text:style-name="Normal"><text:tab/>Pranešėja –<text:s/><text:span text:style-name="T79">teisingumo viceministrė E.Radušytė</text:span></text:p>
      <text:p text:style-name="P80"/>
      <text:p text:style-name="P81">Užsiregistravo 58<text:s/>Seimo nariai<text:s/><text:span text:style-name="T82">(15.43 val.)</text:span></text:p>
      <text:p text:style-name="Normal"><text:s text:c="11"/><text:span text:style-name="T83">NUTARTA:</text:span></text:p>
      <text:p text:style-name="Normal"><text:tab/>1. Pritarti šiam projektui po pateikimo ir pradėti jo svarstymo procedūrą.<text:s/><text:span text:style-name="T84">Balsavimo rezultatai: už - 55, prieš - 1, susilaikė 1.</text:span></text:p>
      <text:p text:style-name="Normal"><text:tab/>2. Paskirti pagrindiniu komitetu šiam projektui svarstyti Teisės ir teisėtvarkos komitetą.<text:s/><text:span text:style-name="T85">Balsavimo rezultatai: pritarta bendru sutarimu.<text:s/></text:span></text:p>
      <text:p text:style-name="Normal"><text:tab/>3. Paskirti papildomu komitetu šiam projektui svarstyti Ekonomikos komitetą.<text:s/><text:span text:style-name="T86">Balsavimo rezultatai: pritarta bendru sutarimu.<text:s/></text:span></text:p>
      <text:p text:style-name="Normal"><text:tab/>4. Paskirti šio projekto preliminarią svarstymo Seimo posėdyje datą – 2007-12-13.<text:s/><text:span text:style-name="T87">Balsavimo rezultatai: pritarta bendru sutarimu.</text:span></text:p>
      <text:p text:style-name="P88"/>
      <text:p text:style-name="Normal"><text:span text:style-name="T89"><text:s text:c="16"/>15.45 val.</text:span></text:p>
      <text:p text:style-name="Normal"><text:tab/><text:span text:style-name="T90">SVARSTYTA:</text:span></text:p>
      <text:p text:style-name="Normal"><text:tab/>1.<text:s/><text:span text:style-name="T91">Reklamos įstatymo 2, 5, 6, 12, 17, 18, 22, 23, 24, 25 straipsnių ir priedo pakeitimo ir papildymo<text:s/></text:span><text:span text:style-name="T92">įstatymo projektas<text:s/></text:span><text:span text:style-name="T93">Nr.XP-</text:span><text:span text:style-name="T94">2536ES</text:span></text:p>
      <text:p text:style-name="Normal"><text:tab/>2.<text:s/><text:span text:style-name="T95">Administracin</text:span><text:span text:style-name="T96">ių teisės pažeidimų kodekso 189</text:span><text:span text:style-name="T97">14</text:span><text:span text:style-name="T98">, 244 ir 259</text:span><text:span text:style-name="T99">1</text:span><text:span text:style-name="T100"><text:s/>straipsnių pakeitimo<text:s/></text:span><text:span text:style-name="T101">įstatymo projektas<text:s/></text:span><text:span text:style-name="T102">Nr.XP-</text:span><text:span text:style-name="T103">2537</text:span></text:p>
      <text:p text:style-name="Normal"><text:span text:style-name="T104">(pateikimas)</text:span></text:p>
      <text:p text:style-name="Normal"><text:tab/>Pranešėjas –<text:s/><text:span text:style-name="T105">ūkio viceministras V.Naudužas</text:span></text:p>
      <text:p text:style-name="P106"/>
      <text:p text:style-name="Normal"><text:tab/>Klausė Seimo narys Z.Balčytis.</text:p>
      <text:p text:style-name="Normal"/>
      <text:p text:style-name="P107"><text:tab/>NUTARTA:</text:p>
      <text:p text:style-name="P108"><text:span text:style-name="T109">1. Pritarti projektams Nr.XP-2536ES ir Nr.XP-2537 po pate</text:span><text:span text:style-name="T110">ikimo ir pradėti jų svarstymo procedūrą.<text:s/></text:span><text:span text:style-name="T111">Balsavimo rezultatai: pritarta bendru sutarimu.</text:span></text:p>
      <text:p text:style-name="Normal"><text:span text:style-name="T112"><text:tab/>2. Paskirti pagrindiniu komitetu projektui Nr.XP-2536ES svarstyti Ekonomikos komitetą.<text:s/></text:span><text:span text:style-name="T113">Balsavimo rezultatai: pritarta bendru sutarimu.</text:span></text:p>
      <text:p text:style-name="Normal"><text:span text:style-name="T114"><text:tab/>3. Paskirti papildomu komitetu</text:span><text:span text:style-name="T115"><text:s/>projektui Nr.XP-2536ES svarstyti Teisės ir teisėtvarkos komitetą.<text:s/></text:span><text:span text:style-name="T116">Balsavimo rezultatai: pritarta bendru sutarimu.</text:span></text:p>
      <text:p text:style-name="Normal"><text:tab/>4<text:span text:style-name="T117">. Paskirti projekto<text:s/></text:span><text:span text:style-name="T118">Nr.XP-</text:span><text:span text:style-name="T119">2536ES preliminarią svarstymo Seimo posėdyje datą – 2007-12-13.<text:s/></text:span><text:span text:style-name="T120">Balsavimo rezultatai: pritarta bendru sutarimu.</text:span></text:p>
      <text:p text:style-name="Normal"><text:span text:style-name="T121"><text:tab/></text:span><text:span text:style-name="T122">5. Paskirti pagrindiniu komitetu projektui Nr.XP-2537 svarstyti Teisės ir teisėtvarkos komitetą.<text:s/></text:span><text:span text:style-name="T123">Balsavimo rezultatai: pritarta bendru sutarimu.</text:span></text:p>
      <text:soft-page-break/>
      <text:p text:style-name="Normal"><text:span text:style-name="T124"><text:tab/>6. Paskirti projekto<text:s/></text:span><text:span text:style-name="T125">Nr.XP-</text:span><text:span text:style-name="T126">2537 preliminarią svarstymo Seimo posėdyje datą – 2007-12-13.<text:s/></text:span><text:span text:style-name="T127">Balsavimo rezultatai:</text:span><text:span text:style-name="T128"><text:s/>pritarta bendru sutarimu.</text:span></text:p>
      <text:p text:style-name="P129"/>
      <text:p text:style-name="Normal"><text:span text:style-name="T130"><text:s text:c="16"/>15.57 val.</text:span></text:p>
      <text:p text:style-name="Normal"><text:tab/><text:span text:style-name="T131">SVARSTYTA.</text:span><text:s/><text:span text:style-name="T132">Administracinių teisės pažeidimų kodekso 35 ir 110</text:span><text:span text:style-name="T133">1</text:span><text:span text:style-name="T134"><text:s/>straipsnių pakeitimo įstatymo projektas<text:s/></text:span><text:span text:style-name="T135">Nr.XP-</text:span><text:span text:style-name="T136">2558</text:span><text:s/><text:span text:style-name="T137">(pateikimas)</text:span></text:p>
      <text:p text:style-name="Normal"><text:tab/>Pranešėja –<text:s/><text:span text:style-name="T138">žemės ūkio viceministrė V.Žoštautienė</text:span></text:p>
      <text:p text:style-name="P139"/>
      <text:p text:style-name="P140">Užsiregistravo 65 Seimo nariai<text:s/><text:span text:style-name="T141">(16.03 val.)</text:span></text:p>
      <text:p text:style-name="Normal"><text:s text:c="11"/><text:span text:style-name="T142">NUTARTA:</text:span></text:p>
      <text:p text:style-name="Normal"><text:tab/>1. Pritarti šiam projektui po pateikimo ir pradėti jo svarstymo procedūrą.<text:s/><text:span text:style-name="T143">Balsavimo rezultatai: už - 63, prieš - 0, susilaikė 2.</text:span></text:p>
      <text:p text:style-name="Normal"><text:tab/>2. Paskirti pagrindiniu komitetu šiam projektui svarstyti Teisės ir teisėtvarkos<text:s/>komitetą.<text:s/><text:span text:style-name="T144">Balsavimo rezultatai: pritarta bendru sutarimu.<text:s/></text:span></text:p>
      <text:p text:style-name="Normal"><text:tab/>3. Paskirti papildomu komitetu šiam projektui svarstyti Kaimo reikalų komitetą.<text:s/><text:span text:style-name="T145">Balsavimo rezultatai: pritarta bendru sutarimu.<text:s/></text:span></text:p>
      <text:p text:style-name="Normal"><text:tab/>4. Paskirti šio projekto preliminarią svarstymo Seimo posėdyje datą – 2007-11-15.<text:s/><text:span text:style-name="T146">Balsavimo rezultatai: pritarta bendru sutarimu.</text:span></text:p>
      <text:p text:style-name="P147"/>
      <text:p text:style-name="P148"><text:span text:style-name="T149">16.05 val.</text:span></text:p>
      <text:h text:style-name="Heading2" text:outline-level="2">Generalinio prokuroro A.Valantino atsakymai į Seimo narių klausimus</text:h>
      <text:p text:style-name="Normal"/>
      <text:p text:style-name="Normal"><text:tab/>Klausė Seimo nariai: V.Mazuronis, A.Dumčius, G.Šileikis, V.Galvonas, V.Vertelienė, S.Pabedinskas, L.Sabutis, R.Ačas, J.Juozapaitis, A.Skardžius, K.Starkevičius, D.A.Barakauskas, P.Gražulis, J.Ramonas.</text:p>
      <text:p text:style-name="Normal"/>
      <text:p text:style-name="Normal"><text:span text:style-name="T150"><text:s text:c="11"/>Dėl posėdžio vedimo tvarkos kalbėjo Seimo nariai:<text:s/></text:span>A.N.Stasiškis (2 kartus), P.Gražulis, V.Simulik.</text:p>
      <text:p text:style-name="P151"/>
      <text:p text:style-name="Normal"><text:span text:style-name="T152"><text:s text:c="16"/>16.41 val.</text:span></text:p>
      <text:p text:style-name="P153"><text:tab/><text:span text:style-name="T154">SVARSTYTA.</text:span><text:s/><text:span text:style-name="T155">Seimo nutarimo</text:span><text:span text:style-name="T156"><text:s/></text:span><text:span text:style-name="T157">„</text:span><text:span text:style-name="T158">Dėl Valstybinės šeimos politikos koncepcijos patvirtinimo</text:span><text:span text:style-name="T159">“</text:span><text:span text:style-name="T160"><text:s/>projektas<text:s/></text:span><text:span text:style-name="T161">Nr.XP-</text:span><text:span text:style-name="T162">2390</text:span><text:s text:c="2"/><text:span text:style-name="T163">(teikėjai – R.Baškienė/darbo grupė)</text:span><text:s/><text:span text:style-name="T164">(pateikimas)</text:span></text:p>
      <text:p text:style-name="P165"><text:tab/>Pranešėja – darbo grupės vadovė R.Baškienė</text:p>
      <text:p text:style-name="P166"/>
      <text:p text:style-name="Normal"><text:tab/>Klausė Seimo nariai: O.Valiukevičiūtė, A.Pitrėnienė, V.Aleknaitė-Abramikienė,<text:s/>E.Klumbys, B.Vėsaitė, V.Žiemelis.</text:p>
      <text:p text:style-name="Normal"/>
      <text:p text:style-name="BodyText3"><text:tab/>Toliau posėdžiui pirmininkavo Seimo Pirmininko pavaduotojas G.Steponavičius.</text:p>
      <text:p text:style-name="Normal"/>
      <text:p text:style-name="Normal"><text:tab/>Dėl balsavimo motyvų kalbėjo Seimo nariai: I.Degutienė, E.Klumbys.</text:p>
      <text:p text:style-name="Normal"><text:tab/>Dėl papildomo komiteto kalbėjo Seimo narys V.Domarkas.</text:p>
      <text:p text:style-name="Normal"/>
      <text:p text:style-name="P167">Užsiregistravo 70<text:s/>Seimo narių<text:s/><text:span text:style-name="T168">(17.09 val.)</text:span></text:p>
      <text:p text:style-name="Normal"><text:s text:c="11"/><text:span text:style-name="T169">NUTARTA:</text:span></text:p>
      <text:p text:style-name="Normal"><text:tab/>1. Pritarti šiam projektui po pateikimo ir pradėti jo svarstymo procedūrą.<text:s/><text:span text:style-name="T170">Balsavimo rezultatai: už - 64, prieš - 1, susilaikė 3.</text:span><text:s/></text:p>
      <text:p text:style-name="Normal"><text:tab/>2. Paskirti pagrindiniu komitetu šiam projektui svarstyti Socialinių reikalų<text:s/>ir darbo komitetą.<text:s/><text:span text:style-name="T171">Balsavimo rezultatai: pritarta bendru sutarimu.<text:s/></text:span></text:p>
      <text:p text:style-name="Normal"><text:tab/>3. Paskirti papildomais komitetais šiam projektui svarstyti Biudžeto ir finansų, Švietimo, mokslo ir kultūros bei Žmogaus teisių komitetus.<text:s/><text:span text:style-name="T172">Balsavimo rezultatai: pritarta bendru sutarimu.</text:span><text:span text:style-name="T173"><text:s/></text:span></text:p>
      <text:p text:style-name="Normal"><text:tab/>4. Pavesti Šeimos ir vaiko reikalų komisijai apsvarstyti šį projektą.<text:s/><text:span text:style-name="T174">Balsavimo rezultatai: pritarta bendru sutarimu.</text:span></text:p>
      <text:p text:style-name="Normal"><text:tab/>5. Paskirti šio projekto preliminarią svarstymo Seimo posėdyje datą – 2007-12-06.<text:s/><text:span text:style-name="T175">Balsavimo rezultatai: pritarta bendru sutarimu.</text:span></text:p>
      <text:p text:style-name="Normal"/>
      <text:p text:style-name="Normal"><text:s text:c="3"/><text:s text:c="8"/>Replikavo Seimo nariai: P.Gražulis, E.Masiulis, A.Pekeliūnas, Z.Balčytis, V.Čepas.</text:p>
      <text:p text:style-name="P176"/>
      <text:p text:style-name="Normal"><text:span text:style-name="T177"><text:s text:c="16"/>17.19 val.</text:span></text:p>
      <text:p text:style-name="Normal"><text:tab/><text:span text:style-name="T178">SVARSTYTA.</text:span><text:s/><text:span text:style-name="T179">Paramos šeimai pagrindų įstatymo projektas<text:s/></text:span><text:span text:style-name="T180">Nr.XP-</text:span><text:span text:style-name="T181">2526</text:span><text:s/><text:span text:style-name="T182">(teikėjai – R.J.Dagys, I.Degutienė, A.Kubilius)</text:span><text:s/><text:span text:style-name="T183">(pateikimas)</text:span></text:p>
      <text:p text:style-name="Normal"><text:tab/>Pranešėjas – Seimo Pirmininko pavaduotojas A.Kubilius</text:p>
      <text:p text:style-name="Normal"/>
      <text:p text:style-name="Normal"><text:tab/>Klausė Seimo nariai: E.Klumbys, B.Vėsaitė, O.Valiukevičiūtė, A.Matulas.</text:p>
      <text:p text:style-name="Normal"><text:tab/>Dėl balsavimo motyvų kalbėjo Seimo nariai: V.Aleknaitė-Abramikienė, B.Vėsaitė.</text:p>
      <text:p text:style-name="P184"/>
      <text:p text:style-name="Normal"><text:span text:style-name="T185"><text:s text:c="11"/>Dėl posėdžio vedimo tvarkos kalbėjo Seimo nar</text:span><text:span text:style-name="T186">iai:<text:s/></text:span>A.Endzinas, A.Valionis, V.Mazuronis, E.Masiulis, A.Skardžius.</text:p>
      <text:p text:style-name="P187"/>
      <text:p text:style-name="P188">Užsiregistravo 64 Seimo nariai<text:s/><text:span text:style-name="T189">(17.48 val.)</text:span></text:p>
      <text:p text:style-name="P190">Pakartotinai užsiregistravo 63 Seimo nariai<text:s/><text:span text:style-name="T191">(17.50 val.)</text:span></text:p>
      <text:p text:style-name="P192"/>
      <text:p text:style-name="Normal"><text:s text:c="11"/>NUTARTA. Pritarti šiam projektui po pateikimo ir pradėti jo svarstymo procedūrą.<text:s/><text:span text:style-name="T193">Balsavimo rezultatai: už - 55, prieš - 2, susilaikė 6.</text:span></text:p>
      <text:p text:style-name="Normal"/>
      <text:p text:style-name="P194"><text:s text:c="11"/>Dėl posėdžio vedimo tvarkos kalbėjo ir replikavo Seimo nariai: Z.Balčytis (prašė Vyriausybės išvados), A.Valionis, A.Kubilius, P.Gražulis, J.Sabatauskas.</text:p>
      <text:p text:style-name="Normal"/>
      <text:p text:style-name="Normal"><text:tab/>Dėl svarstymo datos kalbėjo<text:s/>Seimo narės: R.Baškienė, I.Degutienė.</text:p>
      <text:p text:style-name="Normal"/>
      <text:p text:style-name="Normal"><text:tab/><text:span text:style-name="T195">NUTARTA:</text:span></text:p>
      <text:p text:style-name="Normal"><text:tab/>1. Paskirti pagrindiniu komitetu šiam projektui svarstyti Socialinių reikalų ir darbo komitetą.<text:s/><text:span text:style-name="T196">Balsavimo rezultatai: pritarta bendru sutarimu.<text:s/></text:span></text:p>
      <text:p text:style-name="Normal"><text:tab/>2. Paskirti papildomais komitetais šiam projektui svarstyti<text:s/>Biudžeto ir finansų, Teisės ir teisėtvarkos, Švietimo, mokslo ir kultūros bei Žmogaus teisių komitetus.<text:s/><text:span text:style-name="T197">Balsavimo rezultatai: pritarta bendru sutarimu.<text:s/></text:span></text:p>
      <text:p text:style-name="Normal"><text:tab/>3. Pavesti Šeimos ir vaiko reikalų komisijai apsvarstyti šį projektą.<text:s/><text:span text:style-name="T198">Balsavimo rezultatai: pritarta<text:s/></text:span><text:span text:style-name="T199">bendru sutarimu.</text:span></text:p>
      <text:p text:style-name="Normal"><text:tab/>4. Paskirti šio projekto preliminarią svarstymo Seimo posėdyje datą – 2007-12-18.<text:s/><text:span text:style-name="T200">Balsavimo rezultatai: pritarta bendru sutarimu.</text:span></text:p>
      <text:p text:style-name="Normal"><text:tab/>5. Prašyti Vyriausybės išvados dėl šio projekto.<text:s/><text:span text:style-name="T201">Balsavimo rezultatai: pritarta bendru sutarimu.</text:span></text:p>
      <text:p text:style-name="Normal"/>
      <text:p text:style-name="Normal"><text:span text:style-name="T202"><text:tab/>Toliau p</text:span><text:span text:style-name="T203">osėdžiui pirmininkavo<text:s/></text:span><text:span text:style-name="T204">Seimo Pirmininko pirmasis pavaduotojas Č.Juršėnas</text:span><text:span text:style-name="T205">.</text:span></text:p>
      <text:p text:style-name="P206"/>
      <text:p text:style-name="Normal"><text:span text:style-name="T207"><text:s text:c="16"/>18.01 val.</text:span></text:p>
      <text:p text:style-name="Normal"><text:tab/><text:span text:style-name="T208">SVARSTYTA.</text:span><text:s/><text:span text:style-name="T209">Seimo nutarimo „Dėl Lietuvos mokslo tarybos nuostatų patvirtinimo“ projektas<text:s/></text:span><text:span text:style-name="T210">Nr.XP-</text:span><text:span text:style-name="T211">2404</text:span><text:s/><text:span text:style-name="T212">(pateikimas)</text:span></text:p>
      <text:p text:style-name="Normal"><text:tab/>Pranešėjas – Seimo narys V.Simulik</text:p>
      <text:p text:style-name="Normal"/>
      <text:p text:style-name="Normal"><text:tab/>Klausė Seimo nariai: A.Pitrėnienė, J.Juozapaitis, V.M.Čigriejienė, A.Skardžius, A.Dumčius.</text:p>
      <text:p text:style-name="P213">Užsiregistravo 36 Seimo nariai<text:s/><text:span text:style-name="T214">(18.11 val.)</text:span></text:p>
      <text:p text:style-name="Normal"><text:s text:c="11"/><text:span text:style-name="T215">NUTARTA:</text:span></text:p>
      <text:p text:style-name="Normal"><text:tab/>1. Pritarti šiam projektui po pateikimo ir pradėti jo svarstymo procedūrą.<text:s/><text:span text:style-name="T216">Balsavimo rezultatai: už - 33</text:span><text:span text:style-name="T217">, prieš - 0, susilaikė 2.</text:span></text:p>
      <text:p text:style-name="Normal"><text:tab/>2. Paskirti pagrindiniu komitetu šiam projektui svarstyti Švietimo, mokslo ir kultūros komitetą.<text:s/><text:span text:style-name="T218">Balsavimo rezultatai: pritarta bendru sutarimu.<text:s/></text:span></text:p>
      <text:p text:style-name="Normal"><text:tab/>3. Paskirti papildomu komitetu šiam projektui svarstyti Biudžeto ir finansų komitetą.<text:s/><text:span text:style-name="T219">Balsavimo rezultatai: pritarta bendru sutarimu.<text:s/></text:span></text:p>
      <text:p text:style-name="Normal"><text:tab/>4. Paskirti šio projekto preliminarią svarstymo Seimo posėdyje datą – 2007-11-08.<text:s/><text:span text:style-name="T220">Balsavimo rezultatai: pritarta bendru sutarimu.</text:span></text:p>
      <text:p text:style-name="P221"/>
      <text:p text:style-name="Normal"><text:span text:style-name="T222"><text:s text:c="16"/>18.13 val.</text:span></text:p>
      <text:p text:style-name="Normal"><text:tab/><text:span text:style-name="T223">SVARSTYTA:</text:span></text:p>
      <text:p text:style-name="Normal"><text:tab/>1.<text:s/><text:span text:style-name="T224">Konstitucijos 74, 84, 112 ir</text:span><text:span text:style-name="T225"><text:s/>116 straipsnių papildymo įstatymo projektas<text:s/></text:span><text:span text:style-name="T226">Nr.XP-</text:span><text:span text:style-name="T227">2539</text:span></text:p>
      <text:p text:style-name="Normal"><text:tab/>2.<text:s/><text:span text:style-name="T228">Administracinių bylų teisenos įstatymo 46, 158 ir 160 straipsnių pakeitimo ir papildymo<text:s/></text:span><text:span text:style-name="T229">Nr.XP-</text:span><text:span text:style-name="T230">2530</text:span></text:p>
      <text:p text:style-name="Normal"><text:span text:style-name="T231">(pateikimas)</text:span></text:p>
      <text:p text:style-name="Normal"><text:tab/>Pranešėja – Seimo narė V.Aleknaitė-Abramikienė</text:p>
      <text:p text:style-name="Normal"/>
      <text:p text:style-name="Normal"><text:tab/>Dėl projekto<text:s/><text:span text:style-name="T232">Nr.XP-</text:span>2539 klausė Seimo nariai: V.Vertelienė, V.Rinkevičius, A.Skardžius, J.Sabatauskas, S.Pabedinskas, R.Kupčinskas.</text:p>
      <text:p text:style-name="Normal"/>
      <text:p text:style-name="Normal"><text:s text:c="11"/><text:span text:style-name="T233">NUTARTA:</text:span></text:p>
      <text:p text:style-name="Normal"><text:tab/>1. Pritarti projektui<text:s/><text:span text:style-name="T234">Nr.XP-2539</text:span><text:s/>po pateikimo ir pradėti jo svarstymo procedūrą.<text:s/><text:span text:style-name="T235">Balsavimo rezultatai: pritarta bendru sutarimu.<text:s/></text:span></text:p>
      <text:p text:style-name="Normal"><text:tab/>2. Paskirti pagrindiniu komitetu projektui<text:s/><text:span text:style-name="T236">Nr.XP-</text:span>2539 svarstyti Teisės ir teisėtvarkos komitetą.<text:s/><text:span text:style-name="T237">Balsavimo rezultatai: pritarta bendru sutarimu.<text:s/></text:span></text:p>
      <text:p text:style-name="Normal"><text:tab/>3. Paskirti projekto<text:s/><text:span text:style-name="T238">Nr.XP-</text:span>2539 preliminarią svarstymo Seimo posėdyje datą – 2007-11-22.<text:s/><text:span text:style-name="T239">Balsavimo rezultatai: prit</text:span><text:span text:style-name="T240">arta bendru sutarimu.</text:span></text:p>
      <text:p text:style-name="Normal"/>
      <text:p text:style-name="Normal"><text:tab/>Dėl projekto<text:s/><text:span text:style-name="T241">Nr.XP-</text:span>2530 klausė Seimo nariai: J.Sabatauskas, G.Mikolaitis, V.Kamblevičius, S.Pabedinskas.</text:p>
      <text:p text:style-name="Normal"/>
      <text:p text:style-name="Normal"><text:s text:c="11"/><text:span text:style-name="T242">NUTARTA:</text:span></text:p>
      <text:p text:style-name="Normal"><text:tab/>1. Pritarti projektui<text:s/><text:span text:style-name="T243">Nr.XP-2530</text:span><text:s/>po pateikimo ir pradėti jo svarstymo procedūrą.<text:s/><text:span text:style-name="T244">Balsavimo rezultatai: pr</text:span><text:span text:style-name="T245">itarta bendru sutarimu.<text:s/></text:span></text:p>
      <text:p text:style-name="Normal"><text:tab/>2. Paskirti pagrindiniu komitetu projektui<text:s/><text:span text:style-name="T246">Nr.XP-</text:span>2530 svarstyti Teisės ir teisėtvarkos komitetą.<text:s/><text:span text:style-name="T247">Balsavimo rezultatai: pritarta bendru sutarimu.<text:s/></text:span></text:p>
      <text:p text:style-name="Normal"><text:tab/>3. Paskirti projekto<text:s/><text:span text:style-name="T248">Nr.XP-</text:span>2530 preliminarią svarstymo Seimo posėdyje datą – 2007-11-22.<text:s/><text:span text:style-name="T249">Balsavimo rezultatai: pritarta bendru sutarimu.</text:span></text:p>
      <text:p text:style-name="P250"/>
      <text:p text:style-name="Normal"><text:s/><text:span text:style-name="T251"><text:s text:c="15"/>18.40 val.</text:span></text:p>
      <text:p text:style-name="Normal"><text:tab/><text:span text:style-name="T252">SVARSTYTA:</text:span></text:p>
      <text:p text:style-name="P253">1. <text:s/><text:span text:style-name="T254">Krašto apsaugos sistemos organizavimo ir karo tarnybos įstatymo 28, 34 ir 41 straipsnių pakeitimo<text:s/></text:span><text:span text:style-name="T255">įstatymo projektas<text:s/></text:span><text:span text:style-name="T256">Nr.XP-</text:span><text:span text:style-name="T257">2517</text:span></text:p>
      <text:p text:style-name="P258"><text:span text:style-name="T259">2. Karo prievolės įstatymo 18<text:s/></text:span><text:span text:style-name="T260">straipsnio papildymo įstatymo projektas<text:s/></text:span><text:span text:style-name="T261">Nr.XP-</text:span><text:span text:style-name="T262">2518</text:span></text:p>
      <text:p text:style-name="Normal"><text:span text:style-name="T263">(pateikimas)</text:span><text:s/><text:span text:style-name="T264">(teikėjai – J.Olekas/33 Seimo nariai)</text:span></text:p>
      <text:p text:style-name="Normal"><text:tab/>Pranešėjas – Seimo narys,<text:s/><text:span text:style-name="T265">krašto apsaugos ministras J.Olekas</text:span></text:p>
      <text:p text:style-name="P266"/>
      <text:p text:style-name="Normal"><text:s/><text:tab/>Klausė Seimo nariai: A.Rimas, A.Ažubalis, V.M.Čigriejienė, R.Kupčinskas, A.Dumčius.</text:p>
      <text:p text:style-name="Normal"/>
      <text:p text:style-name="P267">NUTARTA:</text:p>
      <text:p text:style-name="Normal"><text:tab/>1. Pritarti šiems projektams po pateikimo ir pradėti jų svarstymo procedūrą.<text:s/><text:span text:style-name="T268">Balsavimo rezultatai: pritarta bendru sutarimu.</text:span></text:p>
      <text:p text:style-name="Normal"><text:tab/>2. Paskirti pagrindiniu komitetu šiems projektams svarstyti Nacionalinio saugumo ir gynybos komitetą.<text:s/><text:span text:style-name="T269">Balsavimo rezultatai:<text:s/></text:span><text:span text:style-name="T270">pritarta bendru sutarimu.</text:span></text:p>
      <text:p text:style-name="Normal"><text:tab/>3. Paskirti šių projektų preliminarią svarstymo Seimo posėdyje datą – 2007-10-25.<text:s/><text:span text:style-name="T271">Balsavimo rezultatai: pritarta bendru sutarimu.</text:span></text:p>
      <text:p text:style-name="P272"/>
      <text:p text:style-name="Normal"><text:span text:style-name="T273"><text:s text:c="16"/>18.50 val.</text:span></text:p>
      <text:p text:style-name="Normal"><text:tab/><text:span text:style-name="T274">SVARSTYTA.</text:span><text:s/><text:span text:style-name="T275">Seimo nutarimo „Dėl Seimo nutarimo „Dėl pavedimo Lietuvos R</text:span><text:span text:style-name="T276">espublikos valstybės kontrolei atlikti Europos Sąjungos finansinės paramos auditus“ pakeitimo“ projektas<text:s/></text:span><text:span text:style-name="T277">Nr.XP-</text:span><text:span text:style-name="T278">2435*</text:span><text:s/><text:span text:style-name="T279">(teikėjai – D.Jankauskas, A.Kubilius)</text:span><text:span text:style-name="T280"><text:s/></text:span><text:span text:style-name="T281">(svarstymas)</text:span><text:span text:style-name="T282"><text:s/></text:span><text:span text:style-name="T283">(Audito komitetas siūlo svarstyti skubos tvarka)</text:span></text:p>
      <text:p text:style-name="P284"/>
      <text:p text:style-name="P285"><text:tab/>Pagrindinio – Audito komiteto išvadą<text:s/>pateikė šio komiteto pirmininkas D.Jankauskas.</text:p>
      <text:p text:style-name="P286"/>
      <text:p text:style-name="Normal"><text:tab/><text:span text:style-name="T287">NUTARTA.</text:span><text:tab/>Pritarti šiam projektui po svarstymo Seimo posėdyje.<text:s/><text:span text:style-name="T288">Balsavimo rezultatai: pritarta bendru sutarimu.</text:span></text:p>
      <text:p text:style-name="Normal"/>
      <text:p text:style-name="BodyTextIndent2"><text:span text:style-name="T289">Posėdžio pirmininkas paskelbė apie<text:s/></text:span>Tarpparlamentinių ryšių su Estijos Respublika grupės sudarymą<text:s/>Seime. Įsirašymo pabaiga – 2007-10-11. Pirmasis posėdis įvyks 2007-10-11 <text:s/>14.00 val.<text:s/></text:p>
      <text:p text:style-name="Normal"/>
      <text:p text:style-name="P290">Užsiregistravo 25 Seimo nariai<text:s/><text:span text:style-name="T291">(18.52 val.)</text:span></text:p>
      <text:p text:style-name="P292"/>
      <text:p text:style-name="Normal"/>
      <text:p text:style-name="P293">Posėdis baigtas</text:p>
      <text:p text:style-name="P294"><text:span text:style-name="T295"><text:s/>(18.53 val.)</text:span></text:p>
      <text:p text:style-name="Normal"/>
      <text:p text:style-name="Normal"/>
      <text:p text:style-name="Normal">Seimo Pirmininkas<text:s/><text:tab/><text:s text:c="71"/><text:s/>Viktoras Muntianas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6">Protokolą rašė <text:s text:c="9"/><text:s text:c="7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style="italic" style:font-style-asian="italic" fo:language="ru" fo:country="RU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normal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18:00Z</meta:creation-date>
    <dc:date>2017-04-08T07:18:00Z</dc:date>
    <meta:print-date>2007-10-10T06:56:00Z</meta:print-date>
    <meta:template xlink:href="PROTOKOL.DOT" xlink:type="simple"/>
    <meta:editing-cycles>2</meta:editing-cycles>
    <meta:editing-duration>PT0S</meta:editing-duration>
    <meta:document-statistic meta:page-count="3" meta:paragraph-count="136" meta:word-count="1665" meta:character-count="13268" meta:row-count="586" meta:non-whitespace-character-count="11739"/>
  </office:meta>
</office:document-meta>
</file>