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-complex="Tahoma"/>
    </style:style>
    <style:style style:name="T21" style:parent-style-name="DefaultParagraphFont" style:family="text">
      <style:text-properties style:font-name-complex="Tahoma" fo:color="#000000"/>
    </style:style>
    <style:style style:name="T22" style:parent-style-name="DefaultParagraphFont" style:family="text">
      <style:text-properties style:font-name-complex="Tahoma"/>
    </style:style>
    <style:style style:name="T23" style:parent-style-name="DefaultParagraphFont" style:family="text">
      <style:text-properties style:font-name-complex="Tahoma"/>
    </style:style>
    <style:style style:name="T24" style:parent-style-name="DefaultParagraphFont" style:family="text">
      <style:text-properties style:font-name-complex="Tahoma" fo:color="#000000"/>
    </style:style>
    <style:style style:name="T25" style:parent-style-name="DefaultParagraphFont" style:family="text">
      <style:text-properties style:font-name-complex="Tahoma"/>
    </style:style>
    <style:style style:name="T26" style:parent-style-name="DefaultParagraphFont" style:family="text">
      <style:text-properties style:font-name-complex="Tahoma" fo:color="#000000"/>
    </style:style>
    <style:style style:name="T27" style:parent-style-name="DefaultParagraphFont" style:family="text">
      <style:text-properties style:font-name-complex="Tahoma"/>
    </style:style>
    <style:style style:name="T28" style:parent-style-name="DefaultParagraphFont" style:family="text">
      <style:text-properties style:font-name-complex="Tahoma" fo:color="#000000"/>
    </style:style>
    <style:style style:name="T29" style:parent-style-name="DefaultParagraphFont" style:family="text">
      <style:text-properties style:font-name-complex="Tahoma"/>
    </style:style>
    <style:style style:name="T30" style:parent-style-name="DefaultParagraphFont" style:family="text">
      <style:text-properties style:font-name-complex="Tahoma" fo:color="#000000"/>
    </style:style>
    <style:style style:name="T31" style:parent-style-name="DefaultParagraphFont" style:family="text">
      <style:text-properties style:font-name-complex="Tahoma"/>
    </style:style>
    <style:style style:name="T32" style:parent-style-name="DefaultParagraphFont" style:family="text">
      <style:text-properties style:font-name-complex="Arial" style:font-style-complex="italic" fo:color="#000000"/>
    </style:style>
    <style:style style:name="T33" style:parent-style-name="DefaultParagraphFont" style:family="text">
      <style:text-properties style:font-name-complex="Tahoma"/>
    </style:style>
    <style:style style:name="T34" style:parent-style-name="DefaultParagraphFont" style:family="text">
      <style:text-properties style:font-name-complex="Arial" fo:font-size="10pt" style:font-size-asian="10pt"/>
    </style:style>
    <style:style style:name="T35" style:parent-style-name="DefaultParagraphFont" style:family="text">
      <style:text-properties style:font-name-complex="Tahoma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center"/>
      <style:text-properties fo:font-size="8pt" style:font-size-asian="8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8pt" style:font-size-asian="8pt"/>
    </style:style>
    <style:style style:name="P4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1" style:parent-style-name="Header" style:family="paragraph">
      <style:paragraph-properties>
        <style:tab-stops/>
      </style:paragraph-properties>
    </style:style>
    <style:style style:name="P4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P4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Header" style:family="paragraph">
      <style:paragraph-properties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text-properties fo:font-size="18pt" style:font-size-asian="18pt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style:font-weight-complex="bold" style:font-style-complex="italic" fo:color="#000000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name-complex="Arial"/>
    </style:style>
    <style:style style:name="P70" style:parent-style-name="Normal" style:family="paragraph">
      <style:text-properties fo:font-size="11pt" style:font-size-asian="11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 fo:color="#000000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fo:color="#000000"/>
    </style:style>
    <style:style style:name="T89" style:parent-style-name="DefaultParagraphFont" style:family="text">
      <style:text-properties style:font-name-complex="Arial" style:font-weight-complex="bold" style:font-style-complex="italic" fo:color="#000000"/>
    </style:style>
    <style:style style:name="T90" style:parent-style-name="DefaultParagraphFont" style:family="text">
      <style:text-properties style:font-name-complex="Arial" fo:color="#000000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weight-complex="bold" fo:font-style="italic" style:font-style-asian="italic"/>
    </style:style>
    <style:style style:name="P94" style:parent-style-name="Normal" style:family="paragraph">
      <style:text-properties fo:font-size="8pt" style:font-size-asian="8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text-properties fo:font-size="8pt" style:font-size-asian="8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0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03" style:parent-style-name="Normal" style:family="paragraph">
      <style:text-properties fo:font-size="8pt" style:font-size-asian="8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name-complex="Arial" style:font-weight-complex="bold" fo:color="#000000"/>
    </style:style>
    <style:style style:name="T110" style:parent-style-name="DefaultParagraphFont" style:family="text">
      <style:text-properties style:font-name-complex="Arial" style:font-weight-complex="bold"/>
    </style:style>
    <style:style style:name="T111" style:parent-style-name="DefaultParagraphFont" style:family="text">
      <style:text-properties style:font-name-complex="Arial" style:font-weight-complex="bold" fo:color="#000000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14" style:parent-style-name="DefaultParagraphFont" style:family="text">
      <style:text-properties fo:font-size="8pt" style:font-size-asian="8pt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style:font-name-complex="Arial" style:font-weight-complex="bold" style:font-style-complex="italic" fo:color="#000000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weight-complex="bold" fo:font-style="italic" style:font-style-asian="italic"/>
    </style:style>
    <style:style style:name="T1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weight-complex="bold" fo:font-style="italic" style:font-style-asian="italic"/>
    </style:style>
    <style:style style:name="P123" style:parent-style-name="Normal" style:family="paragraph">
      <style:text-properties fo:font-size="8pt" style:font-size-asian="8pt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-complex="Arial" style:font-weight-complex="bold"/>
    </style:style>
    <style:style style:name="P128" style:parent-style-name="Normal" style:family="paragraph">
      <style:text-properties fo:font-size="8pt" style:font-size-asian="8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3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34" style:parent-style-name="Normal" style:family="paragraph">
      <style:text-properties fo:font-size="8pt" style:font-size-asian="8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name-complex="Arial" style:font-weight-complex="bold" fo:color="#000000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fo:font-size="11pt" style:font-size-asian="11p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fo:font-size="16pt" style:font-size-asian="16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 fo:color="#000000"/>
    </style:style>
    <style:style style:name="T161" style:parent-style-name="DefaultParagraphFont" style:family="text">
      <style:text-properties style:font-name-complex="Arial" fo:color="#000000"/>
    </style:style>
    <style:style style:name="T162" style:parent-style-name="DefaultParagraphFont" style:family="text">
      <style:text-properties style:font-name-complex="Arial" style:font-weight-complex="bold" style:font-style-complex="italic" fo:color="#000000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style:font-name-complex="Arial" fo:color="#000000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 fo:color="#000000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style:font-name-complex="Arial" style:font-weight-complex="bold" style:font-style-complex="italic" fo:color="#000000"/>
    </style:style>
    <style:style style:name="T174" style:parent-style-name="DefaultParagraphFont" style:family="text">
      <style:text-properties style:font-name-complex="Arial" fo:color="#000000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style:font-style-complex="italic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8pt" style:font-size-asian="8pt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tyle="italic" style:font-style-asian="italic" style:font-style-complex="italic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 fo:font-style="italic" style:font-style-asian="italic" style:font-style-complex="italic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fo:font-style="italic" style:font-style-asian="italic" style:font-style-complex="italic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fo:font-style="italic" style:font-style-asian="italic" style:font-style-complex="italic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fo:font-style="italic" style:font-style-asian="italic" style:font-style-complex="italic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fo:font-style="italic" style:font-style-asian="italic" style:font-style-complex="italic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font-style="italic" style:font-style-asian="italic" style:font-style-complex="italic"/>
    </style:style>
    <style:style style:name="P201" style:parent-style-name="Normal" style:family="paragraph">
      <style:text-properties fo:font-size="16pt" style:font-size-asian="16pt"/>
    </style:style>
    <style:style style:name="T202" style:parent-style-name="DefaultParagraphFont" style:family="text">
      <style:text-properties fo:font-size="8pt" style:font-size-asian="8pt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style:font-name-complex="Arial" style:font-weight-complex="bold" style:font-style-complex="italic" fo:color="#000000"/>
    </style:style>
    <style:style style:name="T208" style:parent-style-name="DefaultParagraphFont" style:family="text">
      <style:text-properties style:font-name-complex="Arial" fo:color="#000000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style:font-style-complex="italic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text-properties fo:font-size="14pt" style:font-size-asian="14pt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 style:font-weight-complex="bold" style:font-style-complex="italic" fo:color="#000000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 fo:color="#000000"/>
    </style:style>
    <style:style style:name="T230" style:parent-style-name="DefaultParagraphFont" style:family="text">
      <style:text-properties style:font-name-complex="Arial" style:font-weight-complex="bold" style:font-style-complex="italic" fo:color="#000000"/>
    </style:style>
    <style:style style:name="T231" style:parent-style-name="DefaultParagraphFont" style:family="text">
      <style:text-properties style:font-name-complex="Arial" fo:color="#000000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style:font-style-complex="italic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text-properties fo:font-size="8pt" style:font-size-asian="8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text-properties fo:font-weight="bold" style:font-weight-asian="bold" style:font-weight-complex="bold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fo:font-style="italic" style:font-style-asian="italic" style:font-style-complex="italic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tyle="italic" style:font-style-asian="italic" style:font-style-complex="italic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fo:font-style="italic" style:font-style-asian="italic" style:font-style-complex="italic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name-complex="Arial" style:font-weight-complex="bold" style:font-style-complex="italic" fo:color="#000000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 fo:font-style="italic" style:font-style-asian="italic" style:font-style-complex="italic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font-style="italic" style:font-style-asian="italic" style:font-style-complex="italic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P261" style:parent-style-name="Header" style:family="paragraph">
      <style:paragraph-properties>
        <style:tab-stops/>
      </style:paragraph-properties>
    </style:style>
    <style:style style:name="P262" style:parent-style-name="Normal" style:family="paragraph">
      <style:text-properties fo:font-size="8pt" style:font-size-asian="8pt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name-complex="Arial" style:font-weight-complex="bold" style:font-style-complex="italic" fo:color="#000000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text-properties fo:font-size="14pt" style:font-size-asian="14pt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 style:text-position="super 62.5%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style:text-position="super 62.5%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style:font-name-complex="Arial" style:font-weight-complex="bold" style:font-style-complex="italic" fo:color="#000000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style:font-name-complex="Arial" fo:color="#000000"/>
    </style:style>
    <style:style style:name="T281" style:parent-style-name="DefaultParagraphFont" style:family="text">
      <style:text-properties style:font-name-complex="Arial" style:font-weight-complex="bold" style:font-style-complex="italic" fo:color="#000000"/>
    </style:style>
    <style:style style:name="T282" style:parent-style-name="DefaultParagraphFont" style:family="text">
      <style:text-properties style:font-name-complex="Arial" fo:color="#000000"/>
    </style:style>
    <style:style style:name="P283" style:parent-style-name="Normal" style:family="paragraph">
      <style:text-properties fo:font-style="italic" style:font-style-asian="italic"/>
    </style:style>
    <style:style style:name="T284" style:parent-style-name="DefaultParagraphFont" style:family="text">
      <style:text-properties style:font-style-complex="italic"/>
    </style:style>
    <style:style style:name="P285" style:parent-style-name="Normal" style:family="paragraph">
      <style:text-properties fo:font-size="8pt" style:font-size-asian="8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8pt" style:font-size-asian="8pt"/>
    </style:style>
    <style:style style:name="P288" style:parent-style-name="Normal" style:family="paragraph">
      <style:text-properties fo:font-size="9pt" style:font-size-asian="9pt"/>
    </style:style>
    <style:style style:name="T289" style:parent-style-name="DefaultParagraphFont" style:family="text">
      <style:text-properties style:font-name-complex="Arial" style:font-weight-complex="bold" style:font-style-complex="italic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8pt" style:font-size-asian="8pt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name-complex="Arial" style:font-weight-complex="bold" style:font-style-complex="italic" fo:color="#000000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8pt" style:font-size-asian="8pt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name-complex="Arial" style:font-weight-complex="bold" style:font-style-complex="italic" fo:color="#000000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style:font-name-complex="Arial" style:font-weight-complex="bold" style:font-style-complex="italic" fo:color="#000000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name-complex="Arial" style:font-weight-complex="bold" style:font-style-complex="italic" fo:color="#000000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text-properties fo:font-size="16pt" style:font-size-asian="16pt"/>
    </style:style>
    <style:style style:name="T309" style:parent-style-name="DefaultParagraphFont" style:family="text">
      <style:text-properties fo:font-size="8pt" style:font-size-asian="8pt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style:font-name-complex="Arial" fo:color="#000000"/>
    </style:style>
    <style:style style:name="T313" style:parent-style-name="DefaultParagraphFont" style:family="text">
      <style:text-properties style:font-name-complex="Arial" style:font-weight-complex="bold" style:font-style-complex="italic" fo:color="#000000"/>
    </style:style>
    <style:style style:name="T314" style:parent-style-name="DefaultParagraphFont" style:family="text">
      <style:text-properties style:font-name-complex="Arial" fo:color="#000000"/>
    </style:style>
    <style:style style:name="T315" style:parent-style-name="DefaultParagraphFont" style:family="text">
      <style:text-properties fo:font-style="italic" style:font-style-asian="italic"/>
    </style:style>
    <style:style style:name="P316" style:parent-style-name="Normal" style:family="paragraph">
      <style:text-properties fo:font-size="9pt" style:font-size-asian="9pt"/>
    </style:style>
    <style:style style:name="P317" style:parent-style-name="Normal" style:family="paragraph">
      <style:text-properties fo:font-size="9pt" style:font-size-asian="9pt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text-properties fo:font-size="16pt" style:font-size-asian="16pt"/>
    </style:style>
    <style:style style:name="T324" style:parent-style-name="DefaultParagraphFont" style:family="text">
      <style:text-properties fo:font-size="8pt" style:font-size-asian="8pt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 fo:color="#000000"/>
    </style:style>
    <style:style style:name="T329" style:parent-style-name="DefaultParagraphFont" style:family="text">
      <style:text-properties style:font-name-complex="Arial" style:font-weight-complex="bold" style:font-style-complex="italic" fo:color="#000000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fo:font-style="italic" style:font-style-asian="italic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Header" style:family="paragraph">
      <style:paragraph-properties>
        <style:tab-stops/>
      </style:paragraph-properties>
    </style:style>
    <style:style style:name="T343" style:parent-style-name="DefaultParagraphFont" style:family="text">
      <style:text-properties fo:font-size="8pt" style:font-size-asian="8pt"/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 style:text-position="super 62.5%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style:font-name-complex="Arial" style:font-weight-complex="bold" style:font-style-complex="italic" fo:color="#000000"/>
    </style:style>
    <style:style style:name="T351" style:parent-style-name="DefaultParagraphFont" style:family="text">
      <style:text-properties style:font-name-complex="Arial" fo:color="#000000"/>
    </style:style>
    <style:style style:name="T352" style:parent-style-name="DefaultParagraphFont" style:family="text">
      <style:text-properties fo:font-style="italic" style:font-style-asian="italic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8pt" style:font-size-asian="8pt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style:font-name-complex="Arial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style:font-name-complex="Arial" style:font-weight-complex="bold" style:font-style-complex="italic" fo:color="#000000"/>
    </style:style>
    <style:style style:name="T369" style:parent-style-name="DefaultParagraphFont" style:family="text">
      <style:text-properties style:font-style-complex="italic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8pt" style:font-size-asian="8pt"/>
    </style:style>
    <style:style style:name="P3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VAKARINIO PLENARINIO POSĖDŽIO<text:s/></text:h>
      <text:p text:style-name="P11">PROTOKOLAS</text:p>
      <text:p text:style-name="P12"/>
      <text:p text:style-name="P13">2007-09-25 <text:s/><text:span text:style-name="T14">Nr. 11(332)</text:span></text:p>
      <text:p text:style-name="P15">Vilnius</text:p>
      <text:p text:style-name="P16"/>
      <text:p text:style-name="P17">Posėdžio pirmininkas – Seimo Pirmininko pavaduotojas V.Gedvilas.</text:p>
      <text:p text:style-name="Normal"/>
      <text:p text:style-name="Normal"><text:span text:style-name="T18"><text:s text:c="16"/>15.03 val.</text:span></text:p>
      <text:p text:style-name="Normal"><text:tab/><text:span text:style-name="T19">SVARSTYTA.</text:span><text:s/><text:span text:style-name="T20">Seimo nutarimo<text:s/></text:span><text:span text:style-name="T21">„</text:span><text:span text:style-name="T22">Dėl Se</text:span><text:span text:style-name="T23">imo laikinosios komisijos AB<text:s/></text:span><text:span text:style-name="T24">„</text:span><text:span text:style-name="T25">Alytaus tekstilė</text:span><text:span text:style-name="T26">“</text:span><text:span text:style-name="T27"><text:s/>sužlugdymo aplinkybėms ištirti sudarymo</text:span><text:span text:style-name="T28">“</text:span><text:span text:style-name="T29"><text:s/></text:span><text:span text:style-name="T30">projektas</text:span><text:span text:style-name="T31"><text:s/></text:span><text:span text:style-name="T32">Nr.XP-</text:span><text:span text:style-name="T33">2531<text:s/></text:span><text:span text:style-name="T34">(teikėjai – 38 Seimo nariai)</text:span><text:span text:style-name="T35"><text:s/></text:span><text:s/><text:span text:style-name="T36">(pateikimo tęsinys)</text:span></text:p>
      <text:p text:style-name="P37"/>
      <text:p text:style-name="P38">Užsiregistravo 33 Seimo nariai<text:s/><text:span text:style-name="T39">(15.02 val.)</text:span></text:p>
      <text:p text:style-name="P40"/>
      <text:p text:style-name="P41"><text:tab/>Dėl balsavimo motyvų kalbėjo Seimo nariai: A.Skardžius, B.Vėsaitė.</text:p>
      <text:p text:style-name="P42"/>
      <text:p text:style-name="P43">Užsiregistravo 54 Seimo nariai<text:s/><text:span text:style-name="T44">(15.06 val.)</text:span></text:p>
      <text:p text:style-name="P45"/>
      <text:p text:style-name="Normal"><text:s text:c="11"/><text:span text:style-name="T46">NUTARTA.</text:span><text:s/>Pritarti šiam projektui po pateikimo.<text:s/><text:span text:style-name="T47">Balsavimo rezultatai: už - 28, prieš - 7, susilaikė 16.</text:span></text:p>
      <text:p text:style-name="P48"/>
      <text:p text:style-name="P49"><text:span text:style-name="T50"><text:s text:c="11"/>Dėl posėdžio vedimo tvarkos kalbėjo Seimo nariai:<text:s/></text:span>I.Šiaulienė (<text:span text:style-name="T51">Lie</text:span><text:span text:style-name="T52">tuvos socialdemokratų partijos frakcij</text:span>os vardu prašė pakartoti balsavimą), E.Klumbys, P.Gražulis, D.Mikutienė.</text:p>
      <text:p text:style-name="P53"/>
      <text:p text:style-name="Normal"><text:span text:style-name="T54"><text:s text:c="16"/>15.12 val.</text:span></text:p>
      <text:p text:style-name="Normal"><text:tab/><text:span text:style-name="T55">SVARSTYTA.</text:span><text:s/><text:span text:style-name="T56">Seimo nutarimo „</text:span><text:span text:style-name="T57">Dėl pritarimo Žimanto Pacevičiaus skyrimui Lietuvos Respublikos specialiųjų tyrimų tarnyb</text:span><text:span text:style-name="T58">os direktoriumi</text:span><text:span text:style-name="T59">“</text:span><text:span text:style-name="T60"><text:s/></text:span><text:span text:style-name="T61">projektas<text:s/></text:span><text:span text:style-name="T62">Nr.XP-</text:span><text:span text:style-name="T63">2542</text:span><text:s/><text:span text:style-name="T64">(pateikimas)</text:span></text:p>
      <text:p text:style-name="Normal"><text:tab/>Pranešėjas –<text:s/><text:span text:style-name="T65">Respublikos Prezidento patarėjas U.Čižiūnas</text:span></text:p>
      <text:p text:style-name="Normal"/>
      <text:p text:style-name="Normal"><text:tab/>Kalbėjo ir į Seimo narių klausimus atsakė<text:s/><text:span text:style-name="T66">kandidatas į</text:span><text:span text:style-name="T67"><text:s/></text:span><text:span text:style-name="T68">S</text:span><text:span text:style-name="T69">pecialiųjų tyrimų tarnybos direktoriaus pareigas Ž.Pacevičius.</text:span></text:p>
      <text:p text:style-name="Normal"/>
      <text:p text:style-name="Normal"><text:tab/>Klausė Seimo nariai: V.Aleknaitė-Abramikienė, G.Šileikis, V.Baltraitienė, J.Veselka, A.Skardžius, S.Pabedinskas, R.Bašys, A.Sereika, V.Domarkas, K.Glaveckas, V.Kamblevičius, A.Dumčius, V.Simulik, A.Matulevičius.</text:p>
      <text:p text:style-name="P70"/>
      <text:p text:style-name="Normal"><text:tab/>Dėl papildomo komiteto kalbėjo Seimo narys J.Sabatauskas.</text:p>
      <text:p text:style-name="Normal"><text:s/></text:p>
      <text:p text:style-name="Normal"><text:tab/><text:span text:style-name="T71">NUTAR</text:span><text:span text:style-name="T72">TA:</text:span></text:p>
      <text:p text:style-name="Normal"><text:tab/>1.<text:s/><text:span text:style-name="T73">Pradėti šio projekto svarstymo procedūrą</text:span><text:span text:style-name="T74"><text:s/></text:span><text:span text:style-name="T75">Seimo statuto nustatyta tvarka.</text:span></text:p>
      <text:p text:style-name="Normal"><text:span text:style-name="T76"><text:tab/>2</text:span>. Paskirti pagrindiniu komitetu šiam projektui svarstyti Nacionalinio saugumo ir gynybos komitetą.<text:s/><text:span text:style-name="T77"><text:s/></text:span></text:p>
      <text:soft-page-break/>
      <text:p text:style-name="Normal"><text:tab/>3. Paskirti papildomu komitetu šiam projektui svarstyti Teisės ir teisėtvarkos komitetą.<text:s/><text:span text:style-name="T78">Balsavimo rezultatai: pritarta bendru sutarimu.<text:s/></text:span></text:p>
      <text:p text:style-name="Normal"><text:tab/>4. Pavesti Antikorupcijos komisijai apsvarstyti šį projektą.<text:s/><text:span text:style-name="T79">Balsavimo rezultatai: pritarta bendru sutarimu.</text:span></text:p>
      <text:p text:style-name="P80"/>
      <text:p text:style-name="Normal"><text:span text:style-name="T81"><text:s text:c="16"/>15.38 val.</text:span></text:p>
      <text:p text:style-name="Normal"><text:tab/><text:span text:style-name="T82">SVARSTYTA.</text:span><text:s/><text:span text:style-name="T83">Seimo nutarimo „</text:span><text:span text:style-name="T84">Dėl Lygių galimybių kon</text:span><text:span text:style-name="T85">trolieriaus tarnybos 2006 metų veiklos ataskaitos</text:span><text:span text:style-name="T86">“</text:span><text:span text:style-name="T87"><text:s/></text:span><text:span text:style-name="T88">projektas<text:s/></text:span><text:span text:style-name="T89">Nr.XP-</text:span><text:span text:style-name="T90">2150(2*)</text:span><text:s/><text:span text:style-name="T91">(svarstymas ir<text:s/></text:span><text:span text:style-name="T92">priėmimas)</text:span><text:span text:style-name="T93"><text:s/></text:span></text:p>
      <text:p text:style-name="P94"/>
      <text:p text:style-name="P95">Pagrindinio – Žmogaus teisių komiteto išvadą pateikė šio komiteto atstovė O.Valiukevičiūtė.</text:p>
      <text:p text:style-name="P96">Papildomo – Biudžeto ir finansų komiteto išvadą pateikė šio<text:s/>komiteto atstovė L.Počikovska.</text:p>
      <text:p text:style-name="P97"/>
      <text:p text:style-name="Normal"><text:tab/>NUTARTA.<text:s/><text:span text:style-name="T98">Pritarti šiam projektui po svarstymo</text:span><text:span text:style-name="T99"><text:s/></text:span>Seimo posėdyje.<text:s/><text:span text:style-name="T100">Balsavimo rezultatai: pritarta bendru sutarimu.</text:span></text:p>
      <text:p text:style-name="P101"/>
      <text:p text:style-name="BodyText2"><text:tab/>Posėdžio pirmininko pasiūlymui pradėti priėmimo procedūrą pritarta bendru sutarimu.<text:s/></text:p>
      <text:p text:style-name="P102"/>
      <text:p text:style-name="Normal"><text:tab/>1, 2 straipsniai priimti<text:s/>bendru sutarimu.</text:p>
      <text:p text:style-name="P103"/>
      <text:p text:style-name="P104">Užsiregistravo 83 Seimo nariai<text:s/><text:span text:style-name="T105">(15.41 val.)</text:span></text:p>
      <text:p text:style-name="P106"/>
      <text:p text:style-name="Normal"><text:span text:style-name="T107"><text:s text:c="11"/>NUTARTA.</text:span><text:span text:style-name="T108"><text:tab/>Priimti<text:s/></text:span><text:span text:style-name="T109">Seimo nutarimą „</text:span><text:span text:style-name="T110">Dėl Lygių galimybių kontrolieriaus tarnybos 2006 metų veiklos ataskaitos</text:span><text:span text:style-name="T111">“</text:span>.<text:s/><text:span text:style-name="T112">Balsavimo rezultatai: už - 73, prieš - 1, susilaikė 2.</text:span></text:p>
      <text:p text:style-name="P113"/>
      <text:p text:style-name="Normal"><text:span text:style-name="T114"><text:s text:c="16"/>1</text:span><text:span text:style-name="T115">5.42 val.</text:span></text:p>
      <text:p text:style-name="Normal"><text:tab/><text:span text:style-name="T116">SVARSTYTA.</text:span><text:s/><text:span text:style-name="T117">Seimo nutarimo „Dėl Vaiko teisių apsaugos kontrolieriaus įstaigos 2006 metų veiklos ataskaitos“ projektas<text:s/></text:span><text:span text:style-name="T118">Nr.XP-</text:span><text:span text:style-name="T119">2317(2*)<text:s/></text:span><text:span text:style-name="T120">(svarstymas ir<text:s/></text:span><text:span text:style-name="T121">priėmimas)</text:span><text:span text:style-name="T122"><text:s/></text:span></text:p>
      <text:p text:style-name="P123"/>
      <text:p text:style-name="P124">Pagrindinio – Žmogaus teisių komiteto išvadą pateikė šio komiteto atstovė O.Valiukevičiūtė.</text:p>
      <text:p text:style-name="P125">Papildomo – Socialinių reikalų ir darbo komiteto išvadą pateikė šio komiteto pirmininkas A.Sysas.</text:p>
      <text:p text:style-name="P126"><text:span text:style-name="T127">Šeimos ir vaiko reikalų</text:span><text:s/>komisijos išvadą pateikė šios komisijos pirmininkė R.Baškienė.</text:p>
      <text:p text:style-name="P128"/>
      <text:p text:style-name="Normal"><text:tab/>NUTARTA.<text:s/><text:span text:style-name="T129">Pritarti šiam projektui po svarstymo</text:span><text:span text:style-name="T130"><text:s/></text:span>Seimo posėdyje.<text:s/><text:span text:style-name="T131">Balsavimo rezultatai: pritarta bendru sutarimu.</text:span></text:p>
      <text:p text:style-name="P132"/>
      <text:p text:style-name="BodyText2"><text:tab/>Posėdžio pirmininko pasiūlymui pradėti priėmimo procedūrą pritarta bendru sutarimu.<text:s/></text:p>
      <text:p text:style-name="P133"/>
      <text:p text:style-name="Normal"><text:tab/>1, 2, 3, 4 straipsniai priimti bendru sutarimu.</text:p>
      <text:p text:style-name="P134"/>
      <text:p text:style-name="Normal"><text:tab/>Dėl balsavimo motyvų dėl viso nutarimo kalbėjo Seimo nariai: P.Auštrevičius, V.V.Margevičienė.</text:p>
      <text:p text:style-name="P135">Užsiregistravo 84 Seimo nariai<text:s/><text:span text:style-name="T136">(15.49 val.)</text:span></text:p>
      <text:p text:style-name="Normal"/>
      <text:p text:style-name="Normal"><text:tab/><text:span text:style-name="T137">NUTARTA.</text:span><text:tab/><text:span text:style-name="T138">Priimti<text:s/></text:span><text:span text:style-name="T139">Seimo nutarimą „Dėl Vaiko teisių apsaugos kontrolieriaus įstaigos 2006 metų veiklos ataskaitos“</text:span>.<text:s/><text:span text:style-name="T140">Balsavimo rezultatai: už - 66, prieš - 4, susilaikė 12</text:span>.<text:s/></text:p>
      <text:p text:style-name="Normal"/>
      <text:soft-page-break/>
      <text:p text:style-name="Normal"><text:span text:style-name="T141"><text:s text:c="11"/>D</text:span><text:span text:style-name="T142">ėl posėdžio vedimo tvarkos kalbėjo Seimo nariai:<text:s/></text:span>I.Degutienė, V.Bogušis, A.Kubilius.</text:p>
      <text:p text:style-name="P143">Užsiregistravo 82 Seimo nariai<text:s/><text:span text:style-name="T144">(15.53 val.)</text:span></text:p>
      <text:p text:style-name="Normal"/>
      <text:p text:style-name="Normal"><text:tab/>Balsuota, ar leisti paskelbti Seimo frakcijų pareiškimą: už - 72, prieš - 1, susilaikė 1.<text:s/><text:span text:style-name="T145">Pritarta</text:span>.</text:p>
      <text:p text:style-name="Normal"/>
      <text:p text:style-name="P146">Seimo narė I.Degutienė paskelbė 2007 m. rugsėjo 25 d.<text:s/><text:span text:style-name="T147">Liberalų ir centro sąjungos frakcij</text:span>os, Liberalų sąjūdžio frakcijos,<text:s/><text:span text:style-name="T148">Lietuvos socialdemokratų partijos frakcij</text:span>os,<text:s/><text:span text:style-name="T149">Naujosios sąjungos (socialliberalų) frakcij</text:span>os,<text:s/><text:span text:style-name="T150">Tėvynės sąjungos frakcij</text:span>os bei<text:s/><text:span text:style-name="T151">Valstiečių liaudininkų ir<text:s/></text:span>pilietinės demokratijos frakcijos pareiškimą<text:s/><text:span text:style-name="T152">„Dėl Seimo narių atsakomybės“</text:span>.</text:p>
      <text:p text:style-name="P153"/>
      <text:p text:style-name="Normal"><text:span text:style-name="T154"><text:s text:c="11"/>Kalbėjo Seimo narys<text:s/></text:span>V.Mazuronis (Frakcijos<text:s/><text:span text:style-name="T155">„Tvarka ir teisingumas (liberalai demokratai)“</text:span><text:s/>vardu).</text:p>
      <text:p text:style-name="P156"/>
      <text:p text:style-name="Normal"><text:span text:style-name="T157"><text:s text:c="16"/>15.59 val.</text:span></text:p>
      <text:p text:style-name="Normal"><text:tab/><text:span text:style-name="T158">SVARSTYTA:</text:span></text:p>
      <text:p text:style-name="Normal"><text:tab/>1.<text:s/><text:span text:style-name="T159">Teisėkūros proceso pagrindų<text:s/></text:span><text:span text:style-name="T160">įstatym</text:span><text:span text:style-name="T161">o projektas<text:s/></text:span><text:span text:style-name="T162">Nr.XP-</text:span><text:span text:style-name="T163">2498</text:span></text:p>
      <text:p text:style-name="Normal"><text:tab/>2.<text:s/><text:span text:style-name="T164">Seimo nutarimo „D</text:span><text:span text:style-name="T165">ėl Seimo nutarimo<text:s/></text:span><text:span text:style-name="T166">„</text:span><text:span text:style-name="T167">Dėl Lietuvos Respublikos teisėkūros tobulinimo metmenų patvirtinimo ir jų įgyvendinimo</text:span><text:span text:style-name="T168">“</text:span><text:span text:style-name="T169"><text:s/>3 straipsnio pakeitimo</text:span><text:span text:style-name="T170">“</text:span><text:span text:style-name="T171"><text:s/></text:span><text:span text:style-name="T172">projektas<text:s/></text:span><text:span text:style-name="T173">Nr.XP-</text:span><text:span text:style-name="T174">2499</text:span></text:p>
      <text:p text:style-name="Normal"><text:span text:style-name="T175">(pateikimas)</text:span></text:p>
      <text:p text:style-name="Normal"><text:tab/>Pranešėja –<text:s/><text:span text:style-name="T176">teisingumo viceministrė E.Radušytė</text:span></text:p>
      <text:p text:style-name="Normal"/>
      <text:p text:style-name="Normal"><text:tab/>Klausė Seimo nariai: E.Klumbys, P.Auštrevičius, P.Jakučionis, V.Žiemelis.</text:p>
      <text:p text:style-name="Normal"><text:tab/>Dėl balsavimo motyvų kalbėjo Seimo nariai: E.Klumbys, L.Sabutis.</text:p>
      <text:p text:style-name="P177"/>
      <text:p text:style-name="P178">Užsiregistravo 42 Seimo nariai<text:s/><text:span text:style-name="T179">(16.18 val.)</text:span></text:p>
      <text:p text:style-name="P180"><text:tab/>NUTARTA:</text:p>
      <text:p text:style-name="P181"><text:span text:style-name="T182">1. Pritarti projektui Nr.XP-2498 po pateikimo ir pradėti j</text:span><text:span text:style-name="T183">o svarstymo procedūrą.<text:s/></text:span><text:span text:style-name="T184">Balsavimo rezultatai: už - 38, prieš - 0, susilaikė 2.</text:span></text:p>
      <text:p text:style-name="Normal"><text:span text:style-name="T185"><text:tab/>2. Paskirti pagrindiniu komitetu projektui Nr.XP2498 svarstyti Teisės ir teisėtvarkos komitetą.<text:s/></text:span><text:span text:style-name="T186">Balsavimo rezultatai: pritarta bendru sutarimu.</text:span></text:p>
      <text:p text:style-name="Normal"><text:span text:style-name="T187"><text:tab/>3. Paskirti papildomais komiteta</text:span><text:span text:style-name="T188">is projektui Nr.XP-2498 svarstyti Biudžeto ir finansų, Nacionalinio saugumo ir gynybos bei Valstybės valdymo ir savivaldybių komitetus.<text:s/></text:span><text:span text:style-name="T189">Balsavimo rezultatai: pritarta bendru sutarimu.</text:span></text:p>
      <text:p text:style-name="P190"><text:span text:style-name="T191">4. Pritarti projektui Nr.XP-2499 po pateikimo ir pradėti jo svarstymo pr</text:span><text:span text:style-name="T192">ocedūrą.<text:s/></text:span><text:span text:style-name="T193">Balsavimo rezultatai: pritarta bendru sutarimu.</text:span></text:p>
      <text:p text:style-name="Normal"><text:span text:style-name="T194"><text:tab/>5. Paskirti pagrindiniu komitetu projektui Nr.XP-2499 svarstyti Teisės ir teisėtvarkos komitetą.<text:s/></text:span><text:span text:style-name="T195">Balsavimo rezultatai: pritarta bendru sutarimu.</text:span></text:p>
      <text:p text:style-name="Normal"><text:span text:style-name="T196"><text:tab/>6. Paskirti papildomu komitetu projektui Nr.XP-2499<text:s/></text:span><text:span text:style-name="T197">svarstyti Biudžeto ir finansų komitetą.<text:s/></text:span><text:span text:style-name="T198">Balsavimo rezultatai: pritarta bendru sutarimu.</text:span></text:p>
      <text:p text:style-name="Normal"><text:span text:style-name="T199"><text:tab/>7. Paskirti šių projektų preliminarią svarstymo Seimo posėdyje datą – 2007-12-04.<text:s/></text:span><text:span text:style-name="T200">Balsavimo rezultatai: pritarta bendru sutarimu.</text:span></text:p>
      <text:p text:style-name="P201"/>
      <text:p text:style-name="Normal"><text:span text:style-name="T202"><text:s text:c="16"/>16.21 val.</text:span></text:p>
      <text:p text:style-name="Normal"><text:tab/><text:span text:style-name="T203">SVARSTYT</text:span><text:span text:style-name="T204">A.</text:span><text:s/><text:span text:style-name="T205">Kardomojo kalinimo įstatymo pakeitimo<text:s/></text:span><text:span text:style-name="T206">įstatymo projektas<text:s/></text:span><text:span text:style-name="T207">Nr.XP-</text:span><text:span text:style-name="T208">2467</text:span><text:s/><text:span text:style-name="T209">(pateikimas)</text:span></text:p>
      <text:p text:style-name="Normal"><text:tab/>Pranešėja –<text:s/><text:span text:style-name="T210">teisingumo viceministrė E.Radušytė</text:span></text:p>
      <text:p text:style-name="Normal"/>
      <text:p text:style-name="Normal"><text:tab/>Klausė Seimo nariai: V.Baltraitienė, A.Matulas, Z.Mikutis, V.V.Margevičienė, L.Sabutis, J.Dautartas, R.Kupčinskas, P.Gražulis.</text:p>
      <text:p text:style-name="Normal"><text:tab/>Dėl balsavimo motyvų kalbėjo Seimo nariai: A.Skardžius, K.Daukšys.</text:p>
      <text:p text:style-name="Normal"/>
      <text:p text:style-name="P211">Užsiregistravo 55 Seimo nariai<text:s/><text:span text:style-name="T212">(16.40 val.)</text:span></text:p>
      <text:p text:style-name="P213">Pakartotinai užsiregistravo 64 Seimo nariai<text:s/><text:span text:style-name="T214">(16.42 val.)</text:span></text:p>
      <text:p text:style-name="Normal"/>
      <text:p text:style-name="Normal"><text:s text:c="11"/><text:span text:style-name="T215">NUTARTA:</text:span></text:p>
      <text:p text:style-name="Normal"><text:tab/>1. Pritarti šiam projektui po pateikimo ir pradėti jo svarstymo procedūrą.<text:s/><text:span text:style-name="T216">Balsavimo rezultatai: už - 51, prieš - 2, susilaikė 10.</text:span></text:p>
      <text:p text:style-name="Normal"><text:tab/>2. Paskirti pagrindiniu komitetu šiam projektui svarstyti Teisės ir teisėtvarkos komitetą.<text:s/><text:span text:style-name="T217">Balsavimo rezultatai: pritarta bendru sutarimu.<text:s/></text:span></text:p>
      <text:p text:style-name="Normal"><text:tab/>3. Paskirti papildomu komitetu šiam projektui svarstyti Nacionalinio saugumo ir gynybos komitetą.<text:s/><text:span text:style-name="T218">Balsavimo rezultatai: pritarta bendru sutarimu.<text:s/></text:span></text:p>
      <text:p text:style-name="Normal"><text:tab/>4. Paskirti šio projekto preliminarią svarstymo Seimo posėdyje datą – 2007-12-04.<text:s/><text:span text:style-name="T219">Balsavimo rezultatai: pritarta bendru sutarimu.</text:span></text:p>
      <text:p text:style-name="Normal"/>
      <text:p text:style-name="BodyText2"><text:tab/>Pasiūlymui dirbti<text:s/>be pertraukos pritarta bendru sutarimu.</text:p>
      <text:p text:style-name="P220"/>
      <text:p text:style-name="Normal"><text:span text:style-name="T221"><text:s text:c="16"/>16.44 val.</text:span></text:p>
      <text:p text:style-name="Normal"><text:tab/><text:span text:style-name="T222">SVARSTYTA:</text:span></text:p>
      <text:p text:style-name="Normal"><text:tab/>1.<text:s/><text:span text:style-name="T223">Civilinio kodekso 3.204 straipsnio pakeitimo<text:s/></text:span><text:span text:style-name="T224">įstatymo projektas<text:s/></text:span><text:span text:style-name="T225">Nr.XP-</text:span><text:span text:style-name="T226">2484</text:span></text:p>
      <text:p text:style-name="Normal"><text:tab/>2.<text:s/><text:span text:style-name="T227">Civilinio kodekso patvirtinimo, įsigaliojimo ir įgyvendinimo įstatymo 27 straipsnio pripažini</text:span><text:span text:style-name="T228">mo netekusiu galios ir 50 straipsnio pakeitimo<text:s/></text:span><text:span text:style-name="T229">įstatymo projektas<text:s/></text:span><text:span text:style-name="T230">Nr.XP-</text:span><text:span text:style-name="T231">2485</text:span></text:p>
      <text:p text:style-name="Normal"><text:span text:style-name="T232">(pateikimas)</text:span></text:p>
      <text:p text:style-name="Normal"><text:tab/>Pranešėja –<text:s/><text:span text:style-name="T233">teisingumo viceministrė E.Radušytė</text:span></text:p>
      <text:p text:style-name="P234"/>
      <text:p text:style-name="Normal"><text:tab/>Klausė Seimo nariai: R.Baškienė, D.Bekintienė, A.Sysas, V.M.Čigriejienė, A.Matulas, R.Kupčinskas.</text:p>
      <text:p text:style-name="P235"/>
      <text:p text:style-name="P236">Užsiregistravo 49<text:s/>Seimo nariai<text:s/><text:span text:style-name="T237">(16.56 val.)</text:span></text:p>
      <text:p text:style-name="P238"><text:tab/>NUTARTA:</text:p>
      <text:p text:style-name="P239"><text:span text:style-name="T240">1. Pritarti projektui Nr.XP-2484 po pateikimo ir pradėti jo svarstymo procedūrą.<text:s/></text:span><text:span text:style-name="T241">Balsavimo rezultatai: už - 39, prieš - 0, susilaikė 6.</text:span></text:p>
      <text:p text:style-name="Normal"><text:span text:style-name="T242"><text:tab/>2. Paskirti pagrindiniu komitetu projektui Nr.XP-2484 svarstyti Teisės ir teisėtva</text:span><text:span text:style-name="T243">rkos komitetą.<text:s/></text:span><text:span text:style-name="T244">Balsavimo rezultatai: pritarta bendru sutarimu.</text:span></text:p>
      <text:p text:style-name="Normal"><text:span text:style-name="T245"><text:tab/>3. Paskirti papildomu komitetu projektui Nr.XP-2484 svarstyti Socialinių reikalų ir darbo komitetą.<text:s/></text:span><text:span text:style-name="T246">Balsavimo rezultatai: pritarta bendru sutarimu.</text:span></text:p>
      <text:p text:style-name="P247"><text:span text:style-name="T248">4. Pavesti Šeimos ir vaiko reikalų komisijai</text:span><text:span text:style-name="T249"><text:s/>apsvarstyti projektą<text:s/></text:span><text:span text:style-name="T250">Nr.XP-</text:span><text:span text:style-name="T251">2484.<text:s/></text:span><text:span text:style-name="T252">Balsavimo rezultatai: pritarta bendru sutarimu.</text:span></text:p>
      <text:p text:style-name="P253"><text:span text:style-name="T254">5. Pritarti projektui Nr.XP-2485 po pateikimo ir pradėti jo svarstymo procedūrą.<text:s/></text:span><text:span text:style-name="T255">Balsavimo rezultatai: pritarta bendru sutarimu.</text:span></text:p>
      <text:p text:style-name="Normal"><text:span text:style-name="T256"><text:tab/>6. Paskirti pagrindiniu komitetu projektui N</text:span><text:span text:style-name="T257">r.XP-2485 svarstyti Teisės ir teisėtvarkos komitetą.<text:s/></text:span><text:span text:style-name="T258">Balsavimo rezultatai: pritarta bendru sutarimu.</text:span></text:p>
      <text:p text:style-name="Normal"><text:span text:style-name="T259"><text:tab/>7. Paskirti papildomu komitetu projektui Nr.XP-2485 svarstyti Socialinių reikalų ir darbo komitetą.<text:s/></text:span><text:span text:style-name="T260">Balsavimo rezultatai: pritarta bendru sutarimu.</text:span></text:p>
      <text:p text:style-name="P261"/>
      <text:p text:style-name="Normal"><text:tab/>Dėl<text:s/>svarstymo datos kalbėjo Seimo narys A.Sysas.</text:p>
      <text:p text:style-name="P262"/>
      <text:p text:style-name="Normal"><text:tab/>Pasiūlymui paankstinti projektų<text:s/><text:span text:style-name="T263">Nr.XP-</text:span>2484 ir<text:s/><text:span text:style-name="T264">Nr.XP-</text:span>2485 svarstymą ir konkrečią svarstymo Seimo posėdyje datą nustatyti Seniūnų sueigoje pritarta bendru sutarimu.</text:p>
      <text:p text:style-name="Normal"/>
      <text:p text:style-name="Normal"><text:span text:style-name="T265"><text:tab/>Toliau posėdžiui pirmininkavo Seimo Pirminin</text:span><text:span text:style-name="T266">ko pavaduotojas A.Čaplikas.</text:span></text:p>
      <text:p text:style-name="P267"/>
      <text:p text:style-name="Normal"><text:span text:style-name="T268"><text:s text:c="16"/>17.00 val.</text:span></text:p>
      <text:p text:style-name="Normal"><text:tab/><text:span text:style-name="T269">SVARSTYTA:</text:span></text:p>
      <text:p text:style-name="Normal"><text:tab/>1.<text:s/><text:span text:style-name="T270">Civilinio kodekso 2.18, 2.19, 3.16, 3.229, 3.230, 3.232, 3.234, 3.235 straipsnių pakeitimo ir Kodekso papildymo 3.229</text:span><text:span text:style-name="T271">1</text:span><text:span text:style-name="T272">, 3.229</text:span><text:span text:style-name="T273">2</text:span><text:span text:style-name="T274"><text:s/>straipsniais<text:s/></text:span><text:span text:style-name="T275">įstatymo projektas<text:s/></text:span><text:span text:style-name="T276">Nr.XP-</text:span><text:span text:style-name="T277">2459</text:span></text:p>
      <text:p text:style-name="Normal"><text:tab/>2.<text:s/><text:span text:style-name="T278">Civilinio<text:s/></text:span><text:span text:style-name="T279">kodekso patvirtinimo, įsigaliojimo ir įgyvendinimo įstatymo 28 straipsnio pripažinimo netekusiu galios ir 50 straipsnio pakeitimo<text:s/></text:span><text:span text:style-name="T280">įstatymo projektas<text:s/></text:span><text:span text:style-name="T281">Nr.XP-</text:span><text:span text:style-name="T282">2460</text:span></text:p>
      <text:p text:style-name="P283">(pateikimas)</text:p>
      <text:p text:style-name="Normal"><text:tab/>Pranešėja –<text:s/><text:span text:style-name="T284">teisingumo viceministrė E.Radušytė</text:span></text:p>
      <text:p text:style-name="Normal"/>
      <text:p text:style-name="Normal"><text:tab/>Klausė Seimo nariai: V.Aleknaitė-Abramikienė, E.Klumbys, R.Baškienė, A.Skardžius, V.Žiemelis, D.Bekintienė, B.Vėsaitė, V.V.Margevičienė.</text:p>
      <text:p text:style-name="Normal"><text:tab/>Dėl balsavimo motyvų kalbėjo Seimo nariai: E.Klumbys, E.Masiulis.</text:p>
      <text:p text:style-name="P285"/>
      <text:p text:style-name="P286">Užsiregistravo 44 Seimo nariai<text:s/><text:span text:style-name="T287">(17.27 val.)</text:span></text:p>
      <text:p text:style-name="P288"/>
      <text:p text:style-name="Normal"><text:tab/>Balsuota, ar pritarti projektui<text:s/><text:span text:style-name="T289">Nr.XP-</text:span>2459 po pateikimo: už - 21, prieš - 6, susilaikė 16.<text:s/></text:p>
      <text:p text:style-name="Normal"/>
      <text:p text:style-name="Normal"><text:span text:style-name="T290"><text:s text:c="11"/>Dėl posėdžio vedimo tvarkos kalbėjo Seimo nariai:<text:s/></text:span>V.Kamblevičius, B.Pauža (prašė pakartoti registraciją ir balsavimą).</text:p>
      <text:p text:style-name="Normal"/>
      <text:p text:style-name="Normal"><text:tab/>Posėdžio pirmininkas paskelbė pakartotinę registraciją ir balsavimą.</text:p>
      <text:p text:style-name="Normal"/>
      <text:p text:style-name="P291">Pakartotinai užsiregistravo 48 Seimo nariai<text:s/><text:span text:style-name="T292">(17.29 val.)</text:span></text:p>
      <text:p text:style-name="Normal"/>
      <text:p text:style-name="P293">Pakartotinai balsuota, ar pritarti projektui<text:s/><text:span text:style-name="T294">Nr.XP-</text:span>2459 po pateikimo: už - 22, prieš - 7, susilaikė 18.<text:span text:style-name="T295"><text:s/></text:span><text:span text:style-name="T296">Nepritarta</text:span>.<text:s/></text:p>
      <text:p text:style-name="Normal"/>
      <text:p text:style-name="P297">Užsiregistravo 41 Seimo narys<text:s/><text:span text:style-name="T298">(17.31 val.)</text:span></text:p>
      <text:p text:style-name="Normal"/>
      <text:p text:style-name="P299">Alternatyvus balsavimas: už siūlymą<text:s/>grąžinti projektą<text:s/><text:span text:style-name="T300">Nr.XP-</text:span>2459 <text:s/>iniciatoriams tobulinti balsavo 27, už siūlymą jį atmesti – 11. Pritarta pirmam siūlymui.</text:p>
      <text:p text:style-name="Normal"/>
      <text:p text:style-name="Normal"><text:s text:c="11"/><text:span text:style-name="T301">NUTARTA:</text:span></text:p>
      <text:p text:style-name="P302">1<text:span text:style-name="T303">.<text:s/></text:span>Grąžinti projektą<text:s/><text:span text:style-name="T304">Nr.XP-2459</text:span><text:s/>iniciatoriams tobulinti.</text:p>
      <text:p text:style-name="P305">2. Grąžinti projektą<text:s/><text:span text:style-name="T306">Nr.XP-2460</text:span><text:s/>iniciatoriams tobulinti.<text:s/><text:span text:style-name="T307">Balsavimo rezultatai: pritarta bendru sutarimu.</text:span></text:p>
      <text:p text:style-name="P308"/>
      <text:p text:style-name="Normal"><text:span text:style-name="T309"><text:s text:c="16"/>17.33 val.</text:span></text:p>
      <text:p text:style-name="Normal"><text:tab/><text:span text:style-name="T310">SVARSTYTA.</text:span><text:s/><text:span text:style-name="T311">Civilinio kodekso 1.127 straipsnio 5 dalies pakeitimo<text:s/></text:span><text:span text:style-name="T312">įstatymo projektas<text:s/></text:span><text:span text:style-name="T313">Nr.XP-</text:span><text:span text:style-name="T314">2132</text:span><text:s/><text:span text:style-name="T315">(pateikimas)</text:span></text:p>
      <text:p text:style-name="Normal"><text:tab/>Pranešėjas – Seimo narys A.Monkevičius</text:p>
      <text:p text:style-name="P316"/>
      <text:p text:style-name="Normal"><text:s/><text:tab/>Klausė Seimo nariai: A.Matulas, V.Žiemelis.</text:p>
      <text:p text:style-name="P317"/>
      <text:p text:style-name="Normal"><text:s text:c="11"/><text:span text:style-name="T318">NUTARTA:</text:span></text:p>
      <text:p text:style-name="Normal"><text:tab/>1. Pritarti šiam projektui po pateikimo ir pradėti jo svarstymo procedūrą.<text:s/><text:span text:style-name="T319">Balsavimo rezultatai: pritarta bendru sutarimu.<text:s/></text:span></text:p>
      <text:p text:style-name="Normal"><text:tab/>2. Paskirti pagrindiniu komitetu šiam projektui svarstyti Teisės ir teisėtvarkos komitetą.<text:s/><text:span text:style-name="T320">Ba</text:span><text:span text:style-name="T321">lsavimo rezultatai: pritarta bendru sutarimu.<text:s/></text:span></text:p>
      <text:p text:style-name="Normal"><text:tab/>3. Paskirti šio projekto preliminarią svarstymo Seimo posėdyje datą – 2007-12-04.<text:s/><text:span text:style-name="T322">Balsavimo rezultatai: pritarta bendru sutarimu.</text:span></text:p>
      <text:p text:style-name="P323"/>
      <text:p text:style-name="Normal"><text:span text:style-name="T324"><text:s text:c="16"/>17.37 val.</text:span></text:p>
      <text:p text:style-name="Normal"><text:tab/><text:span text:style-name="T325">SVARSTYTA.</text:span><text:s/><text:span text:style-name="T326">Civilinio kodekso 6.750, 6.751, 6.754<text:s/></text:span><text:span text:style-name="T327">ir 6.865 straipsnių papildymo ir pakeitimo<text:s/></text:span><text:span text:style-name="T328">įstatymo projektas<text:s/></text:span><text:span text:style-name="T329">Nr.XP-</text:span><text:span text:style-name="T330">2389<text:s/></text:span><text:span text:style-name="T331">(pateikimas)</text:span></text:p>
      <text:p text:style-name="Normal"><text:tab/>Pranešėjas – Seimo narys S.Lapėnas</text:p>
      <text:p text:style-name="Normal"/>
      <text:p text:style-name="Normal"><text:tab/>Klausė Seimo nariai: B.Pauža, D.Bekintienė, V.M.Čigriejienė.</text:p>
      <text:p text:style-name="Normal"><text:tab/>Dėl balsavimo motyvų kalbėjo Seimo nariai: B.Vėsaitė, E.Klumbys.</text:p>
      <text:p text:style-name="Normal"><text:tab/>Dėl<text:s/>papildomo komiteto kalbėjo Seimo narys S.Lapėnas.</text:p>
      <text:p text:style-name="Normal"/>
      <text:p text:style-name="P332">Užsiregistravo 36 Seimo nariai<text:s/><text:span text:style-name="T333">(17.49 val.)</text:span></text:p>
      <text:p text:style-name="Normal"><text:s text:c="11"/><text:span text:style-name="T334">NUTARTA:</text:span></text:p>
      <text:p text:style-name="Normal"><text:tab/>1. Pritarti šiam projektui po pateikimo ir pradėti jo svarstymo procedūrą.<text:s/><text:span text:style-name="T335">Balsavimo rezultatai: už - 24, prieš - 2, susilaikė 8.</text:span></text:p>
      <text:p text:style-name="Normal"><text:tab/>2. Paskirti pagrindiniu komitetu šiam projektui svarstyti Teisės ir teisėtvarkos komitetą.<text:s/><text:span text:style-name="T336">Balsavimo rezultatai: pritarta bendru sutarimu.<text:s/></text:span></text:p>
      <text:p text:style-name="Normal"><text:tab/>3. Paskirti papildomu komitetu šiam projektui svarstyti Ekonomikos komitetą.<text:s/><text:span text:style-name="T337">Balsavimo rezultatai: pritarta bendru sutarimu.</text:span><text:span text:style-name="T338"><text:s/></text:span></text:p>
      <text:p text:style-name="Normal"><text:tab/>4. Pavesti V<text:span text:style-name="T339">erslo ir užimtumo<text:s/></text:span>komisijai apsvarstyti šį projektą.<text:s/><text:span text:style-name="T340">Balsavimo rezultatai: pritarta bendru sutarimu.</text:span></text:p>
      <text:p text:style-name="Normal"><text:tab/>5. Paskirti šio projekto preliminarią svarstymo Seimo posėdyje datą – 2007-12-04.<text:s/><text:span text:style-name="T341">Balsavimo rezultatai: pritarta bendru sutarimu.</text:span></text:p>
      <text:p text:style-name="P342"><text:s/></text:p>
      <text:p text:style-name="Normal"><text:span text:style-name="T343"><text:s text:c="7"/></text:span><text:span text:style-name="T344"><text:s text:c="9"/>17.52 val.</text:span></text:p>
      <text:p text:style-name="Normal"><text:tab/><text:span text:style-name="T345">SVARSTYTA.</text:span><text:s/><text:span text:style-name="T346">Civilinio kodekso 2.66, 2.70 straipsnių papildymo ir papildymo 2.94</text:span><text:span text:style-name="T347">1</text:span><text:span text:style-name="T348"><text:s/>straipsniu<text:s/></text:span><text:span text:style-name="T349">įstatymo projektas<text:s/></text:span><text:span text:style-name="T350">Nr.XP-</text:span><text:span text:style-name="T351">2468</text:span><text:s/><text:span text:style-name="T352">(pateikimas)</text:span></text:p>
      <text:p text:style-name="Normal"><text:tab/>Pranešėjas – Seimo narys A.Matulevičius</text:p>
      <text:p text:style-name="Normal"/>
      <text:p text:style-name="Normal"><text:tab/>Klausė Seimo nariai: E.Klumbys, E.Pupinis, V.Žiemelis, V.M.Čigriejienė, L.Mogenienė.</text:p>
      <text:p text:style-name="Normal"><text:tab/></text:p>
      <text:p text:style-name="P353">Dėl papildomo komiteto kalbėjo Seimo narė B.Vėsaitė.</text:p>
      <text:p text:style-name="P354"/>
      <text:p text:style-name="P355">Užsiregistravo 36 Seimo nariai<text:s/><text:span text:style-name="T356">(18.00 val.)</text:span></text:p>
      <text:p text:style-name="Normal"/>
      <text:p text:style-name="Normal"><text:s text:c="11"/><text:span text:style-name="T357">NUTARTA:</text:span></text:p>
      <text:p text:style-name="Normal"><text:tab/>1. Pritarti šiam projektui po pateikimo ir pradėti jo svarstymo procedūrą.<text:s/><text:span text:style-name="T358">Balsavimo rezultatai: už - 34, p</text:span><text:span text:style-name="T359">rieš - 0, susilaikė 2.</text:span></text:p>
      <text:p text:style-name="Normal"><text:tab/>2. Paskirti pagrindiniu komitetu šiam projektui svarstyti Teisės ir teisėtvarkos komitetą.<text:s/><text:span text:style-name="T360">Balsavimo rezultatai: pritarta bendru sutarimu.<text:s/></text:span></text:p>
      <text:p text:style-name="Normal"><text:tab/>3. Paskirti papildomu komitetu šiam projektui svarstyti Ekonomikos komitetą.<text:s/><text:span text:style-name="T361">Balsavimo rezu</text:span><text:span text:style-name="T362">ltatai: pritarta bendru sutarimu.<text:s/></text:span></text:p>
      <text:p text:style-name="Normal"><text:tab/>4. Pavesti V<text:span text:style-name="T363">erslo ir užimtumo<text:s/></text:span>komisijai apsvarstyti šį projektą.<text:s/><text:span text:style-name="T364">Balsavimo rezultatai: pritarta bendru sutarimu.</text:span></text:p>
      <text:p text:style-name="P365">5. Paskirti šio projekto preliminarią svarstymo Seimo posėdyje datą – 2007-12-04.<text:s/><text:span text:style-name="T366">Balsavimo rezultatai: pri</text:span><text:span text:style-name="T367">tarta bendru sutarimu.</text:span></text:p>
      <text:p text:style-name="Normal"/>
      <text:p text:style-name="Normal"/>
      <text:p text:style-name="Normal"><text:tab/>Posėdžio pirmininkas pranešė, kad Transporto lengvatų 6 straipsnio pakeitimo ir papildymo įstatymo projektas<text:s/><text:span text:style-name="T368">Nr.XP-</text:span>1872(2*) šiandien nebus svarstomas, nes pagrindinis komitetas nespėjo apsvarstyti visų pasiūlymų.</text:p>
      <text:p text:style-name="Normal"/>
      <text:p text:style-name="Normal"/>
      <text:p text:style-name="Normal"><text:tab/>Posėdžio pirmininkas paskelbė 2007 m. rugsėjo 20 d. Seimo nario J.Ramono prašymą nebelaikyti jo<text:s/><text:span text:style-name="T369">Liberalų ir centro sąjungos frakcij</text:span>os nariu bei 2007 m. rugsėjo 20 d. prašymą priimti jį į Frakciją<text:s/><text:span text:style-name="T370">„Tvarka ir teisingumas (liberalai demokratai)“</text:span><text:s/>ir šios frakcijos pritarimą.</text:p>
      <text:p text:style-name="Normal"/>
      <text:p text:style-name="Normal"/>
      <text:p text:style-name="Normal"><text:s/></text:p>
      <text:p text:style-name="P371">Posėdis baigtas</text:p>
      <text:p text:style-name="P372"><text:span text:style-name="T373"><text:s/>(18.03 val.)</text:span>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4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normal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style="italic" style:font-style-asian="italic" fo:language="ru" fo:country="RU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29:00Z</meta:creation-date>
    <dc:date>2017-04-08T07:29:00Z</dc:date>
    <meta:print-date>2007-09-25T15:07:00Z</meta:print-date>
    <meta:template xlink:href="PROTOKOL.DOT" xlink:type="simple"/>
    <meta:editing-cycles>2</meta:editing-cycles>
    <meta:editing-duration>PT0S</meta:editing-duration>
    <meta:document-statistic meta:page-count="3" meta:paragraph-count="263" meta:word-count="1824" meta:character-count="13953" meta:row-count="476" meta:non-whitespace-character-count="12392"/>
  </office:meta>
</office:document-meta>
</file>