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P28" style:parent-style-name="Normal" style:family="paragraph">
      <style:text-properties fo:font-size="8pt" style:font-size-asian="8pt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text-properties fo:font-size="8pt" style:font-size-asian="8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text-properties fo:font-size="16pt" style:font-size-asian="16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4" style:parent-style-name="Normal" style:family="paragraph">
      <style:text-properties fo:font-size="8pt" style:font-size-asian="8pt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text-properties fo:font-size="14pt" style:font-size-asian="14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style:text-position="super 62.5%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color="#000000" style:text-position="super 62.5%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 style:font-weight-complex="bold" style:font-style-complex="italic" fo:color="#000000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text-properties fo:font-size="9pt" style:font-size-asian="9pt"/>
    </style:style>
    <style:style style:name="T86" style:parent-style-name="DefaultParagraphFont" style:family="text">
      <style:text-properties style:font-name-complex="Arial" style:font-weight-complex="bold" style:font-style-complex="italic" fo:color="#000000"/>
    </style:style>
    <style:style style:name="T87" style:parent-style-name="DefaultParagraphFont" style:family="text">
      <style:text-properties style:font-name-complex="Arial" style:font-weight-complex="bold" style:font-style-complex="italic" fo:color="#000000"/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style:font-weight-complex="bold" style:font-style-complex="italic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style-complex="italic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text-properties fo:font-size="16pt" style:font-size-asian="16pt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P123" style:parent-style-name="Normal" style:family="paragraph">
      <style:text-properties fo:font-size="14pt" style:font-size-asian="1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14pt" style:font-size-asian="14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14pt" style:font-size-asian="1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ize="14pt" style:font-size-asian="14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name-complex="Arial" style:font-weight-complex="bold" fo:color="#000000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text-properties fo:font-size="20pt" style:font-size-asian="20pt"/>
    </style:style>
    <style:style style:name="P137" style:parent-style-name="Normal" style:family="paragraph">
      <style:text-properties fo:font-size="14pt" style:font-size-asian="14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font-size="18pt" style:font-size-asian="18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tyle-complex="italic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name-complex="Tahoma"/>
    </style:style>
    <style:style style:name="T179" style:parent-style-name="DefaultParagraphFont" style:family="text">
      <style:text-properties style:font-name-complex="Tahoma" fo:color="#000000"/>
    </style:style>
    <style:style style:name="T180" style:parent-style-name="DefaultParagraphFont" style:family="text">
      <style:text-properties style:font-name-complex="Tahoma"/>
    </style:style>
    <style:style style:name="T181" style:parent-style-name="DefaultParagraphFont" style:family="text">
      <style:text-properties style:font-name-complex="Tahoma" fo:color="#000000"/>
    </style:style>
    <style:style style:name="T182" style:parent-style-name="DefaultParagraphFont" style:family="text">
      <style:text-properties style:font-name-complex="Tahoma"/>
    </style:style>
    <style:style style:name="T183" style:parent-style-name="DefaultParagraphFont" style:family="text">
      <style:text-properties style:font-name-complex="Tahoma" fo:color="#000000"/>
    </style:style>
    <style:style style:name="T184" style:parent-style-name="DefaultParagraphFont" style:family="text">
      <style:text-properties style:font-name-complex="Tahoma"/>
    </style:style>
    <style:style style:name="T185" style:parent-style-name="DefaultParagraphFont" style:family="text">
      <style:text-properties style:font-name-complex="Tahoma" fo:color="#000000"/>
    </style:style>
    <style:style style:name="T186" style:parent-style-name="DefaultParagraphFont" style:family="text">
      <style:text-properties style:font-name-complex="Tahoma"/>
    </style:style>
    <style:style style:name="T187" style:parent-style-name="DefaultParagraphFont" style:family="text">
      <style:text-properties style:font-name-complex="Tahoma" fo:color="#000000"/>
    </style:style>
    <style:style style:name="T188" style:parent-style-name="DefaultParagraphFont" style:family="text">
      <style:text-properties style:font-name-complex="Tahoma"/>
    </style:style>
    <style:style style:name="T189" style:parent-style-name="DefaultParagraphFont" style:family="text">
      <style:text-properties style:font-name-complex="Arial" style:font-style-complex="italic" fo:color="#000000"/>
    </style:style>
    <style:style style:name="T190" style:parent-style-name="DefaultParagraphFont" style:family="text">
      <style:text-properties style:font-name-complex="Arial" style:font-style-complex="italic" fo:color="#000000"/>
    </style:style>
    <style:style style:name="T191" style:parent-style-name="DefaultParagraphFont" style:family="text">
      <style:text-properties style:font-name-complex="Tahoma"/>
    </style:style>
    <style:style style:name="T192" style:parent-style-name="DefaultParagraphFont" style:family="text">
      <style:text-properties style:font-name-complex="Arial" fo:font-size="10pt" style:font-size-asian="10pt"/>
    </style:style>
    <style:style style:name="T193" style:parent-style-name="DefaultParagraphFont" style:family="text">
      <style:text-properties style:font-name-complex="Tahoma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tyle-complex="italic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/>
    </style:style>
    <style:style style:name="T199" style:parent-style-name="DefaultParagraphFont" style:family="text">
      <style:text-properties style:font-style-complex="italic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paragraph-properties fo:text-indent="0.5in"/>
      <style:text-properties fo:color="#000000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Header" style:family="paragraph">
      <style:paragraph-properties>
        <style:tab-stops/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fo:font-size="18pt" style:font-size-asian="1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text-properties fo:font-size="18pt" style:font-size-asian="1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5" style:parent-style-name="Normal" style:family="paragraph">
      <style:text-properties fo:font-size="8pt" style:font-size-asian="8pt"/>
    </style:style>
    <style:style style:name="P256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Header" style:family="paragraph">
      <style:paragraph-properties>
        <style:tab-stops/>
      </style:paragraph-properties>
      <style:text-properties style:font-style-complex="italic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style:font-name-complex="Arial" style:font-weight-complex="bold"/>
    </style:style>
    <style:style style:name="T264" style:parent-style-name="DefaultParagraphFont" style:family="text">
      <style:text-properties style:font-name-complex="Arial" style:font-weight-complex="bold" fo:color="#000000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text-properties fo:font-size="16pt" style:font-size-asian="16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P273" style:parent-style-name="Normal" style:family="paragraph">
      <style:text-properties style:font-name-complex="Arial"/>
    </style:style>
    <style:style style:name="P274" style:parent-style-name="Normal" style:family="paragraph">
      <style:text-properties style:font-name-complex="Arial"/>
    </style:style>
    <style:style style:name="P275" style:parent-style-name="Normal" style:family="paragraph">
      <style:text-properties style:font-name-complex="Arial"/>
    </style:style>
    <style:style style:name="P276" style:parent-style-name="Normal" style:family="paragraph">
      <style:text-properties style:font-name-complex="Arial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fo:font-weight="bold" style:font-weight-asian="bold" style:font-weight-complex="bold"/>
    </style:style>
    <style:style style:name="P282" style:parent-style-name="Normal" style:family="paragraph">
      <style:text-properties style:font-name-complex="Arial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fo:text-transform="uppercase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font-style="italic" style:font-style-asian="italic" style:font-style-complex="italic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07-09-25 <text:s/><text:span text:style-name="T14">Nr. 10(331)</text:span></text:p>
      <text:p text:style-name="P15">Vilnius</text:p>
      <text:p text:style-name="P16"/>
      <text:p text:style-name="P17">Posėdžio pirmininkas – Seimo Pirmininko pavaduotojas A.Kubilius.</text:p>
      <text:p text:style-name="P18"/>
      <text:p text:style-name="P19">Užsiregistravo 62 Seimo nariai<text:s/><text:span text:style-name="T20">(11.03 val.)</text:span></text:p>
      <text:p text:style-name="P21"/>
      <text:p text:style-name="Normal"><text:s text:c="3"/><text:tab/><text:span text:style-name="T22">11.04 val.</text:span></text:p>
      <text:p text:style-name="Normal"><text:tab/><text:span text:style-name="T23">SV</text:span><text:span text:style-name="T24">ARSTYTA.</text:span><text:s/>Seniūnų sueigos patikslinta 2007 m. rugsėjo 25 d. (antradienio) plenarinių posėdžių darbotvarkė</text:p>
      <text:p text:style-name="Normal"><text:tab/>Pranešėjas – Seimo Pirmininko pavaduotojas A.Kubilius informavo apie darbotvarkės pakeitimus, kuriems pritarė Seniūnų sueiga.</text:p>
      <text:p text:style-name="P25"/>
      <text:p text:style-name="Normal"><text:tab/>Kalbėjo Seimo narys B.Bradauskas (<text:span text:style-name="T26">Lietuvos socialdemokratų partijos frakcij</text:span>os vardu prašė įrašyti į darbotvarkę projektą<text:s/><text:span text:style-name="T27">Nr.XP-1872(2*)</text:span>.</text:p>
      <text:p text:style-name="P28"/>
      <text:p text:style-name="Normal"><text:s/><text:tab/>Pasiūlymui į vakarinį posėdį įrašyti Transporto lengvatų 6 straipsnio pakeitimo ir papildymo įstatymo projektą<text:s/><text:span text:style-name="T29">Nr.XP-</text:span>1872(2*)<text:s/><text:span text:style-name="T30">pritarta</text:span><text:s/>bendru sutarimu.</text:p>
      <text:p text:style-name="P31"/>
      <text:p text:style-name="P32">Užsiregistravo 74 Seimo nariai<text:s/><text:span text:style-name="T33">(11.06 val.)</text:span></text:p>
      <text:p text:style-name="P34"/>
      <text:p text:style-name="Normal"><text:tab/><text:span text:style-name="T35">NUTARTA.</text:span><text:span text:style-name="T36"><text:tab/></text:span><text:span text:style-name="T37">Patvirtinti patikslintą 2007 m. rugsėjo 25 d. (antradienio)<text:s/></text:span>plenarinių posėdžių<text:span text:style-name="T38"><text:s/>darbotvarkę.<text:s/></text:span><text:span text:style-name="T39">Balsavimo rezultatai: už - 67, prieš - 0, susilaikė 6.</text:span></text:p>
      <text:p text:style-name="P40"/>
      <text:p text:style-name="Normal"><text:span text:style-name="T41"><text:s text:c="16"/>11.08 val.</text:span></text:p>
      <text:p text:style-name="Normal"><text:tab/><text:span text:style-name="T42">SVARSTYTA</text:span><text:span text:style-name="T43">.</text:span><text:s/><text:span text:style-name="T44">Vidaus kontrolės ir vidaus audito įstatymo 2, 5, 6, 7, 8 ir 11 straipsnių pakeitimo<text:s/></text:span><text:span text:style-name="T45">įstatymo projektas<text:s/></text:span><text:span text:style-name="T46">Nr.XP-</text:span><text:span text:style-name="T47">2201(2*)</text:span><text:s/><text:span text:style-name="T48">(teikėjai - LRV/finansų<text:s/></text:span><text:span text:style-name="T49">ministras</text:span><text:span text:style-name="T50"><text:s/>R.Šadžius)</text:span><text:span text:style-name="T51"><text:s/></text:span><text:span text:style-name="T52">(svarstymas)</text:span><text:span text:style-name="T53"><text:s/></text:span></text:p>
      <text:p text:style-name="P54"/>
      <text:p text:style-name="P55"><text:tab/>Pagrindinio – Audito komiteto išvadą pateikė šio komiteto atstovas V.Saulis.</text:p>
      <text:p text:style-name="P56">Papildomo – Biudžeto ir finansų komiteto išvadą pateikė šio komiteto atstovas R.Palaitis.</text:p>
      <text:p text:style-name="P57">Užsiregistravo 79 Seimo nariai<text:s/><text:span text:style-name="T58">(11.11 val.)</text:span></text:p>
      <text:p text:style-name="P59"/>
      <text:p text:style-name="Normal"><text:tab/><text:span text:style-name="T60">NUTARTA.<text:s/></text:span>Pritarti pagrindinio komiteto patobulintam projektui po svarstymo Seimo posėdyje.<text:s/><text:span text:style-name="T61">Balsavimo rezultatai: už -<text:s/></text:span><text:span text:style-name="T62">71, prieš - 0, susilaikė 3.</text:span></text:p>
      <text:p text:style-name="P63"/>
      <text:p text:style-name="Normal"><text:span text:style-name="T64"><text:s text:c="16"/>11.12 val.</text:span></text:p>
      <text:p text:style-name="Normal"><text:tab/><text:span text:style-name="T65">SVARSTYTA:</text:span></text:p>
      <text:p text:style-name="Normal"><text:tab/>1.<text:s/><text:span text:style-name="T66">Seimo statuto<text:s/></text:span><text:span text:style-name="T67">„</text:span><text:span text:style-name="T68">Dėl Seimo statuto 181</text:span><text:span text:style-name="T69">2</text:span><text:span text:style-name="T70"><text:s/>straipsnio pakeitimo</text:span><text:span text:style-name="T71">“</text:span><text:span text:style-name="T72"><text:s/></text:span><text:span text:style-name="T73">projektas<text:s/></text:span><text:span text:style-name="T74">Nr.XP-</text:span><text:span text:style-name="T75">775</text:span><text:s/><text:span text:style-name="T76">(teikėjas – J.Sabatauskas)</text:span></text:p>
      <text:p text:style-name="Normal"><text:tab/>2.<text:s/><text:span text:style-name="T77">Seimo statuto „Dėl Seimo statuto 181</text:span><text:span text:style-name="T78">2</text:span><text:span text:style-name="T79"><text:s/>straipsnio pakeitimo“ projektas<text:s/></text:span><text:span text:style-name="T80">Nr.</text:span><text:span text:style-name="T81">XP-</text:span><text:span text:style-name="T82">775A(2)</text:span><text:s/><text:span text:style-name="T83">(teikėjas – G.Steponavičius)</text:span></text:p>
      <text:p text:style-name="Normal"><text:span text:style-name="T84">(pateikimas)</text:span></text:p>
      <text:p text:style-name="P85"/>
      <text:soft-page-break/>
      <text:p text:style-name="Normal"><text:tab/>Pranešėjas – Seimo narys J.Sabatauskas pateikė projektą<text:s/><text:span text:style-name="T86">Nr.XP-</text:span>775.</text:p>
      <text:p text:style-name="Normal"/>
      <text:p text:style-name="Normal"><text:tab/>Pranešėjas – Seimo Pirmininko pavaduotojas G.Steponavičius pateikė projektą<text:s/><text:span text:style-name="T87">Nr.XP-</text:span>775A(2) ir atsakė į Seimo narių klausimus.<text:s/></text:p>
      <text:p text:style-name="Normal"><text:tab/>Klausė Seimo nariai: J.Veselka, V.Žiemelis, L.Sabutis, E.Klumbys, A.Dumčius.</text:p>
      <text:p text:style-name="P88"/>
      <text:p text:style-name="Normal"><text:tab/>Dėl balsavimo motyvų kalbėjo Seimo narys J.Sabatauskas.</text:p>
      <text:p text:style-name="Normal"/>
      <text:p text:style-name="P89">Užsiregistravo 77 Seimo nariai<text:s/><text:span text:style-name="T90">(11.28 val.)</text:span></text:p>
      <text:p text:style-name="P91"/>
      <text:p text:style-name="P92"><text:tab/>NUTARTA:</text:p>
      <text:p text:style-name="P93"><text:span text:style-name="T94">1. Pritarti projektui Nr.XP-775 po pateikimo ir pradėti jo svarstymo p</text:span><text:span text:style-name="T95">rocedūrą.<text:s/></text:span><text:span text:style-name="T96">Balsavimo rezultatai: už - 53, prieš - 2, susilaikė 19.</text:span></text:p>
      <text:p text:style-name="P97"><text:span text:style-name="T98">2. Pritarti projektui Nr.XP-775A(2) po pateikimo ir pradėti jo svarstymo procedūrą.<text:s/></text:span><text:span text:style-name="T99">Balsavimo rezultatai: už - 66, prieš - 0, susilaikė 2.</text:span></text:p>
      <text:p text:style-name="Normal"><text:tab/>3. Paskirti pagrindiniu komitetu šiems projektams<text:s/>svarstyti Teisės ir teisėtvarkos komitetą.<text:s/><text:span text:style-name="T100">Balsavimo rezultatai: pritarta bendru sutarimu.</text:span></text:p>
      <text:p text:style-name="Normal"><text:tab/>4. Paskirti šių projektų preliminarią svarstymo Seimo posėdyje datą – 2007-11-15.<text:s/><text:span text:style-name="T101">Balsavimo rezultatai: pritarta bendru sutarimu.</text:span></text:p>
      <text:p text:style-name="P102"><text:s/></text:p>
      <text:p text:style-name="Normal"><text:span text:style-name="T103"><text:s text:c="16"/>11.31 val.</text:span></text:p>
      <text:p text:style-name="Normal"><text:tab/><text:span text:style-name="T104">SVAR</text:span><text:span text:style-name="T105">STYTA.</text:span><text:s/><text:span text:style-name="T106">Seimo nutarimo „Dėl Seimo VII (rudens) sesijos darbų programos“ projektas<text:s/></text:span><text:span text:style-name="T107">Nr.XP-</text:span><text:span text:style-name="T108">2541</text:span><text:s/><text:span text:style-name="T109">(pateikimas, svarstymas ir<text:s/></text:span><text:span text:style-name="T110">priėmimas</text:span><text:span text:style-name="T111">)</text:span></text:p>
      <text:p text:style-name="Normal"><text:tab/>Pranešėjas –<text:s/><text:span text:style-name="T112">Seimo Pirmininko pirmasis pavaduotojas Č.Juršėnas</text:span></text:p>
      <text:p text:style-name="Normal"/>
      <text:p text:style-name="Normal"><text:tab/>Klausė Seimo nariai: A.Matulas, P.Auštrevičius, E.Klumbys, A.N.Stasiškis, J.Veselka, E.Masiulis, L.Sabutis.</text:p>
      <text:p text:style-name="Normal"><text:tab/>Dėl balsavimo motyvų kalbėjo Seimo nariai: A.Sysas, E.Klumbys.</text:p>
      <text:p text:style-name="P113"/>
      <text:p text:style-name="P114">Užsiregistravo 96 Seimo nariai<text:s/><text:span text:style-name="T115">(11.47 val.)</text:span></text:p>
      <text:p text:style-name="P116"/>
      <text:p text:style-name="Normal"><text:s text:c="11"/><text:span text:style-name="T117">NUTARTA.</text:span><text:s/>Pritarti šiam projektui po pateikimo ir pradėti jo svarstymo procedūrą.<text:s/><text:span text:style-name="T118">Balsav</text:span><text:span text:style-name="T119">imo rezultatai: už - 67, prieš - 1, susilaikė 26.</text:span></text:p>
      <text:p text:style-name="P120"/>
      <text:p text:style-name="Normal"><text:tab/>Pavaduojantis Seimo Pirmininką<text:s/><text:span text:style-name="T121">Seimo Pirmininko pirmasis pavaduotojas Č.Juršėnas</text:span><text:s/>pasiūlė šį projektą svarstyti<text:s/><text:span text:style-name="T122">ypatingos skubos tvarka.</text:span></text:p>
      <text:p text:style-name="P123"/>
      <text:p text:style-name="P124">Užsiregistravo 105 Seimo nariai<text:s/><text:span text:style-name="T125">(11.51 val.)</text:span></text:p>
      <text:p text:style-name="P126"/>
      <text:p text:style-name="Normal"><text:tab/>NUTARTA. Svarstyti šį projektą ypatingos skubos tvarka.<text:s/><text:span text:style-name="T127">Balsavimo rezultatai: už - 63, prieš - 10, susilaikė 29.</text:span></text:p>
      <text:p text:style-name="P128"/>
      <text:p text:style-name="Normal"><text:tab/>Dėl balsavimo motyvų dėl viso nutarimo kalbėjo Seimo nariai: A.Sysas, E.Klumbys, Z.Balčytis, K.Daukšys, L.Sabutis, J.Veselka, V.Baltraitienė.</text:p>
      <text:p text:style-name="Normal"/>
      <text:p text:style-name="P129">Užsiregistravo 104<text:s/>Seimo nariai<text:s/><text:span text:style-name="T130">(11.59 val.)</text:span></text:p>
      <text:p text:style-name="P131"/>
      <text:p text:style-name="Normal"><text:tab/><text:span text:style-name="T132">NUTARTA.</text:span><text:tab/><text:span text:style-name="T133">Priimti<text:s/></text:span><text:span text:style-name="T134">Seimo nutarimą „Dėl Seimo VII (rudens) sesijos darbų programos“</text:span>.<text:s/><text:span text:style-name="T135">Balsavimo rezultatai: už - 63, prieš - 5, susilaikė 35</text:span>.<text:s/></text:p>
      <text:p text:style-name="P136"/>
      <text:soft-page-break/>
      <text:p text:style-name="BodyText3"><text:tab/>Toliau posėdžiui pirmininkavo Seimo Pirmininko pavaduotojas G.Steponavičius.</text:p>
      <text:p text:style-name="P137"/>
      <text:p text:style-name="Normal"><text:span text:style-name="T138"><text:s text:c="8"/></text:span><text:span text:style-name="T139"><text:s text:c="8"/>12.01 val.</text:span></text:p>
      <text:p text:style-name="Normal"><text:tab/><text:span text:style-name="T140">SVARSTYTA:</text:span></text:p>
      <text:p text:style-name="Normal"><text:tab/>1.<text:s/><text:span text:style-name="T141">Valstybės įmonės Ignalinos atominės elektrinės eksploatavimo nutraukimo fondo įstatymo 2 straipsnio pakeitimo<text:s/></text:span><text:span text:style-name="T142">įstatymo projektas<text:s/></text:span><text:span text:style-name="T143">Nr.XP-</text:span><text:span text:style-name="T144">2440</text:span></text:p>
      <text:p text:style-name="Normal"><text:tab/>2.<text:s/><text:span text:style-name="T145">Valstybės įmonės Ignalinos atominės elektrinės eksploatavimo nutraukimo fondo</text:span><text:span text:style-name="T146"><text:s/>įstatymo pakeitimo įstatymo 2 straipsnio pakeitimo<text:s/></text:span><text:span text:style-name="T147">įstatymo projektas<text:s/></text:span><text:span text:style-name="T148">Nr.XP-</text:span><text:span text:style-name="T149">2441</text:span></text:p>
      <text:p text:style-name="Normal"><text:span text:style-name="T150">(pateikimas)</text:span></text:p>
      <text:p text:style-name="Normal"><text:tab/>Pranešėjas –<text:s/><text:span text:style-name="T151">ūkio ministras V.Navickas</text:span></text:p>
      <text:p text:style-name="Normal"/>
      <text:p text:style-name="Normal"><text:tab/>Klausė Seimo nariai: E.Klumbys, A.Skardžius, P.Jakučionis, S.Bucevičius, P.Vilkas, J.Veselka, A.Baranauskas.</text:p>
      <text:p text:style-name="Normal"><text:tab/>Dėl balsavimo motyvų kalbėjo Seimo nariai: A.Skardžius, J.Veselka, P.Vilkas, P.Gražulis.</text:p>
      <text:p text:style-name="Normal"><text:tab/>Dėl papildomo komiteto kalbėjo Seimo narys A.Skardžius.</text:p>
      <text:p text:style-name="P152"/>
      <text:p text:style-name="P153">Užsiregistravo 73 Seimo nariai<text:s/><text:span text:style-name="T154">(12.21 val.)</text:span></text:p>
      <text:p text:style-name="P155"/>
      <text:p text:style-name="P156">NUTARTA:</text:p>
      <text:p text:style-name="Normal"><text:tab/>1. Pritarti šiems projektams po pateikimo ir pradėti jų svarstymo procedūrą.<text:s/><text:span text:style-name="T157">Balsavimo rezultatai: už - 49, prieš - 6, susilaikė 15.</text:span></text:p>
      <text:p text:style-name="Normal"><text:tab/>2. Paskirti pagrindiniu komitetu šiems projektams svarstyti Ekonomikos komitetą.<text:s/><text:span text:style-name="T158">Balsavimo rezultatai: pritarta bendru sutarimu.</text:span></text:p>
      <text:p text:style-name="Normal"><text:tab/>3. Paskirti papildomu komitetu šiems projektams svarstyti Audito komitetą.<text:s/><text:span text:style-name="T159">Balsavimo rezultatai: pritarta bendru sutarimu.</text:span></text:p>
      <text:p text:style-name="Normal"><text:tab/>4. Pavesti<text:s/><text:span text:style-name="T160">Seimo komisijai Ignalinos atominės elektrinės regiono problemoms</text:span><text:s/>apsvarstyti šiuos projektus.<text:s/><text:span text:style-name="T161">Balsavimo rezultatai: pritarta bendru sutarimu.</text:span></text:p>
      <text:p text:style-name="Normal"><text:tab/>5. Paskirti šių projektų preliminarią svarstymo Seimo posėdyje datą – 2007-11-15.<text:s/><text:span text:style-name="T162">Balsavimo rezultatai: pritarta bendru sutarimu.</text:span></text:p>
      <text:p text:style-name="Normal"/>
      <text:p text:style-name="Normal"><text:tab/>Dėl balsavimo rezultatų kalbėjo Seimo narė A.Staponkienė (patikslino, kad balsavo<text:s/><text:span text:style-name="T163">už pritarimą projektams<text:s/></text:span><text:span text:style-name="T164">Nr.XP-</text:span><text:span text:style-name="T165">2440 ir<text:s/></text:span><text:span text:style-name="T166">Nr.XP-</text:span><text:span text:style-name="T167">2441 po pateikimo). <text:s/></text:span></text:p>
      <text:p text:style-name="P168"/>
      <text:p text:style-name="P169">PERTRAUKA</text:p>
      <text:p text:style-name="P170"><text:span text:style-name="T171">(12.24 – 13.02 val.)</text:span></text:p>
      <text:p text:style-name="P172"/>
      <text:p text:style-name="P173"><text:span text:style-name="T174">Posėdžio pirmininkas – Seimo Pirmininko pavaduotojas G.Steponavičius.</text:span></text:p>
      <text:p text:style-name="P175"/>
      <text:p text:style-name="Normal"><text:span text:style-name="T176"><text:s text:c="16"/>13.03 val.</text:span></text:p>
      <text:p text:style-name="Normal"><text:tab/><text:span text:style-name="T177">SVARSTYTA.</text:span><text:s/><text:span text:style-name="T178">Seimo nutarimo<text:s/></text:span><text:span text:style-name="T179">„</text:span><text:span text:style-name="T180">Dėl Seimo laikinosios komisijos AB<text:s/></text:span><text:span text:style-name="T181">„</text:span><text:span text:style-name="T182">Alytaus tekstilė</text:span><text:span text:style-name="T183">“</text:span><text:span text:style-name="T184"><text:s/>sužlugdymo aplinkybėms ištirti sudarymo</text:span><text:span text:style-name="T185">“</text:span><text:span text:style-name="T186"><text:s/></text:span><text:span text:style-name="T187">projektas</text:span><text:span text:style-name="T188"><text:s/></text:span><text:span text:style-name="T189">N</text:span><text:span text:style-name="T190">r.XP-</text:span><text:span text:style-name="T191">2531<text:s/></text:span><text:span text:style-name="T192">(teikėjai – 38 Seimo nariai)</text:span><text:span text:style-name="T193"><text:s/></text:span><text:s/><text:span text:style-name="T194">(pateikimas)</text:span></text:p>
      <text:p text:style-name="Normal"><text:tab/>Pranešėjas – iniciatorių atstovas Seimo narys K.Daukšys<text:s/></text:p>
      <text:p text:style-name="Normal"/>
      <text:p text:style-name="Normal"><text:span text:style-name="T195"><text:s text:c="11"/>Dėl posėdžio vedimo tvarkos kalbėjo Seimo nariai:<text:s/></text:span>J.Razma (<text:span text:style-name="T196">Tėvynės sąjungos frakcij</text:span>os vardu prašė iniciatyvinę grupę deleguoti kitą atstovą šiam klausimui pateikti), L.Graužinienė, K.Daukšys.</text:p>
      <text:p text:style-name="Normal"/>
      <text:p text:style-name="Normal"><text:tab/>Klausė Seimo nariai: V.Žiemelis, E.Klumbys, V.Aleknaitė-Abramikienė, R.Ačas, A.Skardžius, K.Glaveckas.</text:p>
      <text:p text:style-name="Normal"/>
      <text:p text:style-name="Normal"><text:span text:style-name="T197"><text:s text:c="11"/>Dėl posėdžio vedimo tvarkos kalbėjo Seimo nariai:<text:s/></text:span>Z.Balčytis, A.Kubilius (<text:span text:style-name="T198">Tėvynė</text:span><text:span text:style-name="T199">s sąjungos frakcij</text:span>os vardu prašė daryti pertrauką iki kito posėdžio), P.Gražulis, K.Daukšys.</text:p>
      <text:p text:style-name="P200"/>
      <text:p text:style-name="P201">Užsiregistravo 78 Seimo nariai<text:s/><text:span text:style-name="T202">(13.26 val.)</text:span></text:p>
      <text:p text:style-name="P203"/>
      <text:p text:style-name="P204">Balsuota dėl opozicinės<text:s/><text:span text:style-name="T205">Tėvynės sąjungos frakcijos siūlymo daryti pertrauką iki kito posėdžio: už - 49,</text:span><text:span text:style-name="T206"><text:s/></text:span>prieš - 25, susilaikė 2. Pritarta.<text:s/></text:p>
      <text:p text:style-name="P207"/>
      <text:p text:style-name="Normal"><text:tab/><text:span text:style-name="T208">NUTARTA.</text:span><text:s/><text:span text:style-name="T209">Daryti pertrauką</text:span><text:s/>iki vakarinio posėdžio<text:s/><text:span text:style-name="T210">(15.00 val.)</text:span>.</text:p>
      <text:p text:style-name="P211"/>
      <text:p text:style-name="Normal"><text:span text:style-name="T212"><text:s text:c="11"/>Dėl posėdžio vedimo tvarkos kalbėjo Seimo narys E.Klumbys.</text:span></text:p>
      <text:p text:style-name="P213"/>
      <text:p text:style-name="Normal"><text:span text:style-name="T214"><text:s text:c="16"/>13.28 val.</text:span></text:p>
      <text:p text:style-name="Normal"><text:tab/><text:span text:style-name="T215">SVARSTYTA.</text:span><text:s/><text:span text:style-name="T216">Seimo nutarimo „</text:span><text:span text:style-name="T217">Dėl Žurnalistų etikos inspektoriaus 2006<text:s/></text:span><text:span text:style-name="T218">metų veiklos ataskaitos</text:span><text:span text:style-name="T219">“</text:span><text:span text:style-name="T220"><text:s/></text:span><text:span text:style-name="T221">projektas<text:s/></text:span><text:span text:style-name="T222">Nr.XP-</text:span><text:span text:style-name="T223">2206(2*)</text:span><text:s/><text:span text:style-name="T224">(priėmimas)</text:span></text:p>
      <text:p text:style-name="Normal"><text:tab/>Pranešėjas – Švietimo, mokslo ir kultūros komiteto pirmininkas V.Domarkas<text:s/></text:p>
      <text:p text:style-name="Normal"/>
      <text:p text:style-name="Normal"><text:tab/>1, 2 straipsniai priimti bendru sutarimu.</text:p>
      <text:p text:style-name="Normal"/>
      <text:p text:style-name="Normal"><text:tab/>Dėl balsavimo motyvų dėl viso nutarimo kalbėjo Seimo nariai: J.Dautartas, J.Veselka, A.Dumčius, P.Gražulis, R.Kupčinskas, E.Klumbys, V.Domarkas, V.Kamblevičius.</text:p>
      <text:p text:style-name="P225">Užsiregistravo 71 Seimo narys<text:s/><text:span text:style-name="T226">(13.42 val.)</text:span></text:p>
      <text:p text:style-name="Normal"/>
      <text:p text:style-name="Normal"><text:tab/><text:span text:style-name="T227">NUTARTA.</text:span><text:tab/><text:span text:style-name="T228">Priimti<text:s/></text:span><text:span text:style-name="T229">Seimo nutarimą „</text:span><text:span text:style-name="T230">Dėl Žurnalistų etikos inspektoriaus 2006 metų veiklos ataskaitos</text:span><text:span text:style-name="T231">“</text:span>.<text:s/><text:span text:style-name="T232">Balsavimo rezultatai:<text:s/></text:span><text:span text:style-name="T233">už - 54, prieš - 5, susilaikė 8</text:span>. <text:s/></text:p>
      <text:p text:style-name="P234"/>
      <text:p text:style-name="Normal"><text:span text:style-name="T235"><text:s text:c="16"/>13.44 val.</text:span></text:p>
      <text:p text:style-name="Normal"><text:tab/><text:span text:style-name="T236">SVARSTYTA.</text:span><text:s/><text:span text:style-name="T237">Seimo nutarimo „</text:span><text:span text:style-name="T238">Dėl Lietuvos radijo ir televizijos komisijos 2006 metų veiklos ataskaitos</text:span><text:span text:style-name="T239">“</text:span><text:span text:style-name="T240"><text:s/></text:span><text:span text:style-name="T241">projektas<text:s/></text:span><text:span text:style-name="T242">Nr.XP-</text:span><text:span text:style-name="T243">2306(2*)</text:span><text:s/><text:span text:style-name="T244">(svarstymas ir<text:s/></text:span><text:span text:style-name="T245">priėmimas)</text:span><text:span text:style-name="T246"><text:s/></text:span></text:p>
      <text:p text:style-name="Normal"/>
      <text:p text:style-name="P247">Pagrindinio – Švietimo, mokslo ir kultūros komiteto išvadą pateikė šio komiteto atstovė D.Teišerskytė.</text:p>
      <text:p text:style-name="P248">Papildomo – Informacinės visuomenės plėtros komiteto išvadą pateikė šio komiteto atstovė I.Rozova.</text:p>
      <text:p text:style-name="Normal"/>
      <text:p text:style-name="Normal"><text:tab/>NUTARTA.<text:s/><text:span text:style-name="T249">Pritarti šiam projektui po svarstymo</text:span><text:span text:style-name="T250"><text:s/></text:span>Seimo posėdyje.<text:s/><text:span text:style-name="T251">Balsavimo rezultatai: prita</text:span><text:span text:style-name="T252">rta bendru sutarimu.</text:span></text:p>
      <text:p text:style-name="P253"/>
      <text:p text:style-name="BodyText2"><text:tab/>Posėdžio pirmininko pasiūlymui pradėti priėmimo procedūrą pritarta bendru sutarimu.<text:s/></text:p>
      <text:p text:style-name="P254"/>
      <text:p text:style-name="Normal"><text:tab/>1, 2 straipsniai priimti bendru sutarimu.</text:p>
      <text:p text:style-name="P255"/>
      <text:p text:style-name="Normal"><text:tab/>Dėl balsavimo motyvų dėl viso nutarimo kalbėjo Seimo narys J.Veselka.</text:p>
      <text:p text:style-name="P256"/>
      <text:p text:style-name="P257">Užsiregistravo 62 Seimo nariai<text:s/><text:span text:style-name="T258">(13.47 val.)</text:span></text:p>
      <text:p text:style-name="P259"/>
      <text:p text:style-name="Normal"><text:span text:style-name="T260"><text:s text:c="11"/>NUTARTA.</text:span><text:span text:style-name="T261"><text:tab/>Priimti<text:s/></text:span><text:span text:style-name="T262">Seimo nutarimą „</text:span><text:span text:style-name="T263">Dėl Lietuvos radijo ir televizijos komisijos 2006 metų veiklos ataskaitos</text:span><text:span text:style-name="T264">“</text:span>.<text:s/><text:span text:style-name="T265">Balsavimo rezultatai: už - 56, prieš - 0, susilaikė 4.<text:s/></text:span></text:p>
      <text:p text:style-name="P266"/>
      <text:p text:style-name="P267"><text:span text:style-name="T268">13.50 val.</text:span></text:p>
      <text:p text:style-name="Normal"><text:span text:style-name="T269"><text:tab/></text:span><text:span text:style-name="T270">SVARSTYTA.</text:span><text:span text:style-name="T271"><text:s/>Seimo protokolinis nutarimas dėl Dariaus P</text:span><text:span text:style-name="T272">etraičio ir kitų pareiškėjų peticijos</text:span></text:p>
      <text:p text:style-name="P273"><text:tab/>Pranešėja – Peticijų komisijos pirmininkė M.Petrauskienė</text:p>
      <text:p text:style-name="P274"/>
      <text:p text:style-name="P275"><text:tab/>Kalbėjo Seimo narys S.Pečeliūnas.</text:p>
      <text:p text:style-name="P276"/>
      <text:p text:style-name="P277">Užsiregistravo 47 Seimo nariai<text:s/><text:span text:style-name="T278">(13.54 val.)</text:span></text:p>
      <text:p text:style-name="P279"/>
      <text:p text:style-name="Normal"><text:span text:style-name="T280"><text:tab/></text:span><text:span text:style-name="T281">NUTARTA. Priimti tokį Seimo protokolinį nutarimą:</text:span></text:p>
      <text:p text:style-name="P282"><text:tab/>Lietuvos Respublikos Seimas, atsižvelgdamas į Peticijų komisijos išvadą dėl Dariaus Petraičio ir kitų pareiškėjų peticijos, n u t a r i a:</text:p>
      <text:p text:style-name="P283"><text:span text:style-name="T284">Atmesti</text:span><text:span text:style-name="T285"><text:s/>Dariaus Petraičio ir kitų pareiškėjų peticijoje</text:span><text:span text:style-name="T286"><text:s/></text:span><text:span text:style-name="T287">„</text:span><text:span text:style-name="T288">Dėl savivaldybių tarybų posėdžių transliacijų internetu</text:span><text:span text:style-name="T289">“</text:span><text:span text:style-name="T290"><text:s/>pateiktą pasiūlymą savivaldyb</text:span><text:span text:style-name="T291">ių taryboms nustatyti prievolę transliuoti tarybų posėdžius internetu. Šią prievolę reglamentuoti teisės aktais (pvz., Vietos savivaldos įstatymo pataisomis ir kt. teisės aktais).<text:s/></text:span><text:span text:style-name="T292">Balsavimo rezultatai: už - 26, prieš - 3, susilaikė 13.</text:span></text:p>
      <text:p text:style-name="Normal"/>
      <text:p text:style-name="Normal"><text:s text:c="11"/>Replikavo Seimo narys S.Pečeliūnas.</text:p>
      <text:p text:style-name="Normal"/>
      <text:p text:style-name="Normal"><text:tab/></text:p>
      <text:p text:style-name="P293">Posėdis baigtas</text:p>
      <text:p text:style-name="P294"><text:span text:style-name="T295"><text:s/>(13.57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6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style="italic" style:font-style-asian="italic" fo:language="ru" fo:country="RU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29:00Z</meta:creation-date>
    <dc:date>2017-04-08T07:29:00Z</dc:date>
    <meta:print-date>2007-09-25T10:53:00Z</meta:print-date>
    <meta:template xlink:href="PROTOKOL.DOT" xlink:type="simple"/>
    <meta:editing-cycles>2</meta:editing-cycles>
    <meta:editing-duration>PT0S</meta:editing-duration>
    <meta:document-statistic meta:page-count="3" meta:paragraph-count="58" meta:word-count="1213" meta:character-count="9564" meta:row-count="137" meta:non-whitespace-character-count="8409"/>
  </office:meta>
</office:document-meta>
</file>