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5" style:parent-style-name="Preformatted" style:family="paragraph">
      <style:paragraph-properties fo:text-align="start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 fo:margin-right="0.3597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44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0.4166in" fo:margin-right="0.443in" fo:text-indent="-0.25in">
        <style:tab-stops>
          <style:tab-stop style:type="left" style:position="5.8333in"/>
        </style:tab-stops>
      </style:paragraph-properties>
    </style:style>
    <style:style style:name="P11" style:parent-style-name="Preformatted" style:family="paragraph">
      <style:paragraph-properties fo:margin-right="0.026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3" style:parent-style-name="Preformatted" style:family="paragraph">
      <style:paragraph-properties fo:margin-left="-0.3333in" fo:margin-right="0.0263in">
        <style:tab-stops>
          <style:tab-stop style:type="left" style:position="-0.0833in"/>
          <style:tab-stop style:type="left" style:position="0.9993in"/>
          <style:tab-stop style:type="left" style:position="1.6652in"/>
          <style:tab-stop style:type="left" style:position="2.3312in"/>
          <style:tab-stop style:type="left" style:position="2.9972in"/>
          <style:tab-stop style:type="left" style:position="3.6631in"/>
          <style:tab-stop style:type="left" style:position="4.3291in"/>
          <style:tab-stop style:type="left" style:position="4.9951in"/>
          <style:tab-stop style:type="left" style:position="5.6611in"/>
          <style:tab-stop style:type="left" style:position="6.327in"/>
        </style:tab-stops>
      </style:paragraph-properties>
    </style:style>
    <style:style style:name="P14" style:parent-style-name="BodyTextIndent" style:family="paragraph">
      <style:paragraph-properties fo:margin-right="0.0263in"/>
    </style:style>
    <style:style style:name="P15" style:parent-style-name="Normal" style:family="paragraph">
      <style:paragraph-properties fo:text-align="justify" fo:line-height="150%" fo:margin-right="0.0263in" fo:text-indent="0.4166in"/>
    </style:style>
    <style:style style:name="P16" style:parent-style-name="Normal" style:family="paragraph">
      <style:paragraph-properties fo:text-align="justify" fo:line-height="150%" fo:margin-right="0.0263in" fo:text-indent="0.4166in"/>
    </style:style>
    <style:style style:name="P17" style:parent-style-name="Normal" style:family="paragraph">
      <style:paragraph-properties fo:text-align="justify" fo:line-height="150%" fo:margin-right="0.0263in" fo:text-indent="0.4166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line-height="150%" fo:margin-right="0.0263in" fo:text-indent="0.4166in"/>
      <style:text-properties style:font-size-complex="11pt"/>
    </style:style>
    <style:style style:name="P22" style:parent-style-name="Normal" style:family="paragraph">
      <style:paragraph-properties fo:text-align="justify" fo:line-height="150%" fo:margin-right="0.0263in" fo:text-indent="0.4166in"/>
    </style:style>
    <style:style style:name="P23" style:parent-style-name="Pareigos" style:family="paragraph">
      <style:paragraph-properties fo:text-align="justify" fo:margin-left="-0.4166in" fo:margin-right="-0.0569in" fo:text-indent="0.4166in">
        <style:tab-stops>
          <style:tab-stop style:type="right" style:position="7.0833in"/>
        </style:tab-stops>
      </style:paragraph-properties>
      <style:text-properties fo:font-size="12pt" style:font-size-asian="12pt"/>
    </style:style>
    <style:style style:name="P24" style:parent-style-name="Normal" style:family="paragraph">
      <style:paragraph-properties fo:margin-right="0.393in"/>
    </style:style>
    <style:style style:name="P25" style:parent-style-name="Normal" style:family="paragraph">
      <style:paragraph-properties fo:margin-right="0.393in"/>
      <style:text-properties fo:font-style="italic" style:font-style-asian="italic"/>
    </style:style>
    <style:style style:name="P26" style:parent-style-name="Pareigos" style:family="paragraph">
      <style:paragraph-properties fo:margin-right="0.0263in">
        <style:tab-stops>
          <style:tab-stop style:type="left" style:position="6.6666in"/>
        </style:tab-stops>
      </style:paragraph-properties>
    </style:style>
    <style:style style:name="T27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/>
      <text:p text:style-name="P8">DĖL LIETUVOS RESPUBLIKOS PRIDĖTINĖS VERTĖS MOKESČIO ĮSTATYMO 28 STRAIPSNIO PAKEITIMO ĮSTATYMO<text:s/></text:p>
      <text:p text:style-name="P9">PROJEKTO</text:p>
      <text:p text:style-name="P10"/>
      <text:p text:style-name="P11">2007-08-31 Nr. XP – 2445</text:p>
      <text:p text:style-name="P12">Vilnius</text:p>
      <text:p text:style-name="P13"/>
      <text:p text:style-name="P14">Alternatyvių įstatymo projektų Teisės departamente negauta.<text:s/></text:p>
      <text:p text:style-name="P15">Vertindami įstatymo projekto atitiktį<text:s/><text:span text:style-name="typewriter">Konstitucijai, galiojantiems įstatymams ir juridinės technikos taisyklėms, teikiame šias pastabas:</text:span></text:p>
      <text:p text:style-name="P16"><text:span text:style-name="typewriter">1. Įstatymo projekto oficialaus paskelbimo šaltinių sąrašas pildytinas šia nuoroda: 2002, Nr. 117 – 52</text:span><text:span text:style-name="typewriter">43.</text:span></text:p>
      <text:p text:style-name="P17"><text:span text:style-name="typewriter">2. Įstatymo projekto 2 straipsnyje numatyta, kad įstatymas įsigalioja Lietuvos Respublikos kolektyvinio investavimo subjektų įstatymo pakeitimo įstatymo įsigaliojimo dieną. Kadangi įstatymo projekte parplečiamas PVM neapmokestinamųjų finansinių paslaug</text:span><text:span text:style-name="typewriter">ų sąrašas ir</text:span><text:span text:style-name="T18"><text:s/></text:span><text:span text:style-name="typewriter">nenurodoma konkreti įstatymo nuostatos įsigaliojimo data, o ji yra siejama su tam tikru juridiniu faktu, todėl atkreiptinas dėmesys į Mokesčių administravimo įstatymo 3 straipsnio 3 dalį, kurioje numatyta, jog<text:s/></text:span><text:span text:style-name="T19">Seimas turi užtikrinti, kad Lietu</text:span><text:span text:style-name="T20">vos Respublikos mokesčių įstatymai nustatantys mokesčio lengvatą įsigaliotų ne anksčiau kaip po šešių mėnesių nuo jų paskelbimo dienos.<text:s/></text:span></text:p>
      <text:p text:style-name="P21"/>
      <text:p text:style-name="P22"/>
      <text:p text:style-name="P23">Teisės departamento vyriausioji specialistė <text:s text:c="59"/>Sigita Krutkevičienė</text:p>
      <text:p text:style-name="Normal"/>
      <text:p text:style-name="Normal"/>
      <text:p text:style-name="Normal"/>
      <text:p text:style-name="P24"/>
      <text:p text:style-name="P25"/>
      <text:p text:style-name="P26"><text:span text:style-name="T27">Teisės departamento direktorius <text:s text:c="77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8T07:31:00Z</meta:creation-date>
    <dc:date>2017-04-08T07:31:00Z</dc:date>
    <meta:print-date>2007-08-30T07:3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420" meta:row-count="56" meta:non-whitespace-character-count="1243"/>
  </office:meta>
</office:document-meta>
</file>