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5" style:parent-style-name="Preformatted" style:family="paragraph">
      <style:paragraph-properties fo:text-align="start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 fo:margin-right="0.3597in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right="0.443in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 fo:margin-left="0.4166in" fo:margin-right="0.443in" fo:text-indent="-0.25in">
        <style:tab-stops>
          <style:tab-stop style:type="left" style:position="5.8333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 fo:margin-left="0.4166in" fo:margin-right="0.443in" fo:text-indent="-0.25in">
        <style:tab-stops>
          <style:tab-stop style:type="left" style:position="5.8333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 fo:margin-left="0.4166in" fo:margin-right="0.443in" fo:text-indent="-0.25in">
        <style:tab-stops>
          <style:tab-stop style:type="left" style:position="5.8333in"/>
        </style:tab-stops>
      </style:paragraph-properties>
    </style:style>
    <style:style style:name="P11" style:parent-style-name="Preformatted" style:family="paragraph">
      <style:paragraph-properties fo:margin-right="0.026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2" style:parent-style-name="Preformatted" style:family="paragraph">
      <style:paragraph-properties fo:margin-left="-0.3333in" fo:margin-right="0.0263in">
        <style:tab-stops>
          <style:tab-stop style:type="left" style:position="-0.0833in"/>
          <style:tab-stop style:type="left" style:position="0.9993in"/>
          <style:tab-stop style:type="left" style:position="1.6652in"/>
          <style:tab-stop style:type="left" style:position="2.3312in"/>
          <style:tab-stop style:type="left" style:position="2.9972in"/>
          <style:tab-stop style:type="left" style:position="3.6631in"/>
          <style:tab-stop style:type="left" style:position="4.3291in"/>
          <style:tab-stop style:type="left" style:position="4.9951in"/>
          <style:tab-stop style:type="left" style:position="5.6611in"/>
          <style:tab-stop style:type="left" style:position="6.327in"/>
        </style:tab-stops>
      </style:paragraph-properties>
    </style:style>
    <style:style style:name="P13" style:parent-style-name="Preformatted" style:family="paragraph">
      <style:paragraph-properties fo:margin-left="-0.3333in" fo:margin-right="0.0263in">
        <style:tab-stops>
          <style:tab-stop style:type="left" style:position="-0.0833in"/>
          <style:tab-stop style:type="left" style:position="0.9993in"/>
          <style:tab-stop style:type="left" style:position="1.6652in"/>
          <style:tab-stop style:type="left" style:position="2.3312in"/>
          <style:tab-stop style:type="left" style:position="2.9972in"/>
          <style:tab-stop style:type="left" style:position="3.6631in"/>
          <style:tab-stop style:type="left" style:position="4.3291in"/>
          <style:tab-stop style:type="left" style:position="4.9951in"/>
          <style:tab-stop style:type="left" style:position="5.6611in"/>
          <style:tab-stop style:type="left" style:position="6.327in"/>
        </style:tab-stops>
      </style:paragraph-properties>
    </style:style>
    <style:style style:name="P14" style:parent-style-name="BodyTextIndent" style:family="paragraph">
      <style:paragraph-properties fo:margin-right="0.0263in"/>
    </style:style>
    <style:style style:name="P15" style:parent-style-name="Normal" style:family="paragraph">
      <style:paragraph-properties fo:text-align="justify" fo:line-height="150%" fo:margin-right="0.0263in" fo:text-indent="0.4166in"/>
    </style:style>
    <style:style style:name="P16" style:parent-style-name="Normal" style:family="paragraph">
      <style:paragraph-properties fo:text-align="justify" fo:line-height="150%" fo:margin-right="0.0263in" fo:text-indent="0.4166in"/>
    </style:style>
    <style:style style:name="P17" style:parent-style-name="Pareigos" style:family="paragraph">
      <style:paragraph-properties fo:text-align="justify" fo:margin-left="-0.4166in" fo:margin-right="-0.0569in" fo:text-indent="0.4166in">
        <style:tab-stops>
          <style:tab-stop style:type="right" style:position="7.0833in"/>
        </style:tab-stops>
      </style:paragraph-properties>
      <style:text-properties fo:font-size="12pt" style:font-size-asian="12pt"/>
    </style:style>
    <style:style style:name="P18" style:parent-style-name="Normal" style:family="paragraph">
      <style:paragraph-properties fo:margin-right="0.393in"/>
    </style:style>
    <style:style style:name="P19" style:parent-style-name="Normal" style:family="paragraph">
      <style:paragraph-properties fo:margin-right="0.393in"/>
      <style:text-properties fo:font-style="italic" style:font-style-asian="italic"/>
    </style:style>
    <style:style style:name="P20" style:parent-style-name="Pareigos" style:family="paragraph">
      <style:paragraph-properties fo:margin-right="0.0263in">
        <style:tab-stops>
          <style:tab-stop style:type="left" style:position="6.6666in"/>
        </style:tab-stops>
      </style:paragraph-properties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4">TEISĖS DEPARTAMENTAS</text:p>
      <text:p text:style-name="P5"/>
      <text:p text:style-name="P6">IŠVADA</text:p>
      <text:p text:style-name="P7"/>
      <text:p text:style-name="P8">DĖL LIETUVOS RESPUBLIKOS BUHALTERINĖS APSKAITOS ĮSTATYMO 1 STRAIPSNIO PAKEITIMO ĮSTATYMO<text:s/></text:p>
      <text:p text:style-name="P9">PROJEKTO</text:p>
      <text:p text:style-name="P10"/>
      <text:p text:style-name="P11">2007-08-31 Nr. XP – 2448</text:p>
      <text:p text:style-name="P12">Vilnius</text:p>
      <text:p text:style-name="P13"/>
      <text:p text:style-name="P14">Alternatyvių įstatymo projektų Teisės departamente negauta.<text:s/></text:p>
      <text:p text:style-name="P15">Vertindami įstatymo projekto atitiktį<text:s/><text:span text:style-name="typewriter">Konstitucijai, galiojantiems įstatymams ir juridinės technikos taisyklėms, pastabų neturime, tačiau atkreipiame dėmesį, kad įstatymo projekto oficialaus paskelbimo šaltinių sąrašas pildytinas šiomis nuorodo</text:span><text:span text:style-name="typewriter">mis: 2002, Nr. 112 – 4967; Nr. 123-5548.</text:span></text:p>
      <text:p text:style-name="P16"/>
      <text:p text:style-name="P17">Teisės departamento vyriausioji specialistė <text:s text:c="59"/>Sigita Krutkevičienė</text:p>
      <text:p text:style-name="Normal"/>
      <text:p text:style-name="Normal"/>
      <text:p text:style-name="Normal"/>
      <text:p text:style-name="P18"/>
      <text:p text:style-name="P19"/>
      <text:p text:style-name="P20"><text:span text:style-name="T21">Teisės departamento direktorius <text:s text:c="36"/></text:span><text:span text:style-name="T22"><text:s text:c="41"/>Andrius Kabi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4166in"/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hyphenate="false"/>
    </style:style>
    <style:style style:name="typewriter" style:display-name="typewriter" style:family="text" style:parent-style-name="DefaultParagraphFont"/>
    <style:style style:name="dst" style:display-name="dst" style:family="text" style:parent-style-name="DefaultParagraphFont"/>
    <style:style style:name="BodyTextIndent3" style:display-name="Body Text Indent 3" style:family="paragraph" style:parent-style-name="Normal">
      <style:paragraph-properties fo:keep-together="always" fo:text-align="justify" fo:margin-right="-0.227in" fo:text-indent="0.5in"/>
      <style:text-properties style:font-size-complex="10pt"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0pt" fo:hyphenate="false"/>
    </style:style>
    <style:style style:name="BodyText3" style:display-name="Body Text 3" style:family="paragraph" style:parent-style-name="Normal">
      <style:paragraph-properties fo:text-align="justify" fo:margin-right="-0.0361in"/>
      <style:text-properties style:font-size-complex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8T07:31:00Z</meta:creation-date>
    <dc:date>2017-04-08T07:31:00Z</dc:date>
    <meta:print-date>2007-08-30T07:3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6" meta:character-count="818" meta:row-count="34" meta:non-whitespace-character-count="722"/>
  </office:meta>
</office:document-meta>
</file>