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tyle-complex="italic"/>
    </style:style>
    <style:style style:name="T24" style:parent-style-name="DefaultParagraphFont" style:family="text">
      <style:text-properties style:font-name-complex="Arial" style:font-weight-complex="bold" style:font-style-complex="italic" fo:color="#000000"/>
    </style:style>
    <style:style style:name="T25" style:parent-style-name="DefaultParagraphFont" style:family="text">
      <style:text-properties style:font-name-complex="Arial" style:font-weight-complex="bold" style:font-style-complex="italic" fo:color="#000000"/>
    </style:style>
    <style:style style:name="T26" style:parent-style-name="DefaultParagraphFont" style:family="text">
      <style:text-properties style:font-name-complex="Arial" style:font-weight-complex="bold" style:font-style-complex="italic" fo:color="#000000"/>
    </style:style>
    <style:style style:name="P27" style:parent-style-name="Normal" style:family="paragraph">
      <style:paragraph-properties fo:text-align="center"/>
    </style:style>
    <style:style style:name="T28" style:parent-style-name="DefaultParagraphFont" style:family="text">
      <style:text-properties fo:font-size="8pt" style:font-size-asian="8pt"/>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complex="Arial" style:font-weight-complex="bold" fo:color="#000000"/>
    </style:style>
    <style:style style:name="T33" style:parent-style-name="DefaultParagraphFont" style:family="text">
      <style:text-properties style:font-name-complex="Arial" style:font-weight-complex="bold" style:font-style-complex="italic" fo:color="#000000"/>
    </style:style>
    <style:style style:name="T34" style:parent-style-name="DefaultParagraphFont" style:family="text">
      <style:text-properties style:font-name-complex="Arial"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size="8pt" style:font-size-asian="8pt"/>
    </style:style>
    <style:style style:name="T37" style:parent-style-name="DefaultParagraphFont" style:family="text">
      <style:text-properties style:font-style-complex="italic"/>
    </style:style>
    <style:style style:name="T38" style:parent-style-name="DefaultParagraphFont" style:family="text">
      <style:text-properties style:font-name-complex="Arial" style:font-weight-complex="bold"/>
    </style:style>
    <style:style style:name="T39" style:parent-style-name="DefaultParagraphFont" style:family="text">
      <style:text-properties style:font-name-complex="Arial" style:font-weight-complex="bold" fo:color="#000000"/>
    </style:style>
    <style:style style:name="T40" style:parent-style-name="DefaultParagraphFont" style:family="text">
      <style:text-properties style:font-name-complex="Arial" style:font-weight-complex="bold" style:font-style-complex="italic" fo:color="#000000"/>
    </style:style>
    <style:style style:name="T41" style:parent-style-name="DefaultParagraphFont" style:family="text">
      <style:text-properties style:font-name-complex="Arial" style:font-weight-complex="bold" style:font-style-complex="italic" fo:color="#000000"/>
    </style:style>
    <style:style style:name="T42" style:parent-style-name="DefaultParagraphFont" style:family="text">
      <style:text-properties style:font-name-complex="Arial" style:font-weight-complex="bold" fo:color="#0000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style:font-style-complex="italic"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font-style-complex="italic" fo:color="#000000"/>
    </style:style>
    <style:style style:name="T49" style:parent-style-name="DefaultParagraphFont" style:family="text">
      <style:text-properties style:font-name-complex="Arial" fo:color="#000000"/>
    </style:style>
    <style:style style:name="P50" style:parent-style-name="Normal" style:family="paragraph">
      <style:paragraph-properties fo:text-align="center"/>
    </style:style>
    <style:style style:name="T51" style:parent-style-name="DefaultParagraphFont" style:family="text">
      <style:text-properties fo:font-size="8pt" style:font-size-asian="8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fo:font-size="18pt" style:font-size-asian="18pt"/>
    </style:style>
    <style:style style:name="T59" style:parent-style-name="DefaultParagraphFont" style:family="text">
      <style:text-properties fo:font-size="8pt" style:font-size-asian="8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style:font-weight-complex="bold" style:font-style-complex="italic"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font-style="italic" style:font-style-asian="italic"/>
    </style:style>
    <style:style style:name="T66" style:parent-style-name="DefaultParagraphFont" style:family="text">
      <style:text-properties style:font-weight-complex="bold" fo:font-style="italic" style:font-style-asian="italic" fo:font-size="9pt" style:font-size-asian="9pt"/>
    </style:style>
    <style:style style:name="T67" style:parent-style-name="DefaultParagraphFont" style:family="text">
      <style:text-properties style:font-style-complex="italic"/>
    </style:style>
    <style:style style:name="P68" style:parent-style-name="Normal" style:family="paragraph">
      <style:text-properties fo:font-size="10pt" style:font-size-asian="10pt"/>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text-properties fo:font-size="10pt" style:font-size-asian="10pt"/>
    </style:style>
    <style:style style:name="T73" style:parent-style-name="DefaultParagraphFont" style:family="text">
      <style:text-properties style:font-style-complex="italic"/>
    </style:style>
    <style:style style:name="P74" style:parent-style-name="Normal" style:family="paragraph">
      <style:paragraph-properties fo:text-align="center"/>
    </style:style>
    <style:style style:name="T75" style:parent-style-name="DefaultParagraphFont" style:family="text">
      <style:text-properties fo:font-size="8pt" style:font-size-asian="8pt"/>
    </style:style>
    <style:style style:name="P76" style:parent-style-name="Normal" style:family="paragraph">
      <style:text-properties fo:font-size="10pt" style:font-size-asian="10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P80" style:parent-style-name="Normal" style:family="paragraph">
      <style:text-properties fo:font-size="16pt" style:font-size-asian="16pt"/>
    </style:style>
    <style:style style:name="T81" style:parent-style-name="DefaultParagraphFont" style:family="text">
      <style:text-properties fo:font-size="8pt" style:font-size-asian="8p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style:font-weight-complex="bold" style:font-style-complex="italic" fo:color="#000000"/>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style-complex="italic"/>
    </style:style>
    <style:style style:name="P99" style:parent-style-name="Normal" style:family="paragraph">
      <style:text-properties fo:font-size="10pt" style:font-size-asian="10pt"/>
    </style:style>
    <style:style style:name="P100" style:parent-style-name="Normal" style:family="paragraph">
      <style:paragraph-properties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font-style-complex="italic"/>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style>
    <style:style style:name="P105" style:parent-style-name="Normal" style:family="paragraph">
      <style:text-properties fo:font-size="10pt" style:font-size-asian="10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fo:color="#000000"/>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fo:color="#000000"/>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fo:color="#000000"/>
    </style:style>
    <style:style style:name="T115" style:parent-style-name="DefaultParagraphFont" style:family="text">
      <style:text-properties fo:font-style="italic" style:font-style-asian="italic" style:font-style-complex="italic"/>
    </style:style>
    <style:style style:name="P116" style:parent-style-name="Normal" style:family="paragraph">
      <style:text-properties fo:font-size="20pt" style:font-size-asian="20pt"/>
    </style:style>
    <style:style style:name="T117" style:parent-style-name="DefaultParagraphFont" style:family="text">
      <style:text-properties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style:font-weight-complex="bold" style:font-style-complex="italic"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text-properties fo:font-size="20pt" style:font-size-asian="20pt"/>
    </style:style>
    <style:style style:name="T135" style:parent-style-name="DefaultParagraphFont" style:family="text">
      <style:text-properties fo:font-size="8pt" style:font-size-asian="8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style:font-weight-complex="bold" style:font-style-complex="italic"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style-complex="italic"/>
    </style:style>
    <style:style style:name="P148" style:parent-style-name="Header" style:family="paragraph">
      <style:paragraph-properties>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P151" style:parent-style-name="Header" style:family="paragraph">
      <style:paragraph-properties>
        <style:tab-stops/>
      </style:paragraph-properties>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complex="Arial" style:font-weight-complex="bold" style:font-style-complex="italic" fo:color="#000000"/>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Header" style:family="paragraph">
      <style:paragraph-properties>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style>
    <style:style style:name="P163" style:parent-style-name="Normal" style:family="paragraph">
      <style:text-properties fo:font-size="16pt" style:font-size-asian="16pt" style:text-underline-type="single" style:text-underline-style="solid" style:text-underline-width="auto" style:text-underline-mode="continuous"/>
    </style:style>
    <style:style style:name="P164" style:parent-style-name="Normal" style:family="paragraph">
      <style:paragraph-properties fo:text-indent="0.5in"/>
    </style:style>
    <style:style style:name="T165" style:parent-style-name="DefaultParagraphFont" style:family="text">
      <style:text-properties style:font-style-complex="italic"/>
    </style:style>
    <style:style style:name="P166" style:parent-style-name="Header" style:family="paragraph">
      <style:paragraph-properties>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style:font-weight-complex="bold" style:font-style-complex="italic"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style:font-weight-complex="bold" style:font-style-complex="italic"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style-complex="italic"/>
    </style:style>
    <style:style style:name="P180" style:parent-style-name="Header" style:family="paragraph">
      <style:paragraph-properties>
        <style:tab-stops/>
      </style:paragraph-properties>
      <style:text-properties fo:font-size="8pt" style:font-size-asian="8pt"/>
    </style:style>
    <style:style style:name="P181" style:parent-style-name="Normal" style:family="paragraph">
      <style:paragraph-properties fo:text-align="center"/>
    </style:style>
    <style:style style:name="T182" style:parent-style-name="DefaultParagraphFont" style:family="text">
      <style:text-properties fo:font-size="8pt" style:font-size-asian="8pt"/>
    </style:style>
    <style:style style:name="P183" style:parent-style-name="Normal" style:family="paragraph">
      <style:paragraph-properties fo:text-align="center"/>
    </style:style>
    <style:style style:name="P184" style:parent-style-name="Normal" style:family="paragraph">
      <style:paragraph-properties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name-complex="Arial" style:font-weight-complex="bold" style:font-style-complex="italic" fo:color="#000000"/>
    </style:style>
    <style:style style:name="T189" style:parent-style-name="DefaultParagraphFont" style:family="text">
      <style:text-properties fo:font-style="italic" style:font-style-asian="italic" style:font-style-complex="italic"/>
    </style:style>
    <style:style style:name="P190" style:parent-style-name="Header" style:family="paragraph">
      <style:paragraph-properties>
        <style:tab-stops/>
      </style:paragraph-properties>
      <style:text-properties fo:font-size="8pt" style:font-size-asian="8pt"/>
    </style:style>
    <style:style style:name="P191" style:parent-style-name="Header" style:family="paragraph">
      <style:paragraph-properties>
        <style:tab-stops/>
      </style:paragraph-properties>
    </style:style>
    <style:style style:name="P192" style:parent-style-name="Normal" style:family="paragraph">
      <style:paragraph-properties fo:text-align="center"/>
      <style:text-properties fo:font-size="16pt" style:font-size-asian="16pt"/>
    </style:style>
    <style:style style:name="P193" style:parent-style-name="Normal" style:family="paragraph">
      <style:paragraph-properties fo:text-align="center"/>
    </style:style>
    <style:style style:name="T194" style:parent-style-name="DefaultParagraphFont" style:family="text">
      <style:text-properties fo:font-size="8pt" style:font-size-asian="8pt"/>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indent="0.3937in"/>
      <style:text-properties fo:font-style="italic" style:font-style-asian="italic"/>
    </style:style>
    <style:style style:name="P197" style:parent-style-name="Normal" style:family="paragraph">
      <style:paragraph-properties fo:text-indent="0.3937in"/>
      <style:text-properties fo:font-style="italic" style:font-style-asian="italic"/>
    </style:style>
    <style:style style:name="P198" style:parent-style-name="Normal" style:family="paragraph">
      <style:paragraph-properties fo:text-indent="0.3937in"/>
      <style:text-properties fo:font-style="italic" style:font-style-asian="italic"/>
    </style:style>
    <style:style style:name="P199" style:parent-style-name="Normal" style:family="paragraph">
      <style:paragraph-properties fo:text-indent="0.3937in"/>
      <style:text-properties fo:font-style="italic" style:font-style-asian="italic"/>
    </style:style>
    <style:style style:name="P200" style:parent-style-name="Normal" style:family="paragraph">
      <style:paragraph-properties fo:text-indent="0.3937in"/>
      <style:text-properties fo:font-style="italic" style:font-style-asian="italic"/>
    </style:style>
    <style:style style:name="P201" style:parent-style-name="Normal" style:family="paragraph">
      <style:paragraph-properties fo:text-indent="0.3937in"/>
      <style:text-properties fo:font-style="italic" style:font-style-asian="italic"/>
    </style:style>
    <style:style style:name="P202" style:parent-style-name="Normal" style:family="paragraph">
      <style:paragraph-properties fo:text-indent="0.3937in"/>
      <style:text-properties fo:font-style="italic" style:font-style-asian="italic"/>
    </style:style>
    <style:style style:name="P203" style:parent-style-name="Normal" style:family="paragraph">
      <style:text-properties fo:font-weight="bold" style:font-weight-asian="bold" style:font-weight-complex="bold"/>
    </style:style>
    <style:style style:name="P204" style:parent-style-name="Normal" style:family="paragraph">
      <style:paragraph-properties fo:text-indent="0.3937in"/>
    </style:style>
    <style:style style:name="T205" style:parent-style-name="DefaultParagraphFont" style:family="text">
      <style:text-properties style:font-style-complex="italic"/>
    </style:style>
    <style:style style:name="P206" style:parent-style-name="Normal" style:family="paragraph">
      <style:text-properties fo:font-weight="bold" style:font-weight-asian="bold" style:font-weight-complex="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tyle-complex="italic"/>
    </style:style>
    <style:style style:name="P210" style:parent-style-name="Normal" style:family="paragraph">
      <style:text-properties style:font-style-complex="italic"/>
    </style:style>
    <style:style style:name="P211" style:parent-style-name="Normal" style:family="paragraph">
      <style:text-properties style:font-style-complex="italic"/>
    </style:style>
    <style:style style:name="P212" style:parent-style-name="Normal" style:family="paragraph">
      <style:text-properties style:font-style-complex="italic"/>
    </style:style>
    <style:style style:name="P213" style:parent-style-name="Normal" style:family="paragraph">
      <style:text-properties style:font-style-complex="italic"/>
    </style:style>
    <style:style style:name="P214" style:parent-style-name="Normal" style:family="paragraph">
      <style:paragraph-properties fo:text-indent="0.3937in"/>
    </style:style>
    <style:style style:name="T215" style:parent-style-name="DefaultParagraphFont" style:family="text">
      <style:text-properties style:font-style-complex="italic"/>
    </style:style>
    <style:style style:name="P216" style:parent-style-name="Normal" style:family="paragraph">
      <style:paragraph-properties fo:text-indent="0.3937in"/>
    </style:style>
    <style:style style:name="T217" style:parent-style-name="DefaultParagraphFont" style:family="text">
      <style:text-properties style:font-style-complex="italic"/>
    </style:style>
    <style:style style:name="P218" style:parent-style-name="Normal" style:family="paragraph">
      <style:paragraph-properties fo:text-indent="0.3937in"/>
    </style:style>
    <style:style style:name="T219" style:parent-style-name="DefaultParagraphFont" style:family="text">
      <style:text-properties style:font-style-complex="italic"/>
    </style:style>
    <style:style style:name="P220" style:parent-style-name="Normal" style:family="paragraph">
      <style:paragraph-properties fo:text-indent="0.3937in"/>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indent="0.3937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indent="0.3937in"/>
    </style:style>
    <style:style style:name="T227" style:parent-style-name="DefaultParagraphFont" style:family="text">
      <style:text-properties style:font-style-complex="italic"/>
    </style:style>
    <style:style style:name="P228" style:parent-style-name="Normal" style:family="paragraph">
      <style:paragraph-properties fo:text-indent="0.3937in"/>
    </style:style>
    <style:style style:name="T229" style:parent-style-name="DefaultParagraphFont" style:family="text">
      <style:text-properties style:font-style-complex="italic"/>
    </style:style>
    <style:style style:name="P230" style:parent-style-name="Normal" style:family="paragraph">
      <style:paragraph-properties fo:text-indent="0.3937in"/>
    </style:style>
    <style:style style:name="T231" style:parent-style-name="DefaultParagraphFont" style:family="text">
      <style:text-properties style:font-style-complex="italic"/>
    </style:style>
    <style:style style:name="P232" style:parent-style-name="Normal" style:family="paragraph">
      <style:paragraph-properties fo:text-indent="0.3937in"/>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indent="0.3937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indent="0.3937in"/>
    </style:style>
    <style:style style:name="T240" style:parent-style-name="DefaultParagraphFont" style:family="text">
      <style:text-properties style:font-style-complex="italic"/>
    </style:style>
    <style:style style:name="P241" style:parent-style-name="Normal" style:family="paragraph">
      <style:paragraph-properties fo:text-indent="0.3937in"/>
    </style:style>
    <style:style style:name="T242" style:parent-style-name="DefaultParagraphFont" style:family="text">
      <style:text-properties style:font-style-complex="italic"/>
    </style:style>
    <style:style style:name="P243" style:parent-style-name="Normal" style:family="paragraph">
      <style:paragraph-properties fo:text-indent="0.3937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style:font-name-complex="Arial" style:font-weight-complex="bold" fo:color="#000000"/>
    </style:style>
    <style:style style:name="T249" style:parent-style-name="DefaultParagraphFont" style:family="text">
      <style:text-properties style:font-name-complex="Arial" style:font-weight-complex="bold" style:font-style-complex="italic" fo:color="#000000"/>
    </style:style>
    <style:style style:name="T250" style:parent-style-name="DefaultParagraphFont" style:family="text">
      <style:text-properties style:font-name-complex="Arial" style:font-weight-complex="bold" fo:color="#000000"/>
    </style:style>
    <style:style style:name="P251" style:parent-style-name="Header" style:family="paragraph">
      <style:paragraph-properties>
        <style:tab-stops/>
      </style:paragraph-properties>
    </style:style>
    <style:style style:name="T252" style:parent-style-name="DefaultParagraphFont" style:family="text">
      <style:text-properties fo:font-size="8pt" style:font-size-asian="8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fo:color="#000000"/>
    </style:style>
    <style:style style:name="T256" style:parent-style-name="DefaultParagraphFont" style:family="text">
      <style:text-properties style:font-name-complex="Arial" style:font-weight-complex="bold" style:font-style-complex="italic" fo:color="#000000"/>
    </style:style>
    <style:style style:name="T257" style:parent-style-name="DefaultParagraphFont" style:family="text">
      <style:text-properties style:font-name-complex="Arial" style:font-weight-complex="bold" fo:color="#000000"/>
    </style:style>
    <style:style style:name="T258" style:parent-style-name="DefaultParagraphFont" style:family="text">
      <style:text-properties style:font-name-complex="Arial" style:font-weight-complex="bold" fo:font-style="italic" style:font-style-asian="italic" fo:color="#000000"/>
    </style:style>
    <style:style style:name="P259" style:parent-style-name="Normal" style:family="paragraph">
      <style:text-properties style:font-name-complex="Arial" style:font-weight-complex="bold" fo:color="#000000"/>
    </style:style>
    <style:style style:name="P260" style:parent-style-name="Normal" style:family="paragraph">
      <style:text-properties style:font-name-complex="Arial" style:font-weight-complex="bold" fo:color="#000000"/>
    </style:style>
    <style:style style:name="P261" style:parent-style-name="Normal" style:family="paragraph">
      <style:text-properties style:font-name-complex="Arial" style:font-weight-complex="bold" fo:color="#000000"/>
    </style:style>
    <style:style style:name="P262" style:parent-style-name="Normal" style:family="paragraph">
      <style:text-properties style:font-name-complex="Arial" style:font-weight-complex="bold" fo:color="#000000"/>
    </style:style>
    <style:style style:name="P263" style:parent-style-name="Normal" style:family="paragraph">
      <style:text-properties style:font-name-complex="Arial" style:font-weight-complex="bold" fo:color="#000000"/>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style>
    <style:style style:name="P266" style:parent-style-name="Normal" style:family="paragraph">
      <style:text-properties style:font-name-complex="Arial" style:font-weight-complex="bold" fo:color="#000000"/>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font-style="italic" style:font-style-asian="italic" style:font-style-complex="italic"/>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text-properties style:font-name-complex="Arial" style:font-weight-complex="bold" fo:color="#000000"/>
    </style:style>
    <style:style style:name="T278" style:parent-style-name="DefaultParagraphFont" style:family="text">
      <style:text-properties style:font-name-complex="Arial" style:font-weight-complex="bold" style:font-style-complex="italic" fo:color="#000000"/>
    </style:style>
    <style:style style:name="P279" style:parent-style-name="Normal" style:family="paragraph">
      <style:text-properties fo:font-size="14pt" style:font-size-asian="14pt"/>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font-style-complex="italic" fo:color="#000000"/>
    </style:style>
    <style:style style:name="T286" style:parent-style-name="DefaultParagraphFont" style:family="text">
      <style:text-properties style:font-name-complex="Arial"/>
    </style:style>
    <style:style style:name="P287" style:parent-style-name="Normal" style:family="paragraph">
      <style:text-properties fo:font-size="14pt" style:font-size-asian="14pt"/>
    </style:style>
    <style:style style:name="P288" style:parent-style-name="Normal" style:family="paragraph">
      <style:text-properties fo:font-size="14pt" style:font-size-asian="14pt"/>
    </style:style>
    <style:style style:name="T289" style:parent-style-name="DefaultParagraphFont" style:family="text">
      <style:text-properties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name-complex="Arial" fo:color="#000000"/>
    </style:style>
    <style:style style:name="T293" style:parent-style-name="DefaultParagraphFont" style:family="text">
      <style:text-properties style:font-name-complex="Arial" style:font-style-complex="italic" fo:color="#000000"/>
    </style:style>
    <style:style style:name="T294" style:parent-style-name="DefaultParagraphFont" style:family="text">
      <style:text-properties style:font-name-complex="Arial" fo:color="#000000"/>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fo:font-size="16pt" style:font-size-asian="16pt"/>
    </style:style>
    <style:style style:name="T301" style:parent-style-name="DefaultParagraphFont" style:family="text">
      <style:text-properties fo:font-size="8pt" style:font-size-asian="8pt"/>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style:font-style-complex="italic" fo:color="#000000"/>
    </style:style>
    <style:style style:name="T305" style:parent-style-name="DefaultParagraphFont" style:family="text">
      <style:text-properties style:font-name-complex="Arial" fo:color="#000000"/>
    </style:style>
    <style:style style:name="T306" style:parent-style-name="DefaultParagraphFont" style:family="text">
      <style:text-properties style:font-name-complex="Arial" fo:font-style="italic" style:font-style-asian="italic" fo:color="#000000"/>
    </style:style>
    <style:style style:name="T307" style:parent-style-name="DefaultParagraphFont" style:family="text">
      <style:text-properties style:font-name-complex="Arial" fo:font-style="italic" style:font-style-asian="italic" fo:color="#000000"/>
    </style:style>
    <style:style style:name="P308" style:parent-style-name="Normal" style:family="paragraph">
      <style:paragraph-properties fo:text-align="center"/>
    </style:style>
    <style:style style:name="T309" style:parent-style-name="DefaultParagraphFont" style:family="text">
      <style:text-properties fo:font-size="8pt" style:font-size-asian="8pt"/>
    </style:style>
    <style:style style:name="P310" style:parent-style-name="Normal" style:family="paragraph">
      <style:paragraph-properties fo:text-align="center"/>
    </style:style>
    <style:style style:name="T311" style:parent-style-name="DefaultParagraphFont" style:family="text">
      <style:text-properties fo:font-size="8pt" style:font-size-asian="8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style>
    <style:style style:name="P31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78in" svg:height="0.76389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RYTINIO PLENARINIO POSĖDŽIO<text:s/></text:h>
      <text:p text:style-name="P11">PROTOKOLAS</text:p>
      <text:p text:style-name="P12"/>
      <text:p text:style-name="P13">2007-09-13 <text:s/><text:span text:style-name="T14">Nr. 4(325)</text:span></text:p>
      <text:p text:style-name="P15">Vilnius</text:p>
      <text:p text:style-name="P16"/>
      <text:p text:style-name="P17">Posėdžio pirmininkas – Seimo Pirmininko pavaduotojas A.Kubilius.</text:p>
      <text:p text:style-name="Normal"/>
      <text:p text:style-name="P18">Užsiregistravo 40 Seimo narių<text:s/><text:span text:style-name="T19">(10.02 val.)</text:span></text:p>
      <text:p text:style-name="Normal"/>
      <text:p text:style-name="Normal"><text:s text:c="3"/><text:tab/><text:span text:style-name="T20">10.02 val.</text:span></text:p>
      <text:p text:style-name="Normal"><text:tab/><text:span text:style-name="T21">SVAR</text:span><text:span text:style-name="T22">STYTA.<text:s/></text:span>Seniūnų sueigos patikslinta 2007 m. rugsėjo 13 d. (ketvirtadienio) plenarinių posėdžių darbotvarkė</text:p>
      <text:p text:style-name="Normal"><text:tab/>Pranešėjas – Seimo Pirmininko pavaduotojas A.Kubilius informavo apie darbotvarkės pakeitimus, kuriems pritarė Seniūnų sueiga.</text:p>
      <text:p text:style-name="Normal"/>
      <text:p text:style-name="Normal"><text:tab/>Kalbėjo Seimo nariai:<text:s/>I.Šiaulienė (<text:span text:style-name="T23">Lietuvos socialdemokratų partijos frakcij</text:span>os vardu prašė išbraukti iš darbotvarkės projektą<text:s/><text:span text:style-name="T24">Nr.XP-</text:span>2383), G.Steponavičius (dėl projektų<text:s/><text:span text:style-name="T25">Nr.XP-</text:span>2431 ir<text:s/><text:span text:style-name="T26">Nr.XP-</text:span>2432), B.Bradauskas.</text:p>
      <text:p text:style-name="Normal"/>
      <text:p text:style-name="P27">Užsiregistravo 59 Seimo nariai<text:s/><text:span text:style-name="T28">(10.05 val.)</text:span></text:p>
      <text:p text:style-name="Normal"/>
      <text:p text:style-name="Normal"><text:tab/>Balsuota dėl<text:s/><text:span text:style-name="T29">Lietuvo</text:span><text:span text:style-name="T30">s socialdemokratų partijos frakcij</text:span>os siūlymo išbraukti iš darbotvarkės<text:s/><text:span text:style-name="T31">Pridėtinės vertės mokesčio įstatymo 62 straipsnio pakeitimo<text:s/></text:span><text:span text:style-name="T32">įstatymo projektą<text:s/></text:span><text:span text:style-name="T33">Nr.XP-</text:span><text:span text:style-name="T34">2383</text:span>: už - 55, prieš - 12, susilaikė 37.<text:s/></text:p>
      <text:p text:style-name="Normal"/>
      <text:p text:style-name="Normal"><text:tab/>Posėdžio pirmininkas paskelbė pakartotinę registraciją ir<text:s/>balsavimą.</text:p>
      <text:p text:style-name="Normal"/>
      <text:p text:style-name="P35">Pakartotinai užsiregistravo 79 Seimo nariai<text:s/><text:span text:style-name="T36">(10.07 val.)</text:span></text:p>
      <text:p text:style-name="Normal"/>
      <text:p text:style-name="Normal"><text:tab/>Pakartotinai balsuota dėl<text:s/><text:span text:style-name="T37">Lietuvos socialdemokratų partijos frakcij</text:span>os siūlymo išbraukti iš darbotvarkės<text:s/><text:span text:style-name="T38">Pridėtinės vertės mokesčio įstatymo 62 straipsnio pakeitimo<text:s/></text:span><text:span text:style-name="T39">įstatymo projektą<text:s/></text:span><text:span text:style-name="T40">Nr</text:span><text:span text:style-name="T41">.XP-</text:span><text:span text:style-name="T42">2383</text:span>: už - 32, prieš - 27, susilaikė 16.<text:s/><text:span text:style-name="T43">Nepritarta</text:span>.</text:p>
      <text:p text:style-name="Normal"/>
      <text:p text:style-name="Normal"><text:tab/>Pasiūlymui<text:s/><text:span text:style-name="T44">Medicinos praktikos įstatymo 2, 3 ir 4 straipsnių pakeitimo įstatymo projektą<text:s/></text:span><text:span text:style-name="T45">Nr.XP-</text:span><text:span text:style-name="T46">2431</text:span><text:s/>ir<text:s/><text:span text:style-name="T47">Sveikatos priežiūros įstaigų įstatymo 43 straipsnio pakeitimo įstatymo projektą<text:s/></text:span><text:span text:style-name="T48">Nr.XP-</text:span><text:span text:style-name="T49">2432</text:span><text:s/>perkelti į pagrindinę darbotvarkę ir svarstyti po Vyriausybės valandos pritarta bendru sutarimu.</text:p>
      <text:p text:style-name="Normal"/>
      <text:p text:style-name="P50">Užsiregistravo 80 Seimo narių<text:s/><text:span text:style-name="T51">(10.09 val.)</text:span></text:p>
      <text:p text:style-name="Normal"/>
      <text:p text:style-name="Normal"><text:tab/><text:span text:style-name="T52">NUTARTA.</text:span><text:span text:style-name="T53"><text:s/></text:span><text:span text:style-name="T54">Patvirtinti patikslintą 2007 m. rugsėjo 13 d. (ketvirtadienio)<text:s/></text:span>plenarinių posėdžių<text:span text:style-name="T55"><text:s/>darbotvarkę.<text:s/></text:span><text:span text:style-name="T56">Balsavimo r</text:span><text:span text:style-name="T57">ezultatai: už - 77, prieš - 0, susilaikė 0.</text:span></text:p>
      <text:p text:style-name="P58"/>
      <text:soft-page-break/>
      <text:p text:style-name="Normal"><text:span text:style-name="T59"><text:s text:c="16"/>10.11 val.</text:span></text:p>
      <text:p text:style-name="Normal"><text:tab/><text:span text:style-name="T60">SVARSTYTA.</text:span><text:s/><text:span text:style-name="T61">Seimo nutarimo „Dėl Seimo VII (rudens) sesijos darbų programos“ projektas<text:s/></text:span><text:span text:style-name="T62">Nr.XP-</text:span><text:span text:style-name="T63">2495(3)</text:span><text:span text:style-name="T64"><text:s/></text:span><text:span text:style-name="T65">(svarstymas)</text:span><text:span text:style-name="T66"><text:s/></text:span></text:p>
      <text:p text:style-name="Normal"><text:tab/>Pranešėjas –<text:s/><text:span text:style-name="T67">Seimo Pirmininko pirmasis pavaduotojas Č.Juršėnas</text:span></text:p>
      <text:p text:style-name="P68"/>
      <text:p text:style-name="Normal"><text:tab/>Komitetų ir komisijų išvadas pateikė Seimo nariai: A.Kašėta (Nacionalinio saugumo ir gynybos komiteto vardu), J.Karosas (Užsienio reikalų komiteto vardu), <text:s/>D.Jankauskas (Audito komiteto vardu), A.Dumčius (Žmogaus teisių komiteto vardu), V.Bukauskas (Valstybės<text:s/>valdymo ir savivaldybių komiteto vardu), J.Lionginas (Biudžeto ir finansų komiteto vardu), A.N.Stasiškis (Kaimo reikalų komiteto vardu), B.Bradauskas (Aplinkos apsaugos komiteto vardu), V.Škil (Ekonomikos komiteto vardu), V.Domarkas (Švietimo, mokslo ir kultūros komiteto vardu), P.Auštrevičius (Europos reikalų komiteto vardu), A.Matulas (Sveikatos reikalų komiteto vardu), J.Sabatauskas (Teisės ir teisėtvarkos komiteto vardu), A.Sysas (Socialinių reikalų ir darbo komiteto vardu), R.Remeika (Informacinės visuomenės plėtros komiteto vardu), D.Bekintienė (Peticijų komisijos vardu).</text:p>
      <text:p text:style-name="Normal"><text:tab/>Frakcijų nuomones pateikė Seimo nariai: P.Auštrevičius (Liberalų sąjūdžio frakcijos vardu), P.Jakučionis (<text:span text:style-name="T69">Tėvynės sąjungos frakcij</text:span>os vardu), K.Daukšys (<text:span text:style-name="T70">Darbo partijos</text:span><text:s/>frakcijos vardu), B.Bradauskas (<text:span text:style-name="T71">Lietuvos socialdemokratų partijos frakcij</text:span>os vardu), J.Veselka (Mišrios Seimo narių grupės vardu).</text:p>
      <text:p text:style-name="P72"/>
      <text:p text:style-name="Normal"><text:tab/>Baigiamąjį žodį pasakė pranešėjas –<text:s/><text:span text:style-name="T73">Seimo Pirmininko pirmasis pavaduotojas Č.Juršėnas</text:span>. <text:s/></text:p>
      <text:p text:style-name="P74">Užsiregistravo 81 Seimo narys<text:s/><text:span text:style-name="T75">(11.06 val.)</text:span></text:p>
      <text:p text:style-name="P76"/>
      <text:p text:style-name="Normal"><text:tab/><text:span text:style-name="T77">NUTAR</text:span><text:span text:style-name="T78">TA.</text:span><text:tab/>Pritarti šiam projektui po svarstymo Seimo posėdyje.<text:s/><text:span text:style-name="T79">Balsavimo rezultatai: už - 41, prieš - 2, susilaikė 37.</text:span></text:p>
      <text:p text:style-name="P80"/>
      <text:p text:style-name="Normal"><text:span text:style-name="T81"><text:s text:c="16"/>11.08 val.</text:span></text:p>
      <text:p text:style-name="Normal"><text:tab/><text:span text:style-name="T82">SVARSTYTA.</text:span><text:s/><text:span text:style-name="T83">Seimo nutarimo „D</text:span><text:span text:style-name="T84">ėl Seimo nutarimo<text:s/></text:span><text:span text:style-name="T85">„</text:span><text:span text:style-name="T86">Dėl Seimo seniūnų sueigos sudarymo</text:span><text:span text:style-name="T87">“</text:span><text:span text:style-name="T88"><text:s/>pakeitimo</text:span><text:span text:style-name="T89">“</text:span><text:span text:style-name="T90"><text:s/></text:span><text:span text:style-name="T91">projektas<text:s/></text:span><text:span text:style-name="T92">Nr.XP-</text:span><text:span text:style-name="T93">2500</text:span><text:span text:style-name="T94">(2)</text:span><text:s/><text:span text:style-name="T95">(pateikimas, svarstymas ir<text:s/></text:span><text:span text:style-name="T96">priėmimas</text:span><text:span text:style-name="T97">)</text:span></text:p>
      <text:p text:style-name="Normal"><text:tab/>Pranešėjas –<text:s/><text:span text:style-name="T98">Seimo Pirmininko pirmasis pavaduotojas Č.Juršėnas</text:span></text:p>
      <text:p text:style-name="P99"/>
      <text:p text:style-name="P100">NUTARTA.<text:s/><text:span text:style-name="T101">Pritarti šiam projektui po pateikimo.<text:s/></text:span><text:span text:style-name="T102">Balsavimo rezultatai: pritarta bendru sutarimu.</text:span></text:p>
      <text:p text:style-name="Normal"/>
      <text:p text:style-name="Normal"><text:tab/>Posėdžio pirmininko pasiūlymui pradėti priėmimo procedūrą pritarta bendru sutarimu.<text:s/></text:p>
      <text:p text:style-name="P103">Užsiregistravo 73 Seimo nariai<text:s/><text:span text:style-name="T104">(11.10 val.)</text:span></text:p>
      <text:p text:style-name="P105"/>
      <text:p text:style-name="Normal"><text:tab/><text:span text:style-name="T106">NUTARTA.</text:span><text:s/><text:span text:style-name="T107">Priimti<text:s/></text:span><text:span text:style-name="T108">Seimo nutarimą „D</text:span><text:span text:style-name="T109">ėl Seimo nutarimo<text:s/></text:span><text:span text:style-name="T110">„</text:span><text:span text:style-name="T111">Dėl Seimo seniūnų sueigos sudarymo</text:span><text:span text:style-name="T112">“</text:span><text:span text:style-name="T113"><text:s/>pakeitimo</text:span><text:span text:style-name="T114">“</text:span>.<text:s/><text:span text:style-name="T115">Balsavimo rezultatai: už - 63, prieš - 1, susilaikė 5.<text:s/></text:span></text:p>
      <text:p text:style-name="P116"/>
      <text:p text:style-name="Normal"><text:span text:style-name="T117"><text:s text:c="16"/>11.</text:span><text:span text:style-name="T118">12 val.</text:span></text:p>
      <text:p text:style-name="Normal"><text:tab/><text:span text:style-name="T119">SVARSTYTA.</text:span><text:s/><text:span text:style-name="T120">Valstybės įmonės Ignalinos atominės elektrinės darbuotojų papildomų užimtumo ir socialinių garantijų įstatymo 4, 5 ir 12 straipsnių pakeitimo<text:s/></text:span><text:span text:style-name="T121">įstatymo projektas<text:s/></text:span><text:span text:style-name="T122">Nr.XP-</text:span><text:span text:style-name="T123">2424</text:span><text:s/><text:span text:style-name="T124">(pateikimas)</text:span></text:p>
      <text:p text:style-name="Normal"><text:tab/>Pranešėjas –<text:s/><text:span text:style-name="T125">socialinės apsaugos ir darbo vicemini</text:span><text:span text:style-name="T126">stras P.V.Žiūkas</text:span></text:p>
      <text:p text:style-name="Normal"/>
      <text:p text:style-name="Normal"><text:tab/>Klausė Seimo nariai: G.Steponavičius, P.Jakučionis, P.Vilkas, A.Sysas, J.Zinkevičiūtė.</text:p>
      <text:p text:style-name="Normal"/>
      <text:soft-page-break/>
      <text:p text:style-name="Normal"><text:s text:c="11"/><text:span text:style-name="T127">NUTARTA:</text:span></text:p>
      <text:p text:style-name="Normal"><text:tab/>1. Pritarti šiam projektui po pateikimo ir pradėti jo svarstymo procedūrą.<text:s/><text:span text:style-name="T128">Balsavimo rezultatai: pritarta bendru sutarimu.<text:s/></text:span></text:p>
      <text:p text:style-name="Normal"><text:tab/>2.<text:s/>Paskirti pagrindiniu komitetu šiam projektui svarstyti Socialinių reikalų ir darbo komitetą.<text:s/><text:span text:style-name="T129">Balsavimo rezultatai: pritarta bendru sutarimu.<text:s/></text:span></text:p>
      <text:p text:style-name="Normal"><text:tab/>3. Pavesti<text:s/><text:span text:style-name="T130">Seimo komisijai Ignalinos atominės elektrinės regiono problemoms</text:span><text:s/>apsvarstyti šį projektą.<text:s/><text:span text:style-name="T131">Balsavimo re</text:span><text:span text:style-name="T132">zultatai: pritarta bendru sutarimu.</text:span></text:p>
      <text:p text:style-name="Normal"><text:tab/>4. Paskirti šio projekto preliminarią svarstymo Seimo posėdyje datą – 2007-10-25.<text:s/><text:span text:style-name="T133">Balsavimo rezultatai: pritarta bendru sutarimu.</text:span></text:p>
      <text:p text:style-name="P134"/>
      <text:p text:style-name="Normal"><text:span text:style-name="T135"><text:s text:c="16"/>11.25 val.</text:span></text:p>
      <text:p text:style-name="Normal"><text:tab/><text:span text:style-name="T136">SVARSTYTA.</text:span><text:s/><text:span text:style-name="T137">Uždarosios akcinės bendrovės<text:s/></text:span><text:span text:style-name="T138">„</text:span><text:span text:style-name="T139">Baldžio šilas</text:span><text:span text:style-name="T140">“<text:s/></text:span><text:span text:style-name="T141">akci</text:span><text:span text:style-name="T142">jų įsigijimo<text:s/></text:span><text:span text:style-name="T143">įstatymo projektas<text:s/></text:span><text:span text:style-name="T144">Nr.XP-</text:span><text:span text:style-name="T145">2415</text:span><text:s/><text:span text:style-name="T146">(pateikimas)</text:span></text:p>
      <text:p text:style-name="Normal"><text:tab/>Pranešėjas –<text:s/><text:span text:style-name="T147">socialinės apsaugos ir darbo viceministras P.V.Žiūkas</text:span></text:p>
      <text:p text:style-name="Normal"/>
      <text:p text:style-name="Normal"><text:tab/>Klausė Seimo nariai: K.Daukšys, J.Veselka, E.Pupinis, A.Sysas, Z.Balčytis.</text:p>
      <text:p text:style-name="Normal"><text:tab/>Dėl balsavimo motyvų kalbėjo Seimo nariai: N.Steiblienė, A.Bosas.</text:p>
      <text:p text:style-name="P148"/>
      <text:p text:style-name="P149">Užsiregistravo 62 Seimo nariai<text:s/><text:span text:style-name="T150">(11.45 val.)</text:span></text:p>
      <text:p text:style-name="P151"/>
      <text:p text:style-name="P152">Balsuota, ar pritarti šiam projektui po pateikimo: už - 26, prieš - 13, susilaikė 16.<text:span text:style-name="T153"><text:s/></text:span><text:span text:style-name="T154">Nepritarta</text:span>.<text:s/></text:p>
      <text:p text:style-name="Normal"/>
      <text:p text:style-name="Normal"><text:s text:c="11"/><text:span text:style-name="T155">NUTARTA.<text:s/></text:span>Grąžinti projektą<text:s/><text:span text:style-name="T156">Nr.XP-2415</text:span><text:s/>Vyriausybei tobulinti.<text:s/><text:span text:style-name="T157">Balsavimo rezultatai: prit</text:span><text:span text:style-name="T158">arta bendru sutarimu.</text:span></text:p>
      <text:p text:style-name="P159"/>
      <text:p text:style-name="P160">PERTRAUKA</text:p>
      <text:p text:style-name="P161"><text:span text:style-name="T162">(11.47 - 12.10 val.)</text:span></text:p>
      <text:p text:style-name="P163"/>
      <text:p text:style-name="P164"><text:span text:style-name="T165">Posėdžio pirmininkas – Seimo Pirmininko pavaduotojas G.Steponavičius.</text:span></text:p>
      <text:p text:style-name="P166"/>
      <text:p text:style-name="Normal"><text:span text:style-name="T167"><text:s text:c="16"/>12.10 val.</text:span></text:p>
      <text:p text:style-name="Normal"><text:tab/><text:span text:style-name="T168">SVARSTYTA:</text:span></text:p>
      <text:p text:style-name="Normal"><text:tab/>1.<text:s/><text:span text:style-name="T169">Darbo kodekso 220 straipsnio pakeitimo<text:s/></text:span><text:span text:style-name="T170">įstatymo projektas<text:s/></text:span><text:span text:style-name="T171">Nr.XP-</text:span><text:span text:style-name="T172">2352</text:span></text:p>
      <text:p text:style-name="Normal"><text:tab/>2.<text:s/><text:span text:style-name="T173">Valstybės tarn</text:span><text:span text:style-name="T174">ybos įstatymo 41 straipsnio pakeitimo<text:s/></text:span><text:span text:style-name="T175">įstatymo projektas<text:s/></text:span><text:span text:style-name="T176">Nr.XP-</text:span><text:span text:style-name="T177">2353</text:span></text:p>
      <text:p text:style-name="Normal"><text:span text:style-name="T178">(pateikimas)</text:span></text:p>
      <text:p text:style-name="Normal"><text:tab/>Pranešėjas –<text:s/><text:span text:style-name="T179">socialinės apsaugos ir darbo viceministras P.V.Žiūkas</text:span></text:p>
      <text:p text:style-name="Normal"/>
      <text:p text:style-name="Normal"><text:tab/>Klausė Seimo nariai: J.Veselka, A.Pitrėnienė, A.Dumčius, V.Žiemelis, P.Vilkas, A.Matulas, A.Rimas, V.V.Margevičienė.</text:p>
      <text:p text:style-name="Normal"><text:tab/>Dėl balsavimo motyvų kalbėjo Seimo nariai: A.Sysas, Z.Žvikienė.</text:p>
      <text:p text:style-name="P180"/>
      <text:p text:style-name="P181">Užsiregistravo 63 Seimo nariai<text:s/><text:span text:style-name="T182">(12.39 val.)</text:span></text:p>
      <text:p text:style-name="P183"/>
      <text:p text:style-name="P184">Balsuota, ar pritarti šiems projektams po pateikimo: už - 28 prieš - 9, susilaikė 23.<text:span text:style-name="T185"><text:s/></text:span><text:span text:style-name="T186">Nepritarta</text:span>.<text:s/></text:p>
      <text:p text:style-name="Normal"/>
      <text:p text:style-name="Normal"><text:s text:c="11"/><text:span text:style-name="T187">NUTARTA.<text:s/></text:span>Grąžinti projektus<text:s/><text:span text:style-name="T188">Nr.XP-2352 ir Nr.XP-2353</text:span><text:s/>Vyriausybei tobulinti.<text:s/><text:span text:style-name="T189">Balsavimo rezultatai: pritarta bendru sutarimu.</text:span></text:p>
      <text:p text:style-name="P190"/>
      <text:p text:style-name="P191"><text:s text:c="11"/>Replikavo Seimo narys J.Veselka.</text:p>
      <text:p text:style-name="P192"/>
      <text:p text:style-name="P193"><text:span text:style-name="T194">12.42 val.</text:span></text:p>
      <text:h text:style-name="Heading2" text:outline-level="2">Vyriausybės valanda</text:h>
      <text:p text:style-name="P195"/>
      <text:p text:style-name="P196">Seimo plenariniame posėdyje dalyvauja Vyriausybės nariai:</text:p>
      <text:p text:style-name="P197">pavaduojanti Ministrą Pirmininką švietimo ir mokslo ministrė R.Žakaitienė,</text:p>
      <text:p text:style-name="P198">aplinkos ministras A.Kundrotas,</text:p>
      <text:p text:style-name="P199">krašto apsaugos ministras J.Olekas,</text:p>
      <text:p text:style-name="P200">susisiekimo ministras A.Butkevičius,</text:p>
      <text:p text:style-name="P201">sveikatos apsaugos ministras R.Turčinskas,</text:p>
      <text:p text:style-name="P202">vidaus reikalų ministras R.Šukys.</text:p>
      <text:p text:style-name="P203"/>
      <text:p text:style-name="P204">Posėdžio pirmininkas pranešė, kad išvykus<text:s/><text:span text:style-name="T205">Ministrui Pirmininkui jį pavaduoja švietimo ir mokslo ministrė R.Žakaitienė, o kai kuriems ministrams nedalyvaujant šioje Vyriausybės valandoje į Seimo posėdį atvyko šių ministerijų viceministrai arba sekretoriai.</text:span></text:p>
      <text:p text:style-name="P206"/>
      <text:p text:style-name="Normal"><text:span text:style-name="T207"><text:s text:c="8"/>Dėl pos</text:span><text:span text:style-name="T208">ėdžio vedimo tvarkos kalbėjo Seimo nariai:<text:s/></text:span>V.Mazuronis, K.Daukšys,<text:s/><text:span text:style-name="T209">Č.Juršėnas, A.Kubilius, Z.Balčytis.</text:span></text:p>
      <text:p text:style-name="P210"/>
      <text:p text:style-name="P211"><text:tab/>Seimo nariai siūlė atkreipti Ministro Pirmininko dėmesį į tai, kad Vyriausybės valandoje dalyvautų dauguma ministrų.</text:p>
      <text:p text:style-name="P212"/>
      <text:p text:style-name="BodyTextIndent2">Pasiūlymui, kad ši Vyriausybės valanda vyktų iki 13.30 val., pritarta bendru sutarimu.</text:p>
      <text:p text:style-name="P213"/>
      <text:p text:style-name="P214">Į Seimo nario A.Kubiliaus klausimą (dėl mokytojų atlyginimų) atsakė<text:s/><text:span text:style-name="T215">pavaduojanti Ministrą Pirmininką švietimo ir mokslo ministrė R.Žakaitienė.</text:span></text:p>
      <text:p text:style-name="P216">Į Seimo nario K.Daukšio klausimą (dėl Lietuvos Respublikos<text:s/>piliečių teisių gynimo) atsakė<text:s/><text:span text:style-name="T217">pavaduojanti Ministrą Pirmininką švietimo ir mokslo ministrė R.Žakaitienė.</text:span></text:p>
      <text:p text:style-name="P218">Į Seimo nario K.Glavecko klausimą (dėl pensijų perkamosios galios mažėjimo) atsakė<text:s/><text:span text:style-name="T219">krašto apsaugos ministras J.Olekas</text:span>.</text:p>
      <text:p text:style-name="P220">Į Seimo nario V.Žiemelio klausimą (dėl<text:s/><text:span text:style-name="T221">Ministro Pirmininko sudarytos komisijos V.Pociūno žūties aplinkybių tolesniam tyrimui</text:span>) atsakė<text:s/><text:span text:style-name="T222">pavaduojanti Ministrą Pirmininką švietimo ir mokslo ministrė R.Žakaitienė</text:span>.</text:p>
      <text:p text:style-name="P223">Į Seimo narės R.Baškienės klausimą (dėl naujų savivaldybių steigimo) atsakė<text:s/><text:span text:style-name="T224">vi</text:span><text:span text:style-name="T225">daus reikalų ministras R.Šukys</text:span>.</text:p>
      <text:p text:style-name="P226">Į Seimo nario R.Palaičio klausimą (dėl lėktuvo oficialiems vizitams) atsakė<text:s/><text:span text:style-name="T227">krašto apsaugos ministras J.Olekas</text:span>.</text:p>
      <text:p text:style-name="P228">Į Seimo narės V.M.Čigriejienės klausimą (dėl ligoninių filialų) atsakė<text:s/><text:span text:style-name="T229">sveikatos apsaugos ministras R.Turčinskas</text:span>.</text:p>
      <text:p text:style-name="P230">Į Seimo nario J.Jaruševičiaus klausimą (dėl vietos kelių finansavimo) atsakė<text:s/><text:span text:style-name="T231">susisiekimo ministras A.Butkevičius.</text:span></text:p>
      <text:p text:style-name="P232">Į Seimo nario A.Dumčiaus klausimą (dėl lėšų perskirstymo tiksliesiems ir humanitarams mokslams) atsakė<text:s/><text:span text:style-name="T233">pavaduojanti Ministrą Pirmininką švie</text:span><text:span text:style-name="T234">timo ir mokslo ministrė R.Žakaitienė</text:span>.</text:p>
      <text:p text:style-name="P235">Į Seimo nario E.Pupinio klausimą (dėl neišmokėtos pensijų dalies kompensavimo) atsakė<text:s/><text:span text:style-name="T236">pavaduojanti Ministrą Pirmininką švietimo ir mokslo ministrė R.Žakaitienė</text:span>, atsakymą papildė<text:s/><text:span text:style-name="T237">socialinės apsaugos ir darbo viceministr</text:span><text:span text:style-name="T238">as P.V.Žiūkas</text:span>.</text:p>
      <text:p text:style-name="P239">Į Seimo nario R.Kupčinsko klausimą (dėl Finansų ministerijos vadovybės narių ir kitų pareigūnų skyrimo) atsakė<text:s/><text:span text:style-name="T240">pavaduojanti Ministrą Pirmininką švietimo ir mokslo ministrė R.Žakaitienė</text:span>. Į šį klausimą atsakymą raštu pateiks Finansų ministerija.</text:p>
      <text:p text:style-name="P241">Klausė Seimo narė D.Bekintienė (dėl Varėnos rajono matininkų piktnaudžiavimų). Į šį klausimą atsakymą raštu pateiks Ž<text:span text:style-name="T242">emės ūkio<text:s/></text:span>ministerija.<text:s/></text:p>
      <text:p text:style-name="P243">Į Seimo nario A.Matulo klausimą (dėl aplinkkelio statybos Panevėžio apskrityje) atsakė<text:s/><text:span text:style-name="T244">aplinkos ministras A.Kund</text:span><text:span text:style-name="T245">rotas</text:span>, atsakymą papildė<text:s/><text:span text:style-name="T246">susisiekimo ministras A.Butkevičius</text:span>.</text:p>
      <text:p text:style-name="Normal"/>
      <text:p text:style-name="Normal"><text:tab/>Posėdžio pirmininkas pranešė, kad<text:s/><text:span text:style-name="T247">Pridėtinės vertės mokesčio įstatymo 62 straipsnio pakeitimo<text:s/></text:span><text:span text:style-name="T248">įstatymo projektas<text:s/></text:span><text:span text:style-name="T249">Nr.XP-</text:span><text:span text:style-name="T250">2383</text:span><text:s/>šiandien nebus svarstomas, nes nesurinktas reikiamas Seimo narių parašų skaičius.</text:p>
      <text:p text:style-name="P251"><text:s/></text:p>
      <text:p text:style-name="Normal"><text:span text:style-name="T252"><text:s text:c="16"/>13.29 val.</text:span></text:p>
      <text:p text:style-name="Normal"><text:tab/><text:span text:style-name="T253">SVARSTYTA.</text:span><text:s/><text:span text:style-name="T254">Saugaus eismo automobilių keliais įstatymo pakeitimo<text:s/></text:span><text:span text:style-name="T255">įstatymo projektas<text:s/></text:span><text:span text:style-name="T256">Nr.XP-</text:span><text:span text:style-name="T257">2381<text:s/></text:span><text:span text:style-name="T258">(pateikimas)</text:span></text:p>
      <text:p text:style-name="P259"><text:tab/>Pranešėjas – darbo grupės vadovas Seimo narys V.Čepas</text:p>
      <text:p text:style-name="P260"/>
      <text:p text:style-name="P261"><text:tab/>Klausė Seimo nariai: V.M.Čigriejienė, A.Endzinas,<text:s/>I.Rozova, A.Matulas, A.Dumčius, V.Orechov.</text:p>
      <text:p text:style-name="P262"><text:tab/>Dėl balsavimo motyvų kalbėjo Seimo narys V.S.Draugelis.</text:p>
      <text:p text:style-name="P263"/>
      <text:p text:style-name="P264">Užsiregistravo 38 Seimo nariai<text:s/><text:span text:style-name="T265">(13.51 val.)</text:span></text:p>
      <text:p text:style-name="P266"/>
      <text:p text:style-name="Normal"><text:s text:c="11"/>NUTARTA. Pritarti šiam projektui po pateikimo ir pradėti jo svarstymo procedūrą.<text:s/><text:span text:style-name="T267">Balsavimo rezulta</text:span><text:span text:style-name="T268">tai: už - 37, prieš - 0, susilaikė 1.</text:span></text:p>
      <text:p text:style-name="Normal"/>
      <text:p text:style-name="Normal"><text:tab/>Dėl balsavimo rezultatų kalbėjo Seimo narys Z.Balčytis (prašė patikslinti balsavimo rezultatus, jis balsuoja<text:s/><text:span text:style-name="T269">„už“).<text:s/></text:span><text:span text:style-name="T270">Patikslinti balsavimo rezultatai: už - 38, prieš - 0, susilaikė 1</text:span><text:span text:style-name="T271">.</text:span></text:p>
      <text:p text:style-name="Normal"/>
      <text:p text:style-name="Normal"><text:s text:c="11"/><text:span text:style-name="T272">NUTARTA:</text:span></text:p>
      <text:p text:style-name="Normal"><text:tab/>1. Paskirti<text:s/>pagrindiniu komitetu šiam projektui svarstyti Teisės ir teisėtvarkos komitetą.<text:s/><text:span text:style-name="T273">Balsavimo rezultatai: pritarta bendru sutarimu.<text:s/></text:span></text:p>
      <text:p text:style-name="Normal"><text:tab/>2. Paskirti papildomais komitetais šiam projektui svarstyti Ekonomikos bei Nacionalinio saugumo ir gynybos komitetus.<text:s/><text:span text:style-name="T274">Balsavim</text:span><text:span text:style-name="T275">o rezultatai: pritarta bendru sutarimu.<text:s/></text:span></text:p>
      <text:p text:style-name="Normal"><text:tab/>3. Paskirti šio projekto preliminarią svarstymo Seimo posėdyje datą – 2007-10-25.<text:s/><text:span text:style-name="T276">Balsavimo rezultatai: pritarta bendru sutarimu.</text:span></text:p>
      <text:p text:style-name="P277"/>
      <text:p text:style-name="Normal"><text:s text:c="11"/>Replikavo Seimo nariai: V.Saulis, A.Pekeliūnas (dėl projekto<text:s/><text:span text:style-name="T278">Nr.XP-</text:span>2381<text:s/>svarstymo datos).</text:p>
      <text:p text:style-name="P279"/>
      <text:p text:style-name="Normal"><text:tab/>Posėdžio pirmininkas pranešė, kad<text:s/><text:span text:style-name="T280">Seimo nutarimo<text:s/></text:span><text:span text:style-name="T281">„</text:span><text:span text:style-name="T282">Dėl transporto spūsčių Vilniaus mieste</text:span><text:span text:style-name="T283">“</text:span><text:span text:style-name="T284"><text:s/>projektas<text:s/></text:span><text:span text:style-name="T285">Nr.XP-</text:span><text:span text:style-name="T286">2503</text:span><text:s/>bus svarstomas vakariniame posėdyje.</text:p>
      <text:p text:style-name="P287"/>
      <text:p text:style-name="BodyText"><text:tab/>Toliau posėdžiui pirmininkavo Seimo Pirmininko pavaduotojas A.Čaplikas.</text:p>
      <text:p text:style-name="P288"/>
      <text:p text:style-name="Normal"><text:span text:style-name="T289"><text:s text:c="13"/></text:span><text:span text:style-name="T290"><text:s text:c="3"/>13.56 val.</text:span></text:p>
      <text:p text:style-name="Normal"><text:tab/><text:span text:style-name="T291">SVARSTYTA.</text:span><text:s/><text:span text:style-name="T292">Medicinos praktikos įstatymo 2, 3 ir 4 straipsnių pakeitimo įstatymo projektas<text:s/></text:span><text:span text:style-name="T293">Nr.XP-</text:span><text:span text:style-name="T294">2431</text:span><text:span text:style-name="T295"><text:s/>(pateikimas)</text:span></text:p>
      <text:p text:style-name="Normal"><text:tab/>Pranešėjas – darbo grupės vadovas Sveikatos reikalų komiteto pirmininkas A.Matulas</text:p>
      <text:p text:style-name="Normal"/>
      <text:p text:style-name="Normal"/>
      <text:p text:style-name="Normal"><text:s text:c="11"/><text:span text:style-name="T296">NUTARTA:</text:span></text:p>
      <text:p text:style-name="Normal"><text:tab/>1. Pritarti šiam projektui po pateikimo ir pradėti jo svarstymo procedūrą.<text:s/><text:span text:style-name="T297">Balsavimo rezultatai: pritarta bendru sutarimu.<text:s/></text:span></text:p>
      <text:p text:style-name="Normal"><text:tab/>2. Paskirti pagrindiniu komitetu šiam projektui svarstyti Sveikatos reikalų komitetą.<text:s/><text:span text:style-name="T298">Balsavimo rezultatai: pritarta bendru sutarimu.<text:s/></text:span></text:p>
      <text:p text:style-name="Normal"><text:tab/>3. Paskirti šio<text:s/>projekto preliminarią svarstymo Seimo posėdyje datą – 2007-10-16.<text:s/><text:span text:style-name="T299">Balsavimo rezultatai: pritarta bendru sutarimu.</text:span></text:p>
      <text:p text:style-name="P300"/>
      <text:p text:style-name="Normal"><text:span text:style-name="T301"><text:s text:c="16"/>14.02 val.</text:span></text:p>
      <text:p text:style-name="Normal"><text:tab/><text:span text:style-name="T302">SVARSTYTA.</text:span><text:s/><text:span text:style-name="T303">Sveikatos priežiūros įstaigų įstatymo 43 straipsnio pakeitimo įstatymo projektas<text:s/></text:span><text:span text:style-name="T304">Nr.XP-</text:span><text:span text:style-name="T305">2432<text:s/></text:span><text:span text:style-name="T306">(pateikim</text:span><text:span text:style-name="T307">as)</text:span></text:p>
      <text:p text:style-name="Normal"><text:tab/>Pranešėjas – darbo grupės vadovas Sveikatos reikalų komiteto pirmininkas A.Matulas</text:p>
      <text:p text:style-name="Normal"/>
      <text:p text:style-name="Normal"><text:tab/>Klausė Seimo nariai: A.Sysas, A.Dumčius, V.Simulik.</text:p>
      <text:p text:style-name="Normal"><text:tab/>Dėl balsavimo motyvų kalbėjo Seimo narys J.Dautartas.</text:p>
      <text:p text:style-name="Normal"/>
      <text:p text:style-name="P308">Užsiregistravo 21 Seimo narys<text:s/><text:span text:style-name="T309">(14.11 val.)</text:span></text:p>
      <text:p text:style-name="P310">Pakartotinai užsiregistravo 23 Seimo nariai<text:s/><text:span text:style-name="T311">(14.12 val.)</text:span></text:p>
      <text:p text:style-name="Normal"/>
      <text:p text:style-name="Normal"><text:s text:c="11"/><text:span text:style-name="T312">NUTARTA:</text:span></text:p>
      <text:p text:style-name="Normal"><text:tab/>1. Pritarti šiam projektui po pateikimo ir pradėti jo svarstymo procedūrą.<text:s/><text:span text:style-name="T313">Balsavimo rezultatai: už - 23, prieš - 0, susilaikė 0.</text:span></text:p>
      <text:p text:style-name="Normal"><text:tab/>2. Paskirti pagrindiniu komitetu šiam projektui svarstyti Sveikatos reikalų komitetą.<text:s/><text:span text:style-name="T314">Balsavimo rezultatai: pritarta bendru sutarimu.<text:s/></text:span></text:p>
      <text:p text:style-name="Normal"><text:tab/>3. Paskirti šio projekto preliminarią svarstymo Seimo posėdyje datą – 2007-10-16.<text:s/><text:span text:style-name="T315">Balsavimo rezultatai: pritarta bendru sutarimu.</text:span></text:p>
      <text:p text:style-name="Normal"/>
      <text:p text:style-name="Normal"/>
      <text:p text:style-name="P316">Posėdis baigtas</text:p>
      <text:p text:style-name="P317"><text:span text:style-name="T318"><text:s/>(14.15 val.)</text:span></text:p>
      <text:p text:style-name="Normal"/>
      <text:p text:style-name="Normal"/>
      <text:p text:style-name="Normal">Seimo Pirmininko<text:s/>pavaduotojas<text:s/><text:tab/><text:s text:c="59"/>Algis Čaplikas</text:p>
      <text:p text:style-name="Normal"/>
      <text:p text:style-name="Normal"/>
      <text:p text:style-name="Normal"/>
      <text:p text:style-name="Normal">Seimo Pirmininko pavaduotojas<text:s/><text:tab/><text:s text:c="56"/>Andrius Kubilius</text:p>
      <text:p text:style-name="Normal"/>
      <text:p text:style-name="Normal"/>
      <text:p text:style-name="Normal"/>
      <text:p text:style-name="Normal">Seimo Pirmininko pavaduotojas<text:s/><text:tab/><text:s text:c="27"/><text:s text:c="18"/>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P319">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Times New Roman" style:font-size-complex="12pt" fo:language="en" fo:country="GB" fo:hyphenate="false"/>
    </style:style>
    <style:style style:name="BodyTextIndent2" style:display-name="Body Text Indent 2" style:family="paragraph" style:parent-style-name="Normal">
      <style:paragraph-properties fo:text-indent="0.3937in"/>
      <style:text-properties fo:font-style="italic" style:font-style-asian="italic" fo:hyphenate="false"/>
    </style:style>
    <style:style style:name="BodyText" style:display-name="Body Text" style:family="paragraph" style:parent-style-name="Normal">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07:31:00Z</meta:creation-date>
    <dc:date>2017-04-08T07:31:00Z</dc:date>
    <meta:print-date>2007-09-13T11:40:00Z</meta:print-date>
    <meta:template xlink:href="PROTOKOL.DOT" xlink:type="simple"/>
    <meta:editing-cycles>2</meta:editing-cycles>
    <meta:editing-duration>PT0S</meta:editing-duration>
    <meta:document-statistic meta:page-count="3" meta:paragraph-count="209" meta:word-count="1816" meta:character-count="13013" meta:row-count="393" meta:non-whitespace-character-count="11406"/>
  </office:meta>
</office:document-meta>
</file>