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right="0.443in"/>
    </style:style>
    <style:style style:name="P3" style:parent-style-name="Normal" style:family="paragraph">
      <style:paragraph-properties fo:margin-right="0.443in"/>
    </style:style>
    <style:style style:name="P4" style:parent-style-name="Normal" style:family="paragraph">
      <style:paragraph-properties fo:margin-right="0.443in"/>
    </style:style>
    <style:style style:name="P5" style:parent-style-name="Normal" style:family="paragraph">
      <style:paragraph-properties fo:text-align="justify" fo:margin-right="0.443in" fo:text-indent="0.6263in"/>
    </style:style>
    <style:style style:name="T6" style:parent-style-name="DefaultParagraphFont" style:family="text">
      <style:text-properties style:text-position="super 62.5%"/>
    </style:style>
    <style:style style:name="T7" style:parent-style-name="DefaultParagraphFont" style:family="text">
      <style:text-properties style:text-position="super 62.5%"/>
    </style:style>
    <style:style style:name="P8" style:parent-style-name="Normal" style:family="paragraph">
      <style:paragraph-properties fo:margin-right="0.443in"/>
    </style:style>
    <style:style style:name="P9" style:parent-style-name="Normal" style:family="paragraph">
      <style:paragraph-properties fo:margin-right="0.443in" fo:text-indent="0.6263in"/>
    </style:style>
    <style:style style:name="P10" style:parent-style-name="Normal" style:family="paragraph">
      <style:paragraph-properties fo:margin-right="0.443in" fo:text-indent="0.6263in"/>
    </style:style>
    <style:style style:name="P11" style:parent-style-name="Tekstas" style:family="paragraph">
      <style:paragraph-properties fo:margin-top="0in" fo:margin-bottom="0in" fo:margin-right="0.443in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style:text-position="super 62.5%"/>
    </style:style>
    <style:style style:name="P14" style:parent-style-name="Tekstas" style:family="paragraph">
      <style:paragraph-properties fo:margin-top="0in" fo:margin-bottom="0in" fo:margin-right="0.443in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style:text-position="super 62.5%"/>
    </style:style>
    <style:style style:name="P17" style:parent-style-name="Tekstas" style:family="paragraph">
      <style:paragraph-properties fo:margin-top="0in" fo:margin-bottom="0in" fo:margin-right="0.443in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text-position="super 62.5%"/>
    </style:style>
    <style:style style:name="P20" style:parent-style-name="Tekstas" style:family="paragraph">
      <style:paragraph-properties fo:margin-top="0in" fo:margin-bottom="0in" fo:margin-right="0.443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P23" style:parent-style-name="Tekstas" style:family="paragraph">
      <style:paragraph-properties fo:margin-top="0in" fo:margin-bottom="0in" fo:margin-right="0.443in"/>
    </style:style>
    <style:style style:name="P24" style:parent-style-name="Tekstas" style:family="paragraph">
      <style:paragraph-properties fo:margin-top="0in" fo:margin-bottom="0in" fo:margin-right="0.443in"/>
    </style:style>
    <style:style style:name="P25" style:parent-style-name="Tekstas" style:family="paragraph">
      <style:paragraph-properties fo:margin-top="0in" fo:margin-bottom="0in" fo:margin-right="0.443in"/>
    </style:style>
    <style:style style:name="P26" style:parent-style-name="Tekstas" style:family="paragraph">
      <style:paragraph-properties fo:margin-top="0in" fo:margin-bottom="0in" fo:margin-right="0.443in"/>
    </style:style>
    <style:style style:name="P27" style:parent-style-name="Tekstas" style:family="paragraph">
      <style:paragraph-properties fo:margin-top="0in" fo:margin-bottom="0in" fo:margin-left="0.6263in" fo:margin-right="0.443in" fo:text-indent="0in">
        <style:tab-stops/>
      </style:paragraph-properties>
    </style:style>
    <style:style style:name="P28" style:parent-style-name="Tekstas" style:family="paragraph">
      <style:paragraph-properties fo:margin-top="0in" fo:margin-bottom="0in" fo:margin-right="0.443in" fo:text-indent="0in"/>
    </style:style>
    <style:style style:name="P29" style:parent-style-name="Tekstas" style:family="paragraph">
      <style:paragraph-properties fo:margin-top="0in" fo:margin-bottom="0in" fo:margin-right="0.443in" fo:text-indent="0in"/>
    </style:style>
    <style:style style:name="P30" style:parent-style-name="Tekstas" style:family="paragraph">
      <style:paragraph-properties fo:margin-top="0in" fo:margin-bottom="0in" fo:margin-right="0.443in" fo:text-indent="0in"/>
    </style:style>
    <style:style style:name="P31" style:parent-style-name="Tekstas" style:family="paragraph">
      <style:paragraph-properties fo:margin-top="0in" fo:margin-bottom="0in" fo:margin-right="0.443in" fo:text-indent="0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Lietuvos Respublikos Seimui<text:tab/><text:tab/><text:tab/>2007-08-21 <text:s/>Nr. 12-5081 <text:s text:c="2"/></text:p>
      <text:p text:style-name="P3"/>
      <text:p text:style-name="P4"/>
      <text:p text:style-name="P5">Lietuvos Respublikos Vyriausybė siunčia svarstyti Lietuvos Respublikos civilinio kodekso 2.18, 2.19, 3.16, 3.229, 3.230, 3.232, 3.234, 3.235 straipsnių pakeitimo ir kodekso papildymo 3.229<text:span text:style-name="T6">1</text:span>,<text:s/>3.229<text:span text:style-name="T7">2</text:span><text:s/>straipsniais įstatymo projektą ir Lietuvos Respublikos civilinio kodekso patvirtinimo, įsigaliojimo ir įgyvendinimo įstatymo 28 straipsnio pripažinimo netekusiu galios ir 50 straipsnio pakeitimo įstatymo projektą, kuriems buvo pritarta Vyriausybės<text:s/>2007 m. rugpjūčio 14 d. posėdyje.</text:p>
      <text:p text:style-name="P8"/>
      <text:p text:style-name="P9">PRIDEDAMA:</text:p>
      <text:p text:style-name="P10"/>
      <text:list text:style-name="LFO1" text:continue-numbering="true">
        <text:list-item>
          <text:p text:style-name="P11"><text:s/>Lietuvos Respublikos civilinio kodekso 2.18, 2.19, 3.16, 3.229, 3.230, 3.232, 3.234, 3.235 straipsnių pakeitimo ir kodekso papildymo 3.229<text:span text:style-name="T12">1</text:span>, 3.229<text:span text:style-name="T13">2</text:span><text:s/>straipsniais įstatymo projektas, 3 lapai.</text:p>
        </text:list-item>
        <text:list-item>
          <text:p text:style-name="P14">Lietuvos Respublikos civilinio kodekso 2.18, 2.19, 3.16, 3.229, 3.230, 3.232, 3.234, 3.235 straipsnių pakeitimo ir kodekso papildymo 3.229<text:span text:style-name="T15">1</text:span>, 3.229<text:span text:style-name="T16">2</text:span><text:s/>straipsniais įstatymo projekto lyginamasis variantas, 4 lapai.</text:p>
        </text:list-item>
        <text:list-item>
          <text:p text:style-name="P17">Lietuvos Respublikos civilinio kodekso 2.18, 2.19, 3.16, 3.229,<text:s/>3.230, 3.232, 3.234, 3.235 straipsnių pakeitimo ir kodekso papildymo 3.229<text:span text:style-name="T18">1</text:span>, 3.229<text:span text:style-name="T19">2</text:span><text:s/>straipsniais įstatymo projekto aiškinamasis raštas, 4 lapai.</text:p>
        </text:list-item>
        <text:list-item>
          <text:p text:style-name="P20">Vyriausybės nutarimas „Dėl Lietuvos Respublikos civilinio kodekso 2.18, 2.19, 3.16, 3.229, 3.230, 3.232, 3.234, 3.235 straipsnių pakeitimo ir kodekso papildymo 3.229<text:span text:style-name="T21">1</text:span>, 3.229<text:span text:style-name="T22">2</text:span><text:s/>straipsniais įstatymo projekto pateikimo Lietuvos Respublikos Seimui“, 1 lapas.<text:s/></text:p>
        </text:list-item>
        <text:list-item>
          <text:p text:style-name="P23">Lietuvos Respublikos civilinio kodekso patvirtinimo, įsigaliojimo ir įgyvendinimo įstatymo 28 straipsnio pripažinimo netekusiu galios ir 50 straipsnio pakeitimo įstatymo projektas, 1 lapas.</text:p>
        </text:list-item>
        <text:list-item>
          <text:p text:style-name="P24">Lietuvos Respublikos civilinio kodekso patvirtinimo, įsigaliojimo ir įgyvendinimo įstatymo 28 straipsnio pripažinimo netekusiu galios ir 50 straipsnio pakeitimo įstatymo projekto lyginamasis variantas, 2 lapai..</text:p>
        </text:list-item>
        <text:list-item>
          <text:p text:style-name="P25">Lietuvos Respublikos civilinio kodekso patvirtinimo, įsigaliojimo ir įgyvendinimo įstatymo 28 straipsnio pripažinimo netekusiu galios ir 50 straipsnio pakeitimo įstatymo projekto aiškinamasis raštas, 2 lapai.</text:p>
        </text:list-item>
        <text:list-item>
          <text:p text:style-name="P26">Vyriausybės<text:s/>nutarimas „Dėl Lietuvos Respublikos civilinio kodekso patvirtinimo, įsigaliojimo ir įgyvendinimo įstatymo 28 straipsnio pripažinimo netekusiu galios ir 50 straipsnio pakeitimo įstatymo projekto pateikimo Lietuvos Respublikos Seimui“ , 1 lapas.</text:p>
        </text:list-item>
      </text:list>
      <text:p text:style-name="P27"/>
      <text:p text:style-name="P28"/>
      <text:p text:style-name="P29"/>
      <text:p text:style-name="P30"/>
      <text:p text:style-name="P31">Ministras Pirmininkas<text:s/><text:tab/><text:tab/><text:tab/><text:tab/><text:s text:c="7"/>Gediminas <text:s/>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description/>
    <dc:subject/>
    <meta:initial-creator>Arnoldas Matijosius</meta:initial-creator>
    <dc:creator>adlibuser</dc:creator>
    <meta:creation-date>2017-04-08T07:24:00Z</meta:creation-date>
    <dc:date>2017-04-08T07:24:00Z</dc:date>
    <meta:print-date>2007-08-17T09:00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342" meta:character-count="2293" meta:row-count="167" meta:non-whitespace-character-count="2008"/>
  </office:meta>
</office:document-meta>
</file>