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25in">
        <style:tab-stops/>
      </style:paragraph-properties>
      <style:text-properties fo:font-weight="bold" style:font-weight-asian="bold" style:font-weight-complex="bold"/>
    </style:style>
    <style:style style:name="P3" style:parent-style-name="Normal" style:family="paragraph">
      <style:paragraph-properties fo:margin-left="5in" fo:text-indent="0.25in">
        <style:tab-stops/>
      </style:paragraph-properties>
      <style:text-properties fo:font-weight="bold" style:font-weight-asian="bold" style:font-weight-complex="bold"/>
    </style:style>
    <style:style style:name="P4" style:parent-style-name="Normal" style:family="paragraph">
      <style:paragraph-properties fo:margin-left="5in" fo:text-indent="0.25in">
        <style:tab-stops/>
      </style:paragraph-properties>
      <style:text-properties fo:font-weight="bold" style:font-weight-asian="bold" style:font-weight-complex="bold"/>
    </style:style>
    <style:style style:name="P5" style:parent-style-name="Normal" style:family="paragraph">
      <style:paragraph-properties fo:margin-left="5in" fo:text-indent="0.25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2.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line-height="150%"/>
      <style:text-properties fo:font-weight="bold" style:font-weight-asian="bold" style:font-weight-complex="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BodyText2" style:family="paragraph">
      <style:paragraph-properties fo:text-align="justify"/>
    </style:style>
    <style:style style:name="P23" style:parent-style-name="Normal" style:family="paragraph">
      <style:paragraph-properties fo:line-height="150%" fo:text-indent="0.5in"/>
      <style:text-properties fo:font-weight="bold" style:font-weight-asian="bold"/>
    </style:style>
    <style:style style:name="P24" style:parent-style-name="Normal" style:family="paragraph">
      <style:paragraph-properties fo:line-height="150%" fo:text-indent="0.5in"/>
    </style:style>
    <style:style style:name="P25" style:parent-style-name="Normal" style:family="paragraph">
      <style:paragraph-properties fo:line-height="150%"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line-height="150%" fo:text-indent="0.5in"/>
    </style:style>
    <style:style style:name="P28" style:parent-style-name="Normal" style:family="paragraph">
      <style:paragraph-properties fo:line-height="150%" fo:text-indent="0.5in"/>
      <style:text-properties fo:font-weight="bold" style:font-weight-asian="bold"/>
    </style:style>
    <style:style style:name="P29" style:parent-style-name="Normal" style:family="paragraph">
      <style:paragraph-properties fo:text-align="justify" fo:line-height="150%">
        <style:tab-stops>
          <style:tab-stop style:type="left" style:position="0.5in"/>
        </style:tab-stops>
      </style:paragraph-properties>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P33" style:parent-style-name="Normal" style:family="paragraph">
      <style:paragraph-properties fo:line-height="150%" fo:text-indent="0.5in"/>
      <style:text-properties fo:font-weight="bold" style:font-weight-asian="bold"/>
    </style:style>
    <style:style style:name="P34" style:parent-style-name="Normal" style:family="paragraph">
      <style:paragraph-properties fo:line-height="150%" fo:text-indent="0.5in"/>
      <style:text-properties fo:font-weight="bold" style:font-weight-asian="bold"/>
    </style:style>
    <style:style style:name="P35" style:parent-style-name="Normal" style:family="paragraph">
      <style:paragraph-properties fo:line-height="150%" fo:text-indent="0.5in"/>
    </style:style>
    <style:style style:name="P36" style:parent-style-name="Normal" style:family="paragraph">
      <style:paragraph-properties fo:text-align="justify" fo:line-height="150%" fo:text-indent="0.5in"/>
    </style:style>
    <style:style style:name="T37" style:parent-style-name="Strong" style:family="text">
      <style:text-properties fo:font-weight="normal" style:font-weight-asian="normal"/>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Strong" style:family="text">
      <style:text-properties fo:font-weight="normal" style:font-weight-asian="normal"/>
    </style:style>
    <style:style style:name="P41" style:parent-style-name="Normal" style:family="paragraph">
      <style:paragraph-properties fo:line-height="150%" fo:text-indent="0.5in"/>
      <style:text-properties fo:font-weight="bold" style:font-weight-asian="bold"/>
    </style:style>
    <style:style style:name="P42" style:parent-style-name="Normal" style:family="paragraph">
      <style:paragraph-properties fo:line-height="150%" fo:text-indent="0.5in"/>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style:style>
    <style:style style:name="T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P48" style:parent-style-name="x" style:family="paragraph">
      <style:paragraph-properties fo:line-height="150%"/>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style:style>
    <style:style style:name="T65" style:parent-style-name="DefaultParagraphFont" style:family="text">
      <style:text-properties fo:font-weight="bold" style:font-weight-asian="bold"/>
    </style:style>
    <style:style style:name="T66" style:parent-style-name="DefaultParagraphFont" style:family="text">
      <style:text-properties style:text-position="super 62.5%"/>
    </style:style>
    <style:style style:name="P67" style:parent-style-name="Normal" style:family="paragraph">
      <style:paragraph-properties fo:text-align="justify" fo:line-height="15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text-position="super 62.5%"/>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text-properties fo:font-weight="bold" style:font-weight-asian="bold"/>
    </style:style>
    <style:style style:name="P75" style:parent-style-name="Normal" style:family="paragraph">
      <style:paragraph-properties fo:text-align="justify" fo:line-height="15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text-position="super 62.5%"/>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per 62.5%"/>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2.5%"/>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ext-properties fo:font-weight="bold" style:font-weight-asian="bold"/>
    </style:style>
    <style:style style:name="P87" style:parent-style-name="Normal" style:family="paragraph">
      <style:paragraph-properties fo:text-align="justify" fo:line-height="150%"/>
      <style:text-properties fo:font-weight="bold" style:font-weight-asian="bold"/>
    </style:style>
    <style:style style:name="P88" style:parent-style-name="Normal" style:family="paragraph">
      <style:paragraph-properties fo:text-align="justify" fo:line-height="150%"/>
      <style:text-properties fo:font-weight="bold" style:font-weight-asian="bold"/>
    </style:style>
    <style:style style:name="P89" style:parent-style-name="Normal" style:family="paragraph">
      <style:paragraph-properties fo:text-align="justify" fo:line-height="150%"/>
      <style:text-properties fo:font-weight="bold" style:font-weight-asian="bold"/>
    </style:style>
    <style:style style:name="P90" style:parent-style-name="Normal" style:family="paragraph">
      <style:paragraph-properties fo:text-align="justify" fo:line-height="150%"/>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Times" fo:font-weight="bold" style:font-weight-asian="bold"/>
    </style:style>
    <style:style style:name="P93" style:parent-style-name="Normal" style:family="paragraph">
      <style:paragraph-properties fo:text-align="justify" fo:line-height="150%"/>
      <style:text-properties style:font-name="Times" fo:font-weight="bold" style:font-weight-asian="bold"/>
    </style:style>
    <style:style style:name="P94" style:parent-style-name="Normal" style:family="paragraph">
      <style:paragraph-properties fo:text-align="justify" fo:line-height="150%"/>
      <style:text-properties fo:font-weight="bold" style:font-weight-asian="bold"/>
    </style:style>
    <style:style style:name="P95" style:parent-style-name="Normal" style:family="paragraph">
      <style:paragraph-properties fo:text-align="justify" fo:line-height="150%"/>
      <style:text-properties fo:font-weight="bold" style:font-weight-asian="bold"/>
    </style:style>
    <style:style style:name="P96" style:parent-style-name="Normal" style:family="paragraph">
      <style:paragraph-properties fo:text-align="justify" fo:line-height="150%"/>
    </style:style>
    <style:style style:name="T97" style:parent-style-name="DefaultParagraphFont" style:family="text">
      <style:text-properties fo:font-weight="bold" style:font-weight-asian="bold"/>
    </style:style>
    <style:style style:name="P98" style:parent-style-name="Normal" style:family="paragraph">
      <style:paragraph-properties fo:line-height="15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style:tab-stops>
          <style:tab-stop style:type="left" style:position="0.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style:tab-stops>
          <style:tab-stop style:type="left" style:position="0.5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style>
    <style:style style:name="P107" style:parent-style-name="Normal" style:family="paragraph">
      <style:paragraph-properties fo:line-height="150%"/>
      <style:text-properties fo:font-weight="bold" style:font-weight-asian="bold"/>
    </style:style>
    <style:style style:name="P108" style:parent-style-name="Normal" style:family="paragraph">
      <style:paragraph-properties fo:line-height="15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x" style:family="paragraph">
      <style:paragraph-properties fo:text-align="justify" fo:line-height="150%"/>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x" style:family="paragraph">
      <style:paragraph-properties fo:text-align="justify" fo:line-height="150%"/>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x" style:family="paragraph">
      <style:paragraph-properties fo:text-align="justify" fo:line-height="150%"/>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line-height="150%"/>
      <style:text-properties fo:font-weight="bold" style:font-weight-asian="bold" style:font-weight-complex="bold"/>
    </style:style>
    <style:style style:name="P128" style:parent-style-name="Normal" style:family="paragraph">
      <style:paragraph-properties fo:text-align="justify" fo:line-height="150%"/>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style:tab-stops>
          <style:tab-stop style:type="left" style:position="0.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line-height="150%"/>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line-height="150%"/>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50%"/>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style:text-properties fo:font-weight="bold" style:font-weight-asian="bold"/>
    </style:style>
    <style:style style:name="P151" style:parent-style-name="Normal" style:family="paragraph">
      <style:paragraph-properties fo:text-align="justify" fo:line-height="150%"/>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line-height="150%"/>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style:text-properties fo:font-weight="bold" style:font-weight-asian="bold"/>
    </style:style>
    <style:style style:name="P159" style:parent-style-name="Normal" style:family="paragraph">
      <style:paragraph-properties fo:text-align="justify" fo:line-height="150%"/>
      <style:text-properties fo:font-weight="bold" style:font-weight-asian="bold"/>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style:text-properties fo:font-weight="bold" style:font-weight-asian="bold"/>
    </style:style>
    <style:style style:name="P162" style:parent-style-name="Normal" style:family="paragraph">
      <style:paragraph-properties fo:text-align="justify" fo:line-height="150%"/>
      <style:text-properties fo:font-weight="bold" style:font-weight-asian="bold"/>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style:style>
  </office:automatic-styles>
  <office:body>
    <office:text text:use-soft-page-breaks="true">
      <text:p text:style-name="P1"/>
      <text:p text:style-name="P3"/>
      <text:p text:style-name="P4"/>
      <text:p text:style-name="P5"><text:span text:style-name="T6">Projekto</text:span></text:p>
      <text:p text:style-name="P7">lyginamasis variantas</text:p>
      <text:p text:style-name="P8"/>
      <text:p text:style-name="P9">LIETUVOS RESPUBLIKOS</text:p>
      <text:p text:style-name="P10"><text:span text:style-name="T11">CIVILINIO KODEKSO 2.18, 2.19, 3.16, 3.229, 3.230, 3.232, 3.234, 3.235 STRAIPSNIŲ PAKEITIMO IR KODEKSO PAPILDYMO 3.229</text:span><text:span text:style-name="T12">1</text:span><text:span text:style-name="T13">,</text:span><text:span text:style-name="T14"><text:s/>3.229</text:span><text:span text:style-name="T15">2</text:span><text:span text:style-name="T16"><text:s/>STRAIPSNIAIS<text:s/></text:span></text:p>
      <text:p text:style-name="P17">ĮSTATYMAS</text:p>
      <text:p text:style-name="P18"/>
      <text:p text:style-name="P19">2007 m. <text:s text:c="22"/>d. Nr.</text:p>
      <text:p text:style-name="P20">Vilnius</text:p>
      <text:p text:style-name="P21"/>
      <text:p text:style-name="BodyText2">(Žin., 2000, Nr.<text:s/><text:a xlink:href="http://www3.lrs.lt/cgi-bin/preps2?a=107687&amp;b=" office:target-frame-name="_top" xlink:show="replace"><text:span text:style-name="Hyperlink">74-2262</text:span></text:a>)</text:p>
      <text:p text:style-name="P22"/>
      <text:p text:style-name="P23">1 straipsnis. 2.18 straipsnio 9 punkto pripažinimas netekusiu galios</text:p>
      <text:p text:style-name="P24">2.18 straipsnio 9 punktą pripažinti netekusiu galios.</text:p>
      <text:p text:style-name="P25"><text:span text:style-name="T26">9) partnerystę</text:span>.</text:p>
      <text:p text:style-name="P27"/>
      <text:p text:style-name="P28">2 straipsnis. 2.19 straipsnio 1 dalies pakeitimas</text:p>
      <text:p text:style-name="P29"><text:span text:style-name="T30"><text:tab/>2.19 straipsnio 1 dalyje išbraukti žodžius „išskyrus partnerystę“</text:span><text:s/>ir šią dalį išdėstyti taip:</text:p>
      <text:p text:style-name="P31"><text:tab/>„1. Civilinės būklės aktus<text:span text:style-name="T32">, išskyrus partnerystę,</text:span><text:s/>registruoja civilinės metrikacijos įstaigos, padarydamos atitinkamą įrašą civilinės būklės aktų įrašų knygose ir asmeniui išduodamos atitinkamo akto įrašo liudijimą.“</text:p>
      <text:p text:style-name="P33"/>
      <text:p text:style-name="P34">3 straipsnis. 3.16 straipsnio pakeitimas<text:s/></text:p>
      <text:p text:style-name="P35">3.16 straipsnį papildyti antruoju sakiniu ir šį straipsnį išdėstyti taip:</text:p>
      <text:p text:style-name="P36"><text:span text:style-name="T37">„3.16 straipsnis.<text:s/></text:span>Draudimas pažeisti monogamijos principą</text:p>
      <text:p text:style-name="P38">Sudaręs santuoką ir jos įstatymų nustatyta tvarka nenutraukęs asmuo negali sudaryti kitos santuokos.<text:s/><text:span text:style-name="T39">Negali sudaryti santuokos asmuo, kurio partnerystė nepasibaigusi,</text:span><text:span text:style-name="Strong"><text:s/>išskyrus atvejus, kai santuoka sudaroma su sugyventiniu.</text:span><text:span text:style-name="T40">“</text:span></text:p>
      <text:p text:style-name="P41"/>
      <text:p text:style-name="P42">4 straipsnis. 3.229 straipsnio pakeitimas</text:p>
      <text:p text:style-name="P43">Pakeisti 3.229 straipsnį ir jį išdėstyti taip:</text:p>
      <text:p text:style-name="P44"><text:tab/>„<text:span text:style-name="T45">3.229 straipsnis. Taikymo ribos</text:span><text:span text:style-name="T46"><text:s/></text:span><text:span text:style-name="T47"><text:s/></text:span></text:p>
      <text:p text:style-name="P48"><text:tab/><text:span text:style-name="T49">Šio skyriaus normos nustato turtinius santykius tarp vyro ir moters, kurie, įregistravę savo partnerystę įstatymų nustatyta tvarka, bendrai gyvena ne mažiau kaip vienerius metus neįregistravę santuokos (sugyventiniai), turėdami tikslą sukurti šeiminius santykius.</text:span></text:p>
      <text:soft-page-break/>
      <text:p text:style-name="P50"><text:tab/></text:p>
      <text:p text:style-name="P51"><text:span text:style-name="T52"><text:tab/>3.229 straipsnio Partnerystė ir jos teisinės pasekmės</text:span></text:p>
      <text:p text:style-name="P53"><text:span text:style-name="T54"><text:tab/>1. Partnerystė yra monogamijos principu paremtas vyro ir moters (sugyventinių) <text:s/>bendras gyvenimas surašius ir įregistravus bendrą pareiškimą dėl partnerystės šio kodekso 3.229</text:span><text:span text:style-name="T55">1<text:s/></text:span><text:span text:style-name="T56">straipsnio nustatyta tvarka, sukeliantis turtines teisines pasekmes.<text:s/></text:span></text:p>
      <text:p text:style-name="P57"><text:tab/><text:span text:style-name="T58">2. Partnerystė sukelia šiame skyriuje numatytas teisines pasekmes nuo pareiškimo dėl partnerystės įregistravimo Vedybų sutarčių registre momento</text:span>.“<text:s/></text:p>
      <text:p text:style-name="P59"/>
      <text:p text:style-name="P60"><text:span text:style-name="T61">5 straipsnis. Kodekso papildymas 3.229</text:span><text:span text:style-name="T62">1<text:s/></text:span><text:span text:style-name="T63">straipsniu</text:span></text:p>
      <text:p text:style-name="P64"><text:span text:style-name="T65"><text:tab/></text:span>Papildyti Kodeksą 3.229<text:span text:style-name="T66">1</text:span><text:s/>straipsniu:</text:p>
      <text:p text:style-name="P67"><text:tab/>„<text:span text:style-name="T68">3.229</text:span><text:span text:style-name="T69">1</text:span><text:span text:style-name="T70"><text:s/>straipsnis. Pareiškimas dėl partnerystės</text:span></text:p>
      <text:p text:style-name="P71"><text:span text:style-name="T72">Pareiškimą dėl partnerystės gali surašyti veiksnūs, pilnametystės sulaukę, artimos giminystės ryšiais nesiejami, santuokos nesudarę vyras ir moteris (sugyventiniai).</text:span><text:s/><text:span text:style-name="T73">Pareiškimas dėl partnerystės tvirtinamas notaro ir registruojamas Vedybų sutarčių registre šio registro nuostatų nustatyta tvarka. Pareiškimo dėl partnerystės formą nustato teisingumo ministras. Asmenys, kurių partnerystė nepasibaigusi, negali surašyti ir įregistruoti pareiškimo dėl partnerystės su kitu asmeniu.</text:span>“</text:p>
      <text:p text:style-name="P74"/>
      <text:p text:style-name="P75"><text:span text:style-name="T76"><text:tab/>6 straipsnis. Kodekso papildymas 3.229</text:span><text:span text:style-name="T77">2<text:s/></text:span><text:span text:style-name="T78">straipsniu</text:span></text:p>
      <text:p text:style-name="P79"><text:span text:style-name="T80"><text:tab/></text:span>Papildyti Kodeksą 3.229<text:span text:style-name="T81">2</text:span><text:s/>straipsniu:</text:p>
      <text:p text:style-name="P82">„<text:span text:style-name="T83">3.229</text:span><text:span text:style-name="T84">2</text:span><text:span text:style-name="T85"><text:s/>straipsnis. Partnerystės pabaiga</text:span></text:p>
      <text:p text:style-name="P86">1. Partnerytė pasibaigia:</text:p>
      <text:p text:style-name="P87"><text:tab/>1) kai vienas iš sugyventinių miršta arba įsiteisėja teismo sprendimas paskelbti jį mirusiu;</text:p>
      <text:p text:style-name="P88"><text:tab/>2) kai sugyventiniai tarpusavyje sudaro santuoką;</text:p>
      <text:p text:style-name="P89"><text:tab/>3) nuo teismo sprendimo pripažinti sugyventinį nežinia kur esančiu įsiteisėjimo dienos;</text:p>
      <text:p text:style-name="P90"><text:span text:style-name="T91"><text:tab/>4) nutraukus partnerystę šio straipsnio 3 dalyje</text:span><text:span text:style-name="T92"><text:s/>nustatyta tvarka.</text:span></text:p>
      <text:p text:style-name="P93"><text:tab/>2. Partnerystės pabaiga registruojama Vedybų sutarčių registre.</text:p>
      <text:p text:style-name="P94"><text:tab/>3. Sugyventiniai gali nutraukti partnerystę bendru pareiškimu arba vienasmeniškai. Vienasmenišku pareiškimu partnerystę gali nutraukti vienas iš sugyventinių apie tai įspėjęs kitą sugyventinį per notarą prieš du mėnesius. Pareiškimas dėl partnerystės nutraukimo turi būti patvirtintas notaro. Pareiškime dėl partnerystės nutraukimo turi būti nurodyta, nuo kada partnerystė laikoma nutraukta.</text:p>
      <text:p text:style-name="P95"><text:tab/>4. Partnerystės pabaigos faktas šio straipsnio 1 dalies 4 punkte nurodytu pagrindu gali būti panaudotas prieš trečiuosius asmenis tik tada, jeigu jis įregistruotas Vedybų sutarčių registre.“</text:p>
      <text:soft-page-break/>
      <text:p text:style-name="P96"><text:span text:style-name="T97"><text:tab/></text:span></text:p>
      <text:p text:style-name="P98"><text:tab/><text:span text:style-name="T99">7</text:span><text:span text:style-name="T100"><text:s/>straipsnis. 3.230 straipsnio 2 dalies 2 punkto pakeitimas</text:span></text:p>
      <text:p text:style-name="P101"><text:span text:style-name="T102"><text:tab/>3.230 straipsnio 2 dalies 2 punkte</text:span><text:span text:style-name="T103"><text:s/></text:span>vietoj žodžio „sutuoktinių“ įrašyti žodį „sugyventinių“ ir šį punktą išdėstyti taip:</text:p>
      <text:p text:style-name="P104"><text:tab/>„2) vieno iš<text:s/><text:span text:style-name="T105">sutuoktinių<text:s/></text:span><text:span text:style-name="T106">sugyventinių<text:s/></text:span>nuomos, uzufrukto teisė ar kitokia teisė naudotis gyvenamuoju namu ar butu, kurį sugyventiniai naudoja bendrai gyvendami;“</text:p>
      <text:p text:style-name="P107"><text:tab/></text:p>
      <text:p text:style-name="P108"><text:span text:style-name="T109"><text:tab/>8</text:span><text:span text:style-name="T110"><text:s/>straipsnis. 3.232 straipsnio pakeitimas</text:span></text:p>
      <text:p text:style-name="P111"><text:span text:style-name="T112"><text:tab/></text:span><text:span text:style-name="T113">Pakeisti 3.232 straipsnį ir jį išdėstyti taip:</text:span></text:p>
      <text:p text:style-name="P114"><text:span text:style-name="T115"><text:tab/></text:span><text:span text:style-name="T116">„3.232 straipsnis. Bendrai įgyto ir naudojamo turto padalijimas</text:span></text:p>
      <text:p text:style-name="P117"><text:span text:style-name="T118"><text:tab/></text:span><text:span text:style-name="T119">Visas turtas, kurį sugyventiniai įgijo bendrai gyvendami ar naudojo bendrai, gali būti padalytas vieno sugyventinio reikalavimu teismo tvarka, pasibaigus jų bendram gyvenimui arba vienam mirus, jeigu sugyventiniai nebuvo sudarę notarine tvarka patvirtintos sutarties dėl turto padalijimo</text:span><text:span text:style-name="T120">.</text:span></text:p>
      <text:p text:style-name="P121"><text:span text:style-name="T122"><text:tab/></text:span><text:span text:style-name="T123">Pasibaigus partnerystei,</text:span><text:span text:style-name="T124"><text:s/></text:span><text:span text:style-name="T125">visas turtas, kurį sugyventiniai įgijo bendrai gyvendami ar naudojo bendrai, gali būti padalytas vieno sugyventinio reikalavimu teismo tvarka pagal šio kodekso 3.234 straipsnyje numatytas taisykles, jeigu sugyventiniai nebuvo sudarę notarine tvarka patvirtintos sutarties dėl turto padalijimo.</text:span><text:span text:style-name="T126">“</text:span></text:p>
      <text:p text:style-name="P127"/>
      <text:p text:style-name="P128"><text:span text:style-name="T129"><text:tab/>9 straipsnis.</text:span><text:span text:style-name="T130"><text:s/></text:span><text:span text:style-name="T131">3.234 straipsnio pakeitimas</text:span></text:p>
      <text:p text:style-name="P132"><text:span text:style-name="T133"><text:tab/>1. 3.234 straipsnio 1 dalies antrajame sakinyje</text:span><text:span text:style-name="T134"><text:s/></text:span>vietoj žodžio „sutuoktinių“ įrašyti žodį „sugyventinių“ ir šią dalį išdėstyti taip:</text:p>
      <text:p text:style-name="P135"><text:tab/>„1. Kad padalytų bendrai sugyventinių įgytą ir naudojamą turtą šio kodekso 3.232 straipsnyje nurodytais atvejais, teismas nustato sugyventinių bendrai įgytą ir naudojamą turtą ir kiekvieno jų atskirą turtą. Kai nustatomas sugyventinių bendrai įgytas ir naudojamas turtas, atimamos<text:s/><text:span text:style-name="T136">sutuoktinių</text:span><text:s/><text:span text:style-name="T137">sugyventinių<text:s/></text:span>bendros skolos, kurias sugyventiniai turėjo pasibaigus jų bendram gyvenimui.“</text:p>
      <text:p text:style-name="P138"><text:tab/>2.<text:s/><text:span text:style-name="T139">3.234 straipsnio 3 dalyje išbraukti žodžius „sugyventinių bendro gyvenimo trukmę, jų amžių, sveikatą, turtinę padėtį, asmeninį indėlį į bendro turto sukaupimą“ ir šią dalį išdėstyti taip:</text:span></text:p>
      <text:p text:style-name="P140"><text:tab/>„3. Nuo lygių dalių principo teismas turi teisę nukrypti, jeigu, atsižvelgiant į sugyventinių nepilnamečių vaikų interesus<text:s/><text:span text:style-name="T141">sugyventinių bendro gyvenimo trukmę, jų amžių, sveikatą, turtinę padėtį, asmeninį indėlį į bendro turto sukaupimą</text:span><text:s/>bei kitas svarbias aplinkybes, būtų teisinga ir protinga vienam sugyventiniui priteisti didesnę turto dalį.“</text:p>
      <text:p text:style-name="P142"><text:tab/>3. Pakeisti<text:s/><text:span text:style-name="T143">3.234 straipsnio 5 dalį ir ją išdėstyti taip:</text:span></text:p>
      <text:p text:style-name="P144"><text:tab/>„5.<text:s/><text:span text:style-name="T145">Gyvenamasis namas ar butas, kuris priklausė nuosavybės teise vienam sugyventiniui prieš prasidedant jų bendram gyvenimui, gali būti paliktas uzufrukto teise kitam, jeigu šis sugyventinis turi bendrų nepilnamečių vaikų arba dėl savo sveikatos, amžiaus ar dėl kitokių svarbių aplinkybių neturi savo gyvenamosios patalpos.</text:span></text:p>
      <text:p text:style-name="P146"><text:tab/><text:span text:style-name="T147">Gyvenamasis namas ar butas, kuris priklausė nuosavybės teise vienam sugyventiniui prieš prasidedant jų bendram gyvenimui, gali būti paliktas uzufrukto teise kitam, jeigu šis sugyventinis turi bendrų nepilnamečių vaikų arba dėl aplinkybių, kurias teismas pripažįsta svarbiomis, neturi savo gyvenamosios patalpos.</text:span>“<text:span text:style-name="T148"><text:tab/></text:span></text:p>
      <text:p text:style-name="P149"/>
      <text:p text:style-name="P150"><text:tab/>10 straipsnis. 3.235 straipsnio 1 dalies pakeitimas</text:p>
      <text:p text:style-name="P151"><text:span text:style-name="T152"><text:tab/></text:span>Pakeisti<text:s/><text:span text:style-name="T153">3.235 straipsnio 1 dalį ir ją išdėstyti taip:</text:span></text:p>
      <text:p text:style-name="P154"><text:tab/>„1.<text:s/><text:span text:style-name="T155">Teismas, atsižvelgdamas į bendro gyvenimo trukmę, sugyventinių nepilnamečių vaikų interesus, sugyventinių amžių, sveikatą, turtinę padėtį bei kitas svarbias aplinkybes, turi teisę palikti naudotis nuomojama gyvenamąja patalpa tam sugyventiniui, kuriam ta gyvenamoji patalpa reikalingesnė.</text:span></text:p>
      <text:p text:style-name="P156"><text:tab/><text:span text:style-name="T157">Teismas, atsižvelgdamas į sugyventinių nepilnamečių vaikų interesus bei kitas svarbias aplinkybes, turi teisę palikti naudotis nuomojama gyvenamąja patalpa tam sugyventiniui, kuriam ta gyvenamoji patalpa reikalingesnė.</text:span>“</text:p>
      <text:p text:style-name="P158"/>
      <text:p text:style-name="P159"><text:tab/>11 straipsnis. Pasiūlymai Lietuvos Respublikos Vyriausybei ir teisingumo ministrui</text:p>
      <text:p text:style-name="P160"><text:tab/>Lietuvos Respublikos Vyriausybė ir teisingumo ministras iki 2008 m. sausio 1 d. parengia ir patvirtina šiam įstatymui įgyvendinti reikalingus teisės aktus.</text:p>
      <text:p text:style-name="P161"/>
      <text:p text:style-name="P162"><text:tab/>12 straipsnis. Įstatymo įsigaliojimas</text:p>
      <text:p text:style-name="P163"><text:tab/>Šis įstatymas, išskyrus 11 straipsnį, įsigalioja nuo 2008 m. sausio 1 d.</text:p>
      <text:p text:style-name="P164"/>
      <text:p text:style-name="P165"><text:span text:style-name="T166">Skelbiu šį Lietuvos Respublikos Seimo priimtą įstatymą</text:span>.</text:p>
      <text:p text:style-name="P167"/>
      <text:p text:style-name="P16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top="0.0694in" fo:margin-bottom="0.0694in"/>
      <style:text-properties fo:font-weight="bold" style:font-weight-asian="bold" style:font-weight-complex="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2" style:display-name="Body Text 2" style:family="paragraph" style:parent-style-name="Normal">
      <style:paragraph-properties fo:text-align="center" fo:line-height="150%"/>
      <style:text-properties fo:hyphenate="false"/>
    </style:style>
    <style:style style:name="BodyText3" style:display-name="Body Text 3" style:family="paragraph" style:parent-style-name="Normal">
      <style:paragraph-properties fo:text-align="justify" fo:line-height="150%"/>
      <style:text-properties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line-height="150%"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x" style:display-name="x" style:family="paragraph">
      <style:text-properties style:font-name="Arial" style:font-name-complex="Arial" fo:language="lt" fo:country="L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0.865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1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JelenaL</meta:initial-creator>
    <dc:creator>adlibuser</dc:creator>
    <meta:creation-date>2017-04-08T07:24:00Z</meta:creation-date>
    <dc:date>2017-04-08T07:24:00Z</dc:date>
    <meta:print-date>2007-06-29T13:30:00Z</meta:print-date>
    <meta:template xlink:href="Normal.dotm" xlink:type="simple"/>
    <meta:editing-cycles>2</meta:editing-cycles>
    <meta:editing-duration>PT0S</meta:editing-duration>
    <meta:document-statistic meta:page-count="3" meta:paragraph-count="222" meta:word-count="1000" meta:character-count="7579" meta:row-count="323" meta:non-whitespace-character-count="6801"/>
  </office:meta>
</office:document-meta>
</file>