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center"/>
      <style:text-properties fo:font-weight="bold" style:font-weight-asian="bold" style:font-weight-complex="bold"/>
    </style:style>
    <style:style style:name="P3" style:parent-style-name="BodyText"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style>
    <style:style style:name="P6" style:parent-style-name="Normal" style:family="paragraph">
      <style:paragraph-properties fo:text-align="justify" fo:text-indent="0.375in"/>
      <style:text-properties fo:font-weight="bold" style:font-weight-asian="bold"/>
    </style:style>
    <style:style style:name="P7" style:parent-style-name="BodyText" style:family="paragraph">
      <style:paragraph-properties fo:text-indent="0.375in"/>
    </style:style>
    <style:style style:name="T8" style:parent-style-name="DefaultParagraphFont" style:family="text">
      <style:text-properties style:font-weight-complex="bold"/>
    </style:style>
    <style:style style:name="T9" style:parent-style-name="DefaultParagraphFont" style:family="text">
      <style:text-properties style:font-weight-complex="bold"/>
    </style:style>
    <style:style style:name="P10" style:parent-style-name="BodyText" style:family="paragraph">
      <style:paragraph-properties fo:text-indent="0.375in"/>
      <style:text-properties fo:font-weight="bold" style:font-weight-asian="bold"/>
    </style:style>
    <style:style style:name="P11" style:parent-style-name="BodyText" style:family="paragraph">
      <style:paragraph-properties fo:text-indent="0.375in"/>
    </style:style>
    <style:style style:name="P12" style:parent-style-name="BodyText" style:family="paragraph">
      <style:paragraph-properties fo:text-indent="0.375in"/>
      <style:text-properties fo:font-weight="bold" style:font-weight-asian="bold" style:font-weight-complex="bold"/>
    </style:style>
    <style:style style:name="P13" style:parent-style-name="BodyText" style:family="paragraph">
      <style:paragraph-properties fo:text-indent="0.375in"/>
    </style:style>
    <style:style style:name="P14" style:parent-style-name="BodyText" style:family="paragraph">
      <style:paragraph-properties fo:text-indent="0.375in"/>
      <style:text-properties fo:font-weight="bold" style:font-weight-asian="bold" style:font-weight-complex="bold"/>
    </style:style>
    <style:style style:name="P15" style:parent-style-name="BodyText" style:family="paragraph">
      <style:paragraph-properties fo:text-indent="0.375in"/>
    </style:style>
    <style:style style:name="P16" style:parent-style-name="BodyText" style:family="paragraph">
      <style:paragraph-properties fo:text-indent="0.375in"/>
      <style:text-properties fo:font-weight="bold" style:font-weight-asian="bold" style:font-weight-complex="bold"/>
    </style:style>
    <style:style style:name="P17" style:parent-style-name="BodyText" style:family="paragraph">
      <style:paragraph-properties fo:text-indent="0.375in"/>
    </style:style>
    <style:style style:name="P18" style:parent-style-name="BodyText" style:family="paragraph">
      <style:paragraph-properties fo:text-indent="0.375in"/>
    </style:style>
    <style:style style:name="T19" style:parent-style-name="DefaultParagraphFont" style:family="text">
      <style:text-properties fo:font-weight="bold" style:font-weight-asian="bold"/>
    </style:style>
    <style:style style:name="P20" style:parent-style-name="BodyTextIndent3" style:family="paragraph">
      <style:paragraph-properties fo:margin-bottom="0in" fo:margin-left="0in" fo:text-indent="0.375in">
        <style:tab-stops/>
      </style:paragraph-properties>
      <style:text-properties fo:font-size="12pt" style:font-size-asian="12pt" style:font-size-complex="12pt"/>
    </style:style>
    <style:style style:name="P21" style:parent-style-name="BodyTextIndent3" style:family="paragraph">
      <style:paragraph-properties fo:margin-bottom="0in" fo:margin-left="0in" fo:text-indent="0.375in">
        <style:tab-stops/>
      </style:paragraph-properties>
    </style:style>
    <style:style style:name="T22" style:parent-style-name="DefaultParagraphFont" style:family="text">
      <style:text-properties fo:font-weight="bold" style:font-weight-asian="bold" fo:font-size="12pt" style:font-size-asian="12pt" style:font-size-complex="12pt"/>
    </style:style>
    <style:style style:name="P23" style:parent-style-name="Normal" style:family="paragraph">
      <style:paragraph-properties fo:text-align="justify" fo:text-indent="0.375in"/>
    </style:style>
    <style:style style:name="P24" style:parent-style-name="Normal" style:family="paragraph">
      <style:paragraph-properties fo:text-align="justify" fo:text-indent="0.375in"/>
      <style:text-properties fo:font-weight="bold" style:font-weight-asian="bold"/>
    </style:style>
    <style:style style:name="P25" style:parent-style-name="Normal" style:family="paragraph">
      <style:paragraph-properties fo:text-align="justify" fo:text-indent="0.375in"/>
    </style:style>
    <style:style style:name="P26" style:parent-style-name="Normal" style:family="paragraph">
      <style:paragraph-properties fo:text-align="justify" fo:text-indent="0.375in"/>
      <style:text-properties fo:font-weight="bold" style:font-weight-asian="bold"/>
    </style:style>
    <style:style style:name="P27" style:parent-style-name="BodyText" style:family="paragraph">
      <style:paragraph-properties fo:text-indent="0.375in"/>
    </style:style>
    <style:style style:name="P28" style:parent-style-name="BodyTextIndent" style:family="paragraph">
      <style:paragraph-properties fo:text-align="justify" fo:margin-bottom="0in" fo:margin-left="0in" fo:text-indent="0.375in">
        <style:tab-stops/>
      </style:paragraph-properties>
    </style:style>
    <style:style style:name="T29" style:parent-style-name="DefaultParagraphFont" style:family="text">
      <style:text-properties fo:font-weight="bold" style:font-weight-asian="bold"/>
    </style:style>
    <style:style style:name="P30" style:parent-style-name="BodyText" style:family="paragraph">
      <style:paragraph-properties fo:text-indent="0.375in"/>
    </style:style>
    <style:style style:name="P31" style:parent-style-name="BodyText" style:family="paragraph">
      <style:paragraph-properties fo:text-indent="0.37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font-style="italic" style:font-style-asian="italic"/>
    </style:style>
    <style:style style:name="T34" style:parent-style-name="DefaultParagraphFont" style:family="text">
      <style:text-properties fo:font-weight="bold" style:font-weight-asian="bold"/>
    </style:style>
    <style:style style:name="P35" style:parent-style-name="BodyText" style:family="paragraph">
      <style:paragraph-properties fo:text-indent="0.375in"/>
    </style:style>
    <style:style style:name="P36" style:parent-style-name="BodyText" style:family="paragraph">
      <style:paragraph-properties fo:text-indent="0.375in"/>
    </style:style>
  </office:automatic-styles>
  <office:body>
    <office:text text:use-soft-page-breaks="true">
      <text:p text:style-name="P1">AIŠKINAMASIS RAŠTAS</text:p>
      <text:p text:style-name="P3"><text:span text:style-name="T4">DĖL LIETUVOS RESPUBLIKOS<text:s/></text:span><text:span text:style-name="T5">PINIGŲ PLOVIMO PREVENCIJOS ĮSTATYMO 2 IR 4 STRAIPSNIŲ PAKEITIMO IR PAPILDYMO ĮSTATYMO PROJEKTO</text:span></text:p>
      <text:p text:style-name="Normal"/>
      <text:p text:style-name="P6">1. Projekto tikslai ir uždaviniai.</text:p>
      <text:p text:style-name="P7"><text:span text:style-name="T8">Lietuvos Respublikos pinigų plovimo prevencijos įstatymo 2 ir 4 straipsnių pakei</text:span><text:span text:style-name="T9">timo ir papildymo<text:s/></text:span>įstatymo projektas (toliau – įstatymo projektas) yra Lietuvos Respublikos kolektyvinio investavimo subjektų įstatymo pakeitimo įstatymo projektą lydintis dokumentas.</text:p>
      <text:p text:style-name="P10">2. Įstatymo projekte siūlomos naujos teisinio reguliavimo nuostatos ir teigiami rezultatai, kurių galima tikėtis priėmus įstatymo projektą.</text:p>
      <text:p text:style-name="P11">Atsižvelgiant į tai, kad Kolektyvinio investavimo subjektų įstatymo pakeitimo įstatymu ketinama suteikti galimybę steigti naujus, iki šiol nereguliuotus juridinius asmenis – uždaro tipo investicines bendroves, kurios savo esme, teisėmis, pareigomis ir veiklos pobūdžiu, su tam tikromis išimtimis, prilygs šiuo metu veikiančioms investicinėms kintamojo kapitalo bendrovėms, įstatymo projektu siekiama suvienodinti šių juridinių asmenų teisinį reguliavimą, sukurti vienodas analogiškų subjektų veiklos ir konkurencijos sąlygas.<text:s/></text:p>
      <text:p text:style-name="P12">3. Galimos neigiamos priimto įstatymo pasekmės ir priemonės, kurių reikėtų imtis joms išvengti.</text:p>
      <text:p text:style-name="P13">Priėmus šį įstatymo projektą, neigiamų pasekmių nenumatoma.</text:p>
      <text:p text:style-name="P14">4. Įstatymo įtaka<text:s/>kriminogeninei situacijai, korupcijai.</text:p>
      <text:p text:style-name="P15">Neigiamos įtakos kriminogeninei situacijai ir korupcijai priimtas įstatymo projektas neturės.</text:p>
      <text:p text:style-name="P16">5. Įstatymo įgyvendinimo įtaka verslo sąlygoms ir jo plėtrai.</text:p>
      <text:p text:style-name="P17">Teikiamame įstatymo projekte siūlomi pakeitimai neturės įtakos verslo sąlygoms ir jo plėtrai.</text:p>
      <text:p text:style-name="P18"><text:span text:style-name="T19">6. Įstatymo inkorporavimas į teisinę sistemą, kokie šios srities teisės aktai tebegalioja (pateikiamas šių aktų sąrašas) ir kokius galiojančius teisės aktus būtina pakeisti ar panaikinti, priėmus teikiamą projektą.</text:span></text:p>
      <text:p text:style-name="P20">Priėmus<text:s/>teikiamą įstatymo projektą galiojančių teisės aktų keisti nereikės.</text:p>
      <text:p text:style-name="P21"><text:span text:style-name="T22">7. Ar įstatymo projektas atitinka Europos žmogaus teisių ir pagrindinių laisvių apsaugos konvencijos nuostatas bei Europos Sąjungos dokumentus</text:span></text:p>
      <text:p text:style-name="P23">Įstatymo projektas neprieštarauja Europos žmogaus teisių ir pagrindinių laisvių apsaugos konvencijos nuostatoms ir Europos Sąjungos teisės aktams.</text:p>
      <text:p text:style-name="P24">8. Jeigu įstatymui įgyvendinti reikia įstatymų lydimųjų aktų, – kas ir kada juos turėtų parengti, šių aktų metmenys</text:p>
      <text:p text:style-name="P25">Įstatymui įgyvendinti papildomų teisės aktų parengti nereikės.</text:p>
      <text:p text:style-name="P26">9. Kiek biudžeto lėšų pareikalaus ar leis sutaupyti įstatymo įgyvendinimas (pateikiami įvertinimai artimiausiems metams ir tolesnei ateičiai)</text:p>
      <text:p text:style-name="P27">Šio įstatymo projekto įgyvendinimas papildomų išlaidų iš valstybės biudžeto nepareikalaus.</text:p>
      <text:p text:style-name="P28"><text:span text:style-name="T29">10. Įstatymo projekto autorius ar autorių grupė, įstatymo projekto iniciatoriai: institucija, asmenys ar piliečių įgalioti atstovai.</text:span></text:p>
      <text:p text:style-name="P30">Įstatymo projekto rengimą koordinavo Finansų ministerijos Finansų rinkos departamentas (direktorė – Audrutė Dziskienė, tel. 2390175), atsakingas asmuo – Finansų įstaigų skyriaus (vedėja – Renata Lygienė, tel. 2399275) vyriausioji specialistė – Eivilė Čipkutė, tel. 2113187. Įstatymo projektą parengė Vertybinių popierių komisija (atsakingas asmuo – Investicijų valdymo skyriaus vedėja Lina Sajytė, tel. 2714939).</text:p>
      <text:p text:style-name="P31"><text:span text:style-name="T32">11. Reikšminiai žodžiai, kurių reikia šiam projektui įtraukti į kompiuterinę paieškos sistemą, įskaitant reikšminius žodžius pagal Europos žodyną<text:s/></text:span><text:span text:style-name="T33">Eurovoc</text:span><text:span text:style-name="T34">:</text:span><text:s/>„uždaro tipo investicinė bendrovė“.</text:p>
      <text:p text:style-name="P35"/>
      <text:p text:style-name="P36"/>
      <text:p text:style-name="Normal">Finansų ministras<text:tab/><text:tab/><text:tab/><text:tab/><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Data_metai" style:display-name="Data_metai" style:family="text" style:parent-style-name="DefaultParagraphFont"/>
    <style:style style:name="BodyText" style:display-name="Body Text" style:family="paragraph" style:parent-style-name="Normal">
      <style:paragraph-properties fo:text-align="justify"/>
      <style:text-properties style:font-size-complex="10pt" style:language-asian="en" style:country-asian="US" fo:hyphenate="false"/>
    </style:style>
    <style:style style:name="Pareigos" style:display-name="Pareigos" style:family="text" style:parent-style-name="DefaultParagraphFont">
      <style:text-properties style:font-name="TimesLT" fo:text-transform="uppercase" fo:font-size="12pt" style:font-size-asian="12pt"/>
    </style:style>
    <style:style style:name="statymopavad" style:display-name="statymopavad" style:family="paragraph" style:parent-style-name="Normal">
      <style:paragraph-properties fo:margin-top="0.0694in" fo:margin-bottom="0.0694in"/>
      <style:text-properties fo:hyphenate="false"/>
    </style:style>
    <style:style style:name="datametai" style:display-name="datametai"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ypewriter"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LinaSa</meta:initial-creator>
    <dc:creator>adlibuser</dc:creator>
    <meta:creation-date>2017-04-08T07:22:00Z</meta:creation-date>
    <dc:date>2017-04-08T07:22:00Z</dc:date>
    <meta:print-date>2007-08-13T09:18:00Z</meta:print-date>
    <meta:template xlink:href="Normal.dotm" xlink:type="simple"/>
    <meta:editing-cycles>2</meta:editing-cycles>
    <meta:editing-duration>PT0S</meta:editing-duration>
    <meta:document-statistic meta:page-count="1" meta:paragraph-count="98" meta:word-count="415" meta:character-count="3243" meta:row-count="154" meta:non-whitespace-character-count="2926"/>
  </office:meta>
</office:document-meta>
</file>