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BodyText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Pareigos" style:family="text">
      <style:text-properties style:font-name="Times New Roman"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justify" fo:text-indent="0.375in"/>
      <style:text-properties fo:font-weight="bold" style:font-weight-asian="bold"/>
    </style:style>
    <style:style style:name="P7" style:parent-style-name="BodyText" style:family="paragraph">
      <style:paragraph-properties fo:text-indent="0.375in"/>
    </style:style>
    <style:style style:name="T8" style:parent-style-name="DefaultParagraphFont" style:family="text">
      <style:text-properties style:font-weight-complex="bold"/>
    </style:style>
    <style:style style:name="T9" style:parent-style-name="Pareigos" style:family="text">
      <style:text-properties style:font-name="Times New Roman" fo:text-transform="none"/>
    </style:style>
    <style:style style:name="P10" style:parent-style-name="BodyText" style:family="paragraph">
      <style:paragraph-properties fo:text-indent="0.375in"/>
      <style:text-properties fo:font-weight="bold" style:font-weight-asian="bold"/>
    </style:style>
    <style:style style:name="P11" style:parent-style-name="BodyText" style:family="paragraph">
      <style:paragraph-properties fo:text-indent="0.375in"/>
    </style:style>
    <style:style style:name="P12" style:parent-style-name="BodyText" style:family="paragraph">
      <style:paragraph-properties fo:text-indent="0.375in"/>
      <style:text-properties fo:font-weight="bold" style:font-weight-asian="bold" style:font-weight-complex="bold"/>
    </style:style>
    <style:style style:name="P13" style:parent-style-name="BodyText" style:family="paragraph">
      <style:paragraph-properties fo:text-indent="0.375in"/>
    </style:style>
    <style:style style:name="P14" style:parent-style-name="BodyText" style:family="paragraph">
      <style:paragraph-properties fo:text-indent="0.375in"/>
      <style:text-properties fo:font-weight="bold" style:font-weight-asian="bold" style:font-weight-complex="bold"/>
    </style:style>
    <style:style style:name="P15" style:parent-style-name="BodyText" style:family="paragraph">
      <style:paragraph-properties fo:text-indent="0.375in"/>
    </style:style>
    <style:style style:name="P16" style:parent-style-name="BodyText" style:family="paragraph">
      <style:paragraph-properties fo:text-indent="0.375in"/>
      <style:text-properties fo:font-weight="bold" style:font-weight-asian="bold" style:font-weight-complex="bold"/>
    </style:style>
    <style:style style:name="P17" style:parent-style-name="BodyText" style:family="paragraph">
      <style:paragraph-properties fo:text-indent="0.375in"/>
    </style:style>
    <style:style style:name="P18" style:parent-style-name="BodyText" style:family="paragraph">
      <style:paragraph-properties fo:text-indent="0.37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BodyTextIndent3" style:family="paragraph">
      <style:paragraph-properties fo:margin-bottom="0in" fo:margin-left="0in" fo:text-indent="0.375in">
        <style:tab-stops/>
      </style:paragraph-properties>
      <style:text-properties fo:font-size="12pt" style:font-size-asian="12pt" style:font-size-complex="12pt"/>
    </style:style>
    <style:style style:name="P22" style:parent-style-name="BodyTextIndent3" style:family="paragraph">
      <style:paragraph-properties fo:margin-bottom="0in" fo:margin-left="0in" fo:text-indent="0.375in">
        <style:tab-stops/>
      </style:paragraph-properties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fo:text-indent="0.375in"/>
    </style:style>
    <style:style style:name="P26" style:parent-style-name="Normal" style:family="paragraph">
      <style:paragraph-properties fo:text-align="justify" fo:text-indent="0.375in"/>
      <style:text-properties fo:font-weight="bold" style:font-weight-asian="bold"/>
    </style:style>
    <style:style style:name="P27" style:parent-style-name="Normal" style:family="paragraph">
      <style:paragraph-properties fo:text-align="justify" fo:text-indent="0.375in"/>
    </style:style>
    <style:style style:name="P28" style:parent-style-name="Normal" style:family="paragraph">
      <style:paragraph-properties fo:text-align="justify" fo:text-indent="0.375in"/>
      <style:text-properties fo:font-weight="bold" style:font-weight-asian="bold"/>
    </style:style>
    <style:style style:name="P29" style:parent-style-name="BodyText" style:family="paragraph">
      <style:paragraph-properties fo:text-indent="0.375in"/>
    </style:style>
    <style:style style:name="P30" style:parent-style-name="BodyTextIndent" style:family="paragraph">
      <style:paragraph-properties fo:text-align="justify" fo:margin-bottom="0in" fo:margin-left="0in" fo:text-indent="0.375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BodyText" style:family="paragraph">
      <style:paragraph-properties fo:text-indent="0.375in"/>
    </style:style>
    <style:style style:name="P34" style:parent-style-name="BodyText" style:family="paragraph">
      <style:paragraph-properties fo:text-indent="0.37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fo:font-style="italic" style:font-style-asian="italic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BodyText" style:family="paragraph">
      <style:paragraph-properties fo:text-indent="0.375in"/>
    </style:style>
    <style:style style:name="P40" style:parent-style-name="BodyText" style:family="paragraph">
      <style:paragraph-properties fo:text-indent="0.375in"/>
    </style:style>
  </office:automatic-styles>
  <office:body>
    <office:text text:use-soft-page-breaks="true">
      <text:p text:style-name="P1">AIŠKINAMASIS RAŠTAS</text:p>
      <text:p text:style-name="P2"><text:span text:style-name="T3">DĖL<text:s/></text:span><text:span text:style-name="T4">AUDITO ĮSTATYMO 2 STRAIPSNIO<text:s/></text:span><text:span text:style-name="T5">PAKEITIMO ĮSTATYMO PROJEKTO</text:span></text:p>
      <text:p text:style-name="Normal"/>
      <text:p text:style-name="P6">1. Projekto tikslai ir uždaviniai.</text:p>
      <text:p text:style-name="P7"><text:span text:style-name="T8">Lietuvos Respublikos<text:s/></text:span><text:span text:style-name="T9">audito įstatymo 2 straipsnio pakeitimo<text:s/></text:span>įstatymo projektas (toliau – įstatymo projektas) yra Lietuvos Respublikos kolektyvinio investavimo subjektų įstatymo pakeitimo įstatymo projektą lydintis dokumentas.</text:p>
      <text:p text:style-name="P10">2. Įstatymo projekte siūlomos naujos teisinio reguliavimo nuostatos ir teigiami rezultatai, kurių galima tikėtis priėmus įstatymo projektą.</text:p>
      <text:p text:style-name="P11">Atsižvelgiant į tai, kad Kolektyvinio investavimo subjektų įstatymo pakeitimo įstatymu ketinama suteikti galimybę steigti naujus, iki šiol nereguliuotus juridinius asmenis – uždaro tipo investicines bendroves, kurios savo esme, teisėmis, pareigomis ir veiklos pobūdžiu, su tam tikromis<text:s/>išimtimis, prilygs šiuo metu veikiančioms investicinėms kintamojo kapitalo bendrovėms, įstatymo projektu siekiama suvienodinti šių juridinių asmenų teisinį reguliavimą, sukurti vienodas analogiškų subjektų veiklos ir konkurencijos sąlygas.<text:s/></text:p>
      <text:p text:style-name="P12">3. Galimos neigiamos priimto įstatymo pasekmės ir priemonės, kurių reikėtų imtis joms išvengti.</text:p>
      <text:p text:style-name="P13">Priėmus šį įstatymo projektą, neigiamų pasekmių nenumatoma.</text:p>
      <text:p text:style-name="P14">4. Įstatymo įtaka kriminogeninei situacijai, korupcijai.</text:p>
      <text:p text:style-name="P15">Neigiamos įtakos kriminogeninei situacijai ir korupcijai<text:s/>priimtas įstatymo projektas neturės.</text:p>
      <text:p text:style-name="P16">5. Įstatymo įgyvendinimo įtaka verslo sąlygoms ir jo plėtrai.</text:p>
      <text:p text:style-name="P17">Teikiamame įstatymo projekte siūlomi pakeitimai neturės įtakos verslo sąlygoms ir jo plėtrai.</text:p>
      <text:p text:style-name="P18"><text:span text:style-name="T19">6. Įstatymo inkorporavimas į teisinę sistemą, kokie šios sritie</text:span><text:span text:style-name="T20">s teisės aktai tebegalioja (pateikiamas šių aktų sąrašas) ir kokius galiojančius teisės aktus būtina pakeisti ar panaikinti, priėmus teikiamą projektą.</text:span></text:p>
      <text:p text:style-name="P21">Priėmus teikiamą įstatymo projektą galiojančių teisės aktų keisti nereikės.</text:p>
      <text:p text:style-name="P22"><text:span text:style-name="T23">7. Ar įstatymo projektas ati</text:span><text:span text:style-name="T24">tinka Europos žmogaus teisių ir pagrindinių laisvių apsaugos konvencijos nuostatas bei Europos Sąjungos dokumentus</text:span></text:p>
      <text:p text:style-name="P25">Įstatymo projektas neprieštarauja Europos žmogaus teisių ir pagrindinių laisvių apsaugos konvencijos nuostatoms ir Europos Sąjungos teisės aktams.</text:p>
      <text:p text:style-name="P26">8. Jeigu įstatymui įgyvendinti reikia įstatymų lydimųjų aktų, – kas ir kada juos turėtų parengti, šių aktų metmenys</text:p>
      <text:p text:style-name="P27">Įstatymui įgyvendinti papildomų teisės aktų parengti nereikės.</text:p>
      <text:p text:style-name="P28">9. Kiek biudžeto lėšų pareikalaus ar leis sutaupyti įstatymo įgyvendinimas (pateikiami įvertinimai artimiausiems metams ir tolesnei ateičiai)</text:p>
      <text:p text:style-name="P29">Šio įstatymo projekto įgyvendinimas papildomų išlaidų iš valstybės biudžeto nepareikalaus.</text:p>
      <text:p text:style-name="P30"><text:span text:style-name="T31">10. Įstatymo projekto autorius ar autorių grupė, įstatymo projekto iniciatoriai: institucija,<text:s/></text:span><text:span text:style-name="T32">asmenys ar piliečių įgalioti atstovai.</text:span></text:p>
      <text:p text:style-name="P33">Įstatymo projekto rengimą koordinavo Finansų ministerijos Finansų rinkos departamentas (direktorė – Audrutė Dziskienė, tel. 2390175), atsakingas asmuo – Finansų įstaigų skyriaus (vedėja – Renata Lygienė, tel. 2399275)<text:s/>vyriausioji specialistė – Eivilė Čipkutė, tel. 2113187. Įstatymo projektą parengė Vertybinių popierių komisija (atsakingas asmuo – Investicijų valdymo skyriaus vedėja Lina Sajytė, tel. 2714939).</text:p>
      <text:p text:style-name="P34"><text:span text:style-name="T35">11. Reikšminiai žodžiai, kurių reikia šiam projektui įtraukt</text:span><text:span text:style-name="T36">i į kompiuterinę paieškos sistemą, įskaitant reikšminius žodžius pagal Europos žodyną<text:s/></text:span><text:span text:style-name="T37">Eurovoc</text:span><text:span text:style-name="T38">:</text:span><text:s/>„uždaro tipo investicinė bendrovė“.</text:p>
      <text:p text:style-name="P39"/>
      <text:p text:style-name="P40"/>
      <text:p text:style-name="Normal">Finansų ministras<text:tab/><text:tab/><text:tab/><text:tab/><text:tab/>Rimantas Šadž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size-complex="10pt" fo:language="lt" fo:country="LT"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description/>
    <dc:subject/>
    <meta:initial-creator>Seimas</meta:initial-creator>
    <dc:creator>adlibuser</dc:creator>
    <meta:creation-date>2017-04-08T07:22:00Z</meta:creation-date>
    <dc:date>2017-04-08T07:22:00Z</dc:date>
    <meta:template xlink:href="Normal.dotm" xlink:type="simple"/>
    <meta:editing-cycles>2</meta:editing-cycles>
    <meta:editing-duration>PT0S</meta:editing-duration>
    <meta:document-statistic meta:page-count="1" meta:paragraph-count="26" meta:word-count="439" meta:character-count="3219" meta:row-count="82" meta:non-whitespace-character-count="2806"/>
  </office:meta>
</office:document-meta>
</file>