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Header" style:family="paragraph">
      <style:paragraph-properties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8pt" style:font-size-asian="8pt"/>
    </style:style>
    <style:style style:name="P36" style:parent-style-name="Normal" style:family="paragraph">
      <style:text-properties fo:font-size="16pt" style:font-size-asian="16pt"/>
    </style:style>
    <style:style style:name="P37" style:parent-style-name="Normal" style:family="paragraph">
      <style:text-properties fo:font-size="16pt" style:font-size-asian="16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8pt" style:font-size-asian="8pt"/>
    </style:style>
    <style:style style:name="P40" style:parent-style-name="Normal" style:family="paragraph">
      <style:text-properties fo:font-size="8pt" style:font-size-asian="8pt"/>
    </style:style>
    <style:style style:name="T41" style:parent-style-name="DefaultParagraphFont" style:family="text">
      <style:text-properties style:font-style-complex="italic"/>
    </style:style>
    <style:style style:name="P42" style:parent-style-name="Header" style:family="paragraph">
      <style:paragraph-properties>
        <style:tab-stops/>
      </style:paragraph-properties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P45" style:parent-style-name="Header" style:family="paragraph">
      <style:paragraph-properties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 fo:font-size="8pt" style:font-size-asian="8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tyle-complex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 style:font-weight-complex="bold" style:font-style-complex="italic" fo:color="#000000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weight-complex="bold" fo:font-style="italic" style:font-style-asian="italic"/>
    </style:style>
    <style:style style:name="T6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weight-complex="bold" fo:font-style="italic" style:font-style-asian="italic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weight-complex="bold" style:font-style-complex="italic"/>
    </style:style>
    <style:style style:name="T80" style:parent-style-name="DefaultParagraphFont" style:family="text">
      <style:text-properties fo:color="#000000"/>
    </style:style>
    <style:style style:name="P81" style:parent-style-name="Header" style:family="paragraph">
      <style:paragraph-properties>
        <style:tab-stops/>
      </style:paragraph-properties>
      <style:text-properties style:font-style-complex="italic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name-complex="Arial" style:font-weight-complex="bold" fo:color="#000000"/>
    </style:style>
    <style:style style:name="T8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6" style:parent-style-name="DefaultParagraphFont" style:family="text">
      <style:text-properties style:font-name-complex="Arial" style:font-weight-complex="bold" fo:color="#000000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text-properties fo:font-size="18pt" style:font-size-asian="18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name-complex="Arial" fo:font-size="10pt" style:font-size-asian="10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BodyText" style:family="paragraph">
      <style:paragraph-properties fo:text-align="justify" fo:text-indent="0.5in"/>
    </style:style>
    <style:style style:name="T103" style:parent-style-name="DefaultParagraphFont" style:family="text">
      <style:text-properties style:font-name="Arial" style:font-name-complex="Arial" fo:font-weight="normal" style:font-weight-asian="normal" style:font-weight-complex="normal"/>
    </style:style>
    <style:style style:name="T104" style:parent-style-name="DefaultParagraphFont" style:family="text">
      <style:text-properties style:font-name="Arial" style:font-name-complex="Arial" fo:font-weight="normal" style:font-weight-asian="normal" style:font-weight-complex="normal" fo:color="#000000"/>
    </style:style>
    <style:style style:name="T105" style:parent-style-name="DefaultParagraphFont" style:family="text">
      <style:text-properties style:font-name="Arial" style:font-name-complex="Arial" fo:font-weight="normal" style:font-weight-asian="normal" style:font-weight-complex="normal"/>
    </style:style>
    <style:style style:name="T106" style:parent-style-name="DefaultParagraphFont" style:family="text">
      <style:text-properties style:font-name="Arial" style:font-name-complex="Arial" fo:font-weight="normal" style:font-weight-asian="normal" style:font-weight-complex="normal"/>
    </style:style>
    <style:style style:name="T107" style:parent-style-name="DefaultParagraphFont" style:family="text">
      <style:text-properties style:font-name="Arial" style:font-name-complex="Arial" fo:font-weight="normal" style:font-weight-asian="normal" style:font-weight-complex="normal" fo:color="#000000"/>
    </style:style>
    <style:style style:name="T108" style:parent-style-name="DefaultParagraphFont" style:family="text">
      <style:text-properties style:font-name="Arial" style:font-name-complex="Arial" fo:font-weight="normal" style:font-weight-asian="normal" style:font-weight-complex="normal"/>
    </style:style>
    <style:style style:name="T109" style:parent-style-name="DefaultParagraphFont" style:family="text">
      <style:text-properties style:font-name="Arial" style:font-name-complex="Arial" fo:font-weight="normal" style:font-weight-asian="normal" style:font-weight-complex="normal" fo:color="#000000"/>
    </style:style>
    <style:style style:name="T110" style:parent-style-name="DefaultParagraphFont" style:family="text">
      <style:text-properties style:font-name="Arial" style:font-name-complex="Arial" fo:font-weight="normal" style:font-weight-asian="normal" style:font-weight-complex="normal"/>
    </style:style>
    <style:style style:name="T111" style:parent-style-name="DefaultParagraphFont" style:family="text">
      <style:text-properties style:font-name="Arial" style:font-name-complex="Arial" fo:font-weight="normal" style:font-weight-asian="normal" style:font-weight-complex="normal" fo:color="#000000"/>
    </style:style>
    <style:style style:name="T112" style:parent-style-name="DefaultParagraphFont" style:family="text">
      <style:text-properties style:font-name="Arial" style:font-name-complex="Arial" fo:font-weight="normal" style:font-weight-asian="normal" style:font-weight-complex="normal"/>
    </style:style>
    <style:style style:name="T113" style:parent-style-name="DefaultParagraphFont" style:family="text">
      <style:text-properties style:font-name="Arial" style:font-name-complex="Arial" fo:font-weight="normal" style:font-weight-asian="normal" style:font-weight-complex="normal"/>
    </style:style>
    <style:style style:name="P114" style:parent-style-name="BodyText" style:family="paragraph">
      <style:paragraph-properties fo:text-align="justify" fo:text-indent="0.5in"/>
    </style:style>
    <style:style style:name="T115" style:parent-style-name="DefaultParagraphFont" style:family="text">
      <style:text-properties style:font-name="Arial" style:font-name-complex="Arial" fo:font-weight="normal" style:font-weight-asian="normal" style:font-weight-complex="normal"/>
    </style:style>
    <style:style style:name="T116" style:parent-style-name="DefaultParagraphFont" style:family="text">
      <style:text-properties style:font-name="Arial" style:font-name-complex="Arial" fo:font-weight="normal" style:font-weight-asian="normal" style:font-weight-complex="normal"/>
    </style:style>
    <style:style style:name="T117" style:parent-style-name="DefaultParagraphFont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P118" style:parent-style-name="Normal" style:family="paragraph">
      <style:text-properties fo:font-size="18pt" style:font-size-asian="18pt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 fo:color="#000000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fo:color="#000000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style:font-name-complex="Arial" style:font-weight-complex="bold" style:font-style-complex="italic" fo:color="#000000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fo:font-size="10pt" style:font-size-asian="10pt"/>
    </style:style>
    <style:style style:name="T134" style:parent-style-name="DefaultParagraphFont" style:family="text">
      <style:text-properties style:font-name-complex="Arial" style:font-style-complex="italic" fo:font-size="10pt" style:font-size-asian="10pt"/>
    </style:style>
    <style:style style:name="T135" style:parent-style-name="DefaultParagraphFont" style:family="text">
      <style:text-properties style:font-name-complex="Arial" fo:font-size="10pt" style:font-size-asian="10pt"/>
    </style:style>
    <style:style style:name="T136" style:parent-style-name="DefaultParagraphFont" style:family="text">
      <style:text-properties style:font-weight-complex="bold" fo:font-style="italic" style:font-style-asian="italic"/>
    </style:style>
    <style:style style:name="T1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weight-complex="bold" fo:font-style="italic" style:font-style-asian="italic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Header" style:family="paragraph">
      <style:paragraph-properties>
        <style:tab-stops/>
      </style:paragraph-properties>
    </style:style>
    <style:style style:name="P14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149" style:parent-style-name="Header" style:family="paragraph">
      <style:paragraph-properties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name-complex="Arial" style:font-weight-complex="bold" fo:color="#000000"/>
    </style:style>
    <style:style style:name="T153" style:parent-style-name="DefaultParagraphFont" style:family="text">
      <style:text-properties style:font-name-complex="Arial" style:font-weight-complex="bold"/>
    </style:style>
    <style:style style:name="T154" style:parent-style-name="DefaultParagraphFont" style:family="text">
      <style:text-properties style:font-name-complex="Arial" style:font-weight-complex="bold" fo:color="#000000"/>
    </style:style>
    <style:style style:name="T155" style:parent-style-name="DefaultParagraphFont" style:family="text">
      <style:text-properties style:font-name-complex="Arial" style:font-weight-complex="bold"/>
    </style:style>
    <style:style style:name="T156" style:parent-style-name="DefaultParagraphFont" style:family="text">
      <style:text-properties style:font-name-complex="Arial" style:font-weight-complex="bold" fo:color="#000000"/>
    </style:style>
    <style:style style:name="T157" style:parent-style-name="DefaultParagraphFont" style:family="text">
      <style:text-properties style:font-name-complex="Arial" style:font-weight-complex="bold"/>
    </style:style>
    <style:style style:name="T158" style:parent-style-name="DefaultParagraphFont" style:family="text">
      <style:text-properties style:font-name-complex="Arial" style:font-weight-complex="bold" fo:color="#000000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text-properties fo:font-size="18pt" style:font-size-asian="18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name-complex="Arial" fo:color="#000000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 fo:color="#000000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 style:font-weight-complex="bold" style:font-style-complex="italic" fo:color="#000000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 fo:font-size="10pt" style:font-size-asian="10pt"/>
    </style:style>
    <style:style style:name="T177" style:parent-style-name="DefaultParagraphFont" style:family="text">
      <style:text-properties style:font-name-complex="Arial" fo:font-size="10pt" style:font-size-asian="10pt"/>
    </style:style>
    <style:style style:name="T178" style:parent-style-name="DefaultParagraphFont" style:family="text">
      <style:text-properties style:font-name-complex="Arial" style:font-style-complex="italic" fo:font-size="10pt" style:font-size-asian="10pt"/>
    </style:style>
    <style:style style:name="T179" style:parent-style-name="DefaultParagraphFont" style:family="text">
      <style:text-properties style:font-name-complex="Arial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/>
    </style:style>
    <style:style style:name="T18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weight-complex="bold" fo:font-style="italic" style:font-style-asian="italic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190" style:parent-style-name="Header" style:family="paragraph">
      <style:paragraph-properties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name-complex="Arial" style:font-weight-complex="bold" fo:color="#000000"/>
    </style:style>
    <style:style style:name="T195" style:parent-style-name="DefaultParagraphFont" style:family="text">
      <style:text-properties style:font-name-complex="Arial" style:font-weight-complex="bold"/>
    </style:style>
    <style:style style:name="T196" style:parent-style-name="DefaultParagraphFont" style:family="text">
      <style:text-properties style:font-name-complex="Arial" style:font-weight-complex="bold" fo:color="#000000"/>
    </style:style>
    <style:style style:name="T197" style:parent-style-name="DefaultParagraphFont" style:family="text">
      <style:text-properties style:font-name-complex="Arial" style:font-weight-complex="bold"/>
    </style:style>
    <style:style style:name="T198" style:parent-style-name="DefaultParagraphFont" style:family="text">
      <style:text-properties style:font-name-complex="Arial" style:font-weight-complex="bold" fo:color="#000000"/>
    </style:style>
    <style:style style:name="T199" style:parent-style-name="DefaultParagraphFont" style:family="text">
      <style:text-properties style:font-name-complex="Arial" style:font-weight-complex="bold"/>
    </style:style>
    <style:style style:name="T200" style:parent-style-name="DefaultParagraphFont" style:family="text">
      <style:text-properties style:font-name-complex="Arial" style:font-weight-complex="bold" fo:color="#000000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family="paragraph">
      <style:text-properties fo:font-size="18pt" style:font-size-asian="18pt"/>
    </style:style>
    <style:style style:name="T205" style:parent-style-name="DefaultParagraphFont" style:family="text">
      <style:text-properties style:font-name-complex="Arial" style:font-weight-complex="bold" fo:color="#000000"/>
    </style:style>
    <style:style style:name="T206" style:parent-style-name="DefaultParagraphFont" style:family="text">
      <style:text-properties style:font-name-complex="Arial" style:font-weight-complex="bold" style:font-style-complex="italic" fo:color="#000000"/>
    </style:style>
    <style:style style:name="T207" style:parent-style-name="DefaultParagraphFont" style:family="text">
      <style:text-properties style:font-name-complex="Arial" style:font-weight-complex="bold" fo:color="#000000"/>
    </style:style>
    <style:style style:name="T208" style:parent-style-name="DefaultParagraphFont" style:family="text">
      <style:text-properties style:font-name-complex="Arial" style:font-weight-complex="bold" fo:color="#000000"/>
    </style:style>
    <style:style style:name="T209" style:parent-style-name="DefaultParagraphFont" style:family="text">
      <style:text-properties style:font-name-complex="Arial" style:font-weight-complex="bold" style:font-style-complex="italic" fo:color="#000000"/>
    </style:style>
    <style:style style:name="T210" style:parent-style-name="DefaultParagraphFont" style:family="text">
      <style:text-properties style:font-name-complex="Arial" style:font-weight-complex="bold" fo:color="#000000"/>
    </style:style>
    <style:style style:name="T211" style:parent-style-name="DefaultParagraphFont" style:family="text">
      <style:text-properties style:font-name-complex="Arial" fo:color="#000000"/>
    </style:style>
    <style:style style:name="P212" style:parent-style-name="Normal" style:family="paragraph">
      <style:text-properties fo:font-size="18pt" style:font-size-asian="18pt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 style:font-weight-complex="bold" style:font-style-complex="italic" fo:color="#000000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  <style:text-properties fo:font-size="8pt" style:font-size-asian="8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8pt" style:font-size-asian="8pt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8pt" style:font-size-asian="8pt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name-complex="Arial" style:font-weight-complex="bold" fo:color="#000000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 style:font-weight-complex="bold" fo:color="#000000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text-properties fo:font-size="18pt" style:font-size-asian="18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size="8pt" style:font-size-asian="8pt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 fo:color="#000000"/>
    </style:style>
    <style:style style:name="T251" style:parent-style-name="DefaultParagraphFont" style:family="text">
      <style:text-properties style:font-name-complex="Arial"/>
    </style:style>
    <style:style style:name="T252" style:parent-style-name="DefaultParagraphFont" style:family="text">
      <style:text-properties style:font-name-complex="Arial" fo:color="#000000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style:font-name-complex="Arial" fo:color="#000000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style:font-name-complex="Arial" fo:color="#000000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style:font-name-complex="Arial" style:font-style-complex="italic" fo:color="#000000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text-properties fo:color="#000000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tyle="italic" style:font-style-asian="italic" style:font-style-complex="italic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name-complex="Arial" style:font-weight-complex="bold"/>
    </style:style>
    <style:style style:name="T275" style:parent-style-name="DefaultParagraphFont" style:family="text">
      <style:text-properties style:font-name-complex="Arial" style:font-weight-complex="bold" fo:color="#000000"/>
    </style:style>
    <style:style style:name="T276" style:parent-style-name="DefaultParagraphFont" style:family="text">
      <style:text-properties style:font-name-complex="Arial" style:font-weight-complex="bold"/>
    </style:style>
    <style:style style:name="T277" style:parent-style-name="DefaultParagraphFont" style:family="text">
      <style:text-properties style:font-name-complex="Arial" style:font-weight-complex="bold"/>
    </style:style>
    <style:style style:name="T278" style:parent-style-name="DefaultParagraphFont" style:family="text">
      <style:text-properties style:font-name-complex="Arial" style:font-weight-complex="bold"/>
    </style:style>
    <style:style style:name="T279" style:parent-style-name="DefaultParagraphFont" style:family="text">
      <style:text-properties style:font-name-complex="Arial" style:font-weight-complex="bold" fo:color="#000000"/>
    </style:style>
    <style:style style:name="T280" style:parent-style-name="DefaultParagraphFont" style:family="text">
      <style:text-properties style:font-name-complex="Arial" style:font-weight-complex="bold"/>
    </style:style>
    <style:style style:name="T281" style:parent-style-name="DefaultParagraphFont" style:family="text">
      <style:text-properties style:font-name-complex="Arial" style:font-weight-complex="bold" style:font-style-complex="italic" fo:color="#000000"/>
    </style:style>
    <style:style style:name="T282" style:parent-style-name="DefaultParagraphFont" style:family="text">
      <style:text-properties style:font-name-complex="Arial" style:font-weight-complex="bold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text-properties fo:font-size="18pt" style:font-size-asian="18pt"/>
    </style:style>
    <style:style style:name="T292" style:parent-style-name="DefaultParagraphFont" style:family="text">
      <style:text-properties fo:font-size="8pt" style:font-size-asian="8pt"/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name-complex="Arial"/>
    </style:style>
    <style:style style:name="T296" style:parent-style-name="DefaultParagraphFont" style:family="text">
      <style:text-properties style:font-name-complex="Arial" fo:color="#000000"/>
    </style:style>
    <style:style style:name="T297" style:parent-style-name="DefaultParagraphFont" style:family="text">
      <style:text-properties style:font-name-complex="Arial" style:font-weight-complex="bold" style:font-style-complex="italic" fo:color="#000000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 fo:font-size="11pt" style:font-size-asian="11pt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text-properties fo:font-size="8pt" style:font-size-asian="8pt"/>
    </style:style>
    <style:style style:name="T309" style:parent-style-name="DefaultParagraphFont" style:family="text">
      <style:text-properties style:font-name-complex="Arial" style:font-weight-complex="bold" style:font-style-complex="italic" fo:color="#000000"/>
    </style:style>
    <style:style style:name="P310" style:parent-style-name="Normal" style:family="paragraph">
      <style:text-properties fo:font-size="18pt" style:font-size-asian="18pt"/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 fo:color="#000000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style:font-weight-complex="bold" style:font-style-complex="italic" fo:color="#000000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fo:font-size="10pt" style:font-size-asian="10pt"/>
    </style:style>
    <style:style style:name="T321" style:parent-style-name="DefaultParagraphFont" style:family="text">
      <style:text-properties style:font-name-complex="Arial" fo:font-size="10pt" style:font-size-asian="10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P327" style:parent-style-name="Normal" style:family="paragraph">
      <style:text-properties fo:font-size="18pt" style:font-size-asian="18pt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name-complex="Arial" style:font-weight-complex="bold" fo:color="#000000"/>
    </style:style>
    <style:style style:name="T332" style:parent-style-name="DefaultParagraphFont" style:family="text">
      <style:text-properties style:font-name-complex="Arial" style:font-weight-complex="bold" style:font-style-complex="italic" fo:color="#000000"/>
    </style:style>
    <style:style style:name="T333" style:parent-style-name="DefaultParagraphFont" style:family="text">
      <style:text-properties style:font-name-complex="Arial" style:font-weight-complex="bold" fo:color="#000000"/>
    </style:style>
    <style:style style:name="T334" style:parent-style-name="DefaultParagraphFont" style:family="text">
      <style:text-properties style:font-weight-complex="bold" fo:font-style="italic" style:font-style-asian="italic"/>
    </style:style>
    <style:style style:name="T33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6" style:parent-style-name="Header" style:family="paragraph">
      <style:paragraph-properties>
        <style:tab-stops/>
      </style:paragraph-properties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8pt" style:font-size-asian="8pt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8pt" style:font-size-asian="8pt"/>
    </style:style>
    <style:style style:name="P3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 (PAVASARIO) SESIJOS</text:p>
      <text:h text:style-name="Heading2" text:outline-level="2">NENUMATYTO PLENARINIO POSĖDŽIO<text:s/></text:h>
      <text:p text:style-name="P11">PROTOKOLAS</text:p>
      <text:p text:style-name="P12"/>
      <text:p text:style-name="P13">2007-06-27 <text:s/><text:span text:style-name="T14">Nr. 53(315)</text:span></text:p>
      <text:p text:style-name="P15">Vilnius</text:p>
      <text:p text:style-name="P16"/>
      <text:p text:style-name="P17">Posėdžio pirmininkas – Seimo Pirmininko pavaduotojas G.Steponavičius.</text:p>
      <text:p text:style-name="P18"/>
      <text:p text:style-name="P19">Užsiregistravo 45 Seimo nariai<text:s/><text:span text:style-name="T20">(12.02 val.)</text:span></text:p>
      <text:p text:style-name="P21"/>
      <text:p text:style-name="P22"><text:span text:style-name="T23">12.02 va</text:span><text:span text:style-name="T24">l.</text:span></text:p>
      <text:p text:style-name="Normal"><text:tab/><text:span text:style-name="T25">SVARSTYTA.</text:span><text:s/>2007 m. birželio 27 d. (trečiadienio) nenumatyto plenarinio posėdžio darbotvarkė, patvirtinta Seimo valdybos sprendimu</text:p>
      <text:p text:style-name="P26"/>
      <text:p text:style-name="Normal"><text:tab/><text:span text:style-name="T27">NUTARTA.</text:span><text:span text:style-name="T28"><text:tab/></text:span><text:span text:style-name="T29">Patvirtinti 2007 m.<text:s/></text:span>birželio<text:span text:style-name="T30"><text:s/>27 d. (trečiadienio) nenumatyto<text:s/></text:span>plenarinio posėdžio<text:span text:style-name="T31"><text:s/>darbotvarkę.<text:s/></text:span><text:span text:style-name="T32">Balsavimo rezulta</text:span><text:span text:style-name="T33">tai: už - 37, prieš - 0, susilaikė 1.<text:s/></text:span><text:span text:style-name="T34">(Užsiregistravo 49 Seimo nariai<text:s/></text:span><text:span text:style-name="T35">(12.02 val.)</text:span></text:p>
      <text:p text:style-name="P36"/>
      <text:p text:style-name="BodyText2"><text:tab/>Posėdžio pirmininkas pranešė, kad posėdyje dalyvauja įvairių valstybės institucijų, visuomeninių organizacijų ir asocijuotų struktūrų atstovai.</text:p>
      <text:p text:style-name="P37"/>
      <text:p text:style-name="P38"><text:span text:style-name="T39">12.05 val.</text:span></text:p>
      <text:h text:style-name="Heading2" text:outline-level="2">Diskusija apie<text:s/>žemės reformos problemas</text:h>
      <text:p text:style-name="P40"/>
      <text:p text:style-name="Normal"><text:tab/>Pranešėjai:<text:s/></text:p>
      <text:p text:style-name="Normal"><text:tab/><text:span text:style-name="T41">žemės ūkio ministrė Kazimira Danutė Prunskienė</text:span>;</text:p>
      <text:p text:style-name="Normal"><text:tab/>Lietuvos žemės savininkų sąjungos tarybos pirmininkė Antanina Venckūnienė;</text:p>
      <text:p text:style-name="Normal"><text:tab/>Lietuvos ūkininkų sąjungos vicepirmininkas Vytautas Rakickas;</text:p>
      <text:p text:style-name="Normal"><text:tab/>Seimo Kaimo reikalų komiteto pirmininkas Viktoras Rinkevičius;</text:p>
      <text:p text:style-name="Normal"><text:tab/>Nacionalinės žemės tarnybos prie Žemės ūkio ministerijos generalinis direktorius Kazys Maksvytis;</text:p>
      <text:p text:style-name="Normal"><text:tab/>Seimo kontrolierė Virginija Pilipavičienė;</text:p>
      <text:p text:style-name="Normal"><text:tab/>Specialiųjų tyrimų tarnybos Administravimo valdybos vyr. specialistė Irena Kubilienė;</text:p>
      <text:p text:style-name="Normal"><text:tab/>Vilniaus apskrities viršininkas Alfonsas Macaitis.</text:p>
      <text:p text:style-name="P42"/>
      <text:p text:style-name="Normal"><text:tab/>Diskusijoje kalbėjo Seimo nariai: P.Auštrevičius (Liberalų sąjūdžio frakcijos vardu), J.Ramonas (<text:span text:style-name="T43">Liberalų ir centro sąjungos frakcij</text:span>os vardu), V.Tomaševski (<text:span text:style-name="T44">Valstiečių liaudininkų ir<text:s/></text:span>pilietinės demokratijos frakcijos vardu).</text:p>
      <text:p text:style-name="P45"/>
      <text:p text:style-name="BodyText2"><text:tab/>Posėdžio pirmininko pasiūlymui pratęsti diskusiją ir leisti kalbėti užsiregistravusiems Seimo frakcijų atstovams ir Seimo nariams pritarta bendru sutarimu.<text:s/></text:p>
      <text:p text:style-name="Normal"/>
      <text:soft-page-break/>
      <text:p text:style-name="Normal"><text:span text:style-name="T46"><text:tab/>Toliau posėdžiui pirmininkauja Seimo Pirmininko pavaduotojas A</text:span><text:span text:style-name="T47">.Pekeliūnas.</text:span></text:p>
      <text:p text:style-name="Normal"/>
      <text:p text:style-name="Normal"><text:tab/>Diskusijoje kalbėjo Seimo nariai: J.Jagminas (<text:span text:style-name="T48">Lietuvos socialdemokratų partijos frakcij</text:span>os vadu), V.Kamblevičius (<text:span text:style-name="T49">Darbo partijos</text:span><text:s/>frakcijos vardu).</text:p>
      <text:p text:style-name="P50"/>
      <text:p text:style-name="P51"><text:s text:c="11"/>Dėl posėdžio vedimo tvarkos kalbėjo Seimo narys A.Skardžius.</text:p>
      <text:p text:style-name="P52"/>
      <text:p text:style-name="Normal"><text:span text:style-name="T53"><text:tab/>Diskusijoje kalbėjo<text:s/></text:span><text:span text:style-name="T54">Seimo nariai: A.Ramanauskas (</text:span><text:span text:style-name="T55">Naujosios sąjungos (socialliberalų) frakcij</text:span><text:span text:style-name="T56">os vardu), K.Starkevičius (</text:span><text:span text:style-name="T57">Tėvynės sąjungos frakcij</text:span><text:span text:style-name="T58">os vardu), R.J.Dagys (Antikorupcijos komisijos vardu), P.Gražulis, A.Kašėta.</text:span></text:p>
      <text:p text:style-name="Normal"/>
      <text:p text:style-name="Normal"/>
      <text:p text:style-name="Normal"><text:span text:style-name="T59"><text:s text:c="16"/>14.19 val.</text:span></text:p>
      <text:p text:style-name="Normal"><text:tab/><text:span text:style-name="T60">SVARSTYTA.</text:span><text:s/><text:span text:style-name="T61">Seimo nutarimo</text:span><text:span text:style-name="T62"><text:s/></text:span><text:span text:style-name="T63">„Dėl valstybei nuosavybės teise priklausančio turto 2005 metų ataskaitos“ projektas<text:s/></text:span><text:span text:style-name="T64">Nr.XP-</text:span><text:span text:style-name="T65">2117(3*)</text:span><text:s/><text:span text:style-name="T66">(svarstymas ir<text:s/></text:span><text:span text:style-name="T67">priėmimas)</text:span><text:span text:style-name="T68"><text:s/></text:span></text:p>
      <text:p text:style-name="Normal"/>
      <text:p text:style-name="P69">Pagrindinio – Audito komiteto išvadą pateikė šio komiteto pirmininko pavaduotojas A.Skardžius.</text:p>
      <text:p text:style-name="P70">Papildomų komitetų išvadas pateikė: J.Lionginas (Biudžeto ir finansų komiteto vardu), V.Kamblevičius (Kaimo reikalų komiteto vardu).</text:p>
      <text:p text:style-name="Normal"/>
      <text:h text:style-name="P71" text:outline-level="2">Projekto Nr.XP-2117(3*) pataisų svarstymas</text:h>
      <text:p text:style-name="Normal"/>
      <text:p text:style-name="P72">Dėl Kaimo reikalų komiteto pataisos, kuriai nepritarė pagrindinis komitetas, kalbėjo Seimo nariai: J.Veselka, A.Skardžius.</text:p>
      <text:p text:style-name="P73">Balsuota dėl šios Kaimo reikalų komiteto pataisos: už - 17, prieš - 3, susilaikė 28. Nepriimta.<text:s/><text:span text:style-name="T74">(Užsiregistravo 54 Seimo nariai<text:s/></text:span><text:span text:style-name="T75">(14.30 val.)</text:span></text:p>
      <text:p text:style-name="Normal"/>
      <text:p text:style-name="Normal"><text:tab/>NUTARTA. Pritarti pagrindinio komiteto patobulintam projektui po svarstymo Seimo posėdyje.<text:s/><text:span text:style-name="T76">Balsavimo r</text:span><text:span text:style-name="T77">ezultatai: pritarta bendru sutarimu.</text:span></text:p>
      <text:p text:style-name="Normal"/>
      <text:p text:style-name="Normal"><text:tab/>Seimo Pirmininko pasiūlymui svarstyti šį projektą<text:s/><text:span text:style-name="T78">ypatingos skubos tvarka</text:span><text:span text:style-name="T79"><text:s/>pritarta bendru sutarimu.</text:span></text:p>
      <text:p text:style-name="Normal"/>
      <text:p text:style-name="Normal"><text:tab/>1, 2 straipsniai priimti bendru sutarimu.</text:p>
      <text:p text:style-name="Normal"/>
      <text:p text:style-name="Normal"><text:tab/>Dėl balsavimo motyvų dėl viso nutarimo kalbėjo Seimo nariai: A.Skardžius, J.Veselka, E.Pupinis.</text:p>
      <text:p text:style-name="Normal"><text:span text:style-name="T80"><text:s text:c="11"/>Kalbėjo Seimo narys A.Skardžius.</text:span></text:p>
      <text:p text:style-name="P81"/>
      <text:p text:style-name="Normal"><text:span text:style-name="T82"><text:s text:c="11"/>NUTARTA.</text:span><text:span text:style-name="T83"><text:tab/>Priimti<text:s/></text:span><text:span text:style-name="T84">Seimo nutarimą</text:span><text:span text:style-name="T85"><text:s/></text:span><text:span text:style-name="T86">„Dėl valstybei nuosavybės teise priklausančio turto 2005 metų ataskaitos“</text:span>.<text:s/><text:span text:style-name="T87">Balsavimo rezultatai: už - 56, prieš - 1, susilaikė 7.<text:s/></text:span><text:span text:style-name="T88">(Užsiregistra</text:span><text:span text:style-name="T89">vo 64 Seimo nariai<text:s/></text:span><text:span text:style-name="T90">(14.35 val.)</text:span></text:p>
      <text:p text:style-name="Normal"/>
      <text:p text:style-name="Normal"><text:tab/>Kalbėjo Seimo narys A.Sysas (prašė patikslinti balsavimo rezultatus, jis balsavo<text:s/><text:span text:style-name="T91">„už“).<text:s/></text:span><text:span text:style-name="T92">Patikslinti balsavimo rezultatai: už - 57, prieš - 1, susilaikė 7</text:span><text:span text:style-name="T93">.</text:span></text:p>
      <text:p text:style-name="P94"/>
      <text:p text:style-name="Normal"><text:span text:style-name="T95"><text:s text:c="16"/>14.36 val.</text:span></text:p>
      <text:p text:style-name="Normal"><text:tab/><text:span text:style-name="T96">SVARSTYTA.</text:span><text:s/>Seimo protokolinis nutarimas<text:s/><text:span text:style-name="T97">„Dėl kreipimosi į Lietuvos Respublikos Vyriausybę“</text:span><text:s/><text:span text:style-name="T98">(teikėjai – D.Jankauskas, E.Pupinis, V.Saulis, L.Graužinienė, R.Ačas, A.Skardžius)</text:span></text:p>
      <text:p text:style-name="Normal"/>
      <text:soft-page-break/>
      <text:p text:style-name="P99"><text:span text:style-name="T100">NUTARTA.<text:s/></text:span><text:span text:style-name="T101">Priimti tokį Seimo protokolinį nutarimą:</text:span></text:p>
      <text:p text:style-name="P102"><text:span text:style-name="T103">Lietuvos Respublikos Seimas, apsvarstęs ir priėmęs Seimo nutarimą<text:s/></text:span><text:span text:style-name="T104">„</text:span><text:span text:style-name="T105">Dė</text:span><text:span text:style-name="T106">l racionalaus valstybės turto valdymo</text:span><text:span text:style-name="T107">“</text:span><text:span text:style-name="T108"><text:s/>ir Seimo nutarimą<text:s/></text:span><text:span text:style-name="T109">„</text:span><text:span text:style-name="T110">Dėl valstybei nuosavybės teise priklausančio turto 2005 m. ataskaitos</text:span><text:span text:style-name="T111">“</text:span><text:span text:style-name="T112"><text:s text:c="2"/>ir atsižvelgdamas į 2006 m. liepos 18 d. priimto Valstybės ir savivaldybių turto valdymo, naudojimo ir disponavimo juo įstatym</text:span><text:span text:style-name="T113">o 15 straipsnio 5 dalies nuostatas, pagal kurias nuo 2008 m. sausio 1 d. turi pradėti veikti valstybės turto informacinės paieškos sistema, prašo Lietuvos Respublikos Vyriausybę:</text:span></text:p>
      <text:p text:style-name="P114"><text:span text:style-name="T115"><text:s/>iki 2007 m. rugsėjo 15 d. pateikti Seimui išsamią informaciją apie tai, kaip</text:span><text:span text:style-name="T116"><text:s/>vyksta valstybės turto informacinės paieškos sistemos, turinčios užtikrinti sprendimų, susijusių su valstybei nuosavybės teise priklausančio turto valdymu, naudojimu ir disponavimu juo, kūrimo darbai.<text:s/></text:span><text:span text:style-name="T117">Balsavimo rezultatai: pritarta bendru sutarimu.</text:span></text:p>
      <text:p text:style-name="P118"/>
      <text:p text:style-name="Normal"><text:span text:style-name="T119"><text:s text:c="5"/></text:span><text:span text:style-name="T120"><text:s text:c="11"/>14.37 val.</text:span></text:p>
      <text:p text:style-name="Normal"><text:tab/><text:span text:style-name="T121">SVARSTYTA.</text:span><text:s/><text:span text:style-name="T122">Seimo nutarimo „D</text:span><text:span text:style-name="T123">ėl Seimo nutarimo<text:s/></text:span><text:span text:style-name="T124">„</text:span><text:span text:style-name="T125">Dėl 2001 metų ataskaitos apie valstybei nuosavybės teise priklausantį turtą</text:span><text:span text:style-name="T126">“</text:span><text:span text:style-name="T127"><text:s/>2 straipsnio pakeitimo</text:span><text:span text:style-name="T128">“</text:span><text:span text:style-name="T129"><text:s/></text:span><text:span text:style-name="T130">projektas<text:s/></text:span><text:span text:style-name="T131">Nr.XP-</text:span><text:span text:style-name="T132">1685*</text:span><text:s/><text:span text:style-name="T133">(teikėjai – LRV/</text:span><text:span text:style-name="T134">teisingumo ministras P.Baguška</text:span><text:span text:style-name="T135">)</text:span><text:s/><text:span text:style-name="T136">(svarstymas ir<text:s/></text:span><text:span text:style-name="T137">priėmimas)</text:span><text:span text:style-name="T138"><text:s/></text:span></text:p>
      <text:p text:style-name="Normal"/>
      <text:p text:style-name="P139">Pagrindinio – Audito komiteto išvadą pateikė šio komiteto pirmininko pavaduotojas A.Skardžius.</text:p>
      <text:p text:style-name="P140">Papildomo – Biudžeto ir finansų komiteto išvadą pateikė šio komiteto pirmininkas J.Lionginas.</text:p>
      <text:p text:style-name="P141">Papildomo – Valstybės valdymo ir savivaldybių komiteto<text:s/>išvadą paskelbė posėdžio pirmininkas.<text:s/></text:p>
      <text:p text:style-name="Normal"/>
      <text:p text:style-name="Normal"><text:tab/>NUTARTA.<text:s/><text:span text:style-name="T142">Pritarti pagrindinio komiteto patobulintam projektui po svarstymo</text:span><text:span text:style-name="T143"><text:s/></text:span>Seimo posėdyje.<text:s/><text:span text:style-name="T144">Balsavimo rezultatai: už - 59, prieš - 1, susilaikė 2.<text:s/></text:span><text:span text:style-name="T145">(Užsiregistravo 63 Seimo nariai<text:s/></text:span><text:span text:style-name="T146">(14.39 val.)</text:span></text:p>
      <text:p text:style-name="P147"/>
      <text:p text:style-name="P148"><text:tab/>Seimo Pirmininko pasiūlymui svarstyti šį projektą ypatingos skubos tvarka pritarta bendru sutarimu.</text:p>
      <text:p text:style-name="P149"/>
      <text:p text:style-name="Normal"><text:tab/>Kalbėjo Seimo narys S.Pečeliūnas.</text:p>
      <text:p text:style-name="Normal"><text:tab/>Informaciją pateikė Audito komiteto pirmininko pavaduotojas A.Skardžius.</text:p>
      <text:p text:style-name="Normal"/>
      <text:p text:style-name="Normal"><text:tab/>Dėl balsavimo motyvų dėl viso nutarimo kalbėjo Seimo nariai: S.Pečeliūnas, J.Veselka, E.Pupinis, A.Skardžius.</text:p>
      <text:p text:style-name="Normal"/>
      <text:p text:style-name="Normal"><text:tab/><text:span text:style-name="T150">NUTARTA.</text:span><text:tab/><text:span text:style-name="T151">Priimti<text:s/></text:span><text:span text:style-name="T152">Seimo nutarimą „D</text:span><text:span text:style-name="T153">ėl Seimo nutarimo<text:s/></text:span><text:span text:style-name="T154">„</text:span><text:span text:style-name="T155">Dėl <text:s/>2001 metų ataskaitos apie valstybei nuosavybės teise priklausantį turtą</text:span><text:span text:style-name="T156">“</text:span><text:span text:style-name="T157"><text:s/>2 straipsnio pakeitimo</text:span><text:span text:style-name="T158">“</text:span>.<text:s/><text:span text:style-name="T159">Balsavimo rezultatai: už - 50, prieš - 2, susilaikė 9</text:span>.<text:s/><text:span text:style-name="T160">(Užsiregistravo 64 Seimo nariai<text:s/></text:span><text:span text:style-name="T161">(14.46 val.)</text:span></text:p>
      <text:p text:style-name="P162"/>
      <text:p text:style-name="Normal"><text:span text:style-name="T163"><text:s text:c="16"/>14.47 val.</text:span></text:p>
      <text:p text:style-name="Normal"><text:tab/><text:span text:style-name="T164">SVARSTYTA.</text:span><text:s/><text:span text:style-name="T165">Seimo nutarimo „D</text:span><text:span text:style-name="T166">ėl Seimo nutarimo<text:s/></text:span><text:span text:style-name="T167">„</text:span><text:span text:style-name="T168">Dėl valstybei nuosavybės teise priklausančio turto 2003 metų ataskaitos</text:span><text:span text:style-name="T169">“</text:span><text:span text:style-name="T170"><text:s/>2 straipsnio pakeitimo</text:span><text:span text:style-name="T171">“</text:span><text:span text:style-name="T172"><text:s/></text:span><text:span text:style-name="T173">projektas<text:s/></text:span><text:span text:style-name="T174">Nr.XP-</text:span><text:span text:style-name="T175">1686*</text:span><text:s/><text:span text:style-name="T176">(teikėjai – LR</text:span><text:span text:style-name="T177">V/</text:span><text:span text:style-name="T178">teisingumo ministras P.Baguška</text:span><text:span text:style-name="T179">)<text:s/></text:span><text:span text:style-name="T180">(svarstymas ir<text:s/></text:span><text:span text:style-name="T181">priėmimas)</text:span><text:span text:style-name="T182"><text:s/></text:span></text:p>
      <text:p text:style-name="Normal"/>
      <text:p text:style-name="P183">Pagrindinio – Audito komiteto išvadą pateikė šio komiteto pirmininko pavaduotojas A.Skardžius.</text:p>
      <text:p text:style-name="P184">Papildomo – Biudžeto ir finansų komiteto išvadą pateikė šio komiteto pirmininkas J.Lionginas.<text:s/></text:p>
      <text:p text:style-name="Normal"/>
      <text:p text:style-name="Normal"><text:tab/>NUTARTA.<text:s/><text:span text:style-name="T185">Pritarti pagrindinio komiteto patobulintam projektui po svarstymo</text:span><text:span text:style-name="T186"><text:s/></text:span>Seimo posėdyje.<text:s/><text:span text:style-name="T187">Balsavimo rezultatai: pritarta bendru sutarimu.</text:span></text:p>
      <text:p text:style-name="P188"/>
      <text:p text:style-name="P189"><text:tab/>Seimo Pirmininko pasiūlymui svarstyti šį projektą ypatingos skubos tvarka pritarta bendru sutarimu.</text:p>
      <text:p text:style-name="P190"/>
      <text:p text:style-name="Normal"><text:tab/><text:span text:style-name="T191">NUTARTA.</text:span><text:tab/><text:span text:style-name="T192">Priimt</text:span><text:span text:style-name="T193">i<text:s/></text:span><text:span text:style-name="T194">Seimo nutarimą „D</text:span><text:span text:style-name="T195">ėl Seimo nutarimo<text:s/></text:span><text:span text:style-name="T196">„</text:span><text:span text:style-name="T197">Dėl valstybei nuosavybės teise priklausančio turto 2003 metų ataskaitos</text:span><text:span text:style-name="T198">“</text:span><text:span text:style-name="T199"><text:s/>2 straipsnio pakeitimo</text:span><text:span text:style-name="T200">“</text:span>.<text:s/><text:span text:style-name="T201">Balsavimo rezultatai: už - 55, prieš - 1, susilaikė 5</text:span>.<text:s/><text:span text:style-name="T202">(Užsiregistravo 63 Seimo nariai<text:s/></text:span><text:span text:style-name="T203">(14.49 val.)</text:span></text:p>
      <text:p text:style-name="P204"/>
      <text:p text:style-name="Normal"><text:tab/>Posėdžio pirmininkas pranešė, kad<text:s/><text:span text:style-name="T205">Seimo nutarimo „Dėl Lygių galimybių kontrolieriaus tarnybos 2006 metų veiklos ataskaitos“ projektas<text:s/></text:span><text:span text:style-name="T206">Nr.XP-</text:span><text:span text:style-name="T207">2150(2*)</text:span><text:s/>ir<text:s/><text:span text:style-name="T208">Seimo nutarimo „Dėl Vaiko teisių apsaugos kontrolieriaus įstaigos 2006 metų veiklos ataskaitos“ projektas<text:s/></text:span><text:span text:style-name="T209">Nr.XP-</text:span><text:span text:style-name="T210">2317</text:span><text:span text:style-name="T211">(2*)</text:span><text:s/>nesvarstomi, nes nėra Žmogaus teisių komiteto pranešėjo.</text:p>
      <text:p text:style-name="P212"/>
      <text:p text:style-name="Normal"><text:span text:style-name="T213"><text:s text:c="16"/>14.51 val.</text:span></text:p>
      <text:p text:style-name="Normal"><text:tab/><text:span text:style-name="T214">SVARSTYTA.</text:span><text:s/><text:span text:style-name="T215">Seimo nutarimo „</text:span><text:span text:style-name="T216">Dėl Specialiųjų tyrimų tarnybos 2006 metų veiklos ataskaitos</text:span><text:span text:style-name="T217">“</text:span><text:span text:style-name="T218"><text:s/></text:span><text:span text:style-name="T219">projektas<text:s/></text:span><text:span text:style-name="T220">Nr.XP-</text:span><text:span text:style-name="T221">2329</text:span><text:s/><text:span text:style-name="T222">(priėmimas)</text:span></text:p>
      <text:p text:style-name="Normal"><text:tab/>Pranešėja – Nacionalinio saugumo ir gynybos komiteto atstovė R.Kšanienė</text:p>
      <text:p text:style-name="Normal"/>
      <text:p text:style-name="P223"><text:tab/>1 straipsnis priimtas bendru sutarimu.</text:p>
      <text:p text:style-name="P224"/>
      <text:p text:style-name="P225">Dėl 2 straipsnio J.Veselkos pataisos antros dalies, kuriai nepritarė pagrindinis komitetas, kalbėjo Seimo nariai: J.Veselka, J.Razma, A.Sadeckas.</text:p>
      <text:p text:style-name="P226"/>
      <text:p text:style-name="P227">Balsuota dėl 2 straipsnio J.Veselkos pataisos antros dalies, kuriai nepritarė pagrindinis komitetas: už - 19, prieš - 11, susilaikė 24. Nepriimta.<text:s/><text:span text:style-name="T228">(Užsiregistravo 55 Seimo nariai<text:s/></text:span><text:span text:style-name="T229">(14.56 val.)</text:span></text:p>
      <text:p text:style-name="P230"/>
      <text:p text:style-name="Normal"><text:tab/>Balsuota dėl 2 straipsnio (pagrindinio komiteto redakcijos): už - 53, prieš - 0, susilaikė 0. 2 straipsnis priimtas.<text:s/><text:span text:style-name="T231">(Užsiregistravo 56 Seimo nariai<text:s/></text:span><text:span text:style-name="T232">(14.57 val.)</text:span></text:p>
      <text:p text:style-name="Normal"/>
      <text:p text:style-name="Normal"><text:tab/><text:span text:style-name="T233">NUTARTA.</text:span><text:tab/><text:span text:style-name="T234">Priimti<text:s/></text:span><text:span text:style-name="T235">Seimo nutarimą „</text:span><text:span text:style-name="T236">Dėl Specialiųjų tyrimų tarnybos 2006 metų veiklos ataskaitos</text:span><text:span text:style-name="T237">“</text:span>.<text:s/><text:span text:style-name="T238">Balsavimo rezultatai: už - 59, prieš - 0, susilaikė 1</text:span>.<text:s/><text:span text:style-name="T239">(Užsiregistravo 61 Seimo narys<text:s/></text:span><text:span text:style-name="T240">(14.58 val.)</text:span></text:p>
      <text:p text:style-name="P241"/>
      <text:p text:style-name="Normal"><text:span text:style-name="T242"><text:s/></text:span><text:span text:style-name="T243"><text:s text:c="15"/>14.59 val.</text:span></text:p>
      <text:p text:style-name="Normal"><text:tab/><text:span text:style-name="T244">SVARSTYTA.</text:span><text:s/><text:span text:style-name="T245">Seimo nutarimo „</text:span><text:span text:style-name="T246">Dėl kreipimosi į Konstitucinį Teismą su prašymu ištirti, ar 2002 m. spalio 21 d. Lietuvos Respublikos Vyriausybės nutarimo Nr. 1671<text:s/></text:span><text:span text:style-name="T247">„</text:span><text:span text:style-name="T248">Dėl Lietuvos Respublikos Vyriausybės 1999 m. vasario 24 d. nutarimo N</text:span><text:span text:style-name="T249">r. 205<text:s/></text:span><text:span text:style-name="T250">„</text:span><text:span text:style-name="T251">Dėl žemės įvertinimo tvarkos</text:span><text:span text:style-name="T252">“</text:span><text:span text:style-name="T253"><text:s/>pakeitimo</text:span><text:span text:style-name="T254">“</text:span><text:span text:style-name="T255"><text:s/>3 punktas neprieštarauja Lietuvos Respublikos Konstitucijai ir įstatymams</text:span><text:span text:style-name="T256">“</text:span><text:span text:style-name="T257"><text:s/></text:span><text:span text:style-name="T258">projektas<text:s/></text:span><text:span text:style-name="T259">Nr.XP-</text:span><text:span text:style-name="T260">2155</text:span><text:s/><text:span text:style-name="T261">(teikėjai – L.Mogenienė/47 Seimo nariai)</text:span><text:s/><text:span text:style-name="T262">(svarstymas)</text:span><text:span text:style-name="T263"><text:s/></text:span></text:p>
      <text:p text:style-name="Normal"><text:tab/></text:p>
      <text:p text:style-name="P264">Pagrindinio – Teisės ir teisėtvarkos komiteto išvadą pateikė šio komiteto pirmininkas J.Sabatauskas (pagrindinis komitetas siūlo grąžinti šį projektą iniciatoriams tobulinti).</text:p>
      <text:p text:style-name="Normal"/>
      <text:p text:style-name="Normal"><text:tab/>Dėl balsavimo motyvų kalbėjo Seimo nariai: H.Žukauskas, S.Pečeliūnas.</text:p>
      <text:p text:style-name="P265"/>
      <text:p text:style-name="P266"><text:s text:c="11"/>Dėl posėdžio vedimo tvarkos kalbėjo Seimo narys A.Sysas.</text:p>
      <text:p text:style-name="Normal"/>
      <text:p text:style-name="Normal"><text:tab/><text:span text:style-name="T267">NUTARTA.</text:span><text:s/><text:span text:style-name="T268">Grąžinti projektą Nr.XP-2155 iniciatoriams tobulinti.<text:s/></text:span><text:span text:style-name="T269">Balsavimo rezultatai: už - 26, prieš - 5, susilaikė 14.<text:s/></text:span><text:span text:style-name="T270">(Užsiregistravo 49 Seimo nariai<text:s/></text:span><text:span text:style-name="T271">(15.07 val.)</text:span></text:p>
      <text:p text:style-name="Normal"/>
      <text:p text:style-name="Normal"><text:span text:style-name="T272"><text:s text:c="16"/>15.08 val.</text:span></text:p>
      <text:p text:style-name="Normal"><text:tab/><text:span text:style-name="T273">SVARSTYTA.</text:span><text:s/><text:span text:style-name="T274">Įstatymo<text:s/></text:span><text:span text:style-name="T275">„</text:span><text:span text:style-name="T276">Dėl Estijos Respublikos Vyriausyb</text:span><text:span text:style-name="T277">ės, Latvijos Respublikos Vyriausybės ir Lietuvos Respublikos Vyriausybės susitarimo dėl Baltijos oro erdvės stebėjimo ir kontrolės sistemos plėtojimo ir Estijos Respublikos Vyriausybės, Latvijos Respublikos Vyriausybės ir Lietuvos Respublikos Vyriausybės p</text:span><text:span text:style-name="T278">rotokolo dėl bendro valdymo ir pranešimų centro Karmėlavoje ir jo personalo statuso ratifikavimo</text:span><text:span text:style-name="T279">“</text:span><text:span text:style-name="T280"><text:s/>projektas<text:s/></text:span><text:span text:style-name="T281">Nr.XP-</text:span><text:span text:style-name="T282">2335</text:span><text:s/><text:span text:style-name="T283">(pateikimas)</text:span></text:p>
      <text:p text:style-name="Normal"><text:tab/>Pranešėjas –<text:s/><text:span text:style-name="T284">krašto apsaugos viceministras A.Valys</text:span></text:p>
      <text:p text:style-name="Normal"/>
      <text:p text:style-name="Normal"><text:tab/>Klausė Seimo nariai: V.Stankevič, V.Simulik, R.Kupčinskas, V.Aleknaitė-Abramikienė, L.Sabutis.</text:p>
      <text:p text:style-name="Normal"/>
      <text:p text:style-name="Normal"><text:s text:c="11"/><text:span text:style-name="T285">NUTARTA:</text:span></text:p>
      <text:p text:style-name="Normal"><text:tab/>1. Pritarti šiam projektui po pateikimo ir pradėti jo svarstymo procedūrą.<text:s/><text:span text:style-name="T286">Balsavimo rezultatai: už - 36, prieš - 0, susilaikė 1.<text:s/></text:span><text:span text:style-name="T287">(Užsiregistravo 37 Seimo nariai<text:s/></text:span><text:span text:style-name="T288">(15.19 val.)</text:span></text:p>
      <text:p text:style-name="Normal"><text:tab/>2. Paskirti pagrindiniu komitetu<text:s/>šiam projektui svarstyti Užsienio reikalų komitetą.<text:s/><text:span text:style-name="T289">Balsavimo rezultatai: pritarta bendru sutarimu.<text:s/></text:span></text:p>
      <text:p text:style-name="Normal"><text:tab/>3. Paskirti šio projekto preliminarią svarstymo Seimo posėdyje datą – 2007-07-04.<text:s/><text:span text:style-name="T290">Balsavimo rezultatai: pritarta bendru sutarimu.</text:span></text:p>
      <text:p text:style-name="P291"/>
      <text:p text:style-name="Normal"><text:span text:style-name="T292"><text:s text:c="16"/>15.21 v</text:span><text:span text:style-name="T293">al.</text:span></text:p>
      <text:p text:style-name="Normal"><text:tab/><text:span text:style-name="T294">SVARSTYTA.</text:span><text:s/><text:span text:style-name="T295">Civilinio proceso kodekso 178 straipsnio pakeitimo ir papildymo bei priedo papildymo<text:s/></text:span><text:span text:style-name="T296">įstatymo projektas<text:s/></text:span><text:span text:style-name="T297">Nr.XP-</text:span><text:span text:style-name="T298">2349ES</text:span><text:s/><text:span text:style-name="T299">(pateikimas)</text:span><text:s/><text:span text:style-name="T300">(Vyriausybė siūlo svarstyti <text:s/>skubos tvarka)</text:span></text:p>
      <text:p text:style-name="Normal"><text:tab/>Pranešėja –<text:s/><text:span text:style-name="T301">teisingumo viceministrė E.Radušytė</text:span></text:p>
      <text:p text:style-name="Normal"/>
      <text:p text:style-name="Normal"><text:tab/>Klausė Seimo nariai: V.Žiemelis, A.Sysas, R.Kupčinskas.</text:p>
      <text:p text:style-name="Normal"><text:tab/>Dėl balsavimo motyvų kalbėjo Seimo nariai: A.Paulauskas, A.Sysas.</text:p>
      <text:p text:style-name="Normal"/>
      <text:p text:style-name="Normal"><text:s text:c="11"/><text:span text:style-name="T302">NUTARTA:</text:span></text:p>
      <text:p text:style-name="Normal"><text:tab/>1. Pritarti šiam projektui po pateikimo ir pradėti jo svarstymo procedūrą.<text:s/><text:span text:style-name="T303">Balsavimo rezultatai: už - 21, prieš - 0, susilaikė<text:s/></text:span><text:span text:style-name="T304">8.<text:s/></text:span><text:span text:style-name="T305">(Užsiregistravo 30 Seimo narių<text:s/></text:span><text:span text:style-name="T306">(15.31 val.)</text:span></text:p>
      <text:p text:style-name="Normal"><text:tab/>2. Paskirti pagrindiniu komitetu šiam projektui svarstyti Teisės ir teisėtvarkos komitetą.<text:s/><text:span text:style-name="T307">Balsavimo rezultatai: pritarta bendru sutarimu.<text:s/></text:span></text:p>
      <text:p text:style-name="Normal"/>
      <text:p text:style-name="Normal"><text:tab/>Dėl svarstymo datos kalbėjo Seimo nariai: V.Žiemelis, J.Sabatauskas.</text:p>
      <text:p text:style-name="P308"/>
      <text:p text:style-name="Normal"><text:tab/>Vyriausybės pasiūlymui svarstyti projektą<text:s/><text:span text:style-name="T309">Nr.XP-</text:span>2349ES skubos tvarka nepritarta bendru sutarimu.</text:p>
      <text:p text:style-name="P310"/>
      <text:p text:style-name="Normal"><text:span text:style-name="T311"><text:s text:c="16"/>15.34 val.</text:span></text:p>
      <text:p text:style-name="Normal"><text:tab/><text:span text:style-name="T312">SVARSTYTA.</text:span><text:s/><text:span text:style-name="T313">Seimo nutarimo<text:s/></text:span><text:span text:style-name="T314">„</text:span><text:span text:style-name="T315">Dėl Lietuvos regionų (apskričių) valdymo modelio tobulinimo</text:span><text:span text:style-name="T316">“</text:span><text:span text:style-name="T317"><text:s/>projektas<text:s/></text:span><text:span text:style-name="T318">Nr.XP-</text:span><text:span text:style-name="T319">2319<text:s/></text:span><text:span text:style-name="T320">(teikėjai – J.Ja</text:span><text:span text:style-name="T321">gminas/Valstybės valdymo ir savivaldybių komitetas)</text:span><text:s/><text:span text:style-name="T322">(pateikimas)</text:span></text:p>
      <text:p text:style-name="Normal"><text:tab/>Pranešėjas – darbo grupės vadovas, Valstybės valdymo ir savivaldybių komiteto pirmininkas J.Jagminas</text:p>
      <text:p text:style-name="Normal"/>
      <text:p text:style-name="Normal"><text:tab/>Klausė Seimo nariai: V.Stankevič, A.Rimas, P.Auštrevičius, D.Bekintienė, H.Žukauskas, R.Kupčinskas.</text:p>
      <text:p text:style-name="Normal"/>
      <text:p text:style-name="Normal"><text:s text:c="11"/><text:span text:style-name="T323">NUTARTA:</text:span></text:p>
      <text:p text:style-name="Normal"><text:tab/>1. Pritarti šiam projektui po pateikimo ir pradėti jo svarstymo procedūrą.<text:s/><text:span text:style-name="T324">Balsavimo rezultatai: pritarta bendru sutarimu.<text:s/></text:span></text:p>
      <text:p text:style-name="Normal"><text:tab/>2. Paskirti pagrindiniu komitetu šiam projektui svarstyti Valstybės valdymo ir savivaldybių komitetą.<text:s/><text:span text:style-name="T325">Balsavimo rezultatai: pritarta bendru sutarimu.<text:s/></text:span></text:p>
      <text:p text:style-name="Normal"/>
      <text:p text:style-name="Normal"><text:tab/>Dėl projekto<text:s/><text:span text:style-name="T326">Nr.XP-</text:span>2319 svarstymo datos kalbėjo Valstybės valdymo ir savivaldybių komiteto pirmininkas J.Jagminas (siūlė šį projektą svarstyti pratęstoje pavasario sesijoje).<text:s/></text:p>
      <text:p text:style-name="P327"/>
      <text:p text:style-name="Normal"><text:span text:style-name="T328"><text:s text:c="16"/>15.54<text:s/></text:span><text:span text:style-name="T329">val.</text:span></text:p>
      <text:p text:style-name="Normal"><text:tab/><text:span text:style-name="T330">SVARSTYTA.</text:span><text:s/><text:span text:style-name="T331">Seimo nutarimo „Dėl Žurnalistų etikos inspektoriaus 2006 metų veiklos ataskaitos“ projektas<text:s/></text:span><text:span text:style-name="T332">Nr.XP-</text:span><text:span text:style-name="T333">2206(2*)</text:span><text:s/><text:span text:style-name="T334">(svarstymas)</text:span><text:span text:style-name="T335"><text:s/></text:span></text:p>
      <text:p text:style-name="Normal"/>
      <text:p text:style-name="P336"><text:tab/>Pagrindinio – Švietimo, mokslo ir kultūros komiteto išvadą pateikė šio komiteto pirmininkas V.Domarkas.</text:p>
      <text:p text:style-name="P337">Papildomų komitetų išvadas pateikė: R.Remeika (Informacinės visuomenės plėtros komiteto vardu), A.Dumčius (Žmogaus teisių komiteto vardu).</text:p>
      <text:p text:style-name="Normal"/>
      <text:p text:style-name="Normal"><text:tab/><text:span text:style-name="T338">NUTARTA.<text:s/></text:span>Pritarti pagrindinio komiteto patobulintam projektui po svarstymo Seimo posėdyje.<text:s/><text:span text:style-name="T339">Balsavimo rezultatai: už - 30, prieš</text:span><text:span text:style-name="T340"><text:s/>- 0, susilaikė 0.<text:s/></text:span><text:span text:style-name="T341">(Užsiregistravo 30 Seimo narių<text:s/></text:span><text:span text:style-name="T342">(15.58 val.)</text:span></text:p>
      <text:p text:style-name="Normal"/>
      <text:p text:style-name="Normal"><text:tab/></text:p>
      <text:p text:style-name="P343">Posėdis baigtas</text:p>
      <text:p text:style-name="P344"><text:span text:style-name="T345"><text:s/>(15.59 val.)</text:span></text:p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>Seimo Pirmininko pavaduotojas<text:s/><text:tab/><text:s text:c="20"/><text:s text:c="2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6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27:00Z</meta:creation-date>
    <dc:date>2017-04-08T07:27:00Z</dc:date>
    <meta:print-date>2007-06-27T13:06:00Z</meta:print-date>
    <meta:template xlink:href="PROTOKOL.DOT" xlink:type="simple"/>
    <meta:editing-cycles>2</meta:editing-cycles>
    <meta:editing-duration>PT0S</meta:editing-duration>
    <meta:document-statistic meta:page-count="3" meta:paragraph-count="167" meta:word-count="1485" meta:character-count="13065" meta:row-count="309" meta:non-whitespace-character-count="11747"/>
  </office:meta>
</office:document-meta>
</file>