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1pt" style:font-size-asian="11pt" fo:language="en" fo:country="US"/>
    </style:style>
    <style:style style:name="P4" style:parent-style-name="Caption" style:family="paragraph">
      <style:text-properties style:font-name="Times New Roman" fo:font-size="11pt" style:font-size-asian="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text-properties style:font-name="Times New Roman"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Heading5" style:family="paragraph">
      <style:paragraph-properties fo:line-height="100%"/>
      <style:text-properties style:font-name="Times New Roman" style:font-weight-complex="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Heading5" style:family="paragraph">
      <style:paragraph-properties fo:line-height="100%"/>
      <style:text-properties style:font-name="Times New Roman" fo:font-size="11pt" style:font-size-asian="11pt"/>
    </style:style>
    <style:style style:name="P12" style:parent-style-name="BodyText" style:family="paragraph">
      <style:paragraph-properties fo:margin-top="0.0833in" fo:line-height="100%" fo:margin-right="-0.118in"/>
    </style:style>
    <style:style style:name="T13" style:parent-style-name="DefaultParagraphFont" style:family="text">
      <style:text-properties style:font-name="Times New Roman" fo:font-weight="normal" style:font-weight-asian="normal" fo:font-size="11pt" style:font-size-asian="11pt"/>
    </style:style>
    <style:style style:name="T14" style:parent-style-name="DefaultParagraphFont" style:family="text">
      <style:text-properties style:font-name="Times New Roman" style:font-weight-complex="bold" fo:font-size="11pt" style:font-size-asian="11pt"/>
    </style:style>
    <style:style style:name="T15" style:parent-style-name="DefaultParagraphFont" style:family="text">
      <style:text-properties style:font-name="Times New Roman" fo:font-weight="normal" style:font-weight-asian="normal" fo:font-size="11pt" style:font-size-asian="11pt"/>
    </style:style>
    <style:style style:name="T16" style:parent-style-name="DefaultParagraphFont" style:family="text">
      <style:text-properties style:font-name="Times New Roman" fo:font-weight="normal" style:font-weight-asian="normal" fo:font-size="11pt" style:font-size-asian="11pt"/>
    </style:style>
    <style:style style:name="P17" style:parent-style-name="Normal" style:family="paragraph">
      <style:paragraph-properties fo:text-align="justify" fo:margin-top="0.0833in" fo:text-indent="0.4923in"/>
      <style:text-properties style:font-name="Times New Roman" fo:font-weight="bold" style:font-weight-asian="bold" fo:font-size="11pt" style:font-size-asian="11pt"/>
    </style:style>
    <style:style style:name="TableColumn19" style:family="table-column">
      <style:table-column-properties style:column-width="0.3708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6.7923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2291in" style:use-optimal-column-width="false"/>
    </style:style>
    <style:style style:name="Table18" style:family="table">
      <style:table-properties style:width="10.262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style:text-properties style:font-name="Times New Roman" fo:font-size="11pt" style:font-size-asian="11pt"/>
    </style:style>
    <style:style style:name="TableCell39" style:family="table-cell">
      <style:table-cell-properties fo:border="0.0104in solid #000000" fo:padding-top="0in" fo:padding-left="0.075in" fo:padding-bottom="0in" fo:padding-right="0.075in"/>
    </style:style>
    <style:style style:name="P40" style:parent-style-name="Header" style:family="paragraph">
      <style:paragraph-properties>
        <style:tab-stops/>
      </style:paragraph-properties>
      <style:text-properties style:font-name="Times New Roman" fo:font-size="11pt" style:font-size-asian="11pt"/>
    </style:style>
    <style:style style:name="TableCell41" style:family="table-cell">
      <style:table-cell-properties fo:border="0.0104in solid #000000" fo:padding-top="0in" fo:padding-left="0.075in" fo:padding-bottom="0in" fo:padding-right="0.075in"/>
    </style:style>
    <style:style style:name="P42" style:parent-style-name="BodyTextIndent3" style:family="paragraph">
      <style:paragraph-properties fo:line-height="100%" fo:text-indent="-0.2798in"/>
      <style:text-properties style:font-name="Times New Roman" fo:font-size="11pt" style:font-size-asian="11pt"/>
    </style:style>
    <style:style style:name="P43" style:parent-style-name="BodyTextIndent3" style:family="paragraph">
      <style:paragraph-properties fo:line-height="100%" fo:margin-left="0.0229in" fo:text-indent="0.4923in">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style:font-name="Times New Roman" fo:font-size="11pt" style:font-size-asian="11pt"/>
    </style:style>
    <style:style style:name="TableCell60" style:family="table-cell">
      <style:table-cell-properties fo:border="0.0104in solid #000000" fo:padding-top="0in" fo:padding-left="0.075in" fo:padding-bottom="0in" fo:padding-right="0.075in"/>
    </style:style>
    <style:style style:name="P61" style:parent-style-name="Header" style:family="paragraph">
      <style:paragraph-properties>
        <style:tab-stops/>
      </style:paragraph-properties>
      <style:text-properties style:font-name="Times New Roman" fo:font-size="11pt" style:font-size-asian="11pt"/>
    </style:style>
    <style:style style:name="TableCell62" style:family="table-cell">
      <style:table-cell-properties fo:border="0.0104in solid #000000" fo:padding-top="0in" fo:padding-left="0.075in" fo:padding-bottom="0in" fo:padding-right="0.075in"/>
    </style:style>
    <style:style style:name="P63" style:parent-style-name="BodyTextIndent3" style:family="paragraph">
      <style:paragraph-properties fo:line-height="100%" fo:margin-left="0.0229in" fo:text-indent="0.4923in">
        <style:tab-stops/>
      </style:paragraph-properties>
      <style:text-properties style:font-name="Times New Roman" fo:font-size="11pt" style:font-size-asian="11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style:font-name="Times New Roman" fo:font-size="11pt" style:font-size-asian="11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style:font-name="Times New Roman" fo:font-size="11pt" style:font-size-asian="11pt"/>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text-properties style:font-name="Times New Roman" fo:font-size="11pt" style:font-size-asian="11pt"/>
    </style:style>
    <style:style style:name="TableCell71" style:family="table-cell">
      <style:table-cell-properties fo:border="0.0104in solid #000000" fo:padding-top="0in" fo:padding-left="0.075in" fo:padding-bottom="0in" fo:padding-right="0.075in"/>
    </style:style>
    <style:style style:name="P72" style:parent-style-name="Header" style:family="paragraph">
      <style:paragraph-properties>
        <style:tab-stops/>
      </style:paragraph-properties>
      <style:text-properties style:font-name="Times New Roman" fo:font-size="11pt" style:font-size-asian="11pt"/>
    </style:style>
    <style:style style:name="TableCell73" style:family="table-cell">
      <style:table-cell-properties fo:border="0.0104in solid #000000" fo:padding-top="0in" fo:padding-left="0.075in" fo:padding-bottom="0in" fo:padding-right="0.075in"/>
    </style:style>
    <style:style style:name="P74" style:parent-style-name="BodyTextIndent3" style:family="paragraph">
      <style:paragraph-properties fo:line-height="100%" fo:margin-left="0.0229in" fo:text-indent="0.4923in">
        <style:tab-stops/>
      </style:paragraph-properties>
      <style:text-properties style:font-name="Times New Roman" fo:font-size="11pt" style:font-size-asian="11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text-properties style:font-name="Times New Roman" fo:font-size="11pt" style:font-size-asian="11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fo:font-size="11pt" style:font-size-asian="11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fo:font-size="11pt" style:font-size-asian="11pt"/>
    </style:style>
    <style:style style:name="TableCell82" style:family="table-cell">
      <style:table-cell-properties fo:border="0.0104in solid #000000" fo:padding-top="0in" fo:padding-left="0.075in" fo:padding-bottom="0in" fo:padding-right="0.075in"/>
    </style:style>
    <style:style style:name="P83" style:parent-style-name="Header" style:family="paragraph">
      <style:paragraph-properties>
        <style:tab-stops/>
      </style:paragraph-properties>
      <style:text-properties style:font-name="Times New Roman" fo:font-size="11pt" style:font-size-asian="11pt"/>
    </style:style>
    <style:style style:name="TableCell84" style:family="table-cell">
      <style:table-cell-properties fo:border="0.0104in solid #000000" fo:padding-top="0in" fo:padding-left="0.075in" fo:padding-bottom="0in" fo:padding-right="0.075in"/>
    </style:style>
    <style:style style:name="P85" style:parent-style-name="BodyTextIndent3" style:family="paragraph">
      <style:paragraph-properties fo:line-height="100%" fo:margin-left="0.0236in" fo:text-indent="0.4916in">
        <style:tab-stops/>
      </style:paragraph-properties>
      <style:text-properties style:font-name="Times New Roman" fo:font-size="11pt" style:font-size-asian="11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text-properties style:font-name="Times New Roman" fo:font-size="11pt" style:font-size-asian="11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style:font-name="Times New Roman" fo:font-size="11pt" style:font-size-asian="11pt"/>
    </style:style>
    <style:style style:name="TableRow90" style:family="table-row">
      <style:table-row-properties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ext-properties style:font-name="Times New Roman" fo:font-size="11pt" style:font-size-asian="11pt"/>
    </style:style>
    <style:style style:name="TableCell93" style:family="table-cell">
      <style:table-cell-properties fo:border="0.0104in solid #000000" fo:padding-top="0in" fo:padding-left="0.075in" fo:padding-bottom="0in" fo:padding-right="0.075in"/>
    </style:style>
    <style:style style:name="P94" style:parent-style-name="Header" style:family="paragraph">
      <style:paragraph-properties>
        <style:tab-stops/>
      </style:paragraph-properties>
      <style:text-properties style:font-name="Times New Roman" fo:font-size="11pt" style:font-size-asian="11pt"/>
    </style:style>
    <style:style style:name="TableCell95" style:family="table-cell">
      <style:table-cell-properties fo:border="0.0104in solid #000000" fo:padding-top="0in" fo:padding-left="0.075in" fo:padding-bottom="0in" fo:padding-right="0.075in"/>
    </style:style>
    <style:style style:name="P96" style:parent-style-name="BodyTextIndent3" style:family="paragraph">
      <style:paragraph-properties fo:line-height="100%" fo:margin-left="0.0236in" fo:text-indent="0.4916in">
        <style:tab-stops/>
      </style:paragraph-properties>
      <style:text-properties style:font-name="Times New Roman" fo:font-size="11pt" style:font-size-asian="11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ext-properties style:font-name="Times New Roman" fo:font-size="11pt" style:font-size-asian="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ext-properties style:font-name="Times New Roman" fo:font-size="11pt" style:font-size-asian="11p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style:font-name="Times New Roman" fo:font-size="11pt" style:font-size-asian="11pt"/>
    </style:style>
    <style:style style:name="TableCell104" style:family="table-cell">
      <style:table-cell-properties fo:border="0.0104in solid #000000" fo:padding-top="0in" fo:padding-left="0.075in" fo:padding-bottom="0in" fo:padding-right="0.075in"/>
    </style:style>
    <style:style style:name="P105" style:parent-style-name="Header" style:family="paragraph">
      <style:paragraph-properties>
        <style:tab-stops/>
      </style:paragraph-properties>
      <style:text-properties style:font-name="Times New Roman" fo:font-size="11pt" style:font-size-asian="11pt"/>
    </style:style>
    <style:style style:name="TableCell106" style:family="table-cell">
      <style:table-cell-properties fo:border="0.0104in solid #000000" fo:padding-top="0in" fo:padding-left="0.075in" fo:padding-bottom="0in" fo:padding-right="0.075in"/>
    </style:style>
    <style:style style:name="P107" style:parent-style-name="BodyTextIndent3" style:family="paragraph">
      <style:paragraph-properties fo:line-height="100%" fo:margin-left="0in" fo:text-indent="0.5152in">
        <style:tab-stops/>
      </style:paragraph-properties>
      <style:text-properties style:font-name="Times New Roman" fo:font-size="11pt" style:font-size-asian="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text-properties style:font-name="Times New Roman" fo:font-size="11pt" style:font-size-asian="11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style:font-name="Times New Roman" fo:font-size="11pt" style:font-size-asian="11p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style:font-name="Times New Roman" fo:font-size="11pt" style:font-size-asian="11pt"/>
    </style:style>
    <style:style style:name="TableCell115" style:family="table-cell">
      <style:table-cell-properties fo:border="0.0104in solid #000000" fo:padding-top="0in" fo:padding-left="0.075in" fo:padding-bottom="0in" fo:padding-right="0.075in"/>
    </style:style>
    <style:style style:name="P116" style:parent-style-name="Header" style:family="paragraph">
      <style:paragraph-properties>
        <style:tab-stops/>
      </style:paragraph-properties>
      <style:text-properties style:font-name="Times New Roman" fo:font-size="11pt" style:font-size-asian="11pt"/>
    </style:style>
    <style:style style:name="TableCell117" style:family="table-cell">
      <style:table-cell-properties fo:border="0.0104in solid #000000" fo:padding-top="0in" fo:padding-left="0.075in" fo:padding-bottom="0in" fo:padding-right="0.075in"/>
    </style:style>
    <style:style style:name="P118" style:parent-style-name="BodyTextIndent3" style:family="paragraph">
      <style:paragraph-properties fo:line-height="100%" fo:margin-left="0.0229in" fo:text-indent="0.4923in">
        <style:tab-stops/>
      </style:paragraph-properties>
      <style:text-properties style:font-name="Times New Roman" fo:font-size="11pt" style:font-size-asian="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style:text-properties style:font-name="Times New Roman" fo:font-size="11pt" style:font-size-asian="11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ext-properties style:font-name="Times New Roman" fo:font-size="11pt" style:font-size-asian="11p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style:font-name="Times New Roman" fo:font-size="11pt" style:font-size-asian="11pt"/>
    </style:style>
    <style:style style:name="TableCell126" style:family="table-cell">
      <style:table-cell-properties fo:border="0.0104in solid #000000" fo:padding-top="0in" fo:padding-left="0.075in" fo:padding-bottom="0in" fo:padding-right="0.075in"/>
    </style:style>
    <style:style style:name="P127" style:parent-style-name="Header" style:family="paragraph">
      <style:paragraph-properties>
        <style:tab-stops/>
      </style:paragraph-properties>
      <style:text-properties style:font-name="Times New Roman" fo:font-size="11pt" style:font-size-asian="11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2201in"/>
      <style:text-properties style:font-name="Times New Roman" fo:font-size="11pt" style:font-size-asian="11pt"/>
    </style:style>
    <style:style style:name="P131" style:parent-style-name="Normal" style:family="paragraph">
      <style:paragraph-properties fo:text-align="justify" fo:text-indent="0.2201in"/>
      <style:text-properties style:font-name="Times New Roman" fo:font-size="11pt" style:font-size-asian="11pt"/>
    </style:style>
    <style:style style:name="P132" style:parent-style-name="Normal" style:family="paragraph">
      <style:paragraph-properties fo:text-align="justify" fo:text-indent="0.2201in"/>
      <style:text-properties style:font-name="Times New Roman" fo:font-size="11pt" style:font-size-asian="11pt"/>
    </style:style>
    <style:style style:name="P133" style:parent-style-name="Normal" style:family="paragraph">
      <style:paragraph-properties fo:text-align="justify" fo:text-indent="0.2201in"/>
      <style:text-properties style:font-name="Times New Roman" fo:font-size="11pt" style:font-size-asian="11pt"/>
    </style:style>
    <style:style style:name="P134" style:parent-style-name="Normal" style:family="paragraph">
      <style:paragraph-properties fo:text-align="justify" fo:text-indent="0.2201in"/>
      <style:text-properties style:font-name="Times New Roman" fo:font-size="11pt" style:font-size-asian="11pt"/>
    </style:style>
    <style:style style:name="P135" style:parent-style-name="Normal" style:family="paragraph">
      <style:paragraph-properties fo:text-align="justify" fo:text-indent="0.2201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style:font-name="Times New Roman"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Header" style:family="paragraph">
      <style:paragraph-properties>
        <style:tab-stops/>
      </style:paragraph-properties>
      <style:text-properties style:font-name="Times New Roman" fo:font-size="11pt" style:font-size-asian="11pt"/>
    </style:style>
    <style:style style:name="TableCell151" style:family="table-cell">
      <style:table-cell-properties fo:border="0.0104in solid #000000" fo:padding-top="0in" fo:padding-left="0.075in" fo:padding-bottom="0in" fo:padding-right="0.075in"/>
    </style:style>
    <style:style style:name="P152" style:parent-style-name="Style" style:family="paragraph">
      <style:paragraph-properties fo:text-align="justify" fo:text-indent="0.3361in"/>
      <style:text-properties style:font-name="Times New Roman" style:font-name-complex="Times New Roman" fo:font-size="11pt" style:font-size-asian="11pt" style:font-size-complex="7.5pt" fo:language="lt" fo:country="L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style:font-name="Times New Roman" fo:font-size="11pt" style:font-size-asian="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fo:margin-left="0.5in" fo:text-indent="-0.2041in">
        <style:tab-stops/>
      </style:paragraph-properties>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style:font-weight-complex="bold" fo:font-size="11pt" style:font-size-asian="11pt"/>
    </style:style>
    <style:style style:name="P162" style:parent-style-name="BodyText" style:family="paragraph">
      <style:paragraph-properties fo:line-height="100%" fo:margin-left="0.5in" fo:text-indent="-0.2041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normal" style:font-weight-asian="normal" style:font-weight-complex="bold" fo:font-size="11pt" style:font-size-asian="11pt"/>
    </style:style>
    <style:style style:name="P165" style:parent-style-name="Normal" style:family="paragraph">
      <style:paragraph-properties fo:text-align="justify" fo:margin-left="0.5in" fo:text-indent="-0.2041in">
        <style:tab-stops/>
      </style:paragraph-properties>
      <style:text-properties style:font-name="Times New Roman" fo:font-weight="bold" style:font-weight-asian="bold" fo:font-size="11pt" style:font-size-asian="11pt"/>
    </style:style>
    <style:style style:name="TableColumn167" style:family="table-column">
      <style:table-column-properties style:column-width="0.3708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6.8909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1.2291in" style:use-optimal-column-width="false"/>
    </style:style>
    <style:style style:name="Table166" style:family="table">
      <style:table-properties style:width="10.2625in" fo:margin-left="0in" table:align="lef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TableCell176" style:family="table-cell">
      <style:table-cell-properties fo:border="0.0104in solid #000000" fo:padding-top="0in" fo:padding-left="0.075in" fo:padding-bottom="0in" fo:padding-right="0.075in"/>
    </style:style>
    <style:style style:name="P177" style:parent-style-name="Heading5" style:family="paragraph">
      <style:paragraph-properties fo:line-height="100%"/>
      <style:text-properties style:font-name="Times New Roman" style:font-weight-complex="bold" fo:font-size="11pt" style:font-size-asian="11pt"/>
    </style:style>
    <style:style style:name="TableCell178" style:family="table-cell">
      <style:table-cell-properties fo:border="0.0104in solid #000000" fo:padding-top="0in" fo:padding-left="0.075in" fo:padding-bottom="0in" fo:padding-right="0.075in"/>
    </style:style>
    <style:style style:name="P179" style:parent-style-name="Heading5" style:family="paragraph">
      <style:paragraph-properties fo:line-height="100%"/>
      <style:text-properties style:font-name="Times New Roman" style:font-weight-complex="bold" fo:font-size="11pt" style:font-size-asian="11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ext-properties style:font-name="Times New Roman"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Header" style:family="paragraph">
      <style:paragraph-properties>
        <style:tab-stops/>
      </style:paragraph-properties>
      <style:text-properties style:font-name="Times New Roman" fo:font-size="11pt" style:font-size-asian="11pt"/>
    </style:style>
    <style:style style:name="P189" style:parent-style-name="Header" style:family="paragraph">
      <style:paragraph-properties>
        <style:tab-stops/>
      </style:paragraph-properties>
      <style:text-properties style:font-name="Times New Roman" fo:font-size="11pt" style:font-size-asian="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P193" style:parent-style-name="BodyText2" style:family="paragraph">
      <style:paragraph-properties fo:line-height="100%"/>
      <style:text-properties style:font-name="Times New Roman" fo:font-size="11pt" style:font-size-asian="11pt" style:font-size-complex="9pt"/>
    </style:style>
    <style:style style:name="P194" style:parent-style-name="BodyText2" style:family="paragraph">
      <style:paragraph-properties fo:line-height="100%"/>
    </style:style>
    <style:style style:name="T195" style:parent-style-name="DefaultParagraphFont" style:family="text">
      <style:text-properties style:font-name="Times New Roman" fo:font-size="11pt" style:font-size-asian="11pt" style:font-size-complex="9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9pt"/>
    </style:style>
    <style:style style:name="T19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9pt"/>
    </style:style>
    <style:style style:name="T198" style:parent-style-name="DefaultParagraphFont" style:family="text">
      <style:text-properties style:font-name="Times New Roman" fo:font-weight="bold" style:font-weight-asian="bold" style:font-weight-complex="bold" fo:font-size="11pt" style:font-size-asian="11pt" style:font-size-complex="9pt"/>
    </style:style>
    <style:style style:name="T199" style:parent-style-name="DefaultParagraphFont" style:family="text">
      <style:text-properties style:font-name="Times New Roman" fo:font-weight="bold" style:font-weight-asian="bold" style:font-weight-complex="bold" fo:font-size="11pt" style:font-size-asian="11pt" style:font-size-complex="9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9pt"/>
    </style:style>
    <style:style style:name="T201" style:parent-style-name="DefaultParagraphFont" style:family="text">
      <style:text-properties style:font-name="Times New Roman" fo:font-size="11pt" style:font-size-asian="11pt" style:font-size-complex="9pt"/>
    </style:style>
    <style:style style:name="T202" style:parent-style-name="DefaultParagraphFont" style:family="text">
      <style:text-properties style:font-name="Times New Roman" fo:font-weight="bold" style:font-weight-asian="bold" style:font-weight-complex="bold" fo:font-size="11pt" style:font-size-asian="11pt" style:font-size-complex="9pt"/>
    </style:style>
    <style:style style:name="T203" style:parent-style-name="DefaultParagraphFont" style:family="text">
      <style:text-properties style:font-name="Times New Roman" fo:font-size="11pt" style:font-size-asian="11pt" style:font-size-complex="9p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9pt"/>
    </style:style>
    <style:style style:name="T205" style:parent-style-name="DefaultParagraphFont" style:family="text">
      <style:text-properties style:font-name="Times New Roman" fo:font-weight="bold" style:font-weight-asian="bold" style:font-weight-complex="bold" fo:font-size="11pt" style:font-size-asian="11pt" style:font-size-complex="9pt"/>
    </style:style>
    <style:style style:name="T206" style:parent-style-name="DefaultParagraphFont" style:family="text">
      <style:text-properties style:font-name="Times New Roman" fo:font-weight="bold" style:font-weight-asian="bold" style:font-weight-complex="bold" fo:font-size="11pt" style:font-size-asian="11pt" style:font-size-complex="9pt"/>
    </style:style>
    <style:style style:name="P207" style:parent-style-name="BodyText2" style:family="paragraph">
      <style:paragraph-properties fo:line-height="100%"/>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09" style:parent-style-name="BodyTextIndent2" style:family="paragraph">
      <style:paragraph-properties fo:line-height="100%" fo:margin-left="0.0236in" fo:text-indent="0.3937in">
        <style:tab-stops/>
      </style:paragraph-properties>
    </style:style>
    <style:style style:name="T210" style:parent-style-name="DefaultParagraphFont" style:family="text">
      <style:text-properties style:font-name="Times New Roman" fo:font-weight="bold" style:font-weight-asian="bold" style:font-weight-complex="bold"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2" style:family="paragraph">
      <style:paragraph-properties fo:line-height="100%"/>
      <style:text-properties style:font-name="Times New Roman" fo:font-size="11pt" style:font-size-asian="11pt" style:font-size-complex="9pt"/>
    </style:style>
    <style:style style:name="P215" style:parent-style-name="BodyText2"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style:font-name="Times New Roman" fo:font-size="11pt" style:font-size-asian="11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style:font-name="Times New Roman" fo:font-size="11pt" style:font-size-asian="11pt"/>
    </style:style>
    <style:style style:name="TableCell230" style:family="table-cell">
      <style:table-cell-properties fo:border="0.0104in solid #000000" fo:padding-top="0in" fo:padding-left="0.075in" fo:padding-bottom="0in" fo:padding-right="0.075in"/>
    </style:style>
    <style:style style:name="P231" style:parent-style-name="Header" style:family="paragraph">
      <style:paragraph-properties>
        <style:tab-stops/>
      </style:paragraph-properties>
      <style:text-properties style:font-name="Times New Roman" fo:font-size="11pt" style:font-size-asian="11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ext-properties style:font-name="Times New Roman"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style:font-name="Times New Roman" fo:font-size="11pt" style:font-size-asian="11p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style:text-properties style:font-name="Times New Roman"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Header" style:family="paragraph">
      <style:paragraph-properties>
        <style:tab-stops/>
      </style:paragraph-properties>
      <style:text-properties style:font-name="Times New Roman" fo:font-size="11pt" style:font-size-asian="11pt"/>
    </style:style>
    <style:style style:name="TableCell247" style:family="table-cell">
      <style:table-cell-properties fo:border="0.0104in solid #000000" fo:padding-top="0in" fo:padding-left="0.075in" fo:padding-bottom="0in" fo:padding-right="0.075in"/>
    </style:style>
    <style:style style:name="P248" style:parent-style-name="statymopavad" style:family="paragraph">
      <style:paragraph-properties fo:margin-top="0in" fo:margin-bottom="0in" fo:text-indent="0.8659in"/>
      <style:text-properties style:font-name="Times New Roman" style:font-name-asian="Times New Roman" style:font-name-complex="Times New Roman" fo:font-weight="bold" style:font-weight-asian="bold" style:font-weight-complex="bold" fo:font-size="11pt" style:font-size-asian="11pt" style:font-size-complex="10pt" fo:language="lt" fo:country="LT"/>
    </style:style>
    <style:style style:name="P249" style:parent-style-name="BodyText" style:family="paragraph">
      <style:paragraph-properties fo:line-height="100%" fo:text-indent="0.4173in"/>
      <style:text-properties style:font-name="Times New Roman" fo:font-weight="normal" style:font-weight-asian="normal" style:font-weight-complex="bold" fo:font-size="11pt" style:font-size-asian="11pt"/>
    </style:style>
    <style:style style:name="P250" style:parent-style-name="BodyText" style:family="paragraph">
      <style:paragraph-properties fo:line-height="100%" fo:text-indent="0.417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weight="normal" style:font-weight-asian="normal" fo:font-size="11pt" style:font-size-asian="11pt"/>
    </style:style>
    <style:style style:name="T254" style:parent-style-name="DefaultParagraphFont" style:family="text">
      <style:text-properties style:font-name="Times New Roman" fo:font-weight="normal" style:font-weight-asian="normal"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normal" style:font-weight-asian="normal" fo:font-size="11pt" style:font-size-asian="11pt"/>
    </style:style>
    <style:style style:name="P259" style:parent-style-name="BodyText" style:family="paragraph">
      <style:paragraph-properties fo:line-height="100%" fo:text-indent="0.8659in"/>
      <style:text-properties style:font-name="Times New Roman" style:font-weight-complex="bold" fo:font-size="11pt" style:font-size-asian="11pt"/>
    </style:style>
    <style:style style:name="P260" style:parent-style-name="Normal" style:family="paragraph">
      <style:paragraph-properties fo:text-align="justify" fo:text-indent="0.4173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style:font-name="Times New Roman" fo:font-size="11pt" style:font-size-asian="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text-properties style:font-name="Times New Roman" fo:font-size="11pt" style:font-size-asian="11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ext-properties style:font-name="Times New Roman" fo:font-size="11pt" style:font-size-asian="11pt"/>
    </style:style>
    <style:style style:name="TableCell275" style:family="table-cell">
      <style:table-cell-properties fo:border="0.0104in solid #000000" fo:padding-top="0in" fo:padding-left="0.075in" fo:padding-bottom="0in" fo:padding-right="0.075in"/>
    </style:style>
    <style:style style:name="P276" style:parent-style-name="Header" style:family="paragraph">
      <style:paragraph-properties>
        <style:tab-stops/>
      </style:paragraph-properties>
      <style:text-properties style:font-name="Times New Roman" fo:font-size="11pt" style:font-size-asian="11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fo:text-indent="0.5909in">
        <style:tab-stops>
          <style:tab-stop style:type="center" style:position="4.9222in"/>
          <style:tab-stop style:type="center" style:position="5.7097in"/>
          <style:tab-stop style:type="center" style:position="6.3in"/>
        </style:tab-stops>
      </style:paragraph-properties>
      <style:text-properties style:font-name="Times New Roman" fo:font-weight="bold" style:font-weight-asian="bold" style:font-weight-complex="bold" fo:font-size="11pt" style:font-size-asian="11pt"/>
    </style:style>
    <style:style style:name="P279" style:parent-style-name="Normal" style:family="paragraph">
      <style:paragraph-properties fo:text-align="justify" fo:text-indent="0.5909in">
        <style:tab-stops>
          <style:tab-stop style:type="center" style:position="4.9222in"/>
          <style:tab-stop style:type="center" style:position="5.7097in"/>
          <style:tab-stop style:type="center" style:position="6.3in"/>
        </style:tab-stops>
      </style:paragraph-properties>
      <style:text-properties style:font-name="Times New Roman" fo:font-size="11pt" style:font-size-asian="11pt"/>
    </style:style>
    <style:style style:name="P280" style:parent-style-name="Normal" style:family="paragraph">
      <style:paragraph-properties fo:text-align="justify" fo:text-indent="0.417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style:font-weight-complex="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size="11pt" style:font-size-asian="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style:font-name="Times New Roman" fo:font-size="11pt" style:font-size-asian="11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ext-properties style:font-name="Times New Roman" fo:font-size="11pt" style:font-size-asian="11pt"/>
    </style:style>
    <style:style style:name="TableCell317" style:family="table-cell">
      <style:table-cell-properties fo:border="0.0104in solid #000000" fo:padding-top="0in" fo:padding-left="0.075in" fo:padding-bottom="0in" fo:padding-right="0.075in"/>
    </style:style>
    <style:style style:name="P318" style:parent-style-name="Header" style:family="paragraph">
      <style:paragraph-properties>
        <style:tab-stops/>
      </style:paragraph-properties>
      <style:text-properties style:font-name="Times New Roman"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fo:text-indent="0.5909in">
        <style:tab-stops>
          <style:tab-stop style:type="center" style:position="4.9222in"/>
          <style:tab-stop style:type="center" style:position="5.7097in"/>
          <style:tab-stop style:type="center" style:position="6.3in"/>
        </style:tab-stops>
      </style:paragraph-properties>
      <style:text-properties style:font-name="Times New Roman" fo:font-size="11pt" style:font-size-asian="11pt"/>
    </style:style>
    <style:style style:name="P321" style:parent-style-name="Normal" style:family="paragraph">
      <style:paragraph-properties fo:text-align="justify" fo:text-indent="0.4173in">
        <style:tab-stops>
          <style:tab-stop style:type="center" style:position="4.9222in"/>
          <style:tab-stop style:type="center" style:position="5.7097in"/>
          <style:tab-stop style:type="center" style:position="6.3in"/>
        </style:tab-stops>
      </style:paragraph-properties>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size="11pt" style:font-size-asian="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ext-properties style:font-name="Times New Roman" fo:font-size="11pt" style:font-size-asian="11pt"/>
    </style:style>
    <style:style style:name="TableCell341" style:family="table-cell">
      <style:table-cell-properties fo:border="0.0104in solid #000000" fo:padding-top="0in" fo:padding-left="0.075in" fo:padding-bottom="0in" fo:padding-right="0.075in"/>
    </style:style>
    <style:style style:name="P342" style:parent-style-name="Header" style:family="paragraph">
      <style:paragraph-properties>
        <style:tab-stops/>
      </style:paragraph-properties>
      <style:text-properties style:font-name="Times New Roman" fo:font-size="11pt" style:font-size-asian="11pt"/>
    </style:style>
    <style:style style:name="TableCell343" style:family="table-cell">
      <style:table-cell-properties fo:border="0.0104in solid #000000" fo:padding-top="0in" fo:padding-left="0.075in" fo:padding-bottom="0in" fo:padding-right="0.075in"/>
    </style:style>
    <style:style style:name="P344" style:parent-style-name="BodyTextIndent" style:family="paragraph">
      <style:paragraph-properties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weight="bold" style:font-weight-asian="bold"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35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5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356" style:parent-style-name="Normal" style:family="paragraph">
      <style:paragraph-properties fo:text-align="justify" fo:text-indent="0.3937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style:font-weight-complex="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style:font-weight-complex="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tyle="italic" style:font-style-asian="italic" fo:color="#000000"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fo:margin-left="-0.0986in" fo:text-indent="0.5986in">
        <style:tab-stops/>
      </style:paragraph-properties>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style:font-weight-complex="bold" fo:font-size="11pt" style:font-size-asian="11pt"/>
    </style:style>
    <style:style style:name="P397" style:parent-style-name="BodyTextIndent3" style:family="paragraph">
      <style:paragraph-properties fo:line-height="100%" fo:text-indent="0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style:font-weight-complex="bold" fo:font-size="11pt" style:font-size-asian="11pt"/>
    </style:style>
    <style:style style:name="P400" style:parent-style-name="BodyText" style:family="paragraph">
      <style:paragraph-properties fo:line-height="100%" fo:margin-left="0.5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normal" style:font-weight-asian="normal" style:font-weight-complex="bold"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Heading4" style:family="paragraph">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 text:c="54"/>LIETUVOS RESPUBLIKOS SEIMO</text:p>
      <text:p text:style-name="P5">ŠVIETIMO, MOKSLO IR KULTŪROS KOMITETAS</text:p>
      <text:p text:style-name="P6">PAPILDOMO KOMITETO</text:p>
      <text:h text:style-name="P7" text:outline-level="1">IŠVADA</text:h>
      <text:p text:style-name="P8">DĖL LIETUVOS RESPUBLIKOS TRANSPORTO LENGVATŲ ĮSTATYMO 7 STRAIPSNIO PAPILDYMO</text:p>
      <text:h text:style-name="P9" text:outline-level="5"><text:s/>ĮSTATYMO PROJEKTONr. XP-1872</text:h>
      <text:p text:style-name="P10">2007 m. <text:s/>birželio 27 d. <text:s text:c="2"/>Nr. 23</text:p>
      <text:h text:style-name="P11" text:outline-level="5">Vilnius</text:h>
      <text:p text:style-name="P12"><text:span text:style-name="T13"><text:tab/></text:span><text:span text:style-name="T14">1. Komiteto posėdyje dalyvavo:</text:span><text:span text:style-name="T15"><text:s/>Komiteto nariai: Andrius Baranauskas, Julius Dautartas, Virginijus Domarkas, Vydas Gedvilas, Povilas Jakučionis, Audronė Pitrėnienė, Valerijus Simulik, Dalia Teišerskytė, Roma Žakaitie</text:span><text:span text:style-name="T16">nė, Komiteto sekretoriato vyr. patarėjas Alfonsas Ramonas, patarėjai Lina Joskaudaitė, Kęstutis Kaminskas, padėjėja Janina Antanavičienė.</text:span></text:p>
      <text:p text:style-name="P17">2. Ekspertų, konsultantų, specialistų išvado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text:s/></text:p>
            <text:p text:style-name="P27">Nr.</text:p>
          </table:table-cell>
          <table:table-cell table:style-name="TableCell28">
            <text:p text:style-name="P29">Pasiūlymo teikėjas</text:p>
          </table:table-cell>
          <table:table-cell table:style-name="TableCell30">
            <text:p text:style-name="P31">Pasiūlymo turinys</text:p>
          </table:table-cell>
          <table:table-cell table:style-name="TableCell32">
            <text:p text:style-name="P33">Komiteto nuomonė<text:s/></text:p>
          </table:table-cell>
          <table:table-cell table:style-name="TableCell34">
            <text:p text:style-name="P35">Argumentai, pagrindžiantys nuomonę</text:p>
          </table:table-cell>
        </table:table-row>
        <table:table-row table:style-name="TableRow36">
          <table:table-cell table:style-name="TableCell37">
            <text:p text:style-name="P38">1</text:p>
          </table:table-cell>
          <table:table-cell table:style-name="TableCell39">
            <text:p text:style-name="P40">Seimo kanceliarijos Teisės departamentas</text:p>
          </table:table-cell>
          <table:table-cell table:style-name="TableCell41">
            <text:p text:style-name="P42">Alternatyvių projektų Teisės departamente negauta. Vertinant įstatymo projektą dėl jo atitikties Konstitucijai, galiojantiems įstatymams bei juridinės technikos taisyklėms, teikiame šias pastabas:</text:p>
            <text:p text:style-name="P43"><text:span text:style-name="T44">1. Įstatymo projektu siūloma nustatyti transporto išlaidų kompensavimą kaimų ir miestelių mokyklų mokytojams bei gydymo įstaigų gydytojams, važinėjantiems į darbą iš kitų gyvenamųjų vietovių. Vertinant šį siūlymą, atkreiptinas dėmesys, kad si</text:span><text:span text:style-name="T45">ekiant užtikrinti teisiškai nuoseklų įstatyminį transporto lengvatų instituto reglamentavimą, įstatyme turi būti aiškiai įtvirtintos ne tik<text:s/></text:span><text:span text:style-name="T46">asmenų, kuriems teikiamos važiavimo keleiviniu transportu lengvatos, kategorijos, tačiau ir pačių lengvatų rūšys, jų</text:span><text:span text:style-name="T47"><text:s text:c="2"/>dydis bei išlaidų kompensavimo šaltiniai. Tuo tarpu<text:s/></text:span><text:span text:style-name="T48">nei projekto aiškinamajame rašte, nei pačiame projekte nenurodyta nei siūlomos įtvirtinti važiavimo išlaidų kompensacijos rūšis (pilna ar dalinė išlaidų kompensacija) nei jos dydis. Atsižvelgiant į tai,</text:span><text:span text:style-name="T49"><text:s/>projekto nuostatas reiktų papildyti, aiškiai nurodant kompensacijos dydį. <text:s/></text:span></text:p>
          </table:table-cell>
          <table:table-cell table:style-name="TableCell50">
            <text:p text:style-name="P51">Iš dalies pritarti</text:p>
            <text:p text:style-name="P52"/>
            <text:p text:style-name="P53"/>
          </table:table-cell>
          <table:table-cell table:style-name="TableCell54">
            <text:p text:style-name="P55"/>
            <text:p text:style-name="P56">Siūlyti pagrindiniam Komitetui rengti naują Transporto lengvatų įstatymo projektą</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2. Pažymėtina, kad projektu siūloma įtvirtinti kaimo ir miestelių mokytojų ir gydytojų teisę į važiavimo į darbą išlaidų kompensaciją, tačiau nenustatomos jokios tokio važiavimo sąlygos (važiavimo atstumas, transporto rūšys ir kt.). Atkreiptinas dėmesys, kad vienas iš transporto lengvatų instituto reglamentavimo uždavinių yra<text:s/>įtvirtinti tokias transporto lengvatų taikymo pagrindus bei sąlygas, kurios įgalintų pagrįstus asmenų, besinaudojančių transporto lengvatomis, poreikius derinti su realiomis valstybės bei savivaldybių finansinėmis galimybėmis. Atsižvelgiant į tai, kad besąlyginis asmenų, važiuojančių į darbą iš kitų gyvenamųjų vietovių, važiavimo išlaidų kompensavimas gali būti per didelė finansinė našta savivaldybių biudžetams, svarstytina, ar nereiktų įstatymo projekto papildyti nuostatomis, įtvirtinančiomis konkrečias kompensuojamo važiavimo sąlygas. <text:s/></text:p>
          </table:table-cell>
          <table:table-cell table:style-name="TableCell64">
            <text:p text:style-name="P65">Iš dalies pritarti</text:p>
          </table:table-cell>
          <table:table-cell table:style-name="TableCell66">
            <text:p text:style-name="P67">Siūlyti pagrindiniam Komitetui rengti naują Transporto lengvatų įstatymo projektą</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3. Atsižvelgiant į projekto nuostatų, kuriomis siūloma nustatyti kaimo ir miestelių mokytojų bei gydytojų faktinių važiavimo išlaidų kompensavimą iš savivaldybės biudžetų, turinį, turėtų būti pildomas <text:s/>Transporto lengvatų įstatymo 6 straipsnis, reglamentuojantis faktinių važiavimo išlaidų asmenims kompensavimą, o ne 7 straipsnis, kuriame teisė į konkrečią transporto išlaidų kompensaciją siejama ne su faktiniu asmens važinėjimu, o su žmogaus neįgalumu.</text:p>
          </table:table-cell>
          <table:table-cell table:style-name="TableCell75">
            <text:p text:style-name="P76">Pritarti</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4. Siekiant teisinio aiškumo bei atsižvelgiant į Transporto lengvatų įstatymo 2 straipsnyje pateiktus transporto priemonių, kuriomis važiuojant gali būti taikomos<text:s/>transporto lengvatos, apibrėžimus, projekte vietoj sąvokos “visuomeninis transportas” reiktų įrašyti konkrečias, įstatyme jau apibrėžtas transporto priemonių, kuriomis važiuojant mokytojams ir gydytojams gali būti taikomos transporto lengvatos, rūšis.<text:s/></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5. Siekiant tarpusavyje suderinti įstatyme vartojamas sąvokas, projektu pildomojoje 7 straipsnio 3 dalyje vietoj termino “visos mokyklos” siūlome vartoti Transporto lengvatų įstatymo 2 straipsnyje apibrėžtas “bendrojo lavinimo mokyklos”, “profesinio mokymo įstaigos” bei “papildomo ugdymo įstaigos” sąvokas. Be to, atsižvelgiant į Sveikatos priežiūros įstaigų įstatyme vartojamą terminiją, vietoj sąvokos “visos gydymo įstaigos” reiktų įrašyti sąvoką “sveikatos priežiūros įstaigos”. Taip pat atkreipiame dėmesį, kad vietoj termino “kaimo ir miestelių mokyklos” reiktų vartoti žodžius “kaimuose ir miesteliuose esančios mokyklos” (atitinkamai tikslintinos ir projekto nuostatos dėl kaimo ir miestelių sveikatos priežiūros įstaigų).<text:s/></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6. Atsižvelgiant į tai, kad projektu faktines mokytojų bei gydytojų važiavimo išlaidas siūloma kompensuoti ne iš valstybės, o savivaldybių, kurių teritorijoje esančiose mokykloje arba sveikatos priežiūros įstaigoje dirbs transporto lengvatą gausiantis asmuo, biudžetų, svarstytina, ar ne tikslinga būtų pačias savivaldybes, o ne Vyriausybę, įgalioti nusistatyti konkrečią tvarką, pagal kurią iš jų biudžetų bus kompensuojamos faktinės asmenų važiavimo išlaidos.</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7. Atsižvelgiant į tai, kad projekto įgyvendinimui reiktų papildomų lėšų, susijusių su valstybės biudžeto koregavimu, pagal Seimo statuto 145 straipsnio 1 dalį turėtų būti gautos Seimo Biudžeto ir finansų komiteto ir Vyriausybės išvados dėl galimų šių lėšų šaltinių.<text:s/></text:p>
          </table:table-cell>
          <table:table-cell table:style-name="TableCell119">
            <text:p text:style-name="P120">Pritarti</text:p>
          </table:table-cell>
          <table:table-cell table:style-name="TableCell121">
            <text:p text:style-name="P122">Siūloma įstatymo įsigaliojimo data nuo 2008-01-01</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8. Teikiamas įstatymo projektas taisytinas, atsižvelgiant į juridinės technikos taisykles:</text:p>
            <text:p text:style-name="P130">- įstatymo pavadinimas rašomas didžiosiomis paryškintomis raidėmis, o žodis “įstatymas” keliamas į naujos eilutės centrą;</text:p>
            <text:p text:style-name="P131">- įstatymo pavadinime prieš žodį “papildymo” reiktų įrašyti žodžius “pakeitimo ir”;</text:p>
            <text:p text:style-name="P132">- keičiamo įstatymo oficialaus paskelbimo šaltiniai dėstytini taip: “Žin., 2000, Nr. 32 – 890; 2002, Nr. 2002, Nr. 62 – 2494; 2005, Nr. 67 – 2401”;</text:p>
            <text:p text:style-name="P133">- projekto 1 straipsnio pavadinimas dėstytinas taip: “1 straipsnis. 7 straipsnio pakeitimas ir papildymas;</text:p>
            <text:p text:style-name="P134">- projekto 1 straipsnio pakeitimų esmė dėstytina taip: “Papildyti 7 straipsnį nauja 3 dalimi, buvusias 3 ir 4 dalis laikyti atitinkamai 4 ir 5 dalimis, pakeisti 4 dalį ir visą straipsnį išdėstyti taip:”;</text:p>
            <text:p text:style-name="P135"><text:span text:style-name="T136">- projekto 2 straipsnis brauktinas kaip perteklinis, nes šio straipsnio norma įtvirtinta Įstatymo dėl Lietuvos Respublikos įstatymų ir kitų teisės aktų skelbimo ir įsigaliojimo tvarkos 5 straipsnio 1 dalyje, numatančioje, kad<text:s/></text:span><text:span text:style-name="T137">Lietuvos Respubl</text:span><text:span text:style-name="T138">ikos įstatymai įsigalioja po to, kai juos pasirašo ir „Valstybės žiniose“ paskelbia Respublikos Prezidentas, jeigu pačiuose įstatymuose nenustatyta vėlesnė įsigaliojimo data.</text:span></text:p>
          </table:table-cell>
          <table:table-cell table:style-name="TableCell139">
            <text:p text:style-name="P140"/>
            <text:p text:style-name="P141"/>
            <text:p text:style-name="P142">Pritarti</text:p>
          </table:table-cell>
          <table:table-cell table:style-name="TableCell143">
            <text:p text:style-name="P144"/>
            <text:p text:style-name="P145"/>
          </table:table-cell>
        </table:table-row>
        <table:table-row table:style-name="TableRow146">
          <table:table-cell table:style-name="TableCell147">
            <text:p text:style-name="P148">2</text:p>
          </table:table-cell>
          <table:table-cell table:style-name="TableCell149">
            <text:p text:style-name="P150">Europos teisės departamentas prie Teisingumo ministerijos</text:p>
          </table:table-cell>
          <table:table-cell table:style-name="TableCell151">
            <text:p text:style-name="P152">Išnagrinėję pateiktą Lietuvos Respublikos transporto lengvatų įstatymo 7 straipsnio papildymo įstatymo Nr. XP·1872 projektą pažymime, kad šio projekto nuostatų Europos Sąjungos teisė tiesiogiai nereguliuoja, todėl pastabų ar pasiūlymų neturime.<text:s/></text:p>
            <text:p text:style-name="P153"/>
          </table:table-cell>
          <table:table-cell table:style-name="TableCell154">
            <text:p text:style-name="P155">Pritarti</text:p>
          </table:table-cell>
          <table:table-cell table:style-name="TableCell156">
            <text:p text:style-name="P157"/>
          </table:table-cell>
        </table:table-row>
      </table:table>
      <text:p text:style-name="P158"><text:span text:style-name="T159">3. Pi</text:span><text:span text:style-name="T160">liečių, visuomeninių organizacijų, politinių partijų bei politinių organizacijų, kitų suinteresuotų asmenų pasiūlymai, pataisos, pastabos:<text:s/></text:span><text:span text:style-name="T161">negauta.</text:span></text:p>
      <text:p text:style-name="P162"><text:span text:style-name="T163">4. Valstybės institucijų, savivaldybių pasiūlymai, pataisos, pastabos:<text:s/></text:span><text:span text:style-name="T164">negauta.</text:span></text:p>
      <text:p text:style-name="P165">5. Asmenų, turinčių įstatymų<text:s/>leidybos iniciatyvos teisę, pasiūlymai, pataisos, pastabos:<text:s/></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text:s/></text:p>
            <text:p text:style-name="P175">Nr.</text:p>
          </table:table-cell>
          <table:table-cell table:style-name="TableCell176">
            <text:h text:style-name="P177" text:outline-level="5">Pasiūlymo teikėjas</text:h>
          </table:table-cell>
          <table:table-cell table:style-name="TableCell178">
            <text:h text:style-name="P179" text:outline-level="5">Pasiūlymo turinys</text:h>
          </table:table-cell>
          <table:table-cell table:style-name="TableCell180">
            <text:p text:style-name="P181">Komiteto nuomonė<text:s/></text:p>
          </table:table-cell>
          <table:table-cell table:style-name="TableCell182">
            <text:p text:style-name="P183">Argumentai, pagrindžiantys nuomonę</text:p>
          </table:table-cell>
        </table:table-row>
        <table:table-row table:style-name="TableRow184">
          <table:table-cell table:style-name="TableCell185">
            <text:p text:style-name="P186">1.</text:p>
          </table:table-cell>
          <table:table-cell table:style-name="TableCell187">
            <text:p text:style-name="P188">Seimo narys<text:s/></text:p>
            <text:p text:style-name="P189">E. Žakaris</text:p>
          </table:table-cell>
          <table:table-cell table:style-name="TableCell190">
            <text:p text:style-name="P191"><text:span text:style-name="T192">1 straipsnis. 7 straipsnio 1 ir 2 dalių pakeitimas</text:span></text:p>
            <text:p text:style-name="P193">Pakeisti 7 straipsnio 1dalį ir ją išdėstyti taip:</text:p>
            <text:p text:style-name="P194"><text:span text:style-name="T195">„1.<text:s/></text:span><text:span text:style-name="T196">Neįgalieji</text:span><text:span text:style-name="T197">,</text:span><text:span text:style-name="T198"><text:s/>Asmenims, kuriems nustatytas sunkus neįgalumo lygis, ar asmenims pripažintiems nedarbingais, ar asmenims, sukakusiems senatvės pensijos amžių, kuriems teisės aktų nustatyta tvarka yra nustatytas didelis sp</text:span><text:span text:style-name="T199">ecialiųjų poreikių lygis, ar asmenims iki 2005 m. liepos 1 d. pripažintiems I gr. invalidais ir neįgaliesiems, ar asmenims iki 2005 m. liepos 1 d. pripažintiems invalidais,<text:s/></text:span><text:span text:style-name="T200">turintys</text:span><text:span text:style-name="T201"><text:s/></text:span><text:span text:style-name="T202">turintiems</text:span><text:span text:style-name="T203"><text:s/>sutrikusią judėjimo funkciją</text:span><text:span text:style-name="T204">, turi teisę:</text:span><text:span text:style-name="T205">kiekvieną mėnesį mokam</text:span><text:span text:style-name="T206">a 0,5 minimalaus gyvenimo lygio (MGL) dydžio transporto išlaidų kompensacija.</text:span></text:p>
            <text:p text:style-name="P207"><text:span text:style-name="T208">1) kiekvieną mėnesį gauti 0.25 minimalaus gyvenimo lygio (MGL) dydžio transporto išlaidų kompensaciją;</text:span></text:p>
            <text:p text:style-name="P209"><text:span text:style-name="T210">Neįgalieji, ar asmenys iki 2005 m. liepos 1 d. pripažinti invalidais, turin</text:span><text:span text:style-name="T211">tys sutrikusią judėjimo funkciją, turi teisę</text:span><text:span text:style-name="T212">2)</text:span><text:span text:style-name="T213"><text:s/>vieną kartą per 6 metus gauti iki 32 MGL dydžio specialių lengvųjų automobilių įsigijimo ir jų techninio pritaikymo išlaidų kompensaciją, jeigu šie asmenys gali patys vairuoti šiuos lengvuosius automobilius.“</text:span></text:p>
            <text:p text:style-name="P214">Pakeisti 7 straipsnio 2 dalį ir ją išdėstyti taip:</text:p>
            <text:p text:style-name="P215"><text:span text:style-name="T216">„2. Laikotarpiu, kai<text:s/></text:span><text:span text:style-name="T217">neįgalusis</text:span><text:span text:style-name="T218"><text:s/>asmuo, kuriam nustatytas sunkus neįgalumo lygis, ar asmuo pripažintas nedarbingu, ar asmuo, sukakęs senatvės pensijos amžių, kuriam teisės aktų nustatyta tvarka yra nustatyt</text:span><text:span text:style-name="T219">as didelis specialiųjų poreikių lygis, ar asmuo iki 2005 m. liepos 1 d. pripažintas I gr. invalidu, ir neįgalusis, ar asmuo iki 2005 m. liepos 1 d. pripažintas invalidu, turintis sutrikusią judėjimo funkciją, turintis teisę gauti transporto išlaidų kompens</text:span><text:span text:style-name="T220">aciją, atlieka bausmę laisvės atėmimo vietoje, ši kompensacija nemokama. Šis laikotarpis taip pat neįskaitomas specialiųjų lengvųjų automobilių įsigijimo ir jų techninio pritaikymo išlaidų kompensacijai gauti.“</text:span></text:p>
          </table:table-cell>
          <table:table-cell table:style-name="TableCell221">
            <text:p text:style-name="P222">Nepritarti</text:p>
          </table:table-cell>
          <table:table-cell table:style-name="TableCell223">
            <text:p text:style-name="P224"/>
            <text:p text:style-name="P225"/>
            <text:p text:style-name="P226">Siūlyti pagrindiniam Komitetui rengti naują Transporto lengvatų įstatymo projektą</text:p>
          </table:table-cell>
        </table:table-row>
        <table:table-row table:style-name="TableRow227">
          <table:table-cell table:style-name="TableCell228">
            <text:p text:style-name="P229">2.</text:p>
          </table:table-cell>
          <table:table-cell table:style-name="TableCell230">
            <text:p text:style-name="P231">Lietuvos Respublikos Vyriausybė</text:p>
          </table:table-cell>
          <table:table-cell table:style-name="TableCell232">
            <text:p text:style-name="P233"><text:span text:style-name="T234">Pasiūlyti Lietuvos Respublikos Seimui nesvarstyti Lietuvos Respublikos transporto lengvatų įstatymo 7 straipsnio papildymo įstatymo projekto Nr. XP-1872 ir Lietuvos Respu</text:span><text:span text:style-name="T235">blikos transporto lengvatų įstatymo 6 straipsnio pakeitimo įstatymo projekto Nr. XP-1994, nes Lietuvos Respublikos Vyriausybės 2007 m. sausio 29 d. pasitarime (protokolo Nr. 7, 3 klausimas) nuspręsta pavesti Susisiekimo ministerijai kartu su Socialinės aps</text:span><text:span text:style-name="T236">augos ir darbo ministerija, Švietimo ir mokslo ministerija bei kitomis suinteresuotomis institucijomis kompleksiškai išnagrinėti transporto lengvatų klausimus ir pateikti atitinkamus pasiūlymus svarstyti Lietuvos Respublikos Vyriausybės Strateginio planavi</text:span><text:span text:style-name="T237">mo komitetui.<text:s/></text:span></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Seimo nariai J.Juozapaitis, E.Žakaris</text:p>
          </table:table-cell>
          <table:table-cell table:style-name="TableCell247">
            <text:p text:style-name="P248">1 straipsnis 6 straipsnio pavadinimo bei 1 dalies 3 punkto pakeitimas</text:p>
            <text:p text:style-name="P249">Pakeisti 6 straipsnio pavadinimą ir jį išdėstyti taip:<text:s/></text:p>
            <text:p text:style-name="P250"><text:span text:style-name="T251"><text:s/></text:span><text:span text:style-name="T252">“</text:span><text:span text:style-name="T253">6 straipsnis. Važiavimo išlaidų kompensavimas moksleiviams, v</text:span><text:span text:style-name="T254">aikų globos įstaigų gyventojams, studentams, mokytojams ir</text:span><text:span text:style-name="T255"><text:s/></text:span><text:span text:style-name="T256">gydytojams</text:span><text:span text:style-name="T257"><text:s/>sveikatos priežiūros įstaigų specialistams</text:span><text:span text:style-name="T258"><text:s/>“.</text:span></text:p>
            <text:p text:style-name="P259">Pakeisti 6 straipsnio 1 dalies 3 punktą ir jį išdėstyti taip:</text:p>
            <text:p text:style-name="P260"><text:span text:style-name="T261">„3) kaimuose  ir miesteliuose esančių  bendrojo lavinimo mokyklų,  profesinio<text:s/></text:span><text:span text:style-name="T262">mokymo įstaigų ir neformaliojo švietimo įstaigų mokytojams,  kaimuose  ir miesteliuose esančių sveikatos priežiūros įstaigų <text:s/></text:span><text:span text:style-name="T263">gydytojams</text:span><text:span text:style-name="T264"><text:s/></text:span><text:span text:style-name="T265">specialistams</text:span><text:span text:style-name="T266">, važiavusiems iš kitų gyvenamųjų vietovių  į darbą vietinio (priemiestinio) reguliaraus susisiekimo autobu</text:span><text:span text:style-name="T267">sais, tolimojo reguliaraus susisiekimo autobusais, keleiviniais traukiniais bei reguliaraus susisiekimo laivais ir keltais  pagal visuomeninio transporto tarifus.” <text:s/></text:span></text:p>
          </table:table-cell>
          <table:table-cell table:style-name="TableCell268">
            <text:p text:style-name="P269">Nepritarti</text:p>
          </table:table-cell>
          <table:table-cell table:style-name="TableCell270">
            <text:p text:style-name="P271">„Specialisto“ sąvoka gali būti įvairiai interpretuojama</text:p>
          </table:table-cell>
        </table:table-row>
        <table:table-row table:style-name="TableRow272">
          <table:table-cell table:style-name="TableCell273">
            <text:p text:style-name="P274">4.</text:p>
          </table:table-cell>
          <table:table-cell table:style-name="TableCell275">
            <text:p text:style-name="P276">Seimo narys E.Žakaris</text:p>
          </table:table-cell>
          <table:table-cell table:style-name="TableCell277">
            <text:p text:style-name="P278">1. straipsnis. 6 straipsnio 1 dalies pakeitimas</text:p>
            <text:p text:style-name="P279">Pakeisti 6 straipsnio 1 dalies 1 punktą ir jį išdėstyti taip:</text:p>
            <text:p text:style-name="P280"><text:span text:style-name="T281">„1)<text:s/></text:span><text:span text:style-name="T282">kaime gyvenantiems</text:span><text:span text:style-name="T283"><text:s/>bendrojo lavinimo mokyklų, profesinio mokymo įstaigų ir<text:s/></text:span><text:span text:style-name="T284">papildomo</text:span><text:span text:style-name="T285"><text:s/></text:span><text:span text:style-name="T286">ugdymo</text:span><text:span text:style-name="T287"><text:s/></text:span><text:span text:style-name="T288">neformaliojo švietimo<text:s/></text:span><text:span text:style-name="T289">įstaigų<text:s/></text:span><text:span text:style-name="T290">moksleiviams</text:span><text:span text:style-name="T291"><text:s/></text:span><text:span text:style-name="T292">moki</text:span><text:span text:style-name="T293">niams</text:span><text:span text:style-name="T294">, šių mokyklų ar įstaigų darbo dienomis važiavusiems į mokyklą ar įstaigą<text:s/></text:span><text:span text:style-name="T295">iki 30 km</text:span><text:span text:style-name="T296"><text:s/>ir atgal<text:s/></text:span><text:span text:style-name="T297">moksleivio</text:span><text:span text:style-name="T298"><text:s/></text:span><text:span text:style-name="T299">mokinio<text:s/></text:span><text:span text:style-name="T300">pažymėjime nurodytu maršrutu vietinio (priemiestinio) reguliaraus susisiekimo autobusais, tolimojo reguliaraus susisiekimo autobusais, kele</text:span><text:span text:style-name="T301">iviniais traukiniais bei reguliaraus susisiekimo laivais ir keltais;<text:s/></text:span><text:span text:style-name="T302">papildomo ugdymo</text:span><text:span text:style-name="T303"><text:s/></text:span><text:span text:style-name="T304">neformaliojo švietimo<text:s/></text:span><text:span text:style-name="T305">įstaigų<text:s/></text:span><text:span text:style-name="T306">moksleiviams</text:span><text:span text:style-name="T307"><text:s/></text:span><text:span text:style-name="T308">mokiniams<text:s/></text:span><text:span text:style-name="T309">ši lengvata taikoma ir ne darbo dienomis;<text:s/></text:span></text:p>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Pakeisti 6 straipsnio 1 dalies 2 punktą ir jį išdėstyti taip:</text:p>
            <text:p text:style-name="P321"><text:span text:style-name="T322">„2) vaikų globos namuose,<text:s/></text:span><text:span text:style-name="T323">specialiuosiuose vaikų globos ir auklėjimo namuose gyvenantiems našlaičiams ir likusiems be tėvų globos vaikams, internatinių bei kitų bendrojo lavinimo mokyklų ir profesinio mokymo įstaigų bendrabučiuose gyvenantiems<text:s/></text:span><text:span text:style-name="T324">moksleiviam</text:span><text:span text:style-name="T325">s</text:span><text:span text:style-name="T326"><text:s/>mokiniams</text:span><text:span text:style-name="T327">, važiavusiems<text:s/></text:span><text:span text:style-name="T328">moksleivio</text:span><text:span text:style-name="T329"><text:s/></text:span><text:span text:style-name="T330">mokinio<text:s/></text:span><text:span text:style-name="T331">pažymėjime nurodytu maršrutu vietinio (priemiestinio) reguliaraus susisiekimo autobusais</text:span><text:span text:style-name="T332">, tolimojo reguliaraus susisiekimo autobusais</text:span><text:span text:style-name="T333">, keleiviniais traukiniais bei reguliaraus susisiekimo laivais ir keltais;“</text:span></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Seimo narys A.Sysas</text:p>
          </table:table-cell>
          <table:table-cell table:style-name="TableCell343">
            <text:p text:style-name="P344">Pakeisti įstatymo projekto 1 straipsnį ir jį išdėstyti taip:<text:s/></text:p>
            <text:p text:style-name="P345">“1 straipsnis. 6 straipsnio pakeitimas ir papildymas</text:p>
            <text:p text:style-name="P346"><text:span text:style-name="T347">Pakeisti <text:s/>6 straipsnio pavadinimą, 1 dalį, šią dalį papildyti 3 punktu ir visą straipsnį <text:s/>išdėstyti taip:<text:s/></text:span></text:p>
            <text:p text:style-name="P348"><text:span text:style-name="T349">“6</text:span><text:span text:style-name="T350"><text:s/>straipsnis. Važiavimo išlaidų kompensavimas moksleiviams, vaikų globos įstaigų gyventojams, studentams, mokytojams,<text:s/></text:span><text:span text:style-name="T351">ir</text:span><text:span text:style-name="T352"><text:s/>gydytojams</text:span><text:span text:style-name="T353">, kultūros<text:s/></text:span><text:span text:style-name="T354">ir meno bei <text:s/>socialiniams darbuotojams, policijos pareigūnams,</text:span><text:span text:style-name="T355"><text:s/>biudžetinių įstaigų ir organizacijų darbuotojams</text:span></text:p>
            <text:p text:style-name="P356"><text:span text:style-name="T357">1.<text:s/></text:span><text:span text:style-name="T358">Savivaldybės, kurių teritorijoje yra švietimo</text:span><text:span text:style-name="T359">,</text:span><text:span text:style-name="T360"><text:s/></text:span><text:span text:style-name="T361">ir</text:span><text:span text:style-name="T362"><text:s/>sveikatos priežiūros</text:span><text:span text:style-name="T363">, kultūros ir meno, socialinės, policijos, biudžetinės<text:s/></text:span><text:span text:style-name="T364">įstaigos</text:span><text:span text:style-name="T365"><text:s/>ir organizacijos</text:span><text:span text:style-name="T366">, savo nustatyta tvarka</text:span><text:span text:style-name="T367"><text:s/></text:span><text:span text:style-name="T368">kompensuoja visas važiavimo išlaidas:</text:span></text:p>
            <text:p text:style-name="P369">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370"><text:span text:style-name="T371">2) vaikų globos namuose,<text:s/></text:span><text:span text:style-name="T372">specialiuosiuose vaikų g</text:span><text:span text:style-name="T373">lobos ir auklėjimo namuose gyvenantiems našlaičiams ir likusiems be tėvų globos vaikams, internatinių bei kitų bendrojo lavinimo mokyklų ir profesinio mokymo įstaigų bendrabučiuose gyvenantiems moksleiviams, važiavusiems moksleivio pažymėjime nurodytu marš</text:span><text:span text:style-name="T374">rutu vietinio (priemiestinio) reguliaraus susisiekimo autobusais</text:span><text:span text:style-name="T375">, tolimojo reguliaraus susisiekimo autobusais</text:span><text:span text:style-name="T376">, keleiviniais traukiniais bei reguliaraus susisiekimo laivais ir keltais;</text:span></text:p>
            <text:p text:style-name="P377"><text:span text:style-name="T378">3) kaimuose ir miesteliuose esančių <text:s/>bendrojo lavinimo mokyklų, profesin</text:span><text:span text:style-name="T379">io mokymo įstaigų ir neformaliojo švietimo įstaigų mokytojams, kaimuose <text:s/>ir miesteliuose esančių sveikatos priežiūros įstaigų gydytojams,<text:s/></text:span><text:span text:style-name="T380">kaimuose ir miesteliuose esančių kultūros ir meno įstaigų kultūros ir meno darbuotojams, kaimuose ir miesteliuose esan</text:span><text:span text:style-name="T381">čių socialinių įstaigų socialiniams darbuotojams, kaimuose ir miesteliuose esančių policijos įstaigų policijos pareigūnams bei kaimuose <text:s/>ir miesteliuose esančių biudžetinių įstaigų ir organizacijų</text:span><text:span text:style-name="T382"><text:s/></text:span><text:span text:style-name="T383">darbuotojams,<text:s/></text:span><text:span text:style-name="T384">važiavusiems iš kitų gyvenamųjų vietovių <text:s/>į d</text:span><text:span text:style-name="T385">arbą vietinio (priemiestinio) reguliaraus susisiekimo autobusais, tolimojo reguliaraus susisiekimo autobusais, keleiviniais traukiniais bei reguliaraus susisiekimo laivais ir keltais <text:s/>pagal visuomeninio transporto tarifus.</text:span></text:p>
          </table:table-cell>
          <table:table-cell table:style-name="TableCell386">
            <text:p text:style-name="P387">Nepritarti</text:p>
          </table:table-cell>
          <table:table-cell table:style-name="TableCell388">
            <text:p text:style-name="P389">Nėra finansinių galimybių įgyvendinti tokią įstatymo nuostatą.</text:p>
          </table:table-cell>
        </table:table-row>
      </table:table>
      <text:p text:style-name="P390"><text:span text:style-name="T391">6. Komiteto pasiūlymai, pataisos, pastabos:</text:span><text:span text:style-name="T392"><text:s/>Iš esmės pritarti įstatymo projektui Nr.XP-1872(2). Atsižvelgiant į gausius įstatymo pataisų projektus, siūlyti pagrindiniam Komitetui rengti naujos redakcijos Transporto</text:span><text:span text:style-name="T393"><text:s/>lengvatų įstatymo projektą.</text:span></text:p>
      <text:p text:style-name="P394"><text:span text:style-name="T395">7. Balsavimo rezultatai:<text:s/></text:span><text:span text:style-name="T396">bendru sutarimu.</text:span></text:p>
      <text:p text:style-name="P397"><text:span text:style-name="T398">8. Komiteto paskirtas pranešėjas: <text:s/></text:span><text:span text:style-name="T399">Virginijus Domarkas.</text:span></text:p>
      <text:p text:style-name="P400"><text:span text:style-name="T401">9. Komiteto narių atskiroji nuomonė:<text:s/></text:span><text:span text:style-name="T402">nėra</text:span></text:p>
      <text:p text:style-name="P403">.<text:tab/></text:p>
      <text:p text:style-name="P404"/>
      <text:h text:style-name="P405" text:outline-level="4">Komiteto pirmininkas<text:tab/><text:tab/><text:tab/><text:tab/><text:tab/><text:tab/><text:tab/><text:tab/><text:tab/>Virginijus Domarka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Style" style:display-name="Style" style:family="paragraph">
      <style:paragraph-properties fo:widows="0" fo:orphans="0" style:text-autospace="none"/>
      <style:text-properties style:font-name="Arial" style:font-name-complex="Arial"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08T21:34:00Z</meta:creation-date>
    <dc:date>2017-04-08T21:34:00Z</dc:date>
    <meta:print-date>2007-06-27T13:34:00Z</meta:print-date>
    <meta:template xlink:href="BFK%202.dot" xlink:type="simple"/>
    <meta:editing-cycles>2</meta:editing-cycles>
    <meta:editing-duration>PT0S</meta:editing-duration>
    <meta:document-statistic meta:page-count="1" meta:paragraph-count="478" meta:word-count="1809" meta:character-count="14849" meta:row-count="1228" meta:non-whitespace-character-count="13518"/>
  </office:meta>
</office:document-meta>
</file>