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23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2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style:font-size-complex="10pt" fo:language="lt" fo:country="LT"/>
    </style:style>
    <style:style style:name="P25" style:parent-style-name="statymopavad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font-size-complex="10pt" fo:language="lt" fo:country="LT"/>
    </style:style>
    <style:style style:name="P26" style:parent-style-name="statymopavad" style:family="paragraph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font-size-complex="10pt" fo:language="lt" fo:country="LT"/>
    </style:style>
    <style:style style:name="P27" style:parent-style-name="statymopavad" style:family="paragraph">
      <style:paragraph-properties fo:margin-top="0in" fo:margin-bottom="0in" fo:text-indent="0.8659in"/>
      <style:text-properties style:font-name="Times New Roman" style:font-name-asian="Times New Roman" style:font-name-complex="Times New Roman" fo:font-weight="bold" style:font-weight-asian="bold" style:font-weight-complex="bold" style:font-size-complex="10pt" fo:language="lt" fo:country="LT"/>
    </style:style>
    <style:style style:name="P28" style:parent-style-name="statymopavad" style:family="paragraph">
      <style:paragraph-properties fo:margin-top="0in" fo:margin-bottom="0in" fo:text-indent="0.8659in"/>
      <style:text-properties style:font-name="Times New Roman" style:font-name-asian="Times New Roman" style:font-name-complex="Times New Roman" fo:font-weight="bold" style:font-weight-asian="bold" style:font-weight-complex="bold" style:font-size-complex="10pt" fo:language="lt" fo:country="LT"/>
    </style:style>
    <style:style style:name="P29" style:parent-style-name="statymopavad" style:family="paragraph">
      <style:paragraph-properties fo:margin-top="0in" fo:margin-bottom="0in" fo:text-indent="0.8659in"/>
      <style:text-properties style:font-name="Times New Roman" style:font-name-asian="Times New Roman" style:font-name-complex="Times New Roman" style:font-size-complex="10pt" fo:language="lt" fo:country="LT"/>
    </style:style>
    <style:style style:name="P30" style:parent-style-name="statymopavad" style:family="paragraph">
      <style:paragraph-properties fo:margin-top="0in" fo:margin-bottom="0in" fo:text-indent="0.8659in"/>
      <style:text-properties style:font-name="Times New Roman" style:font-name-asian="Times New Roman" style:font-name-complex="Times New Roman" style:font-size-complex="10pt" fo:language="lt" fo:country="LT"/>
    </style:style>
    <style:style style:name="P31" style:parent-style-name="BodyText" style:family="paragraph">
      <style:paragraph-properties fo:text-indent="0.8659in"/>
    </style:style>
    <style:style style:name="T32" style:parent-style-name="DefaultParagraphFont" style:family="text">
      <style:text-properties style:font-weight-complex="normal"/>
    </style:style>
    <style:style style:name="T33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style:font-weight-complex="normal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BodyText" style:family="paragraph">
      <style:paragraph-properties fo:text-indent="0.8659in"/>
      <style:text-properties fo:font-weight="bold" style:font-weight-asian="bold"/>
    </style:style>
    <style:style style:name="P37" style:parent-style-name="BodyText" style:family="paragraph">
      <style:paragraph-properties fo:text-indent="0.8659in"/>
      <style:text-properties style:font-weight-complex="normal"/>
    </style:style>
    <style:style style:name="P38" style:parent-style-name="BodyText" style:family="paragraph">
      <style:paragraph-properties fo:text-indent="0.8659in"/>
      <style:text-properties style:font-weight-complex="normal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4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5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IAI</text:p>
      <text:p text:style-name="P16">________________________________________________________________________________________________________</text:p>
      <text:p text:style-name="P17"/>
      <text:p text:style-name="P18"/>
      <text:h text:style-name="Heading1" text:outline-level="1">Seimo posėdžių sekretoriatui <text:s text:c="83"/><text:s text:c="10"/>2007-06-26</text:h>
      <text:p text:style-name="Normal"/>
      <text:p text:style-name="P19"/>
      <text:p text:style-name="P20">PASIŪLYMAS</text:p>
      <text:p text:style-name="P21">LIETUVOS RESPUBLIKOS</text:p>
      <text:p text:style-name="P22">TRANSPORTO LENGVATŲ ĮSTATYMO 6 STRAIPSNIO PAKEITIMO IR PAPILDYMO</text:p>
      <text:p text:style-name="P23">ĮSTATYMO PROJEKTUI NR. XP-1872(2)</text:p>
      <text:p text:style-name="P24"/>
      <text:p text:style-name="P25"/>
      <text:p text:style-name="P26"/>
      <text:p text:style-name="P27">1 straipsnis 6 straipsnio pavadinimo bei 1 dalies 3 punkto pakeitimas</text:p>
      <text:p text:style-name="P28"/>
      <text:p text:style-name="P29">Pakeisti 6 straipsnio pavadinimą ir jį išdėstyti taip:</text:p>
      <text:p text:style-name="P30"/>
      <text:p text:style-name="P31"><text:span text:style-name="T32">“6 straipsnis. Važiavimo išlaidų kompensavimas moksleiviams, vaikų globos įstaigų gyventojams, studentams, mokytojams ir<text:s/></text:span><text:span text:style-name="T33">gydytojams</text:span><text:span text:style-name="T34"><text:s/></text:span><text:span text:style-name="T35">sveikatos priežiūros įstaigų specialistams “.</text:span></text:p>
      <text:p text:style-name="P36"/>
      <text:p text:style-name="P37">Pakeisti 6 straipsnio 1 dalies 3 punktą ir jį išdėstyti taip:</text:p>
      <text:p text:style-name="P38"/>
      <text:p text:style-name="P39"><text:span text:style-name="T40">„3) kaimuose  ir miesteliuose esančių  bendrojo lavinimo mokyklų,  profesinio mokymo įstaigų ir neformaliojo švietimo įstaigų mokytojams,  kaimuose  ir miesteliuose esančių sveikatos priežiūros įstaigų <text:s/></text:span><text:span text:style-name="T41">gydytojams</text:span><text:span text:style-name="T42"><text:s/></text:span><text:span text:style-name="T43">specialistams</text:span><text:span text:style-name="T44">, važiavusiems<text:s/></text:span><text:span text:style-name="T45">iš kitų gyvenamųjų vietovių  į darbą vietinio (priemiestinio) reguliaraus susisiekimo autobusais, tolimojo reguliaraus susisiekimo autobusais, keleiviniais traukiniais bei reguliaraus susisiekimo laivais ir keltais  pagal visuomeninio transporto tarifus.”</text:span></text:p>
      <text:p text:style-name="P46"/>
      <text:p text:style-name="P47"/>
      <text:p text:style-name="P48"/>
      <text:h text:style-name="Heading1" text:outline-level="1">Teikia<text:s/></text:h>
      <text:p text:style-name="P49"/>
      <text:h text:style-name="Heading1" text:outline-level="1">Seimo nariai<text:tab/><text:tab/><text:s text:c="14"/>Jonas Juozapaitis</text:h>
      <text:p text:style-name="P50"/>
      <text:h text:style-name="Heading4" text:outline-level="4">Edvardas Žakaris</text:h>
      <text:p text:style-name="P51"/>
      <text:section text:name="Sect1" text:style-name="S1"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694in" fo:margin-bottom="0.0694in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weight-complex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8659in"/>
      <style:text-properties style:font-name="Times New Roman" fo:font-weight="bold" style:font-weight-asian="bold"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08T21:33:00Z</meta:creation-date>
    <dc:date>2017-04-08T21:33:00Z</dc:date>
    <meta:print-date>2007-06-26T10:08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13" meta:word-count="176" meta:character-count="1346" meta:row-count="45" meta:non-whitespace-character-count="1183"/>
  </office:meta>
</office:document-meta>
</file>