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margin-top="0in" fo:margin-bottom="0in"/>
      <style:text-properties style:font-name="Times New Roman" fo:font-weight="bold" style:font-weight-asian="bold" fo:language="lt" fo:country="LT"/>
    </style:style>
    <style:style style:name="P4" style:parent-style-name="institucijospavadinimas" style:family="paragraph">
      <style:paragraph-properties fo:text-align="center" fo:margin-top="0in" fo:margin-bottom="0in" fo:margin-left="3.4652in" fo:text-indent="0.8659in">
        <style:tab-stops/>
      </style:paragraph-properties>
      <style:text-properties style:font-name="Times New Roman"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7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8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9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10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11" style:parent-style-name="dokparasas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anguage="lt" fo:country="LT"/>
    </style:style>
    <style:style style:name="P12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3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4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5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6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7" style:parent-style-name="dokparasas" style:family="paragraph">
      <style:paragraph-properties fo:text-align="center" fo:margin-top="0in" fo:margin-bottom="0in"/>
      <style:text-properties style:font-name="Times New Roman" fo:language="lt" fo:country="LT"/>
    </style:style>
    <style:style style:name="P18" style:parent-style-name="Normal" style:family="paragraph">
      <style:paragraph-properties fo:text-align="justify" fo:margin-left="1.5in" fo:text-indent="-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justify" fo:margin-left="1.5in" fo:text-indent="-1in">
        <style:tab-stops/>
      </style:paragraph-properties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margin-left="1.5in" fo:text-indent="-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justify" fo:margin-left="1.5in" fo:text-indent="-0.2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color="#000000" fo:font-size="12pt" style:font-size-asian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6" style:parent-style-name="DefaultParagraphFont" style:family="text">
      <style:text-properties style:font-name="Times New Roman" fo:color="#000000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8" style:parent-style-name="DefaultParagraphFont" style:family="text">
      <style:text-properties style:font-name="Times New Roman" fo:color="#000000" fo:font-size="12pt" style:font-size-asian="12pt"/>
    </style:style>
    <style:style style:name="T29" style:parent-style-name="DefaultParagraphFont" style:family="text">
      <style:text-properties style:font-name="Times New Roman" fo:font-style="italic" style:font-style-asian="italic" fo:color="#000000" fo:font-size="12pt" style:font-size-asian="12pt"/>
    </style:style>
    <style:style style:name="T30" style:parent-style-name="DefaultParagraphFont" style:family="text">
      <style:text-properties style:font-name="Times New Roman" fo:color="#000000" fo:font-size="12pt" style:font-size-asian="12pt"/>
    </style:style>
    <style:style style:name="T31" style:parent-style-name="DefaultParagraphFont" style:family="text">
      <style:text-properties style:font-name="Times New Roman" fo:color="#000000" fo:font-size="12pt" style:font-size-asian="12pt"/>
    </style:style>
    <style:style style:name="P32" style:parent-style-name="BodyText" style:family="paragraph">
      <style:paragraph-properties fo:text-indent="0.5in"/>
      <style:text-properties style:font-name="Times New Roma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color="#000000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color="#000000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dokparasas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3" style:parent-style-name="dokparasas" style:family="paragraph">
      <style:paragraph-properties fo:margin-top="0in" fo:margin-bottom="0in" fo:text-indent="0.8659in"/>
      <style:text-properties style:font-name="Times New Roman" fo:font-weight="bold" style:font-weight-asian="bold" fo:language="lt" fo:country="LT"/>
    </style:style>
    <style:style style:name="P54" style:parent-style-name="dokparasas" style:family="paragraph">
      <style:paragraph-properties fo:margin-top="0in" fo:margin-bottom="0in" fo:text-indent="0.8659in"/>
      <style:text-properties style:font-name="Times New Roman" fo:language="lt" fo:country="LT"/>
    </style:style>
    <style:style style:name="P55" style:parent-style-name="dokparasas" style:family="paragraph">
      <style:paragraph-properties fo:margin-top="0in" fo:margin-bottom="0in"/>
      <style:text-properties style:font-name="Times New Roman" fo:font-weight="bold" style:font-weight-asian="bold" fo:language="lt" fo:country="LT"/>
    </style:style>
    <style:style style:name="P56" style:parent-style-name="dokparasas" style:family="paragraph">
      <style:paragraph-properties fo:margin-top="0in" fo:margin-bottom="0in"/>
      <style:text-properties style:font-name="Times New Roman" fo:font-style="italic" style:font-style-asian="italic" fo:language="lt" fo:country="LT"/>
    </style:style>
    <style:style style:name="P57" style:parent-style-name="dokparasas" style:family="paragraph">
      <style:paragraph-properties fo:margin-top="0in" fo:margin-bottom="0in"/>
      <style:text-properties style:font-name="Times New Roman" fo:font-style="italic" style:font-style-asian="italic" fo:language="lt" fo:country="LT"/>
    </style:style>
    <style:style style:name="P58" style:parent-style-name="dokparasas" style:family="paragraph">
      <style:paragraph-properties fo:margin-top="0in" fo:margin-bottom="0in"/>
      <style:text-properties style:font-name="Times New Roman" fo:language="lt" fo:country="LT"/>
    </style:style>
    <style:style style:name="P59" style:parent-style-name="dokparasas" style:family="paragraph">
      <style:paragraph-properties fo:text-align="center" fo:margin-top="0in" fo:margin-bottom="0in"/>
      <style:text-properties style:font-name="Times New Roman"/>
    </style:style>
  </office:automatic-styles>
  <office:body>
    <office:text text:use-soft-page-breaks="true">
      <text:p text:style-name="P1"><text:s text:c="108"/>Projekto<text:s/></text:p>
      <text:p text:style-name="P4">lyginamasis variantas 2</text:p>
      <text:p text:style-name="P5"/>
      <text:p text:style-name="P6"/>
      <text:p text:style-name="P7">LIETUVOS RESPUBLIKOS<text:s/></text:p>
      <text:p text:style-name="P8">TRANSPORTO LENGVATŲ ĮSTATYMO 6 STRAIPSNIO PAKEITIMO IR PAPILDYMO<text:s/></text:p>
      <text:p text:style-name="P9"/>
      <text:p text:style-name="P10">ĮSTATYMAS<text:s/></text:p>
      <text:p text:style-name="P11"/>
      <text:p text:style-name="P12">2007 m. <text:s text:c="3"/><text:s text:c="2"/>d. Nr.</text:p>
      <text:p text:style-name="P13"/>
      <text:p text:style-name="P14">Vilnius</text:p>
      <text:p text:style-name="P15"/>
      <text:p text:style-name="P16">( Žin. 2000, Nr.32-890; <text:s/>2004 Nr.171-6324)</text:p>
      <text:p text:style-name="P17"/>
      <text:p text:style-name="P18">1 straipsnis. 6 straipsnio pakeitimas ir papildymas</text:p>
      <text:p text:style-name="P19"><text:span text:style-name="T20">Pakeisti <text:s/>6 straipsnio pavadinimą, <text:s/>1 dalį, šią dalį papildyti 3 punktu ir visą straipsnį <text:s/>išdėstyti taip: <text:s text:c="12"/></text:span></text:p>
      <text:p text:style-name="P21">“6 straipsnis. Važiavimo išlaidų kompensavimas moksleiviams, vaikų globos įstaigų<text:s/></text:p>
      <text:p text:style-name="P22"><text:s text:c="6"/>gyventojams, <text:s/>studentams, mokytojams ir <text:s/>gydytojams <text:s/></text:p>
      <text:p text:style-name="P23"><text:span text:style-name="T24">1. Savivaldybės, kurių teritorijoje yra švietimo<text:s/></text:span><text:span text:style-name="T25">ir</text:span><text:span text:style-name="T26"><text:s text:c="2"/></text:span><text:span text:style-name="T27">sveikatos priežiūros<text:s/></text:span><text:span text:style-name="T28">įstaigos, savo nustatyta tvarka</text:span><text:span text:style-name="T29"><text:s/></text:span><text:span text:style-name="T30">kompensuoja visas važiavimo<text:s/></text:span><text:span text:style-name="T31">išlaidas:</text:span></text:p>
      <text:p text:style-name="P32">1) kaime gyvenantiems bendrojo lavinimo mokyklų, profesinio mokymo įstaigų ir papildomo ugdymo įstaigų moksleiviams, šių mokyklų ar įstaigų darbo dienomis važiavusiems į mokyklą ar įstaigą iki 30 km ir atgal moksleivio pažymėjime nurodytu maršrutu vietinio (priemiestinio) reguliaraus susisiekimo autobusais, tolimojo reguliaraus susisiekimo autobusais, keleiviniais traukiniais bei reguliaraus susisiekimo laivais ir keltais; papildomo ugdymo įstaigų moksleiviams ši lengvata taikoma ir ne darbo dienomis;</text:p>
      <text:p text:style-name="P33"><text:span text:style-name="T34">2) vaikų globos namuose,<text:s/></text:span><text:span text:style-name="T35">specialiuosiuose vaikų globos ir auklėjimo namuose gyvenantiems našlaičiams ir likusiems be tėvų globos vaikams, internatinių bei kitų bendrojo lavinimo mokyklų ir profesinio mokymo įstaigų bendrabučiuose gyvenantiems moksleiv</text:span><text:span text:style-name="T36">iams, važiavusiems moksleivio pažymėjime nurodytu maršrutu vietinio (priemiestinio) reguliaraus susisiekimo autobusais</text:span><text:span text:style-name="T37">, tolimojo reguliaraus susisiekimo autobusais</text:span><text:span text:style-name="T38">, keleiviniais traukiniais bei reguliaraus susisiekimo laivais ir keltais;</text:span></text:p>
      <text:p text:style-name="P39"><text:span text:style-name="T40">3)</text:span><text:span text:style-name="T41"><text:s/></text:span><text:span text:style-name="T42">kaimuose <text:s/>ir mi</text:span><text:span text:style-name="T43">esteliuose esančių <text:s/></text:span><text:span text:style-name="T44">bendrojo lavinimo mokyklų,<text:s/></text:span><text:span text:style-name="T45"><text:s/></text:span><text:span text:style-name="T46">profesinio mokymo įstaigų ir neformaliojo švietimo įstaigų</text:span><text:span text:style-name="T47"><text:s/>mokytojams, <text:s/>kaimuose <text:s/>ir miesteliuose esančių sveikatos priežiūros įstaigų <text:s/>gydytojams, važiavusiems iš kitų gyvenamųjų vietovių <text:s/>į darbą<text:s/></text:span><text:span text:style-name="T48">vietinio (</text:span><text:span text:style-name="T49">priemiestinio) reguliaraus susisiekimo autobusais, tolimojo reguliaraus susisiekimo autobusais, keleiviniais traukiniais bei reguliaraus susisiekimo laivais ir keltais</text:span><text:span text:style-name="T50"><text:s text:c="2"/></text:span><text:span text:style-name="T51">pagal visuomeninio transporto tarifus.”</text:span></text:p>
      <text:p text:style-name="P52"/>
      <text:p text:style-name="P53">2 straipsnis. Įstatymo įsigaliojimas</text:p>
      <text:p text:style-name="P54">Šis įstatymas įsigalioja nuo 2008 m. sausio 1 d.<text:s/></text:p>
      <text:p text:style-name="P55"/>
      <text:p text:style-name="P56">Skelbiu šį Lietuvos Respublikos Seimo priimtą įstatymą.</text:p>
      <text:p text:style-name="P57"/>
      <text:p text:style-name="P58">RESPUBLIKOS PREZIDENTAS <text:s text:c="53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8659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indent="0.8659in"/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743in"/>
      <style:text-properties style:font-name="Times New Roman" fo:font-size="12pt" style:font-size-asian="12pt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olita Jakucionyte</meta:initial-creator>
    <dc:creator>adlibuser</dc:creator>
    <meta:creation-date>2017-04-08T21:37:00Z</meta:creation-date>
    <dc:date>2017-04-08T21:37:00Z</dc:date>
    <meta:print-date>2007-06-21T11:23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24" meta:word-count="295" meta:character-count="2458" meta:row-count="52" meta:non-whitespace-character-count="2187"/>
  </office:meta>
</office:document-meta>
</file>