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P12" style:parent-style-name="Roman" style:family="paragraph">
      <style:text-properties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Roman" style:family="paragraph">
      <style:text-properties fo:font-style="italic" style:font-style-asian="italic"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FootnoteReference" style:family="text">
      <style:text-properties fo:font-style="italic" style:font-style-asian="italic"/>
    </style:style>
    <style:style style:name="T21" style:parent-style-name="DefaultParagraphFont" style:family="text">
      <style:text-properties fo:font-style="italic" style:font-style-asian="italic" style:font-style-complex="italic" fo:font-size="9pt" style:font-size-asian="9pt"/>
    </style:style>
    <style:style style:name="T22" style:parent-style-name="DefaultParagraphFont" style:family="text">
      <style:text-properties fo:font-style="italic" style:font-style-asian="italic" style:font-style-complex="italic"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style:font-name-asian="Arial Unicode MS"/>
    </style:style>
    <style:style style:name="T30" style:parent-style-name="DefaultParagraphFont" style:family="text">
      <style:text-properties style:font-name-asian="Arial Unicode MS"/>
    </style:style>
    <style:style style:name="T31" style:parent-style-name="DefaultParagraphFont" style:family="text">
      <style:text-properties style:font-name-asian="Arial Unicode MS"/>
    </style:style>
    <style:style style:name="T32" style:parent-style-name="DefaultParagraphFont" style:family="text">
      <style:text-properties style:font-name-asian="Arial Unicode MS" fo:font-style="italic" style:font-style-asian="italic"/>
    </style:style>
    <style:style style:name="T33" style:parent-style-name="DefaultParagraphFont" style:family="text">
      <style:text-properties style:font-name-asian="Arial Unicode MS" fo:font-style="italic" style:font-style-asian="italic"/>
    </style:style>
    <style:style style:name="T34" style:parent-style-name="DefaultParagraphFont" style:family="text">
      <style:text-properties style:font-name-asian="Arial Unicode MS"/>
    </style:style>
    <style:style style:name="T35" style:parent-style-name="DefaultParagraphFont" style:family="text">
      <style:text-properties style:font-name-asian="Arial Unicode MS" fo:font-weight="bold" style:font-weight-asian="bold"/>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fo:font-weight="bold" style:font-weight-asian="bold"/>
    </style:style>
    <style:style style:name="T38" style:parent-style-name="DefaultParagraphFont" style:family="text">
      <style:text-properties style:font-name-asian="Arial Unicode MS"/>
    </style:style>
    <style:style style:name="T39" style:parent-style-name="DefaultParagraphFont" style:family="text">
      <style:text-properties style:font-name-asian="Arial Unicode MS" fo:font-style="italic" style:font-style-asian="italic"/>
    </style:style>
    <style:style style:name="T40" style:parent-style-name="DefaultParagraphFont" style:family="text">
      <style:text-properties style:font-name-asian="Arial Unicode MS"/>
    </style:style>
    <style:style style:name="T41" style:parent-style-name="DefaultParagraphFont" style:family="text">
      <style:text-properties style:font-name-asian="Arial Unicode MS" fo:font-weight="bold" style:font-weight-asian="bold"/>
    </style:style>
    <style:style style:name="T42" style:parent-style-name="DefaultParagraphFont" style:family="text">
      <style:text-properties style:font-name-asian="Arial Unicode MS"/>
    </style:style>
    <style:style style:name="T43" style:parent-style-name="DefaultParagraphFont" style:family="text">
      <style:text-properties style:font-name-asian="Arial Unicode MS" fo:font-style="italic" style:font-style-asian="italic"/>
    </style:style>
    <style:style style:name="T44" style:parent-style-name="DefaultParagraphFont" style:family="text">
      <style:text-properties style:font-name-asian="Arial Unicode MS"/>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font-weight-complex="bold"/>
    </style:style>
    <style:style style:name="P59" style:parent-style-name="Roman" style:family="paragraph">
      <style:text-properties fo:font-style="italic" style:font-style-asian="italic" style:font-style-complex="italic" fo:font-size="11pt" style:font-size-asian="11pt"/>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P150" style:parent-style-name="Roman" style:family="paragraph">
      <style:text-properties fo:font-weight="bold" style:font-weight-asian="bold"/>
    </style:style>
    <style:style style:name="T151" style:parent-style-name="DefaultParagraphFont" style:family="text">
      <style:text-properties fo:font-style="italic" style:font-style-asian="italic" style:font-style-complex="italic"/>
    </style:style>
    <style:style style:name="P152" style:parent-style-name="Roman" style:family="paragraph">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Roman" style:family="paragraph">
      <style:text-properties style:font-style-complex="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Roman" style:family="paragraph">
      <style:text-properties fo:font-style="italic" style:font-style-asian="italic" style:font-style-complex="italic" fo:font-size="11pt" style:font-size-asian="11pt"/>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style:text-position="super 62.5%"/>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text-position="super 60%"/>
    </style:style>
    <style:style style:name="T364" style:parent-style-name="DefaultParagraphFont" style:family="text">
      <style:text-properties style:text-position="super 60%"/>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office:automatic-styles>
  <office:body>
    <office:text text:use-soft-page-breaks="true">
      <text:p text:style-name="P1"><text:span text:style-name="T7">Keturiasdešimt penktasis (307) posėdis<text:s/></text:span><text:span text:style-name="T8"><text:line-break/></text:span><text:span text:style-name="T9">2007 m. birželio 14 d.</text:span></text:p>
      <text:p text:style-name="P10"/>
      <text:p text:style-name="P11">Pirmininkauja Lietuvos Respublikos Seimo Pirmininkas V. MUNTIANAS ir Seimo Pirmininko pavaduotojas A. KUBILIUS</text:p>
      <text:p text:style-name="Roman"/>
      <text:p text:style-name="Roman"/>
      <text:p text:style-name="Roman12"><text:bookmark-start text:name="klausimas1"/>Minėjimas, skirtas Gedulo ir vilties, Okupacijos ir genocido dienoms atminti</text:p>
      <text:p text:style-name="P12"><text:bookmark-end text:name="klausimas1"/></text:p>
      <text:p text:style-name="Roman"><text:span text:style-name="T13">P</text:span><text:span text:style-name="T14">IRMININKAS (V.MUNTIANAS).</text:span><text:s/>Gerbiamieji, minėjimą, skirtą gedulo ir vilties, okupacijos ir genocido dienoms atminti, skelbiu pradėtą.<text:s/></text:p>
      <text:p text:style-name="Roman"/>
      <text:p text:style-name="P15">Giedamas Lietuvos valstybės himnas</text:p>
      <text:p text:style-name="Roman"/>
      <text:p text:style-name="Roman">Minėjime dalyvauja Lietuvos Respublikos Ministras Pirmininkas G.Kirkilas ir Vyriausybės nariai, Prezidentas Algirdas Brazauskas, Lietuvos Respublikos Aukščiausiosios Tarybos – Atkuriamojo Seimo deputatai, Nepriklausomybės Akto signatarai, Konstitucinio Teismo teisėjai, Aukščiausiojo Teismo, Apeliacinio teismo, Vyriausiojo administracinio teismo vadovai, Lietuvos bažnyčių atstovai, Pasaulio lietuvių bendruomenės atstovas, Seimui atskaitingų institucijų atstovai, Seimo kontrolieriai, politinių kalinių bei tremtinių atstovai, tautinių bendrijų, Sausio 13-osios organizacijos vadovai ir kiti garbingi svečiai.<text:s/></text:p>
      <text:p text:style-name="Roman">Kviečiu toliau pirmininkauti Seimo Pirmininko pavaduotoją A.Kubilių.<text:s/></text:p>
      <text:p text:style-name="Roman"><text:span text:style-name="T16">PIRMININKAS (A.KUBILIUS</text:span><text:span text:style-name="T17">,</text:span><text:span text:style-name="T18"><text:s/></text:span><text:span text:style-name="T19">TSF</text:span><text:span text:style-name="T20"><text:note text:note-class="footnote" text:id="_ftn0"><text:note-citation text:label=""></text:note-citation><text:note-body><text:p text:style-name="Roman"><text:s/><text:span text:style-name="T21">Santrumpų reikšm</text:span><text:span text:style-name="T22">ės:</text:span><text:span text:style-name="T23"><text:s/>DPF – Darbo partijos frakcija; LCSF – Liberalų ir centro sąjungos frakcija; LSDPF – Lietuvos socialdemokratų partijos frakcija; LSF – Liberalų sąjūdžio frakcija; MSG – Mišri Seimo narių grupė; NSF – Naujosios sąjungos (socialliberalų) frakcija; TSF – T</text:span><text:span text:style-name="T24">ėvynės sąjungos frakcija; TTF – „Tvarkos ir teisingumo (liberalų demokratų)“ frakcija; VLPDF – Valstiečių liaudininkų ir pilietinės demokratijos frakcija.</text:span></text:p><text:p text:style-name="FootnoteText"/></text:note-body></text:note></text:span><text:span text:style-name="T25">).</text:span><text:s/>Gerbiamieji, kalbės Lietuvos Respublikos Seimo Pirmininkas V.Muntianas.<text:s/></text:p>
      <text:p text:style-name="Roman"><text:span text:style-name="T26">V.MUNTIANAS.</text:span><text:span text:style-name="T27"><text:s/></text:span>Gerbiamasis Lietuvos Respublikos Ministre Pirmininke<text:s/>Gediminai Kirkilai, Vyriausybės nariai, Nepriklausomybės Akto signatarai, Ekscelencijos ambasadoriai, Lietuvos bažnyčių atstovai, iškilmingo minėjimo garbingi svečiai, ponios ir ponai!</text:p>
      <text:p text:style-name="Roman">Kiekvieną birželį mūsų tautos minčių tėkmėje iškyla žodžiai „okupacija“<text:s/>ir „genocidas“. Pastaruoju žodžiu mes įvardijame Lietuvos žmonių suėmimus ir naikinimus, prasidėjusius tuojau po 1940 metų okupacijos, ir pirmąją didžiąją trėmimo bangą, nuvilnijusią 1941 metų birželį.<text:s/></text:p>
      <text:p text:style-name="Roman">Tuomet suspėta ištremti kelias dešimtis tūkstančių Lietuvos gyventojų, bet kraupiuose Kremliaus planuose buvo numatyta šimtai tūkstančių aukų. Pokario metų reguliarūs trėmimai, palietę šimtus tūkstančių žmonių, patvirtino tokių planų tikrumą.<text:s/></text:p>
      <text:p text:style-name="Roman">Šiandien Gedulo diena, tačiau ji spindi ir vilties šviesa. Ji švietė mūsų tremtiniams jų sunkiausiais tolimųjų sibirų metais. Ji šviečia ir mums kaip likimo ženklas, kad juodosios datos – birželio 14-oji ir birželio 15-oji – niekada nepasikartos.<text:s/></text:p>
      <text:p text:style-name="Roman">1940 metų birželio 15-osios ryto ir 1941 m. birželio 14-osios nakties įvykiai buvo mūsų valstybės ir tautos nacionalinė tragedija, ištrynusi valstybę iš pasaulio žemėlapio ir suluošinusi tautos genofondą, nustūmusi šalį nuo europinės plėtros kelio.<text:s/></text:p>
      <text:p text:style-name="Roman">Pagerbkime visus tuos, kurie buvo okupantų ir vietinių kolaborantų pasmerkti tremčiai, ten kentėjo ir mirė vien užtai, kad buvo Lietuvos piliečiai, gimdė vaikus Lietuvos ateičiai. Ir užtai, kad gyveno savo žemėje. Mylėjo ją ir buvo geri jos šeimininkai.</text:p>
      <text:p text:style-name="Roman">Atsistokime ir pagerbkime…<text:s/></text:p>
      <text:p text:style-name="Roman">(<text:span text:style-name="T28">Tylos minutė</text:span>)</text:p>
      <text:p text:style-name="Roman">Ačiū.</text:p>
      <text:p text:style-name="Roman">Mes tiriame praeitį ir jau turime būti pajėgūs teisingai ją įvertinti be keršto nuotaikų, tačiau tikėdamiesi kada nors sulaukti materialinės, o dar svarbiau, moralinės kompensacijos už tremtinių patirtas skriaudas.</text:p>
      <text:p text:style-name="Roman">1941-aisiais prasidėję lietuvių vežimai gyvuliniuose vagonuose į Rytus buvo slaptų politinių susitarimų pasekmė, kai nacistinis Reichas ir stalinistinė Sovietų Sąjunga pasidalijo gretimas valstybes. Pasidalijo, kaip jiems atrodė, visiems laikams.<text:s/></text:p>
      <text:p text:style-name="Roman">Tačiau vėlesnė Lietuvos istorija parodė, kad net ir baisiausiomis pusės šimtmečio okupacijos sąlygomis tuometinė valdžia ir jos represinis aparatas nepajėgė paversti piliečių paklusniais totalitarinės valstybės varžteliais, nieko nežinančiais apie žmogaus laisves ir teises, savo tautos praeitį, laisvojo pasaulio vertybes.<text:s/></text:p>
      <text:p text:style-name="Roman">Laisvės kovų dalyviai bandė savimi užstoti tautos garbę ir orumą. Stojo ginti šimtmečiais brandintų ir puoselėtų vertybių. Jie gynė jas nuo šimtąkart galingesnio priešo ir krito nelygioje pokario kovoje Lietuvos miškuose. Jie kovojo už Tėvynę, už Lietuvos valstybę, kuri laisvės aušrą išvydo tik po daugelio dešimtmečių.<text:s/></text:p>
      <text:p text:style-name="Roman">Net ir numalšinus ginkluotą tautos pasipriešinimą, jau Nikitos Chruščiovo laikais šalyje vėl subrendo nauja, tautiškai apsisprendusi karta, po keliasdešimties metų tapusi Lietuvos laisvės šauklio – Sąjūdžio – pagrindu.<text:s/></text:p>
      <text:p text:style-name="Roman">Atkurtoji nepriklausomybė pakilo iš šviesiausių tautos žmonių rankų, iš buvusios nepriklausomos valstybės prisiminimų ir iš tos pačios laisvės vilties, visą pusę amžiaus daužytos ir niekaip neužgniaužtos.<text:s/></text:p>
      <text:p text:style-name="Roman">Artėjo kruvinoji Sausio 13-oji.<text:s/>Istoriškai ji galbūt buvo panaši į birželio 14-ąją ir 15-ąją – galingos priešiškos jėgos agresiją, lemiančią valstybės ir tautos egzistencijos likimą. Vis dėlto tos lemiamos nakties baigtis, nepaisant jos tragiškų motyvų, jau buvo kitokia. Tai buvo tautos<text:s/>pergalės prieš nenugalimą jėgą, žmonių stiprybės prieš tankų plieną jausmas.<text:s/></text:p>
      <text:p text:style-name="Roman">„Lietuvos valstybė yra nepriklausoma demokratinė valstybė” – skelbia mūsų Konstitucija. Demokratijos įtvirtinimas – ilgas ir sudėtingas procesas, susijęs su demokratiniais visuomenės santykiais. Jų puoselėjimo ir tvirtinimo garantas – pilietinės visuomenės plėtra.<text:s/></text:p>
      <text:p text:style-name="Roman">Jos svarbiausi požymiai – tvirtas tautinio solidarumo jausmas, rūpestis dėl visuomenės interesų, atsakomybė, taip pat ir politinė kultūra. Šiandien akivaizdu, kad tik<text:s/>atvira, aktyvių, veiklių ir savarankiškų žmonių visuomenė bus laisva ir saugi.</text:p>
      <text:p text:style-name="Roman">Saugokime ir ginkime Lietuvą. Tai Sibire dingusių tremtinių šauksmas, tai Sausio 13-ąją budėjusiųjų malda, tai mūsų visų dabar gyvenančiųjų balsas, tai priesakas ateities Lietuvai.<text:s/><text:span text:style-name="T29">Savo valstybę būtina saugoti ne tik ginklu, bet ir pamatiniu demokratinio valdymo principu – garbingu atstovavimu tautai. Tik jų raiška užtikrins sprendimų sėkmę, šalies ekonomikos, socialinę ir kultūros plėtrą bei nacionalinį saugumą.</text:span></text:p>
      <text:p text:style-name="Roman"><text:span text:style-name="T30">Mes jaučiamės įv</text:span><text:span text:style-name="T31">ykdę mūsų tremtinių troškimus. Tačiau šimtai tūkstančių žuvusių nekaltų Lietuvos piliečių mums visada primins mūsų valstybės laisvės kainą. Telydi Jų vardus amžina tautos pagarba, tespindi Jų uždegtas vilties aukuras Lietuvos laisvės šviesa. Ačiū. (</text:span><text:span text:style-name="T32">Plojima</text:span><text:span text:style-name="T33">i</text:span><text:span text:style-name="T34">)<text:s/></text:span></text:p>
      <text:p text:style-name="Roman"><text:span text:style-name="T35">PIRMININKAS.</text:span><text:span text:style-name="T36"><text:s/>Gerbiamieji, toliau Seimo posėdžiui pirmininkaus Seimo Pirmininkas V.Muntianas.</text:span></text:p>
      <text:p text:style-name="Roman"><text:span text:style-name="T37">PIRMININKAS (V.MUNTIANAS).</text:span><text:span text:style-name="T38"><text:s/>Gerbiamieji, į tribūną kviečiu Lietuvos Respublikos Seimo narį A.N.Stasiškį. (</text:span><text:span text:style-name="T39">Plojimai</text:span><text:span text:style-name="T40">)<text:s/></text:span></text:p>
      <text:p text:style-name="Roman"><text:span text:style-name="T41">A.N.STASIŠKIS<text:s/></text:span><text:span text:style-name="T42">(</text:span><text:span text:style-name="T43">TSF</text:span><text:span text:style-name="T44">).<text:s/></text:span>Gerbiamasis Pirmininke, Jūsų Ekscelencijos bažnyčių hierarchai ir atstovai, ambasadoriai, gerbiamieji partizanai, laisvės kovų dalyviai, buvę politiniai kaliniai ir tremtiniai, signatarai, Seimo nariai, Vyriausybės nariai, gerbiamieji svečiai ponios ir ponai! Šį pranešimą skaityti ir čia stovėti turėjo mūsų kolega P.Jakučionis, deja, jis susirgo ir prieš porą dienų atsidūrė ligoninėje, todėl aš šiandien esu daugiau skaitovas, nors gal neišvengsiu vieno kito subjektyvaus atspalvio.</text:p>
      <text:p text:style-name="Roman">Šiandien sukanka lygiai 66 metai nuo pirmojo masinio Lietuvos gyventojų trėmimo 1941 m. birželio 14 dieną. Rytoj sukaks 67 metai, kai Raudonoji armija okupavo nepriklausomą ir savo neutralumą viešai deklaravusią Lietuvą. Nepraėjus nė mėnesiui po okupacijos NKVD pradėjo masinius Lietuvos gyventojų, valstybės pareigūnų ir visuomenės veikėjų areštus.<text:s/></text:p>
      <text:p text:style-name="Roman">Iki liepos vidurio jau buvo suimta daugiau nei 2 tūkst. žmonių. Areštai, suėmimai tęsėsi ir toliau, per metus buvo suimta per 6 tūkst. žmonių, o 1941 metų pavasarį prasidėjo tikras Lietuvos gyventojų naikinimas. Gegužės ir birželio mėnesiais NKVD suėmė dar apie 300 lietuvių karininkų. Daugelis jų buvo sušaudyti Červenėje, Gorkio kalėjime ir kitose vietovėse, kalėjimuose. 1941 m. birželio 14 d. bolševikai, talkinami vietos kolaborantų, pradėjo masinį trėmimą. Buvo ištremta apie 14 tūkst., kitais duomenimis, – 18 tūkst. niekuo nekaltų civilių žmonių, daugiausia moterų, vaikų ir senelių – anksčiau areštuotų asmenų šeimų narių, taip pat ypač iš provincijos kaimo šviesuomenės – mokytojai, visuomenės veikėjai, visuomeninių organizacijų dalyviai ir vadovai.</text:p>
      <text:p text:style-name="Roman">Akivaizdu, kad okupantai stengėsi fiziškai sunaikinti organizuoti sugebančią ir savarankiškai mąstančią visuomenės dalį, nes trėmė į paties atšiauriausio, žmonių gyvenimui netinkamo klimato teritorijas. Iš pirmojo trėmimo po daugelio metų į Tėvynę sugrįžo tik labai maža tremtinių dalis. Kiek jų sugrįžo, kiek mirė tremtyje ar liko ten gyventi ir asimiliavosi? Kol kas pasikliaujama vien KGB archyvų duomenimis, kurie ne visada kelia pasitikėjimą. Be to, dalis archyvų neišliko, o mūsų valstybė iki šiol rimtai nesiima suskaičiuoti savo piliečių tremtinių likimo ir kiek jų pasiliko amžinai amžinojo pašalo zonose. O tremtinių, politinių kalinių kapavietės Sibire? Nėra apskaitos, nėra apibendrintų duomenų, nėra net tarpvalstybinių susitarimų dėl kapų priežiūros. Tai mūsų valstybės vadovų neatlikti darbai – skola tėvynei ir tautos istorijai. Galima tik su dėkingumu čia paminėti praeitais metais studentų, jaunimo organizacijų iniciatyva įvykdyta misiją „Sibiras“, kai jaunimo grupės važiavo ieškoti tremtinių kapaviečių, tvarkyti išlikusius paminklus ir kapus.<text:s/></text:p>
      <text:p text:style-name="Roman">Masinės represijos, trėmimai, kalinių žudymai be teismo, be teisės į gynybą, suimtųjų kankinimai ir nužudymai tardant tęsėsi iki pat Stalino mirties, o neretais atvejais – ir<text:s/>vėliau. Tą visiškai pagrįstai reikia vadinti gyventojų genocidu. Deja, tarptautinės organizacijos iki šiolei šį faktą vengia pripažinti ir priversti dėl genocido kaltas valstybes atlyginti aukoms padarytą žalą.</text:p>
      <text:p text:style-name="Roman">Liūdna, kad Vakarų politikai gerbia tik nacizmo aukas ir nesuvokia, kad komunizmą reikia smerkti lygiai taip pat. Vis dėlto šiokių tokių pragiedrulių jau randasi. Nuomonių kitimą rodo keletas Europos Tarybos Parlamentinės Asamblėjos, Europos Parlamento pareiškimų bei rezoliucijų ir Europos Komisijos<text:s/>pažadai viešai ir plačiai svarstyti ne tik nacizmo, bet ir totalitarinių komunistinių režimų nusikaltimų klausimus. Kad būtų nustatytas visas ir pilnas istorinis teisingumas be nutylėjimų ir vienpusiškumų. Tam turėjo įtakos mūsų europarlamentarų veikla, Seimo Užsienio ir Europos reikalų komitetų svarstymai ir teisingumo ministro bandymas vetuoti Europos Tarybos sprendimą kriminalizuoti tik nacių nusikaltimų neigimą apeinant komunistinių režimų nusikaltimus.</text:p>
      <text:p text:style-name="Roman">Deja, mūsų valstybė menkai rūpinasi ir menkai domisi išgyvenusių genocidą bei Laisvės kovų dalyvių teisėmis, jų socialiniu saugumu. Nesirūpina, ar buvę politiniai kaliniai ir tremtiniai neskursta, ar jie turi būstą, ar visiems grąžinta okupantų atimta jų ar jų tėvų nuosavybė, ar jie gali savo lėšomis gydytis senatvėje vis stiprėjančius negalavimus, atsiliepiančius sužeidimus nuo čekistų kulkų ar patirtų kankinimų tardant, ar katorgiškų darbų nežmoniškomis sąlygomis Sibire. Tremtiniai neturi jokių išimtinių lengvatų nei sanatorijose, nei reabilitacijos centruose, nei kitose sveikatos įstaigose ar įsigydami medikamentus. Atsainus valdžios požiūris į buvusių laisvės gynėjų socialinius poreikius skatina atsakomybės už savo valstybę menkėjimą. Tai yra svarbu ir liūdna.<text:s/></text:p>
      <text:p text:style-name="Roman">Laisvės kovų dalyvius ir tremtinius labiausiai įskaudino ir nuvylė Seimo nesugebėjimas ar nenoras priimti Liustracijos įstatymo pataisų. O Prezidento veto KGB rezervo karininkų darbo veiklos apribojimų įstatymui storu juodu brūkšniu perbraukė tikėjimą, kad Lietuvoje yra bent viena valdžios institucija, kurioje KGB teroro aukų teisės yra vertinamos labiau už KGB parankinių teises.</text:p>
      <text:p text:style-name="Roman">Čekijos prezidentas Vaclavas Havelas, pasirašydamas sudėtingą Liustracijos įstatymą, yra pasakęs: „Tiesa yra svarbiau už kitas aplinkybes“. Nežinome, ką pasakė pasirašydamas įstatymo veto mūsų Prezidentas, tačiau tikėtina, kad jis kalbėjo arba galvojo apie kitas aplinkybes, o ne apie tiesą.</text:p>
      <text:p text:style-name="Roman">Neretai ir kiti politikai, kalbėdami apie okupacijos laikus, pamiršta ištikimybę tiesai. Prieš dvejus metus, birželio 30 dieną, Seimas<text:s/>bendru sutarimu priėmė viltį teikiančią rezoliuciją „Dėl sovietinės okupacijos Lietuvoje 65-ųjų metinių ir pirmojo masinio Lietuvos gyventojų trėmimo sukakčių minėjimo“. Šioje rezoliucijoje pripažįstama, kad buvę tremtiniai ir politiniai kaliniai jaučiasi<text:s/>socialiai neapsaugoti, kad yra tokių, kuriems iki šiolei negrąžintas okupacinės valdžios atimtas turtas. Seimas pažadėjo priimti reikiamus įstatymus, kad buvusių tremtinių ir politinių kalinių socialinė apsauga būtų kardinaliai pagerinta. Tokie įstatymų projektai Seimui buvo pateikti. Bet žengtas tik nedidelis žingsnelis – 34 litais padidinta valstybinė nukentėjusių asmenų pensija. Seimo valdyba padėjo į talpius Seimo Sekretoriato stalčius du dar 2002 m. parengtus įstatymų projektus: Asmenų, nukentėjusių nuo 1939­–1990 metų okupacijų, bei Pasipriešinimo 1940–1990 metų okupacijoms dalyvių teisinio statuso įstatymo pakeitimo ir papildymo įstatymų projektus.<text:s/></text:p>
      <text:p text:style-name="Roman">Dar praeitoje Seimo kadencijoje dirbusi didelė tarpžinybinė darbo grupė parengė Asmenų, represuotų už<text:s/>pasipriešinimą okupaciniams režimams, teisių atkūrimo įstatymo papildymo projektą, kuris taip ir guli nepajudintas. O tuo tarpu mūsų Aukščiausiasis Teismas, spręsdamas teisių atkūrimo bylas, nesidrovi pažodžiui cituoti čekistinių tribunolų nuosprendžius ir<text:s/>laikyti juos įrodymais. Štai mažas pavyzdėlis. Citata iš 2005 metų Aukščiausiojo Teismo kolegijos nutarties: „Okupacinių režimų ir represinių organų buvo nuteistas už tėvynės išdavimą. Tačiau tai nereiškia, kad jis buvo nuteistas už Lietuvos Respublikos išdavimą“. Argi ne puikiai skamba? Tęsiu citatą: „Lietuvos Aukščiausiajam Teismui nėra suteikta teisė tikrinti paties karinio tribunolo nuosprendžių, todėl Teisėjų kolegija plačiau nepasisako“. O Teisėjų kolegijos išvada – teisių neatkurti. Argi ne žavinga?<text:s/>1917 metais išsivadavus iš okupacijos, visur kalbant ir deklaruojant, kad mes gyvename nepriklausomoje teisinėje demokratinėje valstybėje, ar mums ir kam nors ne gėda dėl to?<text:s/></text:p>
      <text:p text:style-name="Roman">Šią Gedulo ir vilties dienos minėjimo savaitę dar kartą prašome buvusiems politiniams kaliniams ir tremtiniams svarbius įstatymų projektus įrašyti į Seimo posėdžių darbotvarkes. Vilties dieną viliamės ir tikimės, kad Seimo valdyba ir visi Seimo nariai įvykdys dvejų metų senumo pažadą iš esmės pagerinti buvusių politinių kalinių ir tremtinių socialinę apsaugą ir šiemet ras galimybių priimti sprendimą valstybinę nukentėjusiųjų asmenų pensiją padidinti nors iki 200 litų ir žengti nors ir pirmą žingsnį, prilyginant šitą pensiją socialinio draudimo pensijų bazei, kas glūdi pačioje Valstybinių pensijų įstatymo sąvokoje.<text:s/></text:p>
      <text:p text:style-name="Roman">Laisvės kovų dalyviai ir tremtiniai pagrįstai mano, kad jeigu Vyriausybė, ūkio, socialinės apsaugos ir darbo bei užsienio reikalų ministrai rūpintųsi iš Rusijos gauti kompensacijas už nemokamą politinių kalinių ir tremtinių<text:s/>darbą Sibire taip, kaip dabar rūpinamasi naftotiekio „Družba“ veiklos atnaujinimu, tai mums nereikėtų nusižeminus kaulyti iš Lietuvos biudžeto simbolinių nukentėjusiųjų asmenų pensijų padidinimo. Tačiau vargu ar kas nors Vyriausybėje pajėgtų prisiminti, kada, prieš kiek metų, kas nors bandė šiuo klausimu kalbėti su Rusijos Federacijos atstovais, o tuo labiau su tarptautinių organizacijų atstovais. Todėl belieka tikėtis ir linkėti, kad tai bus daroma ateityje, kad okupacinių režimų persekiotų asmenų problemoms būtų skiriamas atidesnis ir nuolatinis dėmesys. Ačiū. (<text:span text:style-name="T45">Plojimai</text:span>)<text:s/></text:p>
      <text:p text:style-name="Roman"><text:span text:style-name="T46">PIRMININKAS.</text:span><text:s/>Kviečiame kalbėti Lietuvos Respublikos Seimo narį V.Bogušį. (<text:span text:style-name="T47">Plojimai</text:span>)<text:s/></text:p>
      <text:p text:style-name="Roman"><text:span text:style-name="T48">V.BOGUŠIS<text:s/></text:span>(<text:span text:style-name="T49">LCSF</text:span>). Gerbiamieji, XX a. pirmosios pusės Europą nusiaubęs raudonasis ir rudasis maras ypač<text:s/>nualino Lietuvą – mes netekome trečdalio gyventojų. Jau pirmomis okupacijos dienomis kolaborantai sniečkai, paleckiai, guzevičiai ir kiti Maskvos „prikazais“ ir savais „ukazais“ pradėjo masines Lietuvos gyventojų deportacijas. Noriu jums priminti Stalino<text:s/>saulę parvežusiųjų „humanišką“ poelgį: tik per pirmuosius okupacijos metus tarp tremiamųjų buvo net 5060 vaikų iki 16 metų.</text:p>
      <text:p text:style-name="Roman">Maskvos statytinis Michailas Suslovas, atvykęs tariamai karo padarinių likviduoti, aiškiai suformulavo tikruosius kėslus: „Budiet Litva, no bez litovcev“.</text:p>
      <text:p text:style-name="Roman">Prieš 19 metų, dar sovietinės okupacijos laikais, Lietuvos laisvės lyga organizavo mitingą, skirtą paminėti birželio 14 dienos masinių deportacijų metines. Noriu pacituoti savo kalbą, pasakytą šiame mitinge: „Po priverstinio Lietuvos<text:s/>pavergimo budelis Stalinas ir jo lietuviškieji pakalikai suruošė pragaro puotą. Liejosi kraujas ir ašaros, sklido moterų aimanos pro užkaltus gyvulinius vagonus. Degė tuščios sodybos. Verkė kryžiai prie kelio. Budelio kirvis naikino visa, kas šventa. Mirties ešelonai dundėjo į Rytus, barstydami mūsų tautiečių gyvastį po stepes ir Siberijos plynes. Ne, nėra atleidimo! Jie žinojo, ką daro. Tai ne baltos istorijos dėmės, bet kruvinos. Ir mes privalom joms nusilenkti. Nusimeskim baimės ir nevisavertiškumo skraistę vardan tų 40 000 nekaltųjų, išraukim Lietuvoje tebeskrajojančią Stalino ir Berijos dvasią ir klokim pamatus rytojaus laisvei.“ Tai buvo pasakyta 1988-aisiais metais.</text:p>
      <text:p text:style-name="Roman">Mes, 50 metų tarytum išgyvenę Judo karalystėje ir neturėdami savojo Mozės, kuris vedžiotų ir nuvestų, patys perėję dykumas ir prarajas pasiekėme Pažadėtąją žemę – Laisvą ir Nepriklausomą Lietuvą.</text:p>
      <text:p text:style-name="Roman">Besiblaškydami tarp dviejų ideologijų –<text:s/><text:span text:style-name="T50">Homo Sovieticus<text:s/></text:span>ir<text:span text:style-name="T51"><text:s/>Homo Europicus</text:span>, tarp vertybių ir idealų, pilietiškumo ir tautiškumo, tarp pareigos ir<text:s/>atsakomybės, per Tautos valią pasirinkom Vakarų civilizacijos ir demokratijos principus.</text:p>
      <text:p text:style-name="Roman">Sustoti nevalia – kasdien reikia mąstyti ir klausti savęs, ar tai, ką iškovojome, išsaugosime, ar patys nesusinaikinsime? Anot Prezidento Antano Smetonos, mes esame valstybiniai naujakuriai.</text:p>
      <text:p text:style-name="Roman">Tautos atstovai, minėdami šiandien lietuviškosios Golgotos kelią, puikiai suprasdami savo priedermę dabarties ir ateities kartoms, privalome išsaugoti, kas brangiausia, kad jos suprastų, kaip reikia saugoti ir mylėti savo kraštą, Tėvynę.</text:p>
      <text:p text:style-name="Roman">Neverkim, neliūdėkim, juolab negedėkim, bet didžiuokimės, gerbkim ir įamžinkim savo didvyrius Lukiškų aikštėje. Ačiū. (<text:span text:style-name="T52">Plojimai</text:span>)<text:s/></text:p>
      <text:p text:style-name="Roman"><text:span text:style-name="T53">PIRMININKAS.</text:span><text:s/>Gerbiamieji, iškilmingą minėjimą skelbiu baigtą. Visus šio minėjimo dalyvius kviečiu aktyviai dalyvauti renginiuose, skirtuose Gedulo ir vilties, Okupacijos ir genocido dienoms atminti. Prašom aktyviai dalyvauti.<text:s/></text:p>
      <text:p text:style-name="Roman">Toliau posėdžiui pirmininkaus Seimo Pirmininko pavaduotojas A.Kubilius.<text:s/></text:p>
      <text:p text:style-name="Roman"><text:span text:style-name="T54">PIRMININKAS (A.KUBILIUS</text:span><text:span text:style-name="T55">,</text:span><text:span text:style-name="T56"><text:s/></text:span><text:span text:style-name="T57">TSF</text:span><text:span text:style-name="T58">).</text:span><text:s/>Gerbiamieji, skelbiu 5 minučių pertrauką.<text:s/></text:p>
      <text:p text:style-name="Roman"/>
      <text:p text:style-name="Roman"/>
      <text:p text:style-name="P59">Pertrauka</text:p>
      <text:p text:style-name="Roman"/>
      <text:p text:style-name="Roman"/>
      <text:p text:style-name="Roman"><text:span text:style-name="T60">PIRMININKAS.</text:span><text:s/>Gerbiamieji kolegos, tęsiame darbą ir pradedame eilinį birželio 14 dienos rytinį plenarinį posėdį. Prašom visus sėsti į savo vietas. Pradedame nuo šios dienos darbotvarkės, ir šventas reikalas yra registruotis. Prašom registruotis.<text:s/></text:p>
      <text:p text:style-name="Roman"/>
      <text:p text:style-name="Roman12"><text:bookmark-start text:name="klausimas2"/>Seniūnų sueigos patikslinta 2007 m. birželio 14 d. (ketvirtadienio) plenarinių posėdžių darbotvarkė</text:p>
      <text:p text:style-name="Roman"><text:bookmark-end text:name="klausimas2"/></text:p>
      <text:p text:style-name="Roman">Dėl darbotvarkės. Gerbiamieji, jums yra išdalyta darbotvarkė su visais Seniūnų sueigos patvirtintais pakeitimais. Neturiu ką daugiau ir pridurti dėl darbotvarkės, tik noriu atkreipti dėmesį, kad opozicinė darbotvarkė šiandien yra nuo 17 valandos, nes dvi frakcijos – Socialliberalų ir Darbo partijos – paprašė savo opozicinės darbotvarkės dalį nukelti į vėlesnį laikotarpį. Taigi jokių naujų pastabų ir pasiūlymų dėl darbotvarkės nėra. Ar galime bendru sutarimu patvirtinti? Siūlote balsuoti? Prašom. Balsuojame dėl darbotvarkės. Kas už tai, kad ji būtų patvirtinta, prašom balsuoti už. (<text:span text:style-name="T61">Balsai salėje</text:span>) Gerbiamieji kolegos, prašom tiesiog balsuoti. Darbas prasideda balsavimu. Vienintelis būdas, kuriuo mes galime atsiliepti į gerbiamojo signataro L.Sabučio nuogąstavimus, kartu spausti skambutį.<text:s/></text:p>
      <text:p text:style-name="Roman">Už balsavo 37, prieš – nė vieno, susilaikė 2. Darbotvarkė patvirtinta.<text:s/></text:p>
      <text:p text:style-name="Roman"/>
      <text:p text:style-name="Roman12"><text:bookmark-start text:name="klausimas3"/>Vietos savivaldos įstatymo 8 straipsnio ir priedo<text:s/>pakeitimo ir papildymo įstatymo projektas Nr.XP-1667(2*)ES (<text:span text:style-name="T62">priėmimas</text:span>)</text:p>
      <text:p text:style-name="Roman"><text:bookmark-end text:name="klausimas3"/></text:p>
      <text:p text:style-name="Roman">Taigi mūsų darbotvarkės pirmasis 1-3 klausimas – Vietos savivaldos įstatymo 8 straipsnio ir priedo pakeitimo ir papildymo įstatymo projektas. Priėmimo stadija. Pranešėja – V.Boreikienė. Prašom.<text:s/></text:p>
      <text:p text:style-name="Roman"><text:span text:style-name="T63">V.BOREIKIENĖ<text:s/></text:span>(<text:span text:style-name="T64">LSDPF</text:span>). Gerbiamieji kolegos, po svarstymo Seime Valstybės valdymo ir savivaldybių komitetas gavo du pasiūlymus. Šių metų birželio 13 dieną komitetas svarstė šiuos pasiūlymus ir bendru sutarimu pritarė Seimo narės V.Boreikienės pasiūlymui dėl Vietos savivaldos įstatymo 8 straipsnio įsigaliojimo nuo spalio 1 dienos, iš dalies pritarė Seimo Teisės departamento išvadoje išdėstytai nuomonei dėl kontroliuojamų įmonių sąvokos, taip pat pritarė Seimo narių V.Boreikienės ir A.Rimo pasiūlymui dėl Vietos savivaldos įstatymo pakeitimo įstatymo projekto Nr.XP-2006, kuris buvo parengtas atsižvelgiant į Teisės departamento pastabas. Mielieji kolegos, siūlau priimti šį įstatymo projektą.<text:s/></text:p>
      <text:p text:style-name="Roman"><text:span text:style-name="T65">PIRMININKAS.</text:span><text:s/>Gerbiamieji kolegos, yra viena pataisa. Turime<text:s/>pradėti priėmimą pastraipsniui.<text:s/></text:p>
      <text:p text:style-name="Roman">1 straipsnis. Jam pataisų nėra. Ar būtų norinčių kalbėti dėl 1 straipsnio? Nėra. Galime 1 straipsnį priimti bendru sutarimu. 2 straipsnis. Ar būtų norinčių kalbėti? Taip pat nematau norinčių kalbėti. Taigi 2 straipsnį galime priimti. 3 straipsniui yra V.Boreikienės pataisa. Ponia Boreikiene, jeigu galite, ją pateikite. Prašom.<text:s/></text:p>
      <text:p text:style-name="Roman"><text:span text:style-name="T66">V.BOREIKIENĖ.</text:span><text:s/>3 straipsnio nuostatos. Šis įstatymas, išskyrus 4 straipsnį, įsigalioja nuo 2007 m. spalio 1 dienos.</text:p>
      <text:p text:style-name="Roman"><text:span text:style-name="T67">PIRMININKAS.</text:span><text:s/>Taigi siūlymas pakeisti datą iš liepos 1 dienos į spalio 1 dieną. Ar galime pradėti svarstyti bendru sutarimu, ar reikia balsuoti? Ar būtų 29 Seimo nariai, kurie remia? Niekas neprieštarauja, kad pataisa būtų svarstoma? Taigi turime apsispręsti, ar šią pataisą priimame. Ar būtų norinčių kalbėti dėl pataisos? Nėra. Ar galime bendru sutarimu priimti pataisą? Taip pat, atrodo, niekas nenori prieštarauti. Priimame bendru sutarimu. Tada dėl viso 3 straipsnio būtų norinčių kalbėti? Taip pat nėra. Taigi 3 straipsnį irgi galime priimti.<text:s/></text:p>
      <text:p text:style-name="Roman">4 straipsnis. Nėra pasiūlymų. Ar galime priimti 4 straipsnį su visom Teisės departamento pastabom šiam straipsniui? Niekas neprieštarauja. Taigi pritariame ir 4 straipsniui.<text:s/></text:p>
      <text:p text:style-name="Roman">Ar būtų norinčių kalbėti dėl viso įstatymo? Nematom norinčių kalbėti.<text:s/></text:p>
      <text:p text:style-name="Roman">Gerbiamieji kolegos, tokiu atveju turime registruotis ir pažiūrėti, kiek mūsų yra. Prašom registruotis. Kviesčiau Seimo narius rinktis į posėdžių salę, nes turime dirbti. Vyksta registracija, prašom registruotis.<text:s/></text:p>
      <text:p text:style-name="Roman">Užsiregistravo tik 53 Seimo nariai. Taigi negalime balsuoti dėl įstatymo priėmimo. Atidedame balsavimą vėlesniam laikui.</text:p>
      <text:p text:style-name="Roman"/>
      <text:p text:style-name="Roman12"><text:bookmark-start text:name="klausimas4"/>Vyriausybės įstatymo 9, 13, 14, 22, 23, 24, 25, 26, 27, 28, 29, 30, 31, 31<text:span text:style-name="T68">1</text:span>, 33, 34, 35, 37, 38, 39, 40, 41, 42, 43, 44, 44<text:span text:style-name="T69">1</text:span>, 45, 46 straipsnių ir ketvirtojo skirsnio pavadinimo pakeitimo ir papildymo įstatymo projektas Nr.XP-2004(3*) (<text:span text:style-name="T70">priėmimas</text:span>)</text:p>
      <text:p text:style-name="Roman"><text:bookmark-end text:name="klausimas4"/></text:p>
      <text:p text:style-name="Roman">Pereiname prie darbotvarkės ketvirtojo klausimo – Vyriausybės įstatymo kai kurių straipsnių ir ketvirtojo skirsnio pavadinimo pakeitimo ir papildymo įstatymo projekto. Priėmimo stadija. Pranešėja – taip pat V.Boreikienė. Prašom.</text:p>
      <text:p text:style-name="Roman"><text:span text:style-name="T71">V.BOREIKIENĖ<text:s/></text:span>(<text:span text:style-name="T72">LSDPF</text:span>). Ačiū posėdžio pirmininkui. Gerbiamieji kolegos, apsvarsčius šį įstatymo projektą Seime, Valstybės valdymo ir savivaldybių komitetas gavo Teisės departamento išvadą su trimis pastabomis. Šių metų birželio 13 dieną komitetas svarstė Teisės departamento išvadą. Aš norėčiau jus supažindinti su komiteto posėdžio protokolo nutartimi. Dėl pirmos pastabos.</text:p>
      <text:p text:style-name="Roman"><text:span text:style-name="T73">PIRMININKAS.</text:span><text:s/>Aš gal norėčiau tokiu atveju, gerbiamoji pranešėja, jūsų atsiprašyti. Gal mes galime eiti pastraipsniui ir tada, kai bus pastabų, jūs tiesiog pasakysite, kaip atsižvelgėte į Teisės departamento pasiūlymus.<text:s/></text:p>
      <text:p text:style-name="Roman">Gerbiamieji, taigi pradedame priėmimą pastraipsniui. Tokiu atveju aš klausčiau, ar nuo 1 straipsnio iki 10 straipsnio imtinai kas nors norėtų kalbėti dėl atskirų straipsnių? Jeigu nėra norinčių kalbėti, manome, kad visus straipsnius nuo 1 iki 9 priėmėme.<text:s/></text:p>
      <text:p text:style-name="Roman">10 straipsniui komitetas siūlo redakcinę pastabą. Prašom.<text:s/></text:p>
      <text:p text:style-name="Roman"><text:span text:style-name="T74">V.BOREIKIENĖ.</text:span><text:s/>Komitetas siūlo įstatymo projekto 10 straipsnio (keičiamo įstatymo 27 straipsnio) 5 dalį išdėstyti taip (gal aš pirmo sakinio nesakau, einu iš karto prie antro, kur buvo padaryti pakeitimai): „Savivaldybių institucijų ir įstaigų atstovai į Vyriausybės komisijas deleguojami savivaldybių tarybų, Seimo nariai – Seimo statuto, o Seimo kanceliarijos darbuotojai – teisės aktų nustatyta tvarka.“ Siūlau pritarti.</text:p>
      <text:p text:style-name="Roman"><text:span text:style-name="T75">PIRMININKAS.</text:span><text:s/>Taigi įterpti žodžiai „teisės aktų nustatyta tvarka“. Gerbiamieji, ar galime pritarti tokiam redakciniam pasiūlymui? Niekas neprieštarauja. Pritariame. Ar<text:s/>dėl 10 straipsnio norėtų kas nors kalbėti? Nematau norinčių kalbėti. Taigi 10 straipsnį irgi galime priimti bendru sutarimu.<text:s/></text:p>
      <text:p text:style-name="Roman">Toliau 11 straipsnis. Vėl toks pats pasiūlymas. Gal nereikia skaityti, nes yra siūloma daryti lygiai tokia pat pataisa – įterpti<text:s/>žodžius „teisės aktų“. Ar būtų norinčių dėl to kalbėti? Nėra. Taigi bendru sutarimu priimame ir šią pataisą. Jeigu niekas nenori kalbėti, galėtume priimti 11 straipsnį. Galime priimti bendru sutarimu.<text:s/></text:p>
      <text:p text:style-name="Roman">Toliau. Kitiems straipsniams iki pat 24 jokių pataisų<text:s/>nėra. Ar galime priimti visus straipsnius iki 24? Priimame.<text:s/></text:p>
      <text:p text:style-name="Roman">24 straipsniui yra pataisa. Prašom.</text:p>
      <text:p text:style-name="Roman"><text:span text:style-name="T76">V.BOREIKIENĖ.</text:span><text:s/>Siūlome pritarti Seimo Teisės departamento išvados 2 punktui pakeisti projekto 24 straipsnį, keičiamo įstatymo 42 straipsnį, ir jį išdėstyti taip: „Posėdžių garso įrašų kompiuterinės laikmenos saugomos Dokumentų ir archyvų įstatymo nustatyta tvarka“. Siūlau pritarti.</text:p>
      <text:p text:style-name="Roman"><text:span text:style-name="T77">PIRMININKAS.</text:span><text:s/>Ar galime pritarti šiam pasiūlymui? Niekas neprieštarauja. Pritariame bendru sutarimu. 24 straipsnį taip pat galime priimti bendru sutarimu. Priimame.<text:s/></text:p>
      <text:p text:style-name="Roman">Tokiu atveju kitiems straipsniams iki pat 31 nėra jokių pataisų ir pasiūlymų. Visus straipsnius galime priimti. Ar L.Sabutis nori dėl kurio nors straipsnio? Dėl viso. Visus straipsnius priimame.<text:s/></text:p>
      <text:p text:style-name="Roman">31 straipsniui irgi siūloma<text:s/>pataisa. Prašom, pranešėja.</text:p>
      <text:p text:style-name="Roman"><text:span text:style-name="T78">V.BOREIKIENĖ.</text:span><text:s/>Pritarti Seimo Teisės departamento išvados 3 punktui – pakeisti projekto 31 straipsnį ir jį išdėstyti taip. Iš 1 straipsnio – „Baigiamosios nuostatos“ – išbraukiama „Pasiūlymas Vyriausybės ir kitoms valstybės institucijoms ir įstaigoms“. 31 straipsnio 2 dalį pakeisti taip: Vyriausybė parengia ir pateikia Seimui įstatymo projektą, kuriuo būtų siūloma įstatymu nustatyti… Neteisingai parašyta protokole. Kuriuo būtų nustatomos ministrams pavedamos valdymo sritys.<text:s/></text:p>
      <text:p text:style-name="Roman"><text:span text:style-name="T79">PIRMI</text:span><text:span text:style-name="T80">NINKAS.</text:span><text:s/>Taip, aišku, ačiū. Suprantama pataisa. Korektūros klaidas ištaisysit redaguodami galutinį tekstą. Taigi dėl šios pataisos nėra norinčių kalbėti. Galim jai pritarti bendru sutarimu. Ir visam 1 straipsniui taip pat galėtume pritarti. Nėra norinčių kalbėti. Taigi visus straipsnius pastraipsniui priėmėm. Ačiū pranešėjai. Tokiu atveju galim dėl viso įstatymo. L.Sabutis nori kalbėti. Prašom.</text:p>
      <text:p text:style-name="Roman"><text:span text:style-name="T81">L.SABUTIS<text:s/></text:span>(<text:span text:style-name="T82">TSF</text:span>). Ačiū. Gerbiamieji Seimo nariai, šios pataisos buvo inicijuotos iš dalies ir Seimo narių, ir Vyriausybės, ir kartu atsižvelgta į prašymus. Šiandien darbo sąlygos yra tokios, kad kai kurios sritys tiesiog tradiciškai buvo vykdomos, o dabar tai bus reglamentuota įstatymu. Turiu omeny visuomeninius konsultantus tiek Vyriausybėje, tiek ministerijose. Taip pat dėl reikalavimų, kurie yra keliami tarptautinės teisės aktuose. Labai svarbu tai, kad vis dažniau sudaromos įvairios darbo grupės, ir jos nebuvo reglamentuotos. Dabar mes labai konkrečiai išdėstėme šiame įstatyme, kad darbo grupės turi būti nesavaveiksmės, sutinkant įstaigų arba institucijų vadovams, deleguojant atrinktus specialistus, kad per tam tikrą laiką būtų įvykdytos pavestos užduotys… Svarbiausia turbūt paskutinė pastaba. Komitetas nesiūlė įstatymo paskutiniame 31 punkte „Baigiamosios nuostatos“<text:s/>nurodyti termino, tačiau iki šiol ministerijos dirba ne pagal įstatymo priimtas arba nustatytas valdymo sritis, o tiesiog yra paminėta Konstitucijoje, kad lemia pati Vyriausybė. Tai yra nenormalu. Tai yra konstitucinė norma. Turi būti nustatytos valdymo sritys, taip būtų lengviau vykdyti parlamentinę kontrolę. Todėl aš manau, kad reikia pritarti iš esmės visoms šioms pataisoms, ir tai papildys, be abejo, patį Vyriausybės įstatymą.<text:s/></text:p>
      <text:p text:style-name="Roman"><text:span text:style-name="T83">PIRMININKAS.</text:span><text:s/>Dėl balsavimo motyvų nori kalbėti J.Razma. Prašom.</text:p>
      <text:p text:style-name="Roman"><text:span text:style-name="T84">J.RAZMA<text:s/></text:span>(<text:span text:style-name="T85">TSF</text:span>). Iš tikrųjų projekte padaryta daug būtinų formalių pakeitimų. Belieka tik stebėtis, kaip Vyriausybė iki šiol dirbo jų nesant. Matyt, būta šiek tiek teisinio nihilizmo. O aš dar papildomą įkvėpimą turiu balsuoti, nes buvo priimta ir mano pataisa, kuri įpareigojo Vyriausybę dešimt metų laikyti posėdžių garso įrašus kompiuterinėse laikmenose. Buvo tikrai nemaža problema norint atlikti kokį nors parlamentinį tyrimą, kai tekdavo analizuoti, kaip Vyriausybė priėmė vienokį ar kitokį spendimą, pavyzdžiui, dėl „Alitos“ privatizavimo, tai negali rasti jokių dokumentų, kaip ten tas klausimas buvo sprendžiamas, kokie argumentai, kas ką kalbėjo ir t. t. Dabar, manau, bus dėl tos pataisos Vyriausybės darbas atsakingesnis, skaidresnis, nes bus aišku, kad lieka įrodymų, kaip kas buvo sprendžiama, ir bus didesnė kiekvieno ministro atsakomybė, nes jo kalbos įrašas išliks.<text:s/></text:p>
      <text:p text:style-name="Roman"><text:span text:style-name="T86">PIRMININKAS.</text:span><text:s/>Ir R.Kupčinskas.</text:p>
      <text:p text:style-name="Roman"><text:span text:style-name="T87">R.KUPČINSKAS<text:s/></text:span>(<text:span text:style-name="T88">TSF</text:span>). Dėkoju. Vis dėlto reikia pripažinti, kad yra labai teigiamų dalykų šio įstatymo pakeitimuose, ir norėčiau atkreipti dėmesį, kad yra teigiamas dalykas, kad Vyriausybė ir kai kurie ministrai gali turėti visuomeninių konsultantų. Tai tikrai leis pritraukti labai kvalifikuotus specialistus iš visuomenės rengti svarbiausiems teisiniams dokumentams, išanalizuoti giliau padėtį vienoje ar kitoje srityje. Tai teigiamas dalykas. Bet tik norėtųsi, kad vis dėlto Vyriausybė… Galbūt ateityje ir teisės aktuose turėtų būti įrašyta, kad į visuomenės nuomonę, į kompetentingų visuomeninių, profesinių organizacijų nuomonę būtų atsižvelgta, nes kol kas tai nebuvo pakankamai teisės aktuose užfiksuota ir daroma. Ačiū.</text:p>
      <text:p text:style-name="Roman"><text:span text:style-name="T89">PIRMININKAS.</text:span><text:s/>Taigi visi kalbėtojai dėl balsavimo motyvų pasisakė. Dabar vėl registruojamės ir aiškinsimės, ar galim priimti įstatymą. Prašom registruotis.<text:s/></text:p>
      <text:p text:style-name="Roman">Taigi posėdyje dalyvauja 72 Seimo nariai. Gerbiamieji, prašom pasiruošti. Balsuosim dėl Vyriausybės įstatymo priėmimo, Vyriausybės įstatymo pataisų priėmimo. Kas už tai, kad šis įstatymas būtų priimtas, prašom balsuoti už. Ir prašom visus dalyvauti balsavime. Vyksta<text:s/>balsavimas dėl įstatymo priėmimo.</text:p>
      <text:p text:style-name="Roman">Už balsavo 76, prieš – nė vienas, susilaikė 1. Taigi Vyriausybės įstatymo kai kurių straipsnių ir ketvirtojo skirsnio pavadinimo pakeitimo ir papildymo įstatymas yra priimtas.<text:s/></text:p>
      <text:p text:style-name="Roman"/>
      <text:p text:style-name="Roman12"><text:bookmark-start text:name="klausimas5"/>Vietos savivaldos įstatymo 8 straipsnio ir priedo pakeitimo ir papildymo įstatymo projektas Nr.XP-1667(2*)ES (<text:span text:style-name="T90">priėmimo tęsinys</text:span>)</text:p>
      <text:p text:style-name="Roman"><text:bookmark-end text:name="klausimas5"/></text:p>
      <text:p text:style-name="Roman">Gerbiamieji, dabar grįžtam prie 1-3 darbotvarkės klausimo – Vietos savivaldos įstatymo 8 straipsnio ir priedo pakeitimo ir papildymo įstatymo projektas. Mums liko tiktai apsispręsti balsuojant, ar priimame šį įstatymą, kurį jau svarstėm. Taigi prašom pasiruošti ir balsuoti dėl įstatymo priėmimo. Kas už tai, kad Vietos savivaldos įstatymo 8 straipsnio ir priedo pakeitimo ir papildymo įstatymas būtų priimtas, balsuoja už. Vyksta balsavimas. Prašom balsuoti.<text:s/></text:p>
      <text:p text:style-name="Roman">Už balsavo 77, nė vienas nebalsavo prieš, nė vienas nesusilaikė. Įstatymas yra priimtas.</text:p>
      <text:p text:style-name="Roman"/>
      <text:p text:style-name="Roman12"><text:bookmark-start text:name="klausimas6"/>Seimo nutarimo „Dėl Lietuvos Respublikos karinių vienetų dalyvavimo tarptautinėse operacijose Balkanų, Centrinės ir Pietų Azijos, Pietų Kaukazo bei Persijos įlankos regionuose“ projektas Nr.XP-2058(2*) (<text:span text:style-name="T91">priėmimas</text:span>)</text:p>
      <text:p text:style-name="Roman"><text:bookmark-end text:name="klausimas6"/></text:p>
      <text:p text:style-name="Roman">1-5 darbotvarkės klausimas – Seimo nutarimo „Dėl Lietuvos Respublikos karinių vienetų dalyvavimo tarptautinėse operacijose Balkanų, Centrinės ir Pietų Azijos, Pietų Kaukazo<text:s/>bei Persijos įlankos regionuose“ projektas. Priėmimo stadija. Pranešėjas – R.Smetona.<text:s/></text:p>
      <text:p text:style-name="Roman"><text:span text:style-name="T92">R.SMETONA<text:s/></text:span>(<text:span text:style-name="T93">TTF</text:span>). Gerbiamieji Seimo nariai, po svarstymo, kurio metu buvo pritarta įstatymo projektui… Atsiprašau. Nacionalinio saugumo ir gynybos komitetas svarstė projektą, jam pritarė, kokių nors pasiūlymų negauta. Teisės departamentas taip pat jokių priekaištų neturi.</text:p>
      <text:p text:style-name="Roman"><text:span text:style-name="T94">PIRMININKAS.</text:span><text:s/>Taigi pradedam priėmimo procedūrą pastraipsniui. Dėl 1 straipsnio norinčių kalbėti yra. H.Žukauskas. Prašom. Ar dėl viso?<text:s/></text:p>
      <text:p text:style-name="Roman"><text:span text:style-name="T95">H.ŽUKAUSKAS<text:s/></text:span>(<text:span text:style-name="T96">LCSF</text:span>). Dėl viso.</text:p>
      <text:p text:style-name="Roman"><text:span text:style-name="T97">PIRMININKAS.</text:span><text:s/>Dėl viso. Ar norinčių kalbėti prieš… Matau poną A.Ivanauską ir E.Klumbį. Ar dėl kai kurių straipsnių? Taip, E.Klumbys. Prašom.</text:p>
      <text:p text:style-name="Roman"><text:span text:style-name="T98">E.KLUMBYS<text:s/></text:span>(<text:span text:style-name="T99">TTF</text:span>). Gerbiamieji kolegos, dar būtų galima kalbėti dėl šio nutarimo esmės, bet aš noriu pirmiausia kategoriškai pasisakyti prieš įrašymą Pietų Kaukazo. Ten, kur mes dalyvaujam, Balkanai, Centrinė, Pietų Azija, Persija, yra tęstiniai procesai, galima prieš juos pasisakyti ir aš pasisakysiu iš esmės, tačiau dabar dar yra mūsų veiklos sritis potencialiai išplečiama, t. y. įrašomas Pietų Kaukazas, nors ten nėra jokių požymių, kad vyktų kokia nors tarptautinė operacija. Ten kol kas akivaizdžiai kaip skiriamoji konflikto jėga yra Rusija ir su tuo kol kas sutinka abi pusės. Apie jokius pakeitimus kol kas<text:s/>nekalbama. Tad esant tokiai situacijai nėra absoliučiai jokio būtinumo rašyti Pietų Kaukazą, kai ten ar Jungtinės Tautos, ar NATO sumanys ką nors daryti, bus kokie nors sprendimai, po to mes jau turėsime diskutuoti – prisijungti ar neprisijungti. Todėl aš<text:s/>negaliu pritarti šiam straipsniui.<text:s/></text:p>
      <text:p text:style-name="Roman"><text:span text:style-name="T100">PIRMININKAS.</text:span><text:s/>Ar būtų dar norinčių kalbėti dėl šio straipsnio? Nematau. Balsuojame dėl 1 straipsnio. Tik dėl 1 straipsnio. Balsuojame, ar priimame 1 straipsnį. Kas už tai, kad 1 straipsnis būtų priimtas, prašom balsuoti<text:s/>už. Balsuojame dėl 1 straipsnio priėmimo.<text:s/></text:p>
      <text:p text:style-name="Roman">Už – 42, prieš – 10, susilaikė 20. 1 straipsnis priimtas.</text:p>
      <text:p text:style-name="Roman">Dėl 2 straipsnio yra norinčių kalbėti? Ar galime priimti 2 straipsnį bendru sutarimu, ar reikia balsuoti? E.Klumbys dėl 2 straipsnio? Ne, dėl viso. 2 straipsnį priimame bendru sutarimu.</text:p>
      <text:p text:style-name="Roman">3 straipsnis. Ar yra norinčių kalbėti? Nematau. 3 straipsnį priimame taip pat. 4 straipsnis. Nematau norinčių kalbėti. Priimame ir 4 straipsnį. Dėl viso nutarimo priėmimo keturi – už, keturi – prieš.<text:s/></text:p>
      <text:p text:style-name="Roman">H.Žukauskas – už.</text:p>
      <text:p text:style-name="Roman"><text:span text:style-name="T101">H.ŽUKA</text:span><text:span text:style-name="T102">USKAS.</text:span><text:s/>Labai ačiū. Gerbiamasis posėdžio pirmininke, brangūs ir mielieji kolegos, matyt, tie, kurie kalba arba balsuos prieš, ne visai tiksliai perskaitė, apie ką mes kalbame. Seimo nutarimas skamba dėl dalyvavimo, o tai reiškia ne kariavimą taip, kaip aiškina oponentai, bet dalyvavimą. Tai reiškia, kad tam tikru metu lietuviai turi parodyti savo sąmoningumą. Aš nesakau, kad turi kariauti su vienais ar kitais, tiesiog dalyvauti tose misijose. Vieno kito kariškio dalyvavimas štabo darbe, dalyvavimas padedant<text:s/>Gruzijai integruotis į NATO, turiu omeny Pietų Kaukaze, absoliučiai nereiškia, kad mūsiškiai mosikuos ginklais ir t. t. Tai yra signalas, geras signalas kitoms šalims, kad jos taip pat turi atkreipti dėmesį į tai, kad laiku turi būti ir Rusijos kariuomenė<text:s/>išvesta, ir regiono klausimas išspręstas taip, kaip reikia suvereniai valstybei.<text:s/></text:p>
      <text:p text:style-name="Roman">Kartu norėdamas pritarti šiam nutarimo projektui, noriu priminti, kad Lietuva taip pat su viltimi laukdavo kokio nors signalo prieš 17 metų, ir visos tos šalys, kurios padėjo<text:s/>Lietuvai integruotis į pasaulį, į Europos Sąjungą, žengė savo žingsnį. Mes šiandien taip pat turime žengti tokį žingsnį, todėl aš siūlau visiems balsuoti už. Ačiū.<text:s/></text:p>
      <text:p text:style-name="Roman"><text:span text:style-name="T103">PIRMININKAS.</text:span><text:s/>E.Klumbys nori kalbėti prieš. Prašom.</text:p>
      <text:p text:style-name="Roman"><text:span text:style-name="T104">E.KLUMBYS.</text:span><text:s/>Aš noriu pirmiausia pasakyti, kad nebūtų neaiškumų rašant stenogramą, kad aš kalbu visai tiksliai pasiskaitęs šį nutarimo projektą ir suprantu, kas jame parašyta. Aš žinau, ką reiškia lietuvių kalba žodis „dalyvavimas“. Tai nėra pakaušio ar kitos kūno vietos krapštymas, tai yra aktyvūs veiksmai, visi aktyvūs veiksmai, kurie bus reikalingi tuo metu, kai pasakys tos tarptautinės operacijos vadai. Tie, kurie dalyvauja tarptautinėse operacijose, besąlygiškai paklūsta vadams ir turi daryti tai, kas liepta. Čia adresuoju tiems, kurie galvoja, kad pasisakantys prieš nesupranta, už ką jie balsuoja.<text:s/></text:p>
      <text:p text:style-name="Roman">Antras dalykas. Jungtinėse Valstijose dabar labai aktyviai vyksta debatai ir į valdžią atėję demokratai bando kuo greičiau pasiekti, kad iš Irako būtų išvesta Jungtinių Amerikos Valstijų kariuomenė, kitos valstybės, konkrečiai latviai, apsisprendė išvesti savo kariuomenę iš Irako, kitos valstybės dabar irgi mąsto, kaip išeiti iš tos keblios padėties, kurioje jie yra. Mes elgiamės priešingai ir ne tik galvojame, kaip išeiti iš tos sudėtingos situacijos, bet dargi savo nutarimu plečiame savo veiklos sritis. Taigi atsižvelgdamas į tai aš negaliu pritarti šio Seimo nutarimo priėmimui.</text:p>
      <text:p text:style-name="Roman"><text:span text:style-name="T105">PIRMININKAS.</text:span><text:s/>J.Karosas – už. Prašom.</text:p>
      <text:p text:style-name="Roman"><text:span text:style-name="T106">J.KAROSAS<text:s/></text:span>(<text:span text:style-name="T107">LSDPF</text:span>). Gerbiamieji kolegos, aš iš esmės nelabai matau ginčo objekto. Po<text:s/>gerbiamojo E.Klumbio kalbos, man atrodo, reikėtų truputį įsigilinti, apie ką čia kalbama, ne žodine prasme, bet turinio prasme. Žinote, kokiu būdu mes iki šiol dalyvaujame tuose tarptautiniuose procesuose, vadinkim, palaikymo procesuose. Mes žinome, kad šiandieninė situacija iškėlė naują probleminį regioną, kuris visais požiūriais arčiau tų, kuriuose mes šiandien dalyvaujame. Būtų labai keista, jeigu mes nereaguotume į naują, šio laiko padiktuotą regioną ir jo problemas. Būtent politinis reagavimas ir yra fiksuojamas šiame parašyme „Pietų Kaukazo regione“, nieko daugiau čia nėra. Tas dalyvavimas visais atvejais gali iškilti kaip taikos palaikymo operacija arba misija, ir čia daugiau yra gestas, o ne konkretus veiksmas. Manau, kad solidarumo gestas šiuo atveju labai svarbus ir reikalingas. Mes taip pat visada džiaugdavomės, kai toks gestas būdavo parodomas kitų valstybių. Be to, Gruzijos užsienio reikalų ministras neseniai lankėsi Lietuvoje ir primygtinai prašė tokį gestą padaryti. Ačiū.</text:p>
      <text:p text:style-name="Roman"><text:span text:style-name="T108">PIRMININKAS.</text:span><text:s/>Ir J.Veselka – prieš.</text:p>
      <text:p text:style-name="Roman"><text:span text:style-name="T109">J.VESELKA<text:s/></text:span>(<text:span text:style-name="T110">MSG</text:span>). Gerbiamieji kolegos, įdomi šiandien diena. Ką tik labai gerai paminėjome okupacijos pasekmes Lietuvai, kai okupantas atėjo be šūvio, ir kartu siunčiame karius į Iraką, kur Irako kariuomenė ir vadovybė ginklu pasipriešino okupantams. Dabar gerbiamasis H.Žukauskas paminėjo, kad mes į štabą siųsime tam, kad padėtume kokiai nors valstybei įstoti į NATO. Priimti ar nepriimti kokią nors valstybę į NATO sprendimą priima ne kariškiai, o politikai. Todėl labai keista, kad iki šiol nežinome, jog įstojimas į NATO yra politikų, o ne kariškių sprendimas.<text:s/></text:p>
      <text:p text:style-name="Roman">Toliau. Jeigu pažiūrėsime, tai savo kariniu dalyvavimu mes nenulemsime laimėti ar išbėgti iš tų okupuojamų šalių, bet mes pareiškiame politinę valią, kad pritariame okupacijoms. Ne šiaip kam nors, o pritariame okupacijoms. Tai vienas dalykas.</text:p>
      <text:p text:style-name="Roman">Antras dalykas. Pasižiūrėkime, kas atsitiko po Varšuvos sutarties ir NATO sugriovimo? Atrodė, lyg ir ginklavimosi varžybos turėjo pasibaigti, bet jos prasideda iš naujo. Ir dauguma valstybių pradeda norėti turėti branduolinį ginklą, nes žino, jeigu turėsi branduolinį ginklą ir raketas, kurios gali jį nunešti, tavęs neužpuls. To pavyzdys Irakas, kuris neturėjo nei bakteriologinio, nei cheminio, nei branduolinio ginklo, ir Korėja, kurioje yra toks pat negailestingas ir dar žiauresnis režimas negu Irake. Iraką užpuolė, o Korėjai moka pinigus, kad ji sutiktų nusiginkluoti.<text:s/></text:p>
      <text:p text:style-name="Roman">Kad ir kaip nenorėtumėte, vis tiek reikės bėgti iš Irako. Aš manau, paskutiniai bėgs amerikiečiai ir lietuviai. Visi garbingai išeis iki<text:s/>šio laiko. Todėl prieš tokią turinio prasme, o ne raidės žodžio prasme, aš esu prieš ir balsuosiu prieš, nes mes patys visada smerkiame okupaciją, kai ji taikoma mūsų atžvilgiu. Neturėdama kariuomenės Vyriausybė viską pasirašo: ateikite ir mus valdykite, o<text:s/>paskui puolame kitus. Todėl aš prieš tokią dvigubų standartų ir karo ginklavimosi varžybų skatinimo politiką.</text:p>
      <text:p text:style-name="Roman"><text:span text:style-name="T111">PIRMININKAS.</text:span><text:s/>R.Dagys – už. Prašom.</text:p>
      <text:p text:style-name="Roman"><text:span text:style-name="T112">R.J.DAGYS<text:s/></text:span>(<text:span text:style-name="T113">TSF</text:span>)<text:span text:style-name="T114">.<text:s/></text:span>Gerbiamieji kolegos, aišku, kiekvienas iš mūsų, kuris turi kitokius įsitikinimus ir požiūrį į<text:s/>istoriją, mūsų valstybės raidą… mes čia galime ilgai ginčytis ir vargu ar vienas kitą įtikinsime. Aš norėčiau atkeipti dėmesį į ką tik nuskambėjusias abejones dėl Gruzijos. Iš tikrųjų tai yra mums nuo seno simpatizuojanti šalis ir mes jai jaučiame tam tikrą simpatiją. Gruzijoje vyksta gana sudėtingi procesai, Rusija gana agresyviai elgiasi. Kalbėti apie tai, kad Gruzijoje Osetijos ir Abchazijos regionuose rusai vaidina kokią nors taikdarių ir stabilumo palaikymo misiją gali kalbėti tik tas, kuris nežino tos situacijos. Lygiai taip pat mes turėtume vertinti, jeigu kas nors gabalą mūsų teritorijos užvaldytų tankais, o po to taptų taikdariu, ir mes paskui spręstume, ką su jais daryti toliau, ir jie čia pabūtų stabilumo palaikymo garantu. Gruzija iš tikrųjų persitvarko, beje, gana sparčiai, kur kas sparčiau negu kiti mūsų draugai. Kaip pavyzdį galiu pasakyti. Kovodami su korupcija jie, pavyzdžiui, pakeitė 100% visas policijos pajėgas. Visus pareigūnus 100%. Mes niekada neišdrįstume tokių dalykų padaryti. Ir daugelį kitų reformų daro sukandę dantis, žinodami, kaip juos spaudžia Rusija. Todėl solidarumo dvasią mes turėtume jiems išreikšti, nereikėtų mums per daug abejoti dėl savo paramos ir simpatijų bent jau šiai valstybei. Todėl siūlau palaikyti rezoliuciją.<text:s/></text:p>
      <text:p text:style-name="Roman"><text:span text:style-name="T115">PIR</text:span><text:span text:style-name="T116">MININKAS.</text:span><text:s/>V.Kamblevičius nori kalbėti prieš.<text:s/></text:p>
      <text:p text:style-name="Roman"><text:span text:style-name="T117">V.KAMBLEVIČIUS<text:s/></text:span>(<text:span text:style-name="T118">DPF</text:span>). Mielieji kolegos, visiškai pritariu tam, ką sakė gerbiamasis J.Veselka, tačiau noriu dar priminti. Tokios didžiosios valstybės kaip Ispanija, Italija jau nori išeiti iš Irako, o mes vis tolyn kišamės į karštus taškus. Ką mes, lietuviai, ten su tiek mažai karių galime nuveikti? Bet visų pirma kiekvienas įsikišimas kainuoja šimtus milijonų. Mes nerandame 59 mln. kaimo žmonėms už sausros padarinius, o čia kišame šimtus milijonų, todėl aš niekaip negaliu pritarti šiam dalykui. Ačiū.</text:p>
      <text:p text:style-name="Roman"><text:span text:style-name="T119">PIRMININKAS.</text:span><text:s/>R.Smetona nori kalbėti už. Prašom.<text:s/></text:p>
      <text:p text:style-name="Roman"><text:span text:style-name="T120">R.SMETONA.</text:span><text:s/>Gerbiamieji kolegos, ir pritarimas šiam Seimo nutarimui, ir konkrečiai Lietuvos karinių vienetų dalyvavimas tarptautinėse misijose – dėl to nuspręsta senokai ir Lietuvos parlamento, Lietuvos politikų tai jau padaryta. Čia yra tik pasekmė. Mes esame NATO nariai, Europos Sąjungos nariai, todėl jau esame įsipareigoję dalyvauti bendruose veiksmuose. Vienas iš tokių bendrų veiksmų yra tarptautinės misijos.</text:p>
      <text:p text:style-name="Roman">Ir antra, dėl milijonų. Jeigu paklausčiau, gal kolegos atsakytų, kiek milijonų kainuoja valstybei, kuri atlieka oro policijos misiją Lietuvoje (trijų mėnesių misiją) su jų naikintuvais, kurių mes patys neturime? Štai ir būtų atsakymas – keliasdešimt milijonų kas<text:s/>trys mėnesiai. Todėl, aš manau, ši diskusija yra nelabai prasminga, kviečiu pritarti.</text:p>
      <text:p text:style-name="Roman"><text:span text:style-name="T121">PIRMININKAS.</text:span><text:s/>A.Pekeliūnas nori kalbėti prieš. Prašom.<text:s/></text:p>
      <text:p text:style-name="Roman"><text:span text:style-name="T122">A.PEKELIŪNAS<text:s/></text:span>(<text:span text:style-name="T123">VLPDF</text:span>). Dėkoju posėdžio pirmininkui. Kai skaitome aiškinamąjį raštą, parašyta labai aiškiai, kad vieno kario išlaikymas per metus sudarys apie 144 tūkst., ir paskui rašoma, kad tai finansuojama iš krašto apsaugos biudžeto. Bet mus pasiekė gandai, kad tai bus ne iš Krašto apsaugos ministerijos biudžeto, o bus papildomas atskiras Vyriausybės nutarimas skirti pinigus. Vien dėl to aš būsiu prieš ir nebalsuosiu, nepalaikysiu.</text:p>
      <text:p text:style-name="Roman">Antras dalykas. Pritariu prieš tai kalbėjusiesiems prieš, kad galingos valstybės jau nebedalyvauja, o mes, tokia mažytė valstybėlė, kuri neturi nei pinigų, nei karių, nei noro, ekonomiškai<text:s/>silpna, darom šią, sakyčiau, gal ne aferą, bet netikrą žingsnį. Todėl balsuosiu prieš.<text:s/></text:p>
      <text:p text:style-name="Roman"><text:span text:style-name="T124">PIRMININKAS.</text:span><text:s/>Gerbiamieji kolegos, visi pasisakė ir už, ir prieš. Dabar apsispręsime balsuodami, ar pritariame Seimo nutarimui „Dėl Lietuvos Respublikos karinių vienetų<text:s/>dalyvavimo tarptautinėse operacijose Balkanų, Centrinės ir Pietų Azijos, Pietų Kaukazo bei Persijos įlankos regionuose“. Kas už tai, kad nutarimas būtų priimtas, balsuoja už. Vyksta balsavimas, prašom balsuoti.<text:s/></text:p>
      <text:p text:style-name="Roman">Už balsavo 46, prieš – 12, susilaikė 15. Taigi Seimo nutarimas „Dėl Lietuvos Respublikos karinių vienetų dalyvavimo tarptautinėse operacijose Balkanų, Centrinės ir Pietų Azijos, Pietų Kaukazo bei Persijos įlankos regionuose“ yra priimtas. Repliką po balsavimo – R.Juknevičienė. Prašom.<text:s/></text:p>
      <text:p text:style-name="Roman"><text:span text:style-name="T125">R.JUKNEVIČIE</text:span><text:span text:style-name="T126">NĖ<text:s/></text:span>(<text:span text:style-name="T127">TSF</text:span>). Gerbiamieji kolegos, tokius projektus mes priimame kiekvienais metais. Esant šiai valdžiai mane visada stebina valdančiosios daugumos, o dabar valdančiosios mažumos, visiškai abejingas požiūris į tikrai esminius sprendimus. Juk mes, maža valstybė, apsisprendę būti NATO nariais, apsisprendėme būti aktyviais NATO nariais, ir suprantame, jeigu mes būsime aktyvūs, lygiai taip pat ir mums, esant bėdai, bus padėta. Priimant tokį įstatymą nedalyvauja mūsų krašto apsaugos ministras, negirdime jo balso. Socialdemokratų frakcijos narių nedaug. Kitų, Vyriausybėje turinčių atstovų, beveik nė vieno, liberalcentristų. Faktiškai kai kurių opozicinių frakcijų pastangomis priimami tokie svarbūs sprendimai. Aš kviesčiau valdančiuosius iš tikrųjų mobilizuotis ir priimant svarbius sprendimus dalyvauti Seime. Ir ypač tą noriu pabrėžti krašto apsaugos ministrui. Jis atsakingas už tai, kad kokių nors didelių netikėtumų mūsų valstybėje šiuo požiūriu nevyktų.<text:s/></text:p>
      <text:p text:style-name="Roman"><text:span text:style-name="T128">PIRMININKAS.</text:span><text:s/>E.Klumbys. Prašom.<text:s/></text:p>
      <text:p text:style-name="Roman"><text:span text:style-name="T129">E.KLUMBYS.</text:span><text:s/>Replika po balsavimo. Šio balsavimo rezultatai tam tikra prasme džiugina, nes vis daugiau ir daugiau Seimo narių priešinasi šiai politikai. Aš galiu tik tiek pasakyti, kad socialdemokratams ir kitiems nelabai reikia dalyvauti šiame balsavime, nes jie žino, kad pati tvirčiausia šios valdančiosios koalicijos dalis yra konservatoriai ir jie visad atliks tą darbą, kurio nesugeba atlikti socialdemokratai.<text:s/></text:p>
      <text:p text:style-name="Roman"><text:span text:style-name="T130">PIRMININKAS.</text:span><text:s/>A.Salamakinas. Prašom.<text:s/></text:p>
      <text:p text:style-name="Roman"><text:span text:style-name="T131">A.SALAMAKINAS<text:s/></text:span>(<text:span text:style-name="T132">LSDPF</text:span>). Ačiū, gerbiamasis pirmininke. Čia man sako, kad rėšiu. Tikrai nerėšiu, tik noriu pateikti informaciją, kad krašto apsaugos ministras, o tas turi būti žinoma ir konservatoriams, dalyvauja NATO valstybių gynybos ministrų posėdyje. Todėl jis negali šiandien dalyvauti, yra išvykęs į komandiruotę.<text:s/></text:p>
      <text:p text:style-name="Roman">Antras dalykas, dėl dalyvavusiųjų skaičiaus. Balsavusių socialdemokratų yra dviem daugiau nei konservatorių. (<text:span text:style-name="T133">Balsai salėje</text:span>)<text:s/></text:p>
      <text:p text:style-name="Roman"><text:span text:style-name="T134">PIRMININKAS.</text:span><text:s/>Gerai, pasiaiškinsite per pertrauką, kur ir ko buvo daugiau. Svarbu, kad net ir ministrui nedalyvaujant vis tiek Lietuva dar išgyvena.<text:s/></text:p>
      <text:p text:style-name="Roman"/>
      <text:p text:style-name="Roman12"><text:bookmark-start text:name="klausimas7"/>Seimo nutarimo „Dėl 2008 metų paskelbimo Blaivybės metais“ projektas Nr.XP-1884(2*) (<text:span text:style-name="T135">priėmimo tęsinys</text:span>)</text:p>
      <text:p text:style-name="Roman"><text:bookmark-end text:name="klausimas7"/></text:p>
      <text:p text:style-name="Roman">Darbotvarkės 1-6 klausimas – Seimo nutarimo „Dėl 2008 metų paskelbimo Blaivybės metais“ projektas. Priėmimo stadija. Yra likusi tik balsavimo procedūra, nes kalbos dėl balsavimo motyvų jau pasakytos. Taigi, gerbiamieji, G.Šileikis. Prašom.<text:s/></text:p>
      <text:p text:style-name="Roman"><text:span text:style-name="T136">G.ŠILEIKIS<text:s/></text:span>(<text:span text:style-name="T137">LSF</text:span>). Gerbiamasis posėdžio pirmininke, frakcijos vardu norėtume prašyti pertraukos, nes jau praeitą posėdį buvo kreiptasi, kad Vyriausybė pateiktų bent planą tų metų, kokie projektai bus įgyvendinami ir panašiai. Deja, to neteikėme. Mes prašytume, kad bent preliminarus planas būtų pateiktas, ir tada galima apsispręsti. Siūlome daryti pertrauką. Ačiū.</text:p>
      <text:p text:style-name="Roman"><text:span text:style-name="T138">PIRMININKAS.</text:span><text:s/>Teisę prašyti pertraukos jūs turite, apsispręsime balsuodami, ar pertrauką galime daryti. O visus kitus pageidavimus jūs turite išreikšti ne vien tik žodžiu, bet ir arba protokoliniu nutarimu ar kokiu kitokiu, arba pataisa, skirta šiam dokumentui, bet pataisos dėl jo jau nebepriimamos. Taigi ir A.Matulas. Prašom.<text:s/></text:p>
      <text:p text:style-name="Roman"><text:span text:style-name="T139">A.MATULAS<text:s/></text:span>(<text:span text:style-name="T140">TSF</text:span>). Gerbiamieji kolegos, iš tikro pasirinktas visai kitas principas. Mes pavedame Vyriausybei, Vyriausybė žada sudaryti darbo grupę iš visų institucijų, ne tik iš Sveikatos apsaugos ministerijos, bet ir iš Švietimo, Ūkio ministerijų, parlamento atstovų, ir parengti rimtą priemonių planą, rimtą programą, ją patvirtinti, numatyti lėšas. Dabar žodžiu antrą kartą siūlomas kitas variantas, kad Seimas, kaip gudriausia, galime suprasti, institucija, parengs kažkokį priemonių planą ir po to paves Vyriausybei jį įgyvendinti. Man atrodo, pasitikėkime Vyriausybe, pasitikėkime galimai sudaryta darbo grupe. Žmonės nori, kad tokie metai būtų paskelbti. Šiandien yra piketas iš aštuonių visuomeninių organizacijų, jų kreipimasis jums yra išdalintas, aš tikrai visų labai prašau.<text:s/></text:p>
      <text:p text:style-name="Roman">Duokime tokią žinią visuomenei ir nebalsuokime už pertrauką, tikrai nesuvokiami dalykai. Negi mes dėl tokio paprasto dalyko negalime apsispręsti ir paskelbti?<text:s/></text:p>
      <text:p text:style-name="Roman"><text:span text:style-name="T141">PIRMININKAS.</text:span><text:s/>Gerbiamieji kolegos, iš tiesų yra trumpas nutarimo projektas, dėl jo jau buvo kalbėta. Noriu priminti, kad 2 straipsnyje kaip tik yra pasiūlymas: Seimas siūlo Vyriausybei iki 2007 metų rugsėjo 1 dienos parengti ir patvirtinti Blaivybės metų programą ir numatyti lėšas šiai programai finansuoti. Bet G.Šileikis paprašė pertraukos. Reikėtų tik žinoti, ar tai yra frakcijos prašymas. Galima daryti arba valandos pertrauką, arba iki kito posėdžio. Per tą pertrauką, kiek aš suprantu, niekas nepasikeis. Vis tiek pertraukos yra prašoma? Aš dar sykį klausiu Liberalų sąjūdžio<text:s/>frakcijos atstovų, ar prašote pertraukos, nes G.Šileikis nepasakė, ar tai frakcijos vardu, ar jo asmeninė nuomonė. Prašau. Gerbiamasis A.Endzinas.</text:p>
      <text:p text:style-name="Roman"><text:span text:style-name="T142">A.ENDZINAS<text:s/></text:span>(<text:span text:style-name="T143">LSF</text:span>). G.Šileikis yra frakcijos seniūno pavaduotojas, jisai kalbėjo frakcijos vardu. Tiesio dabar<text:s/>jis…</text:p>
      <text:p text:style-name="Roman"><text:span text:style-name="T144">PIRMININKAS.</text:span><text:s/>Bet jis to nepasakė. Suprantu, kad frakcija vis tiek prašo pertraukos, bet vis tiek mums neaišku, ar valandos pertraukos, ar pertraukos iki kito posėdžio? (<text:span text:style-name="T145">Balsai salėje</text:span>) Iki vakarinio posėdžio?</text:p>
      <text:p text:style-name="Roman"><text:span text:style-name="T146">A.ENDZINAS.</text:span><text:s/>Iki kito posėdžio.</text:p>
      <text:p text:style-name="Roman"><text:span text:style-name="T147">PIRMININKAS.</text:span><text:s/>Iki vakarinio posėdžio, gerai. Gerbiamieji kolegos, prašymas yra suformuluotas. Prašome pasiruošti, balsuojame dėl to, ar pritariame Liberalų sąjūdžio frakcijos prašymui daryti pertrauką iki vakarinio posėdžio? Kas mano, kad tokios pertraukos reikia, balsuoja už, kas mano, kad pertraukos nereikia, balsuoja prieš arba susilaiko.<text:s/></text:p>
      <text:p text:style-name="Roman">Užsiregistravo 64 Seimo nariai. Reikėjo, kad bent penktadalis Seimo narių pritartų šiai pertraukai. Pertraukos nedarome. Už balsavo tik 6 Seimo nariai, kaip matėte, prieš balsavo 36, susilaikė 16, taigi pertraukos nedarome. Tokiu atveju priėmimo procedūra, balsuosime ir apsispręsime, ar priimame nutarimą. Kas už tai, kad būtų priimtas Seimo nutarimas „Dėl 2008 metų paskelbimo Blaivybės metais“, balsuoja už. Motyvai jau buvo išsakyti<text:s/>praeitame posėdyje. Kas už tai, kad būtų priimtas Seimo nutarimas, balsuoja už.<text:s/></text:p>
      <text:p text:style-name="Roman">Už – 55, prieš nėra, susilaikė 5. Gerbiamieji kolegos, Seimo nutarimas „Dėl 2008 metų paskelbimo Blaivybės metais“ yra priimtas. Noriu priminti, kad Blaivybės metai galios ir<text:s/>susilaikiusiems.<text:s/></text:p>
      <text:p text:style-name="Roman">Darbotvarkės 1-7 klausimas. A.Matulas – repliką. Prašom.</text:p>
      <text:p text:style-name="Roman"><text:span text:style-name="T148">A.MATULAS<text:s/></text:span>(<text:span text:style-name="T149">TSF</text:span>). Kolegos, nors ir sunkiai, bet vis dėlto nutarimas priimtas. Aš tikrai dėkoju šiam parlamentui ir didžiuojuosi šiuo parlamentu, kad priimtas toks nutarimas.<text:s/></text:p>
      <text:p text:style-name="P150"/>
      <text:p text:style-name="Roman12"><text:bookmark-start text:name="klausimas8"/>Seimo<text:s/>nutarimo „Dėl gamtos išteklių tausojimo ir apsaugos programos patvirtinimo“ projektas Nr.XP-2079(3*) (<text:span text:style-name="T151">priėmimas</text:span>)</text:p>
      <text:p text:style-name="P152"><text:bookmark-end text:name="klausimas8"/></text:p>
      <text:p text:style-name="Roman"><text:span text:style-name="T153">PIRMININKAS.</text:span><text:s/>Toliau darbotvarkės 1-7 klausimas – Seimo nutarimo „Dėl Gamtos išteklių tausojimo ir apsaugos programos patvirtinimo“ projektas<text:s/>Nr.XP-2079(3). Priėmimo stadija. G.Jakavonis, prašom.</text:p>
      <text:p text:style-name="Roman"><text:span text:style-name="T154">G.JAKAVONIS<text:s/></text:span>(<text:span text:style-name="T155">NSF</text:span>). Ačiū, posėdžio pirmininke. Nutarimo „Dėl Gamtos išteklių tausojimo ir apsaugos programos patvirtinimo“ projektas jau buvo pristatytas, buvo komiteto pirmininko B.Bradausko pataisa, kuri yra priimta. Tai yra galutinis variantas, už kurį kviečiu balsuoti.</text:p>
      <text:p text:style-name="Roman"><text:span text:style-name="T156">PIRMININKAS.</text:span><text:s/>Jokių pataisų šiam nutarimui nėra gauta. Ar būtų norinčių kalbėti dėl balsavimo motyvų? Nematau norinčių kalbėti dėl balsavimo motyvų. Tokiu atveju balsuodami apsispręsime,<text:s/>ar priimame šį nutarimą. Kas už tai, kad nutarimas būtų priimtas, prašom balsuoti už. Vyksta balsavimas, kas už tai, kad nutarimas būtų priimtas, balsuoja už.</text:p>
      <text:p text:style-name="Roman">Už – 67, prieš nėra, susilaikiusių nėra. Taigi Seimo nutarimas „Dėl Gamtos išteklių tausojimo ir<text:s/>apsaugos programos patvirtinimo“ yra priimtas.</text:p>
      <text:p text:style-name="Roman"/>
      <text:p text:style-name="Roman12"><text:bookmark-start text:name="klausimas9"/>Laikinojo įstatymo „Dėl Lietuvos teritorijoje veikusių buvusios SSRS specialiųjų tarnybų dokumentų savanoriško atidavimo“ projektas Nr.XP-2080(2*) (<text:span text:style-name="T157">priėmimas</text:span>)</text:p>
      <text:p text:style-name="Roman"><text:bookmark-end text:name="klausimas9"/></text:p>
      <text:p text:style-name="Roman">Gerbiamieji kolegos, darbotvarkės 1-8 klausimas<text:s/>– Laikinojo įstatymo dėl Lietuvos teritorijoje veikusių buvusios SSRS specialiųjų tarnybų dokumentų savanoriško atidavimo projektas Nr.XP-2080(2). Priėmimo stadija. Pranešėjas – A.Kašėta. Prašom.</text:p>
      <text:p text:style-name="Roman"><text:span text:style-name="T158">A.KAŠĖTA<text:s/></text:span>(<text:span text:style-name="T159">LSF</text:span>). Gerbiamieji kolegos, Nacionalinio saugumo ir gynybos komitetas apsvarstė įstatymo projektą. Jam pritarė su pastabomis ir pasiūlymais.</text:p>
      <text:p text:style-name="Roman"><text:span text:style-name="T160">PIRMININKAS.</text:span><text:s/>Gerbiamasis pranešėjau, gal tada pastraipsniui mes kiekvieną straipsnį galėsim?.. Jūs pasakysite, kokios yra padarytos redakcinės pastabos. Prašom, 1 straipsnis. Ar E.Klumbys dėl 1 straipsnio nori kalbėti? Ne, dėl viso. Prašau. Tokiu atveju dėl 1 straipsnio pataisų nėra. Ar būtų norinčių kalbėti dėl jo? Galime bendru sutarimu priimti? Priimam. 2 straipsnis. Taip pat pataisų nėra. Norinčių kalbėti nematau.<text:s/>Ir 2 straipsnį priimam bendru sutarimu. Toliau 3 straipsnis. Ar būtų norinčių kalbėti? Pastabų taip pat nėra. Galime priimti bendru sutarimu.<text:s/></text:p>
      <text:p text:style-name="Roman">4 straipsnis.</text:p>
      <text:p text:style-name="Roman"><text:span text:style-name="T161">A.KAŠĖTA.</text:span><text:s/>4 straipsnio 1 dalyje komitetas siūlo įterpti žodžius: „nepaisant formos ir laikmenos“.<text:s/>Visas straipsnis skambėtų taip: „Asmuo, neteisėtai laikantis Lietuvos teritorijoje veikusių buvusios SSRS specialiųjų tarnybų dokumentus (nepaisant formos ir laikmenos)“, o toliau kaip tekste. (<text:span text:style-name="T162">Balsai salėje</text:span>) Ai, priėmimo stadijai. Tam yra pritarta, turėsime paskui 5 straipsniui.</text:p>
      <text:p text:style-name="Roman"><text:span text:style-name="T163">PIRMININKAS.</text:span><text:s/>Jau yra įtraukta?<text:s/></text:p>
      <text:p text:style-name="Roman"><text:span text:style-name="T164">A.KAŠĖTA.</text:span><text:s/>Taip.</text:p>
      <text:p text:style-name="Roman"><text:span text:style-name="T165">PIRMININKAS.</text:span><text:s/>Tai 4 straipsniui nėra pastabų ir pataisų. Ar būtų galima priimti bendru sutarimu? Priimam. 5 straipsniui yra pataisa.</text:p>
      <text:p text:style-name="Roman"><text:span text:style-name="T166">A.KAŠĖTA.</text:span><text:s/>5 straipsniui yra pataisa. Komitetas iš dalies pritarė Seimo nario A.Matulevičiaus pasiūlymui. Dabar 2 dalies redakcija skamba taip: „Lietuvos Respublikos Vyriausybė ar jos įgaliota institucija per 5 dienas nuo šio įstatymo įsigaliojimo patvirtinta savanoriškai atiduodamų dokumentų, priklausiusių<text:s/>Lietuvos teritorijoje veikusioms buvusioms SSRS specialiosioms tarnyboms, priėmimo taisykles“, taigi vietoje žodžio „iki“ įterpiama „per penkias dienas nuo“.</text:p>
      <text:p text:style-name="Roman"><text:span text:style-name="T167">PIRMININKAS.</text:span><text:s/>Gerbiamieji kolegos, ar yra remiančių šią pataisą? Niekas neprieštarauja, kad jinai<text:s/>būtų svarstoma, taigi traktuojame, kad remiantys 29 Seimo nariai yra. Tai yra A.Matulevičiaus pataisa, kurią dar paredagavo ir komitetas. Ar tokiu atveju jai pritarti galime bendru sutarimu? Pritariam. Ar galime 5 straipsnį taip pat bendru sutarimu priimti? Kiek suprantu, galim.<text:s/></text:p>
      <text:p text:style-name="Roman">Taigi pastraipsniui priėmėm, tokiu atveju dėl viso įstatymo keturi kalba už, keturi – prieš. E.Klumbys nori kalbėti prieš. Prašom.</text:p>
      <text:p text:style-name="Roman"><text:span text:style-name="T168">E.KLUMBYS<text:s/></text:span>(<text:span text:style-name="T169">TTF</text:span>). Gerbiamieji kolegos, aš negaliu pritarti tai nuostatai, kad nuo atsakomybės yra atleidžiami tie, kurie prieš 15–17 metų išvogė šituos dokumentus, juos naudojo saviems tikslams šantažuodami vienus ar kitus Lietuvos žmones. Dabar lyg niekur nieko mes esam dėkingi ir įteisinam jų veiksmus, kad jie grąžina šiuos dokumentus valdžiai. Elgtis taip negalima, šio Laikinojo įstatymo priėmimas yra jų nusikalstamos veikos įteisinimas, pasakyčiau daugiau, tų visų dokumentų panaudojimas žmonėms šantažuoti. Dėl to aš negaliu pritarti šiam įstatymo projektui.</text:p>
      <text:p text:style-name="Roman"><text:span text:style-name="T170">PIRMININKAS.</text:span><text:s/>S.Pečeliūnas nori kalbėti už. Prašom.</text:p>
      <text:p text:style-name="Roman"><text:span text:style-name="T171">S.PEČELIŪNAS<text:s/></text:span>(<text:span text:style-name="T172">TSF</text:span>). Ačiū. Mielieji kolegos, aš norėčiau priminti šioje salėje visai neseniai, šiandien, per iškilmingą posėdį, viename iš pranešimų skambėjusius žodžius: „Tiesa yra svarbiau už aplinkybes“. Tai yra kaip ir atsakymas ponui E.Klumbiui.<text:s/>Ar mūsų valstybei yra svarbiau turėti kuo pilnesnius to laiko specialiųjų tarnybų archyvus, kad mūsų istorikai ir tautos atmintis žinotų, kas ir ką veikė, kaip veikė, kodėl veikė gerai ar blogai, ar vis dėlto taikyti aplinkybių prerogatyvą, kai tuo atveju<text:s/>dauguma tų dokumentų greičiausiai niekada į archyvus ir nepatektų, tiesiog žūtų? Tai štai ir pasirinkite, kas jums yra svarbiau, ar tiesa, ar aplinkybės. Aš siūlyčiau šiuo atveju balsuoti už tiesos sugrąžinimą dokumentų pavidalu. Ačiū.</text:p>
      <text:p text:style-name="Roman"><text:span text:style-name="T173">PIRMININKAS.</text:span><text:s/>Gerbiamieji kolegos, tai ir visos kalbos dėl balsavimo motyvų. Pradžioje registruojamės, po to pažiūrėsime, ar galime priimti. Vyksta registracija, prašome registruotis.</text:p>
      <text:p text:style-name="Roman">Užsiregistravo tik 67 Seimo nariai. Nespėjusių užsiregistruoti matome bent porą. Bandome priimti įstatymą. Gerbiamieji kolegos, balsuojame dėl Laikinojo įstatymo dėl Lietuvos teritorijoje veikusių buvusios SSRS specialiųjų tarnybų dokumentų savanoriško atidavimo priėmimo. Kas už tai, kad įstatymas būtų priimtas, balsuoja už. Prašom balsuoti, dalyvauti balsavime. Gerbiamieji kolegos, prašom balsuoti, nes dalyvaujančiųjų skaičius yra kritinis. Prašom, balsuojame. Kas už tai, kad įstatymas būtų priimtas?<text:s/></text:p>
      <text:p text:style-name="Roman">Užsiregistravo 77 Seimo nariai. Už – 66, prieš – 1, susilaikė 5. Įstatymas yra priimtas. E.Klumbys, replika po balsavimo.</text:p>
      <text:p text:style-name="Roman"><text:span text:style-name="T174">E.KLUMBYS.</text:span><text:s/>Replika po balsavimo. Gerbiamieji kolegos, įstatymas priimtas, bet jūs man pasakykite, kokia garantija, kad tie dokumentai, kurie dabar bus grąžinti, bus grąžinti tokie, kokie jie buvo paimti? Tikriausiai jie nebus tokie, didelė tikimybė, kad bus išplėšytos bylos, kaip tai jau buvo daroma ir pačiame KGB, ir centre. Taigi manau, kad tie dokumentai, kurie bus grąžinti, nebus tokie dokumentai, kurie buvo paimti. Čia yra fikcija, ir mes negalvokime, kad padarėme kažkokį labai<text:s/>gerą darbą.<text:s/></text:p>
      <text:p text:style-name="Roman"><text:span text:style-name="T175">PIRMININKAS.</text:span><text:s/>Replikos tuo ir baigiasi. Toliau darbotvarkės 1-9 klausimas. Dar iki pertraukos galėtume ir jį priimti. Dar sykį kreipiuosi į Seimo narius. Atkreipkite dėmesį į tai, kiek mūsų nedaug dalyvauja šiandienos posėdyje. Aš žiūriu ypač<text:s/>į valdančiosios koalicijos pusę, kuri atsipalaidavusi žiūri į darbą.<text:s/></text:p>
      <text:p text:style-name="Roman">Dėl vedimo tvarkos – E.Klumbys. Prašom.<text:s/></text:p>
      <text:p text:style-name="Roman"><text:span text:style-name="T176">E.KLUMBYS<text:s/></text:span>(<text:span text:style-name="T177">TTF</text:span>). Gerbiamasis posėdžio pirmininke, jeigu jūs siūlote svarstyti 1-9 klausimą, tai jo priėmimui yra numatytas labai tikslus laikus,<text:s/>tai yra po pertraukos, 12.15 valandą. Aš noriu jums priminti Seimo statutą, pagal kurį atitinkamai skaičiuojamas Seimo narių dalyvavimas posėdžiuose, tai yra dalyvavimas balsavimuose, kurių laikas numatytas iš anksto. Todėl aš manau, kad tas klausimas turėtų būti svarstomas 12.15 val., o jūs galėtumėte dabar svarstyti rezervinius klausimus, jeigu tam yra noro ir laiko.<text:s/></text:p>
      <text:p text:style-name="Roman"><text:span text:style-name="T178">PIRMININKAS.</text:span><text:s/>Gerbiamieji kolegos, mes galime elgtis taip, kaip siūlo E.Klumbys, bet galime elgtis ir kitaip, tai priklauso nuo pačių Seimo<text:s/>narių apsisprendimo. Jeigu Seimo nariai neprieštarauja, mes galime dabar pradėti įstatymo priėmimo procedūrą. Buvo prieštaraujančių. Gerai, apsispręsime balsuodami, Statutas tai leidžia. Kas už tai, kad dabar pradėtume priėmimo procedūrą, prašom balsuoti.<text:s/></text:p>
      <text:p text:style-name="Roman"/>
      <text:p text:style-name="Roman12"><text:bookmark-start text:name="klausimas10"/>Rinkliavų įstatymo 4, 5, 6, 7, 11 straipsnių pakeitimo ir papildymo įstatymo projektas Nr.XP-1445(3*) (<text:span text:style-name="T179">priėmimas</text:span>) (<text:span text:style-name="T180">taikoma skubos tvarka</text:span>)</text:p>
      <text:p text:style-name="P181"><text:bookmark-end text:name="klausimas10"/></text:p>
      <text:p text:style-name="Roman">Už – 46, prieš – 7, susilaikė 5. Pradedame priėmimo procedūrą. Kviečiame į tribūną J.Lionginą. Rinkliavų įstatymo 4, 5, 6, 7, 11, straipsnių pakeitimo ir papildymo įstatymo projektas Nr.XP-1445(3*). Pradedame pastraipsniui. Yra gautos kelios pataisos, kai prieisime prie jų, tada ir apsispręsime. Dėl 1 straipsnio būtų norinčių kalbėti? A.Kašėta. Ne dėl 1 straipsnio? Ne.<text:s/>1 straipsnį galime priimti bendru sutarimu? Priimame.<text:s/></text:p>
      <text:p text:style-name="Roman">2 straipsnis. Nematau norinčių kalbėti. Priimame ir 2 straipsnį. 3 straipsniui yra pono E.Žakario pataisa. Gal mes paprašysime poną E.Žakarį iš karto pristatyti savo pataisą.<text:s/></text:p>
      <text:p text:style-name="Roman"><text:span text:style-name="T182">E.ŽAKARIS<text:s/></text:span>(<text:span text:style-name="T183">LSDPF</text:span>). Ačiū,<text:s/>posėdžio pirmininke. Pataisos esmė yra suderinti šį įstatymo projektą su kitais dviem baziniais įstatymais, tai yra nuo šių metų liepos 1 d. pagal Neįgaliųjų socialinės integracijos įstatymą nebus tokio termino kaip invalidai. Kadangi šitas mūsų priimamas<text:s/>įstatymas įgalios jau po liepos 1 dienos, todėl siūloma išbraukti, juo labiau kad ten buvo padaryta ir klaida, buvo įrašytas toks terminas kaip „invalidumo lygis“, kokio niekada nebuvo. Ir antras siūlymas yra dėl moksleivių, nes nuo 2003 m. pagal Švietimo<text:s/>įstatymą moksleivių nėra, yra tik mokiniai. Praeitą kartą komiteto pirmininkas sakė, kad vis dėlto kai kur šitas terminas dar yra vartojamas, kad neįvyktų nesusipratimų, siūloma žodį „mokiniai“ rašyti skliaustuose, nes jeigu mokyklos, kurios nesilaiko Švietimo įstatymo, vis dėlto susitvarkys, tada neliks moksleivių, atsiras mokiniai. Ačiū.<text:s/></text:p>
      <text:p text:style-name="Roman"><text:span text:style-name="T184">PIRMININKAS.</text:span><text:s/>Aš noriu paklausti, ar 29 Seimo nariai paremtų? Niekas neprieštarauja. Traktuojame, kad yra 29. Gerbiamasis pirmininke, dėl 1 pataisos 5 punktui.<text:s/></text:p>
      <text:p text:style-name="Roman"><text:span text:style-name="T185">J.LIONGI</text:span><text:span text:style-name="T186">NAS<text:s/></text:span>(<text:span text:style-name="T187">LSDPF</text:span>). Biudžeto ir finansų komitetas apsvarstė E.Žakario pasiūlymą ir jam pritarė bendru sutarimu.<text:s/></text:p>
      <text:p text:style-name="Roman"><text:span text:style-name="T188">PIRMININKAS.</text:span><text:s/>Ar galime bendru sutarimu pritarti pirmajam pasiūlymui į 5 punktą įtraukti pataisą, kurią pasiūlė E.Žakaris? Niekas neprieštarauja. Pritariame. Tada dėl antrosios pataisos, gerbiamasis pirmininke.<text:s/></text:p>
      <text:p text:style-name="Roman"><text:span text:style-name="T189">J.LIONGINAS.</text:span><text:s/>Ji taip pat buvo apsvarstyta ir priimtas sprendimas pritarti bendru sutarimu.<text:s/></text:p>
      <text:p text:style-name="Roman"><text:span text:style-name="T190">PIRMININKAS.</text:span><text:s/>Pataisoms yra pritarta. Antrajai pataisai Seimas pritaria? Taip. Pritariame. Dėl 3 straipsnio būtų norinčių kalbėti? Nėra norinčių kalbėti. 3 straipsniui galime pritarti bendru sutarimu.<text:s/></text:p>
      <text:p text:style-name="Roman">Toliau – 4 straipsnis.<text:s/></text:p>
      <text:p text:style-name="Roman"><text:span text:style-name="T191">J.LIONGINAS.</text:span><text:s/>Nėra pastabų.<text:s/></text:p>
      <text:p text:style-name="Roman"><text:span text:style-name="T192">PIRMININKAS.</text:span><text:s/>Nėra pastabų. Niekas nenori kalbėti. Pritariame. 5 straipsnis. Taip pat bendru sutarimu galime. Toliau – 6 ir 7 straipsniai. Irgi, kaip suprantu, galime priimti bendru sutarimu. Ačiū pranešėjui. Toliau dėl viso įstatymo. Prašom.<text:s/></text:p>
      <text:p text:style-name="Roman"><text:span text:style-name="T193">J.LIONGINAS.</text:span><text:s/>Po svarstymo buvo gauta Seimo Teisės departamento pastaba, tačiau jai Biudžeto ir finansų komitetas nepritarė.<text:s/></text:p>
      <text:p text:style-name="Roman"><text:span text:style-name="T194">PIRMININKAS.</text:span><text:s/>Gerai. Jūs ją svarstėte ir apsisprendėte. Gerbiamieji kolegos, dėl viso įstatymo G.Steponavičius nori kalbėti prieš. Prašom.<text:s/></text:p>
      <text:p text:style-name="Roman"><text:span text:style-name="T195">G.STEPONAVIČIUS<text:s/></text:span>(<text:span text:style-name="T196">LSF</text:span>). Labai ačiū, pone posėdžio pirmininke. Gerbiamieji kolegos, išties įstatymas svarbus ir reikalingas, bet yra vienas „bet“. Šaukštas deguto gali statinę medaus sugadinti. Taip ir atsitiko su kolegos R.Palaičio pataisa, kai jai buvo pritarta ir yra įteisinama rinkliava –savivaldybei rinkti tam tikras rinkliavas už socialinės infrastruktūros plėtrą. Ką tai reiškia praktiniame gyvenime? Daugelis puikiai suvokiame, jau bene prieš pusmetį girdėjome istorijas apie tai, kad Vilniuje ar kituose miestuose iš daugiabučius ar individualius namus statančių verslininkų yra plėšiami papildomi mokesčiai. Pavadinkime tai tiesiai šviesiai. Nėra jokių garantijų, kad tokios rinkliavos nukeliaus tiesiogiai socialinei infrastruktūrai plėsti, pasekmės to gali būti visiškai priešingos. Nekilnojamojo turto kainos po tokių neva nekaltų pataisų gali augti. Už tai turės mokėti klientai, ir nebus kokios nors konkrečios naudos savivaldybių bendruomenėms, socialinėms įstaigoms ir panašiai. Tokia pataisa, kuriai Seimas pritaria, visas įstatymas, mano supratimu, yra sugadintas. Todėl Liberalų frakcijos vardu kviečiame nepritarti<text:s/>šitam įstatymo projektui.<text:s/></text:p>
      <text:p text:style-name="Roman"><text:span text:style-name="T197">PIRMININKAS.</text:span><text:s/>Tai ir visos kalbos dėl balsavimo motyvų. Gerbiamieji kolegos, apsispręsime balsuodami, ar pritariame Rinkliavų įstatymo 4, 5, 6, 7, 11 straipsnių pakeitimo ir papildymo įstatymo projektui. Balsuojame dėl jo priėmimo. Kas už tai, kad būtų priimtas, balsuoja už. Gerbiamieji kolegos, balsuojame dėl įstatymo priėmimo. Prašom dalyvauti balsavime. Vyksta balsavimas. Prašom balsuoti. Kas už tai, kad įstatymas būtų priimtas, prašom balsuoti už.<text:s/></text:p>
      <text:p text:style-name="Roman">Užsiregistravo tik 69 Seimo<text:s/>nariai. Gerbiamieji kolegos, nėra kvorumo, reikalingo balsavimui. Šį klausimą turime atidėti vėlesniam laikui.<text:s/></text:p>
      <text:p text:style-name="Roman">Taigi kviečiame dabar… Gal susirinks daugiau Seimo narių. Dabar į tribūną kviesčiau Č.Juršėną pateikti kitos savaitės darbotvarkę.<text:s/></text:p>
      <text:p text:style-name="Roman"/>
      <text:p text:style-name="Roman12"><text:bookmark-start text:name="klausimas11"/>Savaitės (nuo 2007-06-18) – 2007 m. birželio 19 d. (antradienio) ir 21 d. (ketvirtadienio) plenarinių posėdžių darbotvarkių projektai</text:p>
      <text:p text:style-name="Roman"><text:bookmark-end text:name="klausimas11"/></text:p>
      <text:p text:style-name="Roman"><text:span text:style-name="T198">Č.JURŠĖNAS<text:s/></text:span>(<text:span text:style-name="T199">LSDPF</text:span>). Gerbiamasis pirmininke, mielieji kolegos, kita savaitė yra trečioji birželio savaitė. Iki sesijos pabaigos lieka<text:s/>vis mažiau laiko, todėl darbotvarkės neišvengiamai darosi turiningesnės ir didesnės. Kokie svarbiausi klausimai? Nors, atrodo, visi svarbūs, bet kokie svarbiausi? Žinoma, atominės elektrinės statybos klausimas, didžiulis Teismų įstatymas, plius kartu su juo einantys įstatymai, net keli kodeksų pataisų paketai, teisėjų, Aukščiausiojo Teismo teisėjų, tvirtinimas (į tai noriu atkreipti ypatingą dėmesį), dar yra kelios ataskaitos, kurių mes vis niekaip nebaigiame svarstyti, nebent pačioje pabaigoje, o gal ir liepos pradžioje kai ką turėsime svarstyti, žinoma, visa serija vadinamųjų eurointegracinių projektų. Tiek trumpai drūtai.</text:p>
      <text:p text:style-name="Roman"><text:span text:style-name="T200">PIRMININKAS.</text:span><text:s/>Šeši Seimo nariai nori paklausti. Pirmasis – E.Klumbys. Prašom.</text:p>
      <text:p text:style-name="Roman"><text:span text:style-name="T201">E.KLUMBYS<text:s/></text:span>(<text:span text:style-name="T202">TTF</text:span>). Gerbiamasis pranešėjau, iš tikrųjų yra rimtas klausimas dėl šios sesijos pratęsimo. Nuo to priklausys tolesnis darbų planavimas. Jūs siūlote kitą savaitę šį klausimą įtraukti į rezervinius. Aš siūlau, kad šis klausimas kaip labai svarbus, nes nuo to priklausys mūsų darbų programa, būtų ne rezervinis, o pagrindinis. Galbūt tai sukels ir diskusijų, ir prieštaravimų. Kad vėliau Seimo vadovybei būtų galima planuoti darbą, siūlau šį klausimą įtraukti į antradienio rytinio posėdžio darbotvarkę.<text:s/></text:p>
      <text:p text:style-name="Roman"><text:span text:style-name="T203">Č.JURŠĖNAS.</text:span><text:s/>Ačiū. Tikrai geras pasiūlymas. Pasistengsime<text:s/>tai padaryti.<text:s/></text:p>
      <text:p text:style-name="Roman"><text:span text:style-name="T204">E.KLUMBYS.</text:span><text:s/>Ar pasistengsit, ar padarysit? Tai yra du skirtingi dalykai.</text:p>
      <text:p text:style-name="Roman"><text:span text:style-name="T205">Č.JURŠĖNAS.</text:span><text:s/>Aš geriau pasakysiu atsargiai – pasistenkime ir tada padarysime, tuo labiau jūs palaikote. Aš manau, niekas neprieštaraus.<text:s/></text:p>
      <text:p text:style-name="Roman"><text:span text:style-name="T206">PIRMININKAS.</text:span><text:s/>Toliau A.Endzinas. Tuoj, minutėlę! Įjungsime.<text:s/></text:p>
      <text:p text:style-name="Roman"><text:span text:style-name="T207">A.ENDZINAS<text:s/></text:span>(<text:span text:style-name="T208">LSF</text:span>). Dėkui. Aš iš tikrųjų norėjau paklausti. Man nelabai aišku, kaip reikėtų elgtis. 19 dienos 1-3 klausimas yra Nr.XP-1431. Tas nelemtas alkoholis vėl čia lenda. Numatoma svarstyti Alkoholio kontrolės įstatymo 29 straipsnio pakeitimą, o 21 dieną yra numatomas Alkoholio kontrolės įstatymo kai kurių straipsnių pakeitimo projektas, priėmimo stadija. Šie du įstatymai yra visiškai priešingi savo turiniu, nes jie yra tarpusavyje nesuderinami. Sakykite, kaip bus galima išsisukti iš tos situacijos, jeigu mes svarstymo stadijos metu vienam pritarsime, o kitą dieną, priėmimo stadijos metu, vėl balsuosime. Galime patekti į labai keblią situaciją. Aš tiesiog nežinau, kaip turėtų būti pasielgta, todėl ir klausiu jūsų.</text:p>
      <text:p text:style-name="Roman"><text:span text:style-name="T209">Č.JURŠĖNAS.</text:span><text:s/>Gerai. Labai ačiū. Aš atsakysiu. Pirmas variantas – vienas iš projektų žlugs neapsvarstytas ir tada liks kitas, kuris bus priimtinesnis daugumai Seimo narių. Bet kad išties būtų patogiau nagrinėti, jūs teisingai pasakėte, matyt, būtų tikslingiau juos sudėti greta ir tada Seimas tegul apsisprendžia, ar taip, ar kitaip. Vieną dieną.</text:p>
      <text:p text:style-name="Roman"><text:span text:style-name="T210">PIRMININKAS.</text:span><text:s/>Dėkui. V.Baltraitienė.<text:s/></text:p>
      <text:p text:style-name="Roman"><text:span text:style-name="T211">V.BALTRAITIENĖ<text:s/></text:span>(<text:span text:style-name="T212">DPF</text:span>). Mes, Darbo partijos frakcija, parašėme, kad šiandieninė opozicinė mūsų darbotvarkė būtų perkelta į kitą ketvirtadienį, bet aš dabar nematau… Kažkaip Seniūnų sueigoje neatkreipiau, o kada dabar mūsų bus įtraukta?</text:p>
      <text:p text:style-name="Roman"><text:span text:style-name="T213">Č.JURŠĖNAS.</text:span><text:s/>28 dieną.</text:p>
      <text:p text:style-name="Roman"><text:span text:style-name="T214">V.BALTRAITIENĖ.</text:span><text:s/>Labai vėlai. Mes norime anksčiau.</text:p>
      <text:p text:style-name="Roman"><text:span text:style-name="T215">Č.JURŠĖNAS.</text:span><text:s/>Nieko vėlaus nėra. Aš labai atsiprašau, mes turime tų anksčiau numatytų didelių<text:s/>klausimų, kuriuos verkdami būtinai turime apsvarstyti, kad po to ramiai galėtume priimti.<text:s/></text:p>
      <text:p text:style-name="Roman"><text:span text:style-name="T216">V.BALTRAITIENĖ.</text:span><text:s/>Bet vietoje šios dienos. Mes prašėme tik perkelti savaite vėliau. Būtume šiandien svarstę. Šiandien atsirado kiti klausimai.<text:s/></text:p>
      <text:p text:style-name="Roman"><text:span text:style-name="T217">Č.JURŠĖNAS.</text:span><text:s/>Nebuvo svarstoma…</text:p>
      <text:p text:style-name="Roman"><text:span text:style-name="T218">PIRMININKAS.</text:span><text:s/>Aš atsiprašau, dabar kalbės Č.Juršėnas.</text:p>
      <text:p text:style-name="Roman"><text:span text:style-name="T219">Č.JURŠĖNAS.</text:span><text:s/>Aš už, kad tas būtų, galų gale kadaise Seimo statute šis dalykas atsirado mano iniciatyva. Jūs negalite manęs įtarti, kad aš iš principo prieš, bet tiesiog kaip geriau tai padaryti. Jūsų problema buvo ta, kad kai kurie komitetai neapsvarstė. Aš manau, kad iki to… (<text:span text:style-name="T220">Balsai salėje</text:span>) Atsiprašau, visų mūsų problema. Iki to laiko tikrai jau bus galima prispausti, kad apsvarstytų. Kai ką mes gausime kaip Vyriausybės išvadą ir tada ramiai viską<text:s/>apsvarstysime, o sesiją, tikiuosi, šį kartą jūs padėsite pratęsti. Taigi viską išnagrinėsime.</text:p>
      <text:p text:style-name="Roman"><text:span text:style-name="T221">PIRMININKAS.</text:span><text:s/>Toliau klausia D.Jankauskas. Prašom.</text:p>
      <text:p text:style-name="Roman"><text:span text:style-name="T222">D.JANKAUSKAS<text:s/></text:span>(<text:span text:style-name="T223">TSF</text:span>). Dėkoju. Gerbiamasis pranešėjau, birželio 19 dienos darbotvarkėje yra numatytas Seimo nutarimo „Dėl Audito komiteto atlikto parlamentinio tyrimo“ svarstymas. Gal čia tiktai klaidelė, bet faktiškai galėtų būti svarstymas ir priėmimas, nes visi komitetai – tiek pagrindinis, tiek papildomas – bus apsvarstę?</text:p>
      <text:p text:style-name="Roman"><text:span text:style-name="T224">Č.JURŠĖNAS.</text:span><text:s/>Matot, gerbiamasis kolega, to maža. Aš tikiuosi, kad Seimo Pirmininkas pasiūlys ypatingą skubą ir tada nebus jokių problemų, nes formali priežastis yra Seimo Pirmininko valia, kuri dar nepareikšta. Aš manau, jis pritars ir mes nesunkiai galėsime ir apsvarstyti, ir priimti 19 dieną.<text:s/></text:p>
      <text:p text:style-name="Roman"><text:span text:style-name="T225">PIR</text:span><text:span text:style-name="T226">MININKAS.</text:span><text:s/>A.Stasiškis.</text:p>
      <text:p text:style-name="Roman"><text:span text:style-name="T227">A.N.STASIŠKIS<text:s/></text:span>(<text:span text:style-name="T228">TSF</text:span>). Ačiū. Pone pranešėjau, iš praėjusių metų yra likęs pasiūlymas padidinti valstybines nukentėjusiųjų asmenų pensijas. Pernai buvo atidėta ir jūsų vietoje stovintis tuometinis finansų ministras sakė, kad būtų tikslinga apie tai kalbėti ateinančių metų pavasarį, prieš galimą biudžeto peržiūrėjimą. Taigi dabar jau vasaros pradžia – pats laikas kalbėti. Beje, prieš keletą dienų gautas tarsi neigiamas Vyriausybės atsakymas. Ji nepritarė, kad padidinimas įsigaliotų nuo liepos 1 dienos, nes nėra numatyta biudžete. Taigi pats laikas svarstyti, jeigu atsirastų galimybė formuojant naują biudžetą. 18.14 turėtų atsirasti vykstant…<text:s/></text:p>
      <text:p text:style-name="Roman">Dar vienas. 245 – iš praėjusios kadencijos garsusis Represuotų asmenų teisių atkūrimo įstatymas. Aš žinau, kad Teisės ir teisėtvarkos komitetas jo nesvarsto jau treji metai, bet gal būtų galima kaip nors tame komitete inicijuoti iniciatyvą?</text:p>
      <text:p text:style-name="Roman"><text:span text:style-name="T229">Č.JURŠĖNAS.</text:span><text:s/>Gerai. Kadangi aš esu to komiteto narys, jūs čia teisingai ir man adresuojate, pasitarsime dėl šio įstatymo projekto, o dėl ankstesniojo iš tikro reikia pasikalbėti ir su buvusiu, ir su esamu finansų ministrais, ir su Biudžeto ir finansų komiteto pirmininku. Jeigu atsiras pakankamai tam pritariančių Seimo narių, dar bus galima įtraukti į vieną iš paskutiniųjų šios sesijos savaičių.<text:s/></text:p>
      <text:p text:style-name="Roman"><text:span text:style-name="T230">PIRMININKAS.</text:span><text:s/>Ir A.Matulas.</text:p>
      <text:p text:style-name="Roman"><text:span text:style-name="T231">A.MATULAS<text:s/></text:span>(<text:span text:style-name="T232">TSF</text:span>). Gerbiamasis Seimo Pirmininko pavaduotojau, aš manau, kad mes neturime teisės baigti pavasario sesijos tol, kol nepriimsime Administracinių teisės pažeidimų kodekso, atrodo, 30 straipsnio pakeitimo ir papildymo įstatymo. Yra kalbama apie tai, kad būtina peržiūrėti ir sugriežtinti bausmes už saugaus eismo taisyklių pažeidimus. Kaip girdime per žiniasklaidą, kasdien žūsta žmonės. Buvome visuomenei pažadėję. Aš manau, seniai pribrendo reikalas priimti Seimui griežtus neordinarinius sprendimus netgi iki transporto priemonės konfiskavimo, jeigu sulaikomas prie vairo vairuotojas… Aš noriu jūsų paklausti, ar vis dėlto mes šioje sesijoje priimsime šias kodekso pataisas, ar ne?</text:p>
      <text:p text:style-name="Roman"><text:span text:style-name="T233">Č.JURŠĖNAS.</text:span><text:s/>Gerbiamasis kolega, be žiniasklaidos aišku, kas dedasi gatvėse, kiemuose ir kitur. Tai tikrai yra žinoma ir turima galvoje.</text:p>
      <text:p text:style-name="Roman">Dabar dėl konkrečių darbotvarkių. Aš manau, jūs matėte, kad ketvirtadienio darbotvarkėje yra net keli įvairių kodeksų taisymo paketai, o ATPK yra nukeltas šiek tiek vėlesniam laikui. Tas iš tikro yra numatyta.<text:s/></text:p>
      <text:p text:style-name="Roman"><text:span text:style-name="T234">PIRMININKAS.</text:span><text:s/>Tai visi klausimai. Ačiū gerbiamajam pranešėjui. Ar galime bendru sutarimu pritarti, ar reikia balsuoti? Niekas lyg ir nenori. Taigi bendru sutarimu pritariame kitos savaitės darbotvarkėms.<text:s/></text:p>
      <text:p text:style-name="Roman">Gerbiamieji kolegos, tuo ir baigiame dabar savo darbą iki pertraukos, kuri buvo numatyta. Visus kviečiame 12 valandą dalyvauti iškilmingoje vėliavų pakėlimo ceremonijoje. Pertrauka iki 12.30 valandos.</text:p>
      <text:p text:style-name="Roman"/>
      <text:p text:style-name="Roman"/>
      <text:p text:style-name="P235">Pertrauka</text:p>
      <text:p text:style-name="Roman"/>
      <text:p text:style-name="Roman"/>
      <text:p text:style-name="Roman12"><text:bookmark-start text:name="klausimas12"/>Vyriausybės valanda</text:p>
      <text:p text:style-name="Roman"><text:bookmark-end text:name="klausimas12"/></text:p>
      <text:p text:style-name="Roman"><text:span text:style-name="T236">PIRMININKAS (V.MUNTIANAS).</text:span><text:s/>Gerbiamieji kolegos, tęsiame rytinį posėdį. Pagal darbotvarkę – Vyriausybės valanda. Kviečiame Lietuvos Respublikos Ministrą Pirmininką G.Kirkilą ir Vyriausybę užimti savo vietas. Taip, klausia kolega V.Kamblevičius, ruošiasi I.Degutienė.</text:p>
      <text:p text:style-name="Roman"><text:span text:style-name="T237">V.KAMBLEVIČIUS<text:s/></text:span>(<text:span text:style-name="T238">DPF</text:span>). Ačiū, gerbiamasis Pirmininke, tačiau nebematau žemės ūkio ministrės… Klausimo…</text:p>
      <text:p text:style-name="Roman"><text:span text:style-name="T239">PIRMININKAS.</text:span><text:s/>Berlyne. Ačiū. Klausia kolegė I.Degutienė.<text:s/></text:p>
      <text:p text:style-name="Roman"><text:span text:style-name="T240">I.DEGUTIENĖ<text:s/></text:span>(<text:span text:style-name="T241">TSF</text:span>). Ačiū, Pirmininke. Norėčiau paklausti švietimo ir mokslo ministrės. Jūsų vadovaujama ministerija siūlo keisti Švietimo įstatymą taip, kad į pirmą klasę mokiniai eitų nuo aštuonerių metų. Taigi gali susidaryti tokia situacija, nes šiandien kai kurie vaikai pradeda mokyklą lankyti ir nuo šešerių metų, ir nuo septynerių, kad vienoje klasėje bus vaikai, kurių amžius skirsis trejais metais. Kitas dalykas, bent demografinė statistika rodo, kad vaikų subrendimas, akceleracija yra kur kas ankstesnė, ir todėl man kyla pagrįstas klausimas, kaip ir daugeliui Lietuvos gyventojų, ar buvo<text:s/>atlikti kokie nors papildomi tyrimai, rodantys, kad mūsų vaikai ar protiškai, ar fiziškai yra nepajėgūs pradėti lankyti mokyklos anksčiau, t. y. nuo šešerių ar septynerių metų? Kodėl atsirado tokia idėja, kad vaikai turi pradėti lankyti mokyklą nuo aštuonerių metų? Nors Europoje tikrai yra šiek tiek kitokios tendencijos, tuo labiau kad vaikų tiek fizinis, tiek protinis išsivystymas gerokai skiriasi nuo, tarkim, buvusio prieš 30, 40 ar 50 metų tokio pat amžiaus vaikų. Ačiū už atsakymus.<text:s/></text:p>
      <text:p text:style-name="Roman"><text:span text:style-name="T242">R.ŽAKAITIENĖ<text:s/></text:span>(<text:span text:style-name="T243">LSDPF</text:span>). Dėkoju už klausimą. Mūsų vadovaujama ministerija yra kategoriškai prieš, kad vaikai pradėtų lankyti mokyklą aštuonerių metų. Įregistruotos pataisos yra Seimo narių grupės. Švietimo ir mokslo ministerija viską daro, kad įrodytų Seimo nariams, kad Lietuva<text:s/>yra tiktai tarp keturių Europos valstybių, kuriose mokymas pradedamas nuo septynerių metų, bendrasis ugdymas. Išimtys galimos tiktai tiems vaikams, kurie dėl specialiųjų poreikių arba tam tikrų vystymosi problemų negali pradėti nuo septynerių metų. Tačiau<text:s/>mes siūlome, kad tokie vaikai dar metus būtų ugdomi pagal specialias ugdymo programas ikimokyklinėse įstaigose, o jeigu neina, ir namuose, ir jeigu jie bus pasiruošę, pradėtų mokyklą iš karto nuo antros klasės. Taigi tikslas yra ankstinti amžių. Labai norėčiau, kad Seimo nariai įsiklausytų ir į ponios I.Degutienės, ir Švietimo ministerijos siūlymą nepritarti aštuonerių metų amžiui. Ačiū.</text:p>
      <text:p text:style-name="Roman"><text:span text:style-name="T244">PIRMININKAS.</text:span><text:s/>Dėkojame. Klausia kolega A.Endzinas, bet jo nematau. Klausia kolega J.Veselka, ruošiasi S.Pabedinskas.<text:s/></text:p>
      <text:p text:style-name="Roman"><text:span text:style-name="T245">J.V</text:span><text:span text:style-name="T246">ESELKA<text:s/></text:span>(<text:span text:style-name="T247">MSG</text:span>). Gerbiamasis sveikatos ministre, aš į jus jau kreipiausi dėl dviejų dalykų, ir senokai. Pirmas dalykas buvo, kai viena Ukmergės gydytoja jaunuolio, sergančio tam tikra liga, nepriėmė, ilgai jį siuntinėjo, nes neva jis girtas, ir jis mirė. Paprašiau ištirti, ar iš tikrųjų nebuvo pažeistas gydytojų etikos kodeksas ar kokie kitokie, ir iki šiol negaunu atsakymo. Antras dalykas. Taip pat viena ukmergietė kreipėsi, jai Ukmergėje buvo nurodyta, iš kokios konkrečios vaistinės pirkti, yra tokia Ukmergės vaistinė, ir ten reikėjo primokėti daug pačiai. O kai ji atvažiuodavo į Vilnių, nueidavo į Santariškes ar kur, nors ta pati vaistinė, čia už tuos pačius vaistus nieko nereikėdavo primokėti. Vis dėlto norėčiau tuos atsakymus gauti, nes žmonės manęs klausia ir aš negaliu dabar atsakyti, koks sprendimas yra.</text:p>
      <text:p text:style-name="Roman"><text:span text:style-name="T248">R.TURČINSKAS<text:s/></text:span>(<text:span text:style-name="T249">LSDPF</text:span>). Gerai, ačiū už tuos klausimus, iš tiesų pasidomėsiu, kur jūsų paklausimai, nes pats asmeniškai aš jų kartais… Yra nustatyta tvarka, pagal kuruojamą sritį galėjo atitekti ministerijos sekretoriui, aš užsirašiau abu jūsų klausimus ir artimiausiu metu jums asmeniškai atsakysiu.<text:s/></text:p>
      <text:p text:style-name="Roman"><text:span text:style-name="T250">PIRMININKAS.</text:span><text:s/>Dėkojame. Klausia kolega S.Pabedinskas, ruošiasi E.Klumbys.<text:s/></text:p>
      <text:p text:style-name="Roman"><text:span text:style-name="T251">S.PABEDINSKAS<text:s/></text:span>(<text:span text:style-name="T252">VLPDF</text:span>). Ačiū, gerbiamasis Pirmininke. Mano bus du klausimai, ir gana konkretūs. Pirmas – sveikatos ministrui. Ministre, 800 Joniškėlio gyventojų… negirdėti… 13 sekundžių, Pirmininke, pridėkite. Pirmas klausimas būtų sveikatos ministrui. 800 Joniškėlio gyventojų nerimauja, kad bus uždaryta ligoninė, viena seniausių Lietuvos universitetinių ligoninių, kadangi ten profesūra dirbo, dar iš Kauno važiuodavo 18… kažkuriais metais. Tai yra didelė problema. Ir dabar tas kaimelis, seniūnija, visi kiti sukilę. Antras klausimas, gal Ministras Pirmininkas galėtų atsakyti. Žaibai trenkia, kaimuose vis daugiau girdime pranešimų apie tai, kad liepsnoja kaimiečių sodybos. Nauji pastatai visuose statybos… pagal naują reglamentą privaloma įrengti žaibolaidžius. Kaimiečiai neturi pinigų. Žiūrėkit, praeitą naktį vėl sudegintos sodybos, žūsta žmonės. Ar čia negalima kaip nors paremti, kad galėtų įsigyti tuos žaibolaidžius, nes kaina 2–3 tūkst. litų. Va, du klausimai.</text:p>
      <text:p text:style-name="Roman"><text:span text:style-name="T253">R.TURČINSKAS.</text:span><text:s/>Premjere, jeigu leisit, aš atsakysiu pirmas. Iš tiesų Joniškėlio ligoninę antro restruktūrizavimo etapo metu numatyta perkelti į Pasvalio rajono centrinės ligoninės patalpas. Tam yra skirta restruktūrizacijos lėšų daugiau kaip 600 tūkst. litų. Toliau mes turime, be abejo, vadovautis Regioninės plėtros tarybos sprendimais. Yra Panevėžio apskrities regioninės plėtros tarybos sprendimas dėl Joniškėlio ligoninės iškėlimo į Pasvalio ligoninę. Tačiau turime šiandieną kalbėti apie tai, kad ta ligoninė, tas pastatas nebūtų kažkam atiduotas, kad tai išliktų kaip ir kultūros paveldas, jūs sakote. Socialinės apsaugos ministerija skyrė 40 tūkst. litų tos ligoninės studijai ir projektiniams darbams atlikti. Šiandieną yra tokia padėtis, jog kalbame apie tai, kad trūksta ne tiktai slaugos ir palaikomojo gydymo lovų, kas yra mūsų ministerijos sritis, tačiau ir globos lovų. Tai – socialinė paslauga. Šiuo metu kalbama apie tai, galvojama ir tariamasi su Pasvalio rajono savivaldybe, be abejo, ir su Joniškėlio seniūnijos darbuotojais, kad štai šiose patalpose galėtų įsikurti puikūs Kartų namai ir būtų teikiamos globos paslaugos. Viceministrė lankėsi toje Joniškėlio ligoninėje. Iš tiesų sąlygos ten šiandieną teikti slaugos ir palaikomojo gydymo paslaugas, yra, aš švelniai pasakysiu, ne pačios geriausios, o vienos iš pačių prasčiausių. Todėl mūsų tikslas suteikti pacientams geresnio lygio paslaugas.<text:s/>Ir išsprendus tolesnį likimą, tai globos paslaugų teikimą Joniškėlio ligoninėje, nemanau, kad dėl to kiltų problemų. Ačiū.</text:p>
      <text:p text:style-name="Roman"><text:span text:style-name="T254">G.KIRKILAS<text:s/></text:span>(<text:span text:style-name="T255">LSDPF</text:span>). Dėl žaibolaidžių. Šiaip jau aš manau, kad tai yra privačių namų savininkų reikalas. Tiesą sakant, net ir nežinau,<text:s/>kiek jų trūksta ir kokią čia galėtume pagalbą suteikti. Manau, kad ir savivaldybės galėtų prisijungti. Jeigu jūs pateiktumėte pasiūlymus, kokia yra padėtis ir kokia čia pagalba iš tikrųjų būtų reikalinga… Manau, kad galbūt reikėtų sugriežtinti ir statybinius reikalavimus, kad tokių namų nebūtų arba jų nebūtų leista eksploatuoti ir panašiai. Bet jeigu jūs turėtumėt racionalių pasiūlymų, kaip tą galima padaryti, mes, aišku, svarstytume.<text:s/></text:p>
      <text:p text:style-name="Roman"><text:span text:style-name="T256">PIRMININKAS.</text:span><text:s/>Ačiū. Klausia kolega E.Klumbys, ruošiasi J.Pinskus.</text:p>
      <text:p text:style-name="Roman"><text:span text:style-name="T257">E.KLUM</text:span><text:span text:style-name="T258">BYS<text:s/></text:span>(<text:span text:style-name="T259">TTF</text:span>). Noriu paklausti premjerą. Gerbiamasis premjere, aš 2007 m. gegužės 24 d. jums parašiau klausimą dėl to, kad balandžio 12 d. baigėsi Valstybinės kainų ir energetikos komisijos narių įgaliojimai ir kad Energetikos įstatymo 17 straipsnio 2 dalis įpareigoja jus teikti Prezidentui šios komisijos pirmininko ir keturių narių kandidatūras. Iki šiol jos nepateiktos. Aš prašiau atsakyti jūsų, kodėl jūs nevykdote šių Energetikos įstatymo reikalavimų. Jūs man parašėte, ką jūs darote, bet į konkretų klausimą<text:s/>neatsakėte. Gal jūs galite dabar viešai atsakyti?</text:p>
      <text:p text:style-name="Roman"><text:span text:style-name="T260">G.KIRKILAS.</text:span><text:s/>Taip, iš tiesų mes turime pateikti Kainų komisijos sudėtį. Kaip žinote, ji bus teikiama Prezidentui, mes šį laiką derinome kandidatūras, nes tai nėra lengva padaryti. Iš esmės esame užbaigę visą<text:s/>šį derinimo procesą su prezidentūra ir kitą savaitę pateiksime.<text:s/></text:p>
      <text:p text:style-name="Roman"><text:span text:style-name="T261">PIRMININKAS.</text:span><text:s/>Klausia kolega J.Pinskus. Ruošiasi K.Starkevičius.</text:p>
      <text:p text:style-name="Roman"><text:span text:style-name="T262">J.PINSKUS<text:s/></text:span>(<text:span text:style-name="T263">DPF</text:span>). Ačiū, Pirmininke. Mano klausimas buvo suformuotas teisingumo ministrui, bet dabar nežinau, gal premjerui informacijai. Visos savivaldybės Lietuvoje turi savo metrikacijos skyrius. Šiaip ši funkcija yra deleguota valstybės, bet metrikacijos biurų remontas, priežiūra yra palikta savivaldybėms. Paprastai, kai yra dvi auklės, vaikas alkanas. Gal galima kaip nors išspręsti tą problemą, kad pasiliktų viena auklė – arba savivaldybė, arba Teisingumo ministerija? Gal kokią nors eilutę biudžete įrašyti, kad Teisingumo ministerijai būtų skirtos lėšos metrikacijos biurams. Civilinės metrikacijos biurų reikšmė auga, santuokų,<text:s/>skyrybų registracija ir t. t. Norėtųsi, kad ta problema būtų sprendžiama. Gal teisingumo ministras būtų geriau, bet…</text:p>
      <text:p text:style-name="Roman"><text:span text:style-name="T264">G.KIRKILAS.</text:span><text:s/>Ačiū už klausimą. Šiaip jau, aišku, jeigu jūs kalbate apie metrikacijos biurų pastatus, tai yra savivaldybės reikalas. Mes pasitarsime su teisingumo ministru ir, jeigu būtų tokių siūlymų, mes juos svarstytume.<text:s/></text:p>
      <text:p text:style-name="Roman"><text:span text:style-name="T265">PIRMININKAS.</text:span><text:s/>Ačiū. Klausia kolega K.Starkevičius. Ruošiasi A.Endzinas.</text:p>
      <text:p text:style-name="Roman"><text:span text:style-name="T266">K.STARKEVIČIUS<text:s/></text:span>(<text:span text:style-name="T267">TSF</text:span>). Aš noriu paklausti vidaus reikalų ministro. Neseniai grupė Seimo narių lankėsi<text:s/>Klaipėdoje. Teko apžiūrėti puikiai įrengtą pakrančių stebėjimo punktą. Ten dabar dirba visų valstybinių, vyriausybinių sistemų žmonės: ir krašto apsaugos, ir aplinkos apsaugos, ir policijos. Bet štai mus pasiekė žinia, kad šis kompleksas 1996 m. valstybei<text:s/>kainavo 30 mln. ir kad jūs lygiai tokį pat dabar ruošiatės rengti. Gal reikėjo patobulinti tą ir užtektų tik 6 milijonų? Kyla įtarimas, ar tie 24 mln. nenuplaukia į šoną? Kaip čia yra, ministre?</text:p>
      <text:p text:style-name="Roman"><text:span text:style-name="T268">R.ŠUKYS<text:s/></text:span>(<text:span text:style-name="T269">LCSF</text:span>). Ačiū už klausimą. Aš galėsiu dar papildomą labai išsamią informaciją jums pateikti raštu, nes čia tikrai neužteks laiko paaiškinti. Esmė yra ta, kad tas punktas, kurį jūs apžiūrėjote, priklauso krašto apsaugos sistemai. Pagal Šengeno ACQUIS reikalavimus valstybės sienos apsauga turi būti organizuojama atskirai nuo krašto apsaugos. Negali būti organizuojama kartu ir krašto apsaugos pareigūnai, ypač šauktiniai, kurie šiuo metu dirba tame jungtiniame pakrančių stebėjimo punkte, negali iš viso dalyvauti. Tai buvo įrašyta netgi į vertinimus, kurie buvo pateikti mūsų pasirengimo įstoti į Šengeną dokumentuose kaip trūkumas, kad dirbama kartu su krašto apsaugos sistemos pareigūnais, ypač šauktiniais.<text:s/></text:p>
      <text:p text:style-name="Roman">Antras dalykas. Šengeno priemonių lėšos buvo suplanuotos ir priemonės buvo numatytos bei Vyriausybės nutarimu<text:s/>patvirtintos dar 2002 metais. Ten buvo numatyta ir nuspręsta, kad įgyvendinant Šengeno priemones stebėjimo sistema, vadinamoji mėlynosios sienos, t. y. jūrų radarų sistema, bus stebima vaizdo kameromis, įvestas termovizorinis stebėjimas ir stebėjimas radarais tam, kad stebėtume oro taikinius ir tam tikrą zoną… įplaukiančių sienos pažeidėjų jūros arba marių teritorijoje. Tada ir buvo numatyta skirti tokias lėšas, tada buvo patvirtinta iki praeitų metų, kai buvo paskelbtas konkursas, gegužės mėnesį (aš tuo metu nedirbau) techninė užduotis ir pagal techninę užduotį buvo numatyta atskira sistema. Tai yra įgyvendinama pagal Šengeno priemonę.<text:s/></text:p>
      <text:p text:style-name="Roman">Tai lemia ir tam tikros skirtingos funkcijos, nes krašto apsaugos funkcijos yra vienokios, pasienio yra kitokios. Skirtingi yra pažeidėjų laivų dydžiai (lemia ir tai), skirtingi jų greičiai (tai irgi lemia), ir skirtinga teritorija. Pasienis neturi tiek matyti, kiek turi matyti krašto apsauga, ir tie duomenys neturi dubliuotis arba neturi būti taip, kaip vyksta dabar, kai pasieniečiai gauna duomenis ranka pieštame planelyje telefonu. To neturi būti. Pasienis turi tiesiai stebėti ir matyti vaizdą, kas vyksta, ir kokie pažeidėjai yra galimi, ir ką reikia operatyviai sulaikyti.</text:p>
      <text:p text:style-name="Roman">Tai nereiškia, kad to punkto neliks. Šis punktas liks, tik aš nežinau, ar ten budės pasieniečiai. Pasieniečiams to punkto teikiama informacija nėra išsami ir pakankama siekiant užtikrinti Europos Sąjungos išorinės jūros sienos saugumą.<text:s/></text:p>
      <text:p text:style-name="Roman">Toks yra trumpas atsakymas, o išsamų atsakymą su citatomis ir nuorodomis iš Šengeno ekspertų vertintojų ir atsiliepimų apie šio punkto darbą ir galimybę dirbti kartu su krašto apsauga saugant valstybės sieną, Europos Sąjungos išorinę sieną, aš pateiksiu raštu.</text:p>
      <text:p text:style-name="Roman"><text:s/>Aš suprantu, kad jums kariškiai pateikė informaciją galbūt ne visai tiksliai arba šiek tiek tendencingai. Čia mes ginčijamės jau pusę metų, bet sprendimai buvo priimti dar praeitų metų pirmajame pusmetyje ir jų pakeisti (mes ir su premjeru diskutavome), kai konkursas įsibėgėjęs ir atplėšiami vokai, jau skelbiamas laimėtojas, buvo neįmanoma. Tuos sprendimus galbūt reikėjo daryti kitokius mažiausiai prieš dvejus metus. Dabar jau yra statomos stebėjimo sistemos, pasirašyti kontraktai, pinigai iš Šengeno lėšų yra skirti, ir tas projektas iš pasienio pusės bus įgyvendintas. Tai yra viena įstojimo į Šengeną sąlygų.<text:s/></text:p>
      <text:p text:style-name="Roman"><text:span text:style-name="T270">PIRMININKAS.</text:span><text:s/>Gerbiamieji kolegos, noriu priminti, kad klausimams – viena minutė, atsakymams – 3 minutės. Prašau laikytis reglamento. Klausia kolega A.Endzinas. Ruošiasi D.Barakauskas.</text:p>
      <text:p text:style-name="Roman"><text:span text:style-name="T271">A.ENDZINAS<text:s/></text:span>(<text:span text:style-name="T272">LSF</text:span>). Dėkoju, Pirmininke. Norėjau paklausti kultūros ministro. Prieš kiek laiko buvo sudaryta Lietuvos vardo 1000-mečio paminėjimo komisija, sudarytas tam tikras darbų, priemonių planas. Vienaip ar kitaip tie darbai slenka į priekį. Sakykite, ar jis yra pakeistas ar kaip nors koreguojamas mažinimo linkme, nes Mažojoje Lietuvoje, Klaipėdos krašte, sudėtinėje Lietuvos dalyje, lyg ir susidaro įspūdis, kad darbai arba sustojo, arba tiesiog iš viso nevyksta? Aš turiu konkretų pavyzdį – Hugo Šojaus dvarą Šilutėje, kur savivaldybė investavo labai daug pinigų, tačiau tai, kas turėtų būti padaryta valstybės lėšomis, vis dėlto nevyksta. Dėkoju.</text:p>
      <text:p text:style-name="Roman"><text:span text:style-name="T273">J.JUČAS.</text:span><text:s/>Ačiū už klausimą. Jeigu kalbama apie Šilutę, aš taip pat ten lankiausi, mačiau tas problemas. Ten, matyt, valstybės lėšų neužteks, reikėtų ir Europos Sąjungos lėšų, nes ten yra paveldinis objektas, jeigu mes kalbame apie tą patį, manau, kad apie tą patį.<text:s/></text:p>
      <text:p text:style-name="Roman">Dėl 1000-mečio komisijos. Ši komisija posėdžiauja reguliariai, dažnuose posėdžiuose dalyvauju ir aš pats, dažnuose posėdžiuose dalyvauja ministerijos sekretorius J.Širvinskas, tai yra Prezidento sudaryta komisija. Veiksmų planas vykdomas daugmaž pagal grafiką. Investiciniai objektai, kurie buvo įrašyti į šią programą, iki tūkstantmečio minėjimo, t. y. iki 2009 m., matyt, nebus baigti. Tačiau jeigu dar kartą grįžtume prie problemos Šilutėje, tai ji man labai gerai žinoma. Ten reikia investicinio projekto kartu su Europos Sąjungos… galima gauti dalinį finansavimą, nes tai yra, ir savivaldybė planuoja jį kultūros turizmo poreikiams. Kai tik projektas bus, aš manau, mes jį svarstysime. Yra visos galimybės tam objektui gauti lėšų.</text:p>
      <text:p text:style-name="Roman"><text:span text:style-name="T274">PIRMININKAS.</text:span><text:s/>Ačiū. Klausia kolega D.Barakauskas ir ruošiasi J.Jaruševičius.<text:s/></text:p>
      <text:p text:style-name="Roman"><text:span text:style-name="T275">D.A.BARAKAUSKAS<text:s/></text:span>(<text:span text:style-name="T276">TTF</text:span>). Ačiū, Seimo Pirmininke. Klausimas sveikatos apsaugos ministrui. Gerbiamasis ministre, valstybės iš biudžeto išlaikoma medicina ir privati medicina. Šiandien didžioji Lietuvos gyventojų dalis nesupranta, kaip gauti kokybiškas medicinines paslaugas, nes realiai einantieji pas gydytoją dažnai privalo mokėti dvigubai: per valstybei mokamus mokesčius ir asmeniškai. O dažnai ir dar asmeniškai gydytojui. Kokia yra vis dėlto jūsų, kaip ministro, pozicija dėl galimybių iš esmės pakeisti šią situaciją Lietuvoje?</text:p>
      <text:p text:style-name="Roman"><text:span text:style-name="T277">R.TURČINSKAS.</text:span><text:s/>Ačiū už klausimą. Iš tiesų pozicija yra tokia, kad mes dar šiandien, 14 valandą, Strateginio planavimo komitete svarstysime klausimą dėl papildomo sveikatos draudimo, tai yra vienas modelis. Sveikatos apsaugos ministerijoje mano įsakymu sudaryta darbo grupė, kuri taip pat rengia antrą modelį. Skirtingi modeliai.<text:s/>Kalbame apie tai, kad 2008 metais ir Lietuvoje galėtų pradėti veikti papildomo sveikatos draudimo įstatymas. Tai būtų papildomos oficialios lėšos, kurios, be abejo, prisidėtų prie medicinos paslaugų teikimo. Čia būtų principinis klausimas.</text:p>
      <text:p text:style-name="Roman">Be abejo, mes privalome ir tą jau darome. Jūs žinote, kad 2007 metais buvo papildomai pasirašytos sutartys tolygiai tiek su privačiomis gydymo įstaigomis, teikiančiomis ambulatorines paslaugas, konsultacines paslaugas, dienos chirurgijos paslaugas, tiek su valstybinėmis<text:s/>gydymo įstaigomis. Šiuo metu ministerijoje atliekame analizę, yra pavesta teritorinėms ligonių kasoms apskaičiuoti, kiek tai padėjo sumažinti pacientų eiles ir kaip pagerėjo paslaugų prieinamumas. Šiandien ministerijoje vyko susitikimas su Verslo darbdavių<text:s/>konfederacijos vadovybe, kuriame taip pat kalbėjome apie problemas, kurias jūs šiandien keliate. Manau, visos šios priemonės pagerins situaciją, pacientai gaus geresnes paslaugas, laiku ir sumažės eilės pas gydytojus.<text:s/></text:p>
      <text:p text:style-name="Roman"><text:span text:style-name="T278">PIRMININKAS.</text:span><text:s/>Dėkojame. Klausia kolega J.Jaruševičius. Ruošiasi E.Pupinis.<text:s/></text:p>
      <text:p text:style-name="Roman"><text:span text:style-name="T279">J.JARUŠEVIČIUS<text:s/></text:span>(<text:span text:style-name="T280">VLPDF</text:span>). Ačiū, gerbiamasis Pirmininke. Mano klausimas yra finansų ministrui apie patirtus nuostolius žemdirbiams ir žadėtas išmokas – apie 59 milijonus. Dabar lyg ir jūsų kompetencija yra ši suma, ką jūs galite pažadėti? Ar iki bulvių derliaus sulauksime? Ačiū.<text:s/></text:p>
      <text:p text:style-name="Roman"><text:span text:style-name="T281">R.ŠADŽIUS.</text:span><text:s/>Gerbiamasis Seimo nary, ačiū už klausimą. Bet tai yra jūsų kompetencija ir aš klausiu jūsų atsakydamas, ką jūs galite pažadėti, kada bus apsvarstytas ir priimtas įstatymas, kuris atrištų mums rankas ir išlaisvintų tas lėšas iš Privatizavimo fondo. Tada jas būtų galima skirti šiam tikslui.</text:p>
      <text:p text:style-name="Roman"><text:span text:style-name="T282">PIRMININKAS.</text:span><text:s/>Ačiū. Klausia kolega E.Pupinis. Ruošiasi J.Juozapaitis.<text:s/></text:p>
      <text:p text:style-name="Roman"><text:span text:style-name="T283">E.PUPINIS<text:s/></text:span>(<text:span text:style-name="T284">TSF</text:span>). Ačiū, Pirmininke. Norėčiau paklausti kultūros ministro. Kadangi<text:s/>klausimas kyla diskutuojant kaip tik su savivaldybių kultūros veikėjais, norėčiau paklausti dėl Lietuvos dainų šventės. Lyg ir buvo jūsų pažadas, kad bus visas finansavimas: ir transportui, ir maitinimui, ir nakvynės išlaidoms. Savaime suprantama, svarbu,<text:s/>kad tos išlaidos būtų deramo lygio. Kai žmonės važiuodavo už iš savivaldybės gautus pinigus, buvo tam tikri reikalavimai sprendžiami jau savivaldybės lygmeniu. Ar tikrai viskas bus užtikrinta, nes faktiškai savivaldybių visi pinigai yra išleisti aprangai<text:s/>ir panašiai? Norėčiau gauti patvirtinimą, nes tą turėčiau perduoti ir kultūros žmonėms.<text:s/></text:p>
      <text:p text:style-name="Roman"><text:span text:style-name="T285">J.JUČAS.</text:span><text:s/>Labai ačiū už klausimą. Iš tikrųjų dėl Dainų šventės prieš kelerius metus buvo priimtas Vyriausybės nutarimas ir išlaidos: kelionės, apgyvendinimo, maitinimo,<text:s/>gula ant valstybės pečių. Mes žinojome, kad Dainų šventei šiek tiek pinigų gali trūkti. Buvo skirta papildomai: iš Privatizavimo fondo – milijonas litų ir 900 tūkst. litų iš valstybės rezervo.<text:s/></text:p>
      <text:p text:style-name="Roman">Pagal dabartinius skaičiavimus, rengėjai sako, daugiausia dar<text:s/>galėtų trūkti apie 800 tūkstančių. Mano pozicija buvo tokia: kai matysime visas sąnaudas ir kreditorinius įsiskolinimus, tada bus aišku, ar trūksta 800 tūkst., ar iš viso netrūksta, ar trūksta 200 ar 300 tūkstančių. Esu informavęs tiek gerbiamąjį premjerą, tiek finansų ministrą, kad Dainų šventės finansavimas (bent jau ta apimtimi, kuria nori rengėjai) nėra pakankamas. Bet labai didelės problemos, aš esu šiek tiek susipažinęs su rengimu, nematau. Jeigu iš tikrųjų pinigų trūks, aišku, tiek finansų ministras, tiek premjeras tą problemą žino, bet aš nemanau, kad tiek daug turėtų trūkti. Ačiū.<text:s/></text:p>
      <text:p text:style-name="Roman"><text:span text:style-name="T286">PIRMININKAS.</text:span><text:s/>Ačiū. Klausia kolega J.Juozapaitis. Ruošiasi R.Baškienė.</text:p>
      <text:p text:style-name="Roman"><text:span text:style-name="T287">J.JUOZAPAITIS<text:s/></text:span>(<text:span text:style-name="T288">LSDPF</text:span>). Ačiū, Pirmininke. Mano klausimas būtų švietimo ir mokslo ministrei. Mano apygardoje yra dvi žemės ūkio mokyklos ir vadovai kreipėsi dėl materialinės bazės, renovacijos, mokyklų renovacijos. Ar yra sudaryta kokia programa, numatyta renovuoti tokias mokyklas? Sporto salės, pati materialinė bazė… Ar teisingai kalbama, kad pasikeis jų<text:s/>statusas, pareis į savivaldybių?..<text:s/></text:p>
      <text:p text:style-name="Roman"><text:span text:style-name="T289">R.ŽAKAITIENĖ.</text:span><text:s/>Dėkoju už klausimą. Taip, aš irgi gavau Kaimo žemės ūkio mokyklų, kurios yra profesinės mokyklos, asociacijos raštą. Pirmiausia dėl renovacijos. Profesinės mokyklos, kaip ir bendrojo ugdymo mokyklos, yra bendroje renovavimo programoje, kuri baigiasi 2008 metais. Ji tikrai bus pratęsta ir dalis profesinių mokyklų bus renovuojama pagal tą programą. Taip pat yra Europos Sąjungos struktūrinės lėšos, kurios numato infrastruktūros tobulinimą, ir dalis lėšų bus skirta irgi profesinio rengimo mokykloms, ypač daugiafunkciniams centrams steigti.<text:s/></text:p>
      <text:p text:style-name="Roman">Rašto, kurį jūs gavote iš asociacijos, tikslas yra ne statusą keisti, ne sumažinti veiklas. Tiesiog vykdydami Vyriausybės programą mes siekiame decentralizuoti mokymo įstaigas. Šiandien yra daugiau kaip 70 profesinio rengimo įstaigų, arba profesinių mokyklų. Beveik visų jų steigėja yra Švietimo ir mokslo ministerija. Norėdami tas mokyklas priartinti prie bendruomenės, kurioje jos yra, norėdami, kad steigėja tapusi savivaldybė<text:s/>įtrauktų tas profesinio rengimo mokyklas į bendrąjį ugdymo tinklą ir užtikrintų geresnį jų pritaikymą, siūlome taryboms apsvarstyti šį klausimą. Manau, mes susitiksime su asociacijos žmonėmis. Klaidingai suvokiamas šis klausimas. Tai yra tik steigėjo funkcijų perdavimas ir galimybė, kad profesinio rengimo mokykla būtų tikrai arčiau tos bendruomenės, kurioje ji yra. Ačiū.</text:p>
      <text:p text:style-name="Roman"><text:span text:style-name="T290">PIRMININKAS.</text:span><text:s/>Ačiū. Klausia kolegė R.Baškienė. Ruošiasi V.Margevičienė.<text:s/></text:p>
      <text:p text:style-name="Roman"><text:span text:style-name="T291">R.BAŠKIENĖ<text:s/></text:span>(<text:span text:style-name="T292">VLPDF</text:span>). Ačiū, Pirmininke. Norėčiau klausti kultūros ministro. Gerbiamasis ministre, jūs ne kartą akcentavote profesionalaus meno sklaidą ne tik didmiesčiuose, bet ir būtinybę, kad tai būtų regionuose. Deja, aš skaitau laikraštį „Šiaulių kraštas“, kurį, beje, skaito labai daug skaitytojų. Straipsnyje rašoma: „Ministrui arčiau savas džiazas, negu provincijos kultūra.“ Čia rašoma, kad Šiaulių filharmonijos organizuojamas Tarptautinis Tytuvėnų vasaros festivalis, kuris, beje, pripažintas profesionaliu renginiu, išbrauktas iš tiesiogiai<text:s/></text:p>
      <text:p text:style-name="Roman">Kultūros ministerijos remiamų muzikos festivalių sąrašo. Prašom pasakyti, ar iš tiesų Kultūros ministerijos pozicija tokia? Ar iš tikrųjų nebepalaikoma profesionalaus meno sklaida regionuose, ar čia koks nors nesusipratimas?</text:p>
      <text:p text:style-name="Roman"><text:span text:style-name="T293">J.JUČAS.</text:span><text:s/>Be jokios abejonės, nesusipratimas. Tiesiog buvo<text:s/>padaryta šiek tiek pakeitimų. Pakeitimai buvo labai konkretūs. Kultūros ir meno taryba, kuri veikia kaip patariamasis organas prie Kultūros ministerijos, taip pat ir ministerijos vadovybė nutarė šiais metais pereiti prie šiek tiek kitokios festivalių ir renginių finansavimo sistemos. Visi rengėjai tai žinojo. Iš visų Lietuvoje rengiamų tarptautinių renginių, tarp jų ir kino, ir poezijos, ir visų kitų, buvo išrinkta 13 pozicijų plius M.K.Čiurlionio konkursas. Šioje programoje tie 13 renginių, kurie pateko pagal ekspertų ir Meno tarybos išvadas, liko. Dėl visų kitų renginių visi, laiku kreipęsi į Kultūros ir sporto rėmimo fondą, dėl tų, kurie yra tarptautiniai ir gana pripažinti, gavo maždaug apie 30% didesnį finansavimą negu paprastai gaudavo. Mes tiesiog pasižiūrėjome į tuos, kurie nepateko į tą programą, tiesiog pasižiūrėjome paskutinių trejų metų finansavimo lygį. Taigi įvairiems festivaliams, tarp jų teatro, kino renginiams,<text:span text:style-name="T294"><text:s/>minimum<text:s/></text:span>yra padidinta 10%,<text:s/><text:span text:style-name="T295">maximum</text:span><text:s/>– 30–40%. Taip, tie, kurie nepateko į festivalinę programą, aš turiu omenyje… iš Kultūros ir sporto rėmimo fondo.<text:s/></text:p>
      <text:p text:style-name="Roman">Toks tiesiog buvo nutarimas, nes pagal tą festivalinę programą, kurioje prieš man ateinant buvo 900 tūkst., buvo remiami tarptautiniai renginiai, o paskiau lygiai tas pats rengėjas aplikuodavo į Kultūros ir sporto fondą. Tiesiog mano nuostata buvo tokia, kad užtenka vieną kartą parašyti projektą ir gauti iš vieno šaltinio, o ne gaišti laiką, rašyti dvi paraiškas ir gauti iš dviejų šaltinių. Nesu šalininkas finansavimo gavimo iš dviejų šaltinių, nes padidinama biurokratija, yra sąnaudos žmonių, kurie skaito tas paraiškos, ir ekspertų, ir panašiai, ir panašiai. Taigi tokios nuostatos laikomės, manau, ir laikysimės. Beje, daug įvairių renginių yra paremta ir iš Vyriausybės rezervo, taigi ypač skųstis, kad profesionalus menas iš tikrųjų nepasiekia mūsų regionų, nepakanka pagrindo. Tiek, ačiū.</text:p>
      <text:p text:style-name="Roman"><text:span text:style-name="T296">PIRMININKAS.</text:span><text:s/>Ačiū. Klausia kolegė V.V.Margevičienė. Ruošiasi A.Ivanauskas.</text:p>
      <text:p text:style-name="Roman"><text:span text:style-name="T297">V.V.MARGEVIČIENĖ<text:s/></text:span>(<text:span text:style-name="T298">TSF</text:span>). Dėkoju, Pirmininke. Aš noriu kreiptis į gerbiamąją švietimo ministrę. Gerbiamoji ministre, pirmiausia noriu padėkoti už tokį gražų leidinį – „Valstybinės švietimo strategijos įgyvendinimo knygelę“. Čia labai gražiai viskas parašyta, tad medžiaga diskusijoms. Tikrai labai atidžiai perskaičiau, bet pirmiausia man<text:s/>sukėlė nerimą tai, kad 2004 m. buvo patvirtinta Bendrojo pilietinio ugdymo programa. Jinai, aišku, savo uždavinius, matyt, atliko, buvo įvykdyta. Toliau rašoma, kad 2006 m. patvirtinta Ilgalaikė pilietinio ir tautinio ugdymo programa. Tai irgi labai gerai,<text:s/>tačiau čia pat kitame puslapyje įdėtos dvi lentelės, kurios kelia didelį susirūpinimą, jeigu jau yra įvykdytas vienas etapas. Čia rašoma, kad iš tikrųjų visuomenine veikla neužsiima ar visuomeninėse organizacijose nedalyvauja daugiau nei 65% moksleivių, na, o dėl studentų dar blogiau – net 73%. Kadangi tai diskusijų medžiaga, ar jums neatrodo, kad turėtume ką nors daryti ir galbūt ta nauja Ilgalaikė strategija?.. Noriu jūsų klausti, ar jinai tikrai yra atspindėta lėšomis, ar ją įgyvendinus kas nors pasikeis?</text:p>
      <text:p text:style-name="Roman"><text:span text:style-name="T299">PIRMININKAS.</text:span><text:s/>Kolege, laikas!<text:s/></text:p>
      <text:p text:style-name="Roman"><text:span text:style-name="T300">V.V.MARGEVIČIENĖ.</text:span><text:s/>Labai ačiū.<text:s/></text:p>
      <text:p text:style-name="Roman"><text:span text:style-name="T301">R.ŽAKAITIENĖ.</text:span><text:s/>Dėkui už klausimą. Pilietinio ir tautinio ugdymo programa yra išties tikrai gana daug finansuojama nuo šių metų. Ta programa buvo patvirtinta Seimo nutarimu, taip pat yra numatytos ir nė kiek ne mažesnės, o didesnės planuojamos lėšos kitų metų biudžete. Tačiau dėl Pilietinio ir tautinio ugdymo programos dalykų mes jau siekiame ir su Seimo nariais, buvo ir tam tikros pataisos, kad atsirastų bendrojo ugdymo programose dalykai, kurie<text:s/>sietųsi su šituo. Labai svarbu, kaip Pilietinio ir tautinio ugdymo programos įgyvendinimas yra organizuojamas savivaldos, ką daro steigėjas. Labai nemaži pinigai yra skirti būtent savivaldybėms, kad įvairios tos krypties programos būtų toje vietoje, kurioje yra mokyklos ir kurioje iš tikrųjų reikia organizuoti neformalų ugdymą. Dėl neformalaus ugdymo, arba vadinamojo užklasinio, arba moksleivių visuomeninės veiklos, manau, visi turėtume dėti pastangas, ir daugiausiai turėtų dėti steigėjas, mokyklos. O diskutuoti ta tema, ką dar geresnio galėtume padaryti, visada esame atviri, manau, kad tokios diskusijos reikalingos. Ačiū už klausimą.<text:s/></text:p>
      <text:p text:style-name="Roman"><text:span text:style-name="T302">PIRMININKAS.</text:span><text:s/>Ačiū. Klausia kolega A.Ivanauskas. Ruošiasi V.Grubliauskas.</text:p>
      <text:p text:style-name="Roman"><text:span text:style-name="T303">A.IVANAUSKAS<text:s/></text:span>(<text:span text:style-name="T304">VLPDF</text:span>). Laba diena. Aš norėjau klausti premjero. Kai mes stojome į Europos Sąjungą, vieni iš tų, kurie labiausiai džiaugėsi, buvo vežėjai. Jie tikėjosi, kad atėjus į Europos Sąjungą išnyks eilės pasienyje, bet, deja. Šiandien ypač Kalvarijų poste susidaro milžiniškos eilės transporto priemonių, vilkikų, kurie per tokius karščius kelia tikrai didžiulę sumaištį, žmonės keikiasi, labai nepatenkinti šia situacija. Kodėl galų gale tokios eilės šiandien susidaro ir kokios yra priežastys? Ačiū.</text:p>
      <text:p text:style-name="Roman"><text:span text:style-name="T305">G.KIRKILAS.</text:span><text:s/>Ačiū už klausimą, gerbiamasis kolega. Nepaisant visko, vis dėlto ir vežėjams mūsų įstojimas į Europos Sąjungą yra labai naudingas, nes kaip tik įstojus transporto srautai padidėjo keleriopai. Jau nekalbu apie tai, kad mūsų vežėjai laisvai dirba Europos Sąjungos rinkoje. Manau, kad iš dalies problemą išspręs mūsų prisijungimas, kaip žinote, sprendimas yra priimtas, nuo kitų metų pradžios, sausio 1 d., prie Šengeno. Tačiau kai kuriuose pasienio ruožuose ir su Lenkija, ir su Latvija, ir toliau, nes dažniausiai mes esame tranzitinė valstybė, toliau, t.<text:s/>y. iš Latvijos į Rusiją ir į kitas valstybes, yra nepakankama infrastruktūra. Tiesiog nepakankama infrastruktūra, o transporto srautai didėja labai dideliais tempais. Beje, viena iš priežasčių būtent ta, kad mūsų vežėjai vieni geriausių Europoje. Jie taip<text:s/>pat labai didelę dalį to srauto sudaro.<text:s/></text:p>
      <text:p text:style-name="Roman">Todėl mes kiekvienam susitikime su mūsų kaimyninėmis valstybėmis, viešėjau Rygoje, kaip žinote, su Latvijos ir Estijos premjerais susitikau, taip pat, kai su Lenkijos premjeru susitinku, mes visą laiką kalbam apie šiuos klausimus. Deja, ta infrastruktūra ne Lietuvoje, o būtent kitose šalyse, kurios ribojasi su mumis, yra blogesnė. Daugiausia dėl to. Šiaip, visa kita, visos kitos biurokratinės kliūtys yra šalinamos. Pasakyčiau, kad nors Lietuvos–Lenkijos pasienyje ir<text:s/>Lietuvos–Latvijos pasienyje yra dar kai kurių problemų, bet vis dėlto tai veikia gana sėkmingai. Tačiau atsakant tiesiai į jūsų klausimą galima pasakyti, kad visos mano minėtos šalys nebuvo pasirengusios tokiam dideliam transporto srautui. Aišku, ne tik mūsų vežėjų, bet ir kitų šalių taip pat. Tas srautas didėja ir todėl, kad visą laiką auga labai sparčiais tempais Europos Sąjungos ir Rusijos prekyba, o mes esame tranzito šalis. Mes šią problemą žinome, tačiau daug kas ne vien tik nuo mūsų priklauso. Ypač svarbus „Via Balticos“ tiesiamas Augustavo aplinkkelis, ypač svarbus klausimas.<text:s/></text:p>
      <text:p text:style-name="Roman">Kiek aš žinau, mane informavo Latvijos premjeras, kad latviai ketina iš esmės pagerinti savo pasienio infrastruktūrą. Tai, aišku, būtų dar vienas veiksnys, kuris šiek tiek tas<text:s/>eiles sumažintų. Tačiau yra ir procedūrinių klausimų, biurokratinių procedūrų. Mes jas mėginame šalinti. Kai kur yra per daug patikrinimų arba jie neteisingai organizuoti ir panašiai. Taigi šitose srityse mes dirbame su savo partneriais. Čia ir Vidaus reikalų ministerija, ir pasienis, ir muitinė, ir kiti.<text:s/></text:p>
      <text:p text:style-name="Roman"><text:span text:style-name="T306">R.ŠUKYS.</text:span><text:s/>Gal leistų papildyti gerbiamasis Pirmininkas dviem sakiniais?<text:s/></text:p>
      <text:p text:style-name="Roman"><text:span text:style-name="T307">PIRMININKAS.</text:span><text:s/>Prašau.<text:s/></text:p>
      <text:p text:style-name="Roman"><text:span text:style-name="T308">R.ŠUKYS.</text:span><text:s/>Aš norėčiau dar vieną aspektą pasakyti, kad, matyt, ir ateityje nepavyks išvengti kai kuriais atvejais, o tokie atvejai yra išskirtiniai, pavyzdžiui G8 susitikimas, kuris vyko ne taip seniai, NATO ministrų susitikimai, vykstantys tai vienoje, tai kitoje valstybėje. Tuomet kai kurios procedūros pagal nustatytą tvarką atliekamos sugriežtinta tvarka. Tai yra, aišku, iš anksto neskelbtini dalykai, tačiau aš galiu pasakyti, kad yra atitinkamai apsikeičiama tam tikrais dokumentais tarp įvairių valstybių pasienio tarnybų ir vidaus reikalų ministrų, ir tam tikras režimas būna papildomas. Galbūt jūsų klausimas kilo<text:s/>dėl paskutinėmis dienomis įvykusių tam tikrų europinio lygio susitikimų, kai buvo įvestas papildomas režimas visoje Europos Sąjungoje ant sienos, kai pasirinktinai arba nuolat yra sugriežtinta tvarka, taip pat ir ant vidinių sienų tikrinamas asmenų judėjimas, dokumentai. Tai sukelia tam tikro nepatogumo, sukelia eiles. Tokie susitikimai, tokie renginiai yra gana reti, bet jų bus ir ateityje, matyt, neišvengsime kartais, nes pagal įvarius tarptautinius teisės aktus ir vidinės sienos kontrolė gali būti sugriežtinta bet kada prireikus, netgi ir įstojus į Šengeną. Pavyzdžiui, tai darė Vokietija netgi tarp savo vidinių sienų, tarp žemių, prireikus sugriežtindama kontrolę. Apie tai mes buvome informuoti ir darėme panašias priemones.<text:s/></text:p>
      <text:p text:style-name="Roman"><text:span text:style-name="T309">PIRMININKAS.</text:span><text:s/>Ačiū. Klausia kolega V.Grubliauskas, ruošiasi R.Garbaravičius.<text:s/></text:p>
      <text:p text:style-name="Roman"><text:span text:style-name="T310">V.GRUBLIAUSKAS<text:s/></text:span>(<text:span text:style-name="T311">LSF</text:span>). Ačiū, gerbiamasis Pirmininke. Norėčiau paklausti premjero. Prieš mėnesį buvo Vyriausybės išvažiuojamasis posėdis Klaipėdos miesto savivaldybėje. Šalia kitų klausimų vienas iš svarstomų klausimų buvo giliavandenio uosto statybos perspektyvos ir kiti niuansai. Jūsų pavedimu tada buvo sudaryta darbo grupė, kuriai buvo duoti, atrodo, du mėnesiai. Laikas dar nepasibaigęs, tačiau ta darbo grupė turėtų pateikti jums išvadas, kurios lems vienokį<text:s/>ar kitokį jūsų apsisprendimą, bet prognozuoti galima kokį. Šį pirmadienį aš buvau susitikęs su melnragiškiais ir Girulių seniūnijos gyventojais, išgirdau jų rimtą nerimą ir susirūpinimą, švelniai tariant, dėl to, kad jūsų pasakyta garsioji frazė, kad priimant šiuos sprendimus į vietos gyventojų nuomonę bus neatsižvelgta ir valstybės, anot jūsų, įvardyti strateginiai tikslai yra aukščiau visko. Norėčiau paklausti jūsų, ar jau yra kokie nors sprendimo arba darbo grupės rezultatų apmatai? Antras dalykas, ar apskritai yra svarstoma kokia nors kita alternatyva?<text:s/></text:p>
      <text:p text:style-name="Roman">Ir paskutinė klausimo dalis. Jeigu vis dėlto bus priimtas sprendimas dėl uosto statybos, jūs suprantate, kad arba teks ignoruoti Klaipėdos tarybos priimtus sprendimus, arba teks keisti teisinę bazę, o tai<text:s/>užimtų labai daug laiko ir būtų labai didelės apimties darbas. Ačiū už atsakymą.<text:s/></text:p>
      <text:p text:style-name="Roman"><text:span text:style-name="T312">G.KIRKILAS.</text:span><text:s/>Ačiū už klausimą. Iš tikrųjų strateginis klausimas. Aš niekada nesakiau, kad mes neatsižvelgsime į gyventojų nuomonę. Aš tik pasakiau, kad tos vietos gyventojų nuomonė labai svarbi, bet ir visos likusios Lietuvos gyventojų nuomonė ne mažiau svarbi. Tai čia vienas dalykas. Antras dalykas, aš kviesčiau jus ir ypač klaipėdiečius, tarybą, teisingai aiškinti to projekto esmę. Ten tikrai nėra tų baimių. Jis parengtas japonų (tikrai kvalifikuotai parengtas), o tai yra šalis, kuri visuomet įvertina ir ekologines pasekmės, ir visas kitas.<text:s/></text:p>
      <text:p text:style-name="Roman">Kokios yra realios alternatyvos? Kaip žinote, šiuo metu Klaipėdos uosto pajėgumai išnaudojami maždaug 70-80%. Didelės galimybės toliau plėstis esamoje teritorijoje nėra. Alternatyva yra tokia: arba Klaipėdos uostas palaipsniui per dešimtmetį kitą tampa labai vidutinišku tarp kitų, kurie labai sparčiai plečiasi, Talinas ir kiti, šitame Baltijos jūros regione, arba mes turime priimti sprendimą ir išplėsti savo pajėgumus. Šiuo atveju, mano požiūriu, būtų neteisinga neplėsti pajėgumų, nežiūrėti į ateitį. Pirmiausia tuo turėtų būti suinteresuota Klaipėda, bet ne tik Klaipėda. Klaipėdos reikšmė šalies ūkiui yra milžiniška: tranzitas, kroviniai ir<text:s/>kiti dalykai. Mes turime nepradėti tokių kartais virtuvinių svarstymų – čia mūsų neatsiklausėte. Aišku, reikia atsiklausti žmonių, aš visiškai sutinku. Ne tik atsiklausti, reikia jiems paaiškinti projektus, kokie yra, kokia jų esmė, kokios yra grėsmės, realios ar nerealios, tariamos ar ne ir t. t. Bet visi mes turime suprasti, kad šio uosto galimybės toliau vystytis, nestatant naujo uosto, yra ribotos. Jos ateityje turės daug didesnį neigiamą poveikį mūsų šalies ekonomikos vystymuisi. Mes turime apsispręsti, ar yra kitų alternatyvų. Kol kas kitokių man bent neteko girdėti. Čia yra reali plėtros alternatyva, parengta kvalifikuotai, naudinga bus ir vietos gyventojams. Aš manau, kad dėl to mes visi turime ramiai, racionaliai kalbėtis, diskutuoti. Ir kas jau kas, bet Klaipėdos savivaldybės nariai, patys klaipėdiečiai, visas regionas tikrai turėtų turėti interesą protingai plėsti, nepažeidžiant ekologinės pusiausvyros, nepažeidžiant vietos gyventojų interesų, nepažeidžiant žuvų migracijos ir įvairių kitų dalykų.<text:s/>Mes dar kartą svarstysime, tikrai pakviesime jus, kurie esate išrinkti Klaipėdoje, ir, manau, mes turime rasti bendrą kalbą ir priimti sprendimus.<text:s/></text:p>
      <text:p text:style-name="Roman"><text:span text:style-name="T313">PIRMININKAS.</text:span><text:s/>Ačiū.<text:s/></text:p>
      <text:p text:style-name="Roman"><text:span text:style-name="T314">V.GRUBLIAUSKAS.</text:span><text:s/>Jeigu galima, papildyčiau, premjere, kadangi klausimas strateginis, valstybinis. Japonų studija nelietė nei aplinkosaugos, nei kitokių dalykų, jie pasakė tik bendrą viziją. Vienas niuansas. Kitas dalykas, uosto apkrovimas tikrai nėra 70-80% šiandien. Čia tik papildymas.<text:s/></text:p>
      <text:p text:style-name="Roman"><text:span text:style-name="T315">G.KIRKILAS.</text:span><text:s/>Aš nežinau, ką jūs matėte japonų studijoje,<text:s/>vis dėlto ten yra atsižvelgta, gal ne į visus aplinkosaugos aspektus, bet yra atsižvelgta.<text:s/></text:p>
      <text:p text:style-name="Roman"><text:span text:style-name="T316">PIRMININKAS.</text:span><text:s/>Klausia kolega R.Garbaravičius, ruošiasi A.Pitrėnienė.<text:s/></text:p>
      <text:p text:style-name="Roman"><text:span text:style-name="T317">R.GARBARAVIČIUS<text:s/></text:span>(<text:span text:style-name="T318">TSF</text:span>). Gerbiamasis premjere, aš užduosiu ne strateginį, o atostoginį klausimą.<text:s/>Pernai atostogų mes išėjome palydėti Turniškių skandalo, kai akcinė bendrovė pastatė privačius kotedžus, įvardindama tai kaip viešbutį, jeigu aš gerai atsimenu, lyg ir Vyriausybės svečių namai. Seimas tai išnagrinėjo, įvardijo ir pasmerkė. Per metus laiko<text:s/>pasikeitė tik tiek, kad pasikeitė direktorius ir Vyriausybė nusiplovė rankas, atsisakiusi tiesioginės šitos įmonės kontrolės. Po metų mes matome, kad viskas vėl kartojasi. Statomas naujas viešbutis pažeidžiant tam tikras galiojančias normas. Kaip jūs įvertintumėte šitą, jeigu negalima sakyti nusikalstamą, tai bent jau tikrai neetišką situaciją?<text:s/></text:p>
      <text:p text:style-name="Roman"><text:span text:style-name="T319">G.KIRKILAS.</text:span><text:s/>Matote, vadovo pasikeitimas ir, kaip jūs pasakėte, nusiplovėm rankas, tai mes nenusiplovėme rankų. Tai buvo būtent Seimo rekomendacijos. Mes jas ir vykdome, taip pat rengiame šitą įmonę privatizacijai. Su Seimo išvadomis visiškai sutinku, kad tokios įmonės veikla tikrai neturi būti būdinga Seimo kanceliarijai. Todėl mes einame tuo keliu, vadovaujamės tomis gairėmis, kurias nubrėžė Seimo komisijos išvados.<text:s/></text:p>
      <text:p text:style-name="Roman">Dabar kas ten vyksta, ar tai etiška, ar neetiška? Žinote, čia jau kitas klausimas. Aš manau, kad vargu ar mes šiandien apskritai įvairias vykstančias statybas ar Turniškėse, ar apie Vilnių galėtume vertinti etiškumo požiūriu. Galime vertinti, kaip žinote, yra daug problemų ir dėl statumo pastato prie Mindaugo tilto, yra ir kitų problemų. Bet jūsų konkrečiu klausimu, mano požiūriu, mes laikomės tų rekomendacijų, kurios buvo pateiktos Seimo komisijos išvadose.<text:s/></text:p>
      <text:p text:style-name="Roman"><text:span text:style-name="T320">PIRMININKAS.</text:span><text:s/>Ačiū. Klausia A.Pitrėnienė. Ruošiasi D.Bekintienė.</text:p>
      <text:p text:style-name="Roman"><text:span text:style-name="T321">A.PITRĖNIENĖ<text:s/></text:span>(<text:span text:style-name="T322">DPF</text:span>) Gerbiamasis premjere, dar 2006 gruodžio 22 d., žodžiu, paskutinę Seimo darbo iki Kalėdų dieną, buvo pritarta po pateikimo Karių ir pareigūnų pensijų įstatymo pataisų projektui Nr.XP-1955. Posėdžio metu buvo priimtas toks sprendimas, kad reikalinga Vyriausybės išvada. Šiandien išvados dar nėra. Tai kiek galima laukti? Vienas klausimas. Gal jūs galėtumėt pasakyti, kada jinai bus?</text:p>
      <text:p text:style-name="Roman"><text:span text:style-name="T323">G.KIRKILAS.</text:span><text:s/>Tikrai negaliu pasakyti. Turėčiau pasidomėti, kokia dabar padėtis. Nežinau, dabar<text:s/>negaliu pasakyti.<text:s/></text:p>
      <text:p text:style-name="Roman"><text:span text:style-name="T324">PIRMININKAS.</text:span><text:s/>Ačiū. Klausia kolegė D.Bekintienė, ruošiasi P.Gražulis.</text:p>
      <text:p text:style-name="Roman"><text:span text:style-name="T325">D.BEKINTIENĖ<text:s/></text:span>(<text:span text:style-name="T326">TSF</text:span>). Ačiū Pirmininkui. Mano tradicinis klausimas vidaus reikalų ministrui. Gerbiamas ministre, aš vis dėlto su nerimu laukiu liepos 1 d., kai seniūnijose<text:s/>turės būti įgyvendintas Gyvenamosios vietos deklaravimo įstatymas. Su nerimu laukiu todėl, kad seniūnijose yra sumaištis, nerimas ir manoma, kad šito įstatymo nebus galima tinkamai įgyvendinti vien dėl to, kad Vidaus reikalų ministerija tam nepakankamai pasirengė. Vyko teorinis seminaras, taip, vyko tik teorinis seminaras, yra neveikianti programa, nes kai žmonės norėjo įsitikinti, kaip ta programa veikia, jie apgailestaudami pasakė, kad šito pademonstruoti negali. Pasakė, kad yra penkiolika kažkokių žurnalų, reikės pildyti daug blankų ir šitą darbą jie darys neatlygintinai, galima būtų pasakyti taip, nes visi pinigai liko Policijos departamente, o seniūnijos šitą valstybės perduotą funkciją privalės vykdyti neatlygintinai, beveik neatlygintinai, nes… Ačiū,<text:s/>ministre, vien už tai, kad Vilniaus seniūnijose reikės 20 etatų…</text:p>
      <text:p text:style-name="Roman"><text:span text:style-name="T327">PIRMININKAS.</text:span><text:s/>Kolege, laikas!<text:s/></text:p>
      <text:p text:style-name="Roman"><text:span text:style-name="T328">D.BEKINTIENĖ.</text:span><text:s/>Šiaip taip 8 atsirado, bet ką reiškia 8? Ne savivaldybė priima sprendimą.<text:s/></text:p>
      <text:p text:style-name="Roman"><text:span text:style-name="T329">PIRMININKAS.</text:span><text:s/>Kolege, laikas!</text:p>
      <text:p text:style-name="Roman"><text:span text:style-name="T330">D.BEKINTIENĖ.</text:span><text:s/>Būtų daugiau pinigų, tai būtų ir daugiau etatų. Deja, lėšų šiai funkcijai vykdyti ministerija neskyrė. Kas prisiims atsakomybę, jeigu nebus tinkamai pradėtas įgyvendinti šis įstatymas?<text:s/></text:p>
      <text:p text:style-name="Roman"><text:span text:style-name="T331">R.ŠUKYS.</text:span><text:s/>Atsakomybę prisiimsime visi, tarp jų ir Seimas, ir Seimo komitetas. Kai buvo keičiamas įstatymas, buvo nuspręsta, kad ta funkcija turi būti perduota savivaldybėms, tai, aišku, ir Seimas prisiima atsakomybę už tai.<text:s/></text:p>
      <text:p text:style-name="Roman">Dėl pasirengimo. Aš tikrai nesutikčiau su jūsų teiginiu, kad ministerija yra nepasirengusi. Vykdomi ne tik teoriniai mokymai, bet<text:s/>ir vykstama į vietas, atskirose seniūnijose tikrinama konkrečiai praktinė pusė ir darbuotojai apmokomi dirbti praktiškai. Tas bus padaryta ir Vilniaus seniūnijose. Daugiausia problemų mes matom, beje, didžiųjų miestų seniūnijose. Sudaryta darbo grupė, kuri<text:s/>turės dar kartą patikrinti tą pasirengimą, priėmė sprendimą, kad reikia didinti įkainį. Anksčiau buvo 1,80 Lt, o dabar yra siūloma beveik 4 Lt už vieną deklaravimą. Manau, kad tai leis savivaldybėms spręsti etatų klausimus, nes kaip tik savivaldybės sprendžia, kiek joms reikia etatų, ar panaudoti turimus seniūnijų etatus, ar steigti naujus, aišku, atsižvelgiant į gaunamus finansus, nes yra finansuojami ne etatai, o konkretus veiksmas – vienas deklaravimas.<text:s/></text:p>
      <text:p text:style-name="Roman">Kas dar yra padaryta? Siūlysim Vyriausybei vieno<text:s/>deklaravimo laiką pailginti nuo 15 min. iki 20 min., ir tai yra tie žingsniai, kurie leis apsidrausti. Aš norėčiau pasakyti, kad tų problemų yra. Didžiausių problemų kelia didieji miestai, nes rajonų savivaldybės ir seniūnijos tų problemų nemato. Jos yra pasirengusios tiek teoriškai, tiek praktiškai.<text:s/></text:p>
      <text:p text:style-name="Roman">Dėl paties įkainio. Mes suskaičiavom, kad prie dabar esamo finansavimo papildomai prireiks galbūt nuo 300 iki 400 tūkstančių litų. Tas klausimas derinamas su Finansų ministerija, kaip reikėtų, jeigu tą įkainį<text:s/>padidinsime, spręsti. Finansų ministerijos atstovai dalyvavo sprendžiant tą klausimą, ir galutiniai sprendimai bus priimti. Aš esu įsitikinęs, kad ta funkcija bus perimta ir vykdoma sklandžiai. Tie nuogąstavimai, kuriuos jūs reiškiate, aišku, yra sveikintini, bet, tikiuosi, nepasitvirtins. Ačiū.<text:s/></text:p>
      <text:p text:style-name="Roman"><text:span text:style-name="T332">PIRMININKAS.</text:span><text:s/>Ačiū. Klausia kolega P.Gražulis, ruošiasi L.Graužinienė.<text:s/></text:p>
      <text:p text:style-name="Roman"><text:span text:style-name="T333">P.GRAŽULIS<text:s/></text:span>(<text:span text:style-name="T334">MSG</text:span>). Gerbiamasis… Aš gal norėčiau paklausti vidaus reikalų ministro. Šiuo metu galioja tokia tvarka, kad, jeigu vienas iš tėvų nori su vaikais išvažiuoti iš Lietuvos, reikalingas kito sutuoktinio sutikimas. Įstojus į Šengeno erdvę, tokio reikalavimo kaip ir neliks. Ar jūs nemanote, kad, jeigu vaikai važiuoja su vienu iš sutuoktinių, nereikėtų reikalauti… Reikia atsisakyti to reikalavimo, kad būtinas notariškas sutikimas, kad kita pusė sutinka leisti važiuoti su vaikais kur nors į užsienį? Ar nesvarstėt šito klausimo ir kokia jūsų pozicija?<text:s/></text:p>
      <text:p text:style-name="Roman"><text:span text:style-name="T335">R.ŠUKYS.</text:span><text:s/>Aš norėčiau atsakyti, nors klausimas yra ne visai man. Mes tiktai kontroliuojame įstatymo vykdymą, o tai daro pasieniečiai. Bet Vyriausybe apsvarstė, tą klausimą teikė socialinės apsaugos ir darbo ministrė. Buvo priimtas sprendimas keisti nustatytą tvarką. Aš dabar bijau pasakyti, ar tai buvo daroma Vyriausybės nutarimu. Nuo birželio 1 d.,<text:s/>kiek aš žinau, vykstant į užsienį, jeigu vyksta su vienu iš tėvų, nebereikalaujama to antrojo sutuoktinio sutikimo. Tai pakeitimas buvo padarytas.<text:s/></text:p>
      <text:p text:style-name="Roman"><text:span text:style-name="T336">PIRMININKAS.</text:span><text:s/>Ačiū. Klausia L.Graužinienė, ruošiasi A.Matulas. Paskutinis.<text:s/></text:p>
      <text:p text:style-name="Roman"><text:span text:style-name="T337">L.GRAUŽINIENĖ.</text:span><text:s/>Ačiū. Aš taip pat<text:s/>norėčiau užduoti klausimą vidaus reikalų ministrui. Pas mus, Ukmergėj, paskutiniuoju metu suaktyvėjo tam tikra nusikalstama veikla, t. y. plėšimai, žmonių sumušimai. Žiūrint į tą problemą, iškilo toks, na, gyvenimiškas klausimas. Pasirodo, seniūnijų įgaliotiniai, esantys kaime, net nėra aprūpinti mobiliaisiais telefonais, todėl atrasti ir susisiekti iš tolimesnio vienkiemio yra ganėtinai sudėtinga, gyventojai tiesiog nežino, kaip pasiekti įgaliotinį. Ar tokia problema yra tiktai mūsų rajone, ar visoj respublikoj?</text:p>
      <text:p text:style-name="Roman"><text:span text:style-name="T338">R.ŠUKYS.</text:span><text:s/>Aš pasidomėsiu dėl aprūpinimo mobiliaisiais telefonais. Tikrai, tai yra Policijos departamento vidaus darbo organizavimo klausimas, pasidomėsiu, kokia ten yra situacija.<text:s/></text:p>
      <text:p text:style-name="Roman">Dėl to padažnėjimo, kaip jūs sakote. Aš norėčiau pasakyti, kad statistika tokio padažnėjimo arba blogesnės situacijos, negu jinai buvo anksčiau, nerodo, galbūt tiktai didesnį rezonansą sukelia atskiri atvejai, nes parastai tai būna žiaurūs, sukeliantys tam tikras pasekmes. Tai nušviečiama ir spaudoje, visuomenė diskutuoja tais klausimais. Tą mes pripažįstam. Aš čia galiu tik pasakyti, dabar labai konkrečiai negalėdamas atsakyti į jūsų klausimą dėl kaimo inspektorių, apylinkių inspektorių darbo organizavimo, dėl telefonų ir susisiekimo, ryšio, kad automobilių prasme, transporto prasme situacija yra labai pasikeitusi, kadangi tiek iš Kaliningrado tranzitui, pasienio regionui skirtų lėšų, tiek iš kitų lėšų kaimo inspektoriams, rajonų, apylinkių inspektoriams, kurie dirba kaimiškose vietovėse, yra skirtos transporto priemonės. Bus visureigių. Jų dar šiais metais bus pateiktas didelis skaičius. Iš tiesų sudaromos geresnės sąlygos reaguoti į padarytus teisės pažeidimus ir nusikaltimus.<text:s/></text:p>
      <text:p text:style-name="Roman">Kita problema yra ta, kad nėra kaip išspręsti apgyvendinimo, tai yra tarnybinių butų suteikimo rajonuose ir tose vietose, kur jie turėtų gyventi, klausimo. Jie važinėja iš tolimesnių rajonų. Tai yra problema, bet ją irgi bandoma spręsti su savivaldybėmis, kad savivaldybės prisidėtų ir rastų galimybę suteikti tuos tarnybinius butus. Visi kiti klausimai<text:s/>– darbo užmokesčio – yra lygiai taip pat aktualūs, kaip ir apskritai pareigūnams. Tai yra bendrų sprendimų dalykas. Visus tuos klausimus, aišku, kompleksiškai sprendžiant, aš manau, ta situacija turėtų gerėti.<text:s/></text:p>
      <text:p text:style-name="Roman"><text:span text:style-name="T339">PIRMININKAS.</text:span><text:s/>Ačiū. Klausia kolega A. Matulas.<text:s/></text:p>
      <text:p text:style-name="Roman"><text:span text:style-name="T340">A.MATULAS<text:s/></text:span>(<text:span text:style-name="T341">TSF</text:span>). Ačiū, Seimo Pirmininke. Aš norėčiau paklausti gerbiamojo premjero. Premjere, valstybės tūkstantmečio proga įsipareigota renovuoti tūkstantį mokyklų. Atrodo, šis projektas vykdomas sėkmingai. Tėvynės sąjungos frakcija ruošiasi artimiausiu metu kreiptis į jus, į Vyriausybę, su siūlymu parengti analogišką projektą, programą ar bent jau siūlymą, įsipareigojimą, kad būtų per keletą metų renovuoti kultūros namai. Manau, kad kol nesugrąžinsime kultūros į kaimą, kol kultūros namai nebus šildomi,<text:s/>nebus įmanoma pakviesti koncertų, spektaklių, iš tikro nesusitvarkysime nei su chuliganizmu, nei su kitais dalykais. Ar jūs pritartumėte tai idėjai?<text:s/></text:p>
      <text:p text:style-name="Roman">Kitas klausimas. Panevėžio rajono meras, Karsakiškio gyventojai kreipėsi dėl sustabdyto Karsakiškio aplinkkelio projekto, nes yra keletas vabalėlių, keletas augalėlių retesnių. Analogiška situacija, kaip Augustavo aplinkkelis. Aš kreipiausi į Vyriausybę ir ji davė tarpinį atsakymą, ir kol kas tyla. Ar galėtumėte kokiu nors būdu informuoti ir mane, ir Panevėžio rajono merą, ir visuomenę, kokia bus tolesnė eiga?</text:p>
      <text:p text:style-name="Roman"><text:span text:style-name="T342">G.KIRKILAS.</text:span><text:s/>Pradėsiu nuo antrojo. Ačiū už klausimą. Jeigu čia yra kokio nors aplinkosaugos susirūpinimo, manau, kad vis dėlto į tai reikėtų įsiklausyti. Jau čia turbūt vietos valdžios reikalas yra pateikti informaciją, bet jeigu reikia papildomai, aišku, galiu pasidomėti.</text:p>
      <text:p text:style-name="Roman">Dėl kultūros namų. Iš tikrųjų smagu, kad Tėvynės sąjungos pozicija keičiasi dėl šio klausimo ir iš esmės. Susidaro toks įspūdis, nes prisimenu dešimties metų senesnę retoriką šiuo požiūriu, bet gerai. Galų gale vis tiek gerai. Aš tikrai manau, kad čia labai aktualus klausimas bet kuriuo atveju, nes, aišku, ne visi galės atvažiuoti į Siemens areną, ar dar kažkur. Kaip aš suprantu, vis dėlto tai yra savivaldybių reikalas. Mes dabar ką tik su finansų ministru pašnekėjome. Mūsų savivaldybės tikrai neišnaudoja daug kur rezervų, tarp jų ir finansinių. Mes visada pasirengę padėti, bet negalima laukti, viską daryti iš Vyriausybės pasiūlytų… Dabar tikrai jau yra nemažai galimybių. Paskui metų pabaigoje paaiškėja… Į mus kreipiasi dėl kiekvieno padegėlio (aišku, mes stengiamės padėti), bet paskui, metų pabaigoje paaiškėja, kad toje konkrečioje savivaldybėje neišnaudoti socialiniai pinigai. Aišku, čia yra bendras reikalas. Iš principo remiu tokią idėją<text:s/>ir tikrai, manau, kad ir jūs, ypač pastarųjų savivaldybių rinkimų metu, tokių klausimų nemažai turėjote, ir aš taip pat turėjau. Tikrai mes su kai kuriais projektais dirbame. Dabar nežinau, ar mes būsime pajėgūs pagal kitų metų biudžetą tokią platesnę programą paremti. Tai jau yra biudžeto svarstymo klausimas. Prašyčiau Seimo narių dar kartą neįsibėgėti su labai plačiais pasiūlymais, nes, kaip žinote, mes mokesčių nedidiname, bet juos dar mažiname. Mes taip pat turime konvergencijos programos įsipareigojimus, taip pat esame įsipareigoję subalansuoti biudžetą. Todėl iš tikrųjų dabar reikėtų ne pūsti biudžetą, o atsirinkti teisingus prioritetus, tačiau, atsakydamas tiesiai į jūsų klausimą, aš tikrai esu už tai, kad kultūra kaime, kaimo kultūra ir, aišku, sąlygos tai kultūrai būtų vienas iš tų prioritetų.</text:p>
      <text:p text:style-name="Roman"><text:span text:style-name="T343">PIRMININKAS.</text:span><text:s/>Dėkojame Lietuvos Respublikos Vyriausybei ir Ministrui Pirmininkui G.Kirkilui.<text:s/></text:p>
      <text:p text:style-name="Roman"/>
      <text:p text:style-name="Roman12"><text:bookmark-start text:name="klausimas13"/>Valstybės politikų, teisėjų, valstybės pareigūnų ir valstybės tarnautojų pareiginės algos bazinio dydžio, taikomo 2008 metais, įstatymo projektas Nr.XP-2297 (<text:span text:style-name="T344">pateikimas</text:span>)</text:p>
      <text:p text:style-name="Roman"><text:bookmark-end text:name="klausimas13"/></text:p>
      <text:p text:style-name="Roman">Pereiname prie 1-11 darbotvarkės klausimo – Valstybės politikų, teisėjų, valstybės pareigūnų ir valstybės tarnautojų pareiginės algos bazinio dydžio, taikomo 2008 metais, įstatymo projektas, registracijos Nr.XP-2297. Pranešėjas – viceministras P.V.Žiukas. Pateikimas. Prašom.</text:p>
      <text:p text:style-name="Roman"><text:span text:style-name="T345">P.V.ŽIŪKAS.</text:span><text:s/>Gerbiamasis Seimo Pirmininke, gerbiamieji Seimo nariai, jums noriu pateikti Valstybės politikų, teisėjų, valstybės pareigūnų ir valstybės tarnautojų pareiginės algos bazinio dydžio įstatymo projektą. Šis dokumentas yra parengtas atsižvelgiant į Respublikos Vyriausybės Strateginio planavimo komiteto posėdžio protokolą ir vadovaujantis Valstybės tarnybos įstatymo ir Valstybės politikų, teisėjų ir valstybės pareigūnų darbo<text:s/>apmokėjimo įstatymo pakeitimo įstatymu. Pagal tą įstatymą, mes turime, tiksliau, Lietuvos Respublikos Seimas, iki pavasario sesijos pabaigos turėtų teikti pasiūlymus dėl kitų metų bazinio dydžio. Noriu tik tai pasakyti, kad šis teikimas atliekamas įvertinus valstybės (…) atstovaujančių profesinių sąjungų, valstybės pareigūnams atstovaujančių organizacijų pasiūlymus ir susiejant su praėjusių metų infliacija. Yra siūloma kitiems metams padidinti bazinį dydį 18 litų, arba 4%, iki 460 litų. Preliminariai įgyvendinti šį pasiūlymą reikėtų apie 130 mln. litų, arba vidutiniškai vienam asmeniui atlyginimas padidėtų apie 150 litų.<text:s/></text:p>
      <text:p text:style-name="Roman">Papildoma informacija galbūt būtų tokia, kad šį dokumentą svarstė Trišalė taryba. Trišalėje taryboje nuomonių buvo labai įvairių. Pirminė<text:s/>nuostata ir po svarstymo Vyriausybėje buvo intervalas nuo 459 iki 464 litų. Dėl 464 litų pasiūlymo palaikė Socialinės apsaugos ir darbo ministerija ir Ūkio ministerija, tačiau Finansų ministerijos nuomonė buvo pasirinkti 460 litų. Jų nuomonė taip ir dominuoja mūsų šiame pasiūlyme. Profesinės sąjungos pasiūlė 580 litų dydį, arba 96% nuo minimalios mėnesinės algos, bet išlaidos arba sąnaudos iš tikrųjų yra labai kolosalios. Yra užregistruotas gerbiamosios Seimo narės J.Zinkevičiūtės pasiūlymas didinti iki 490<text:s/>litų per mėnesį. Tai per metus pareikalautų 347 mln. litų. Į Seimo kanceliarijos Teisės departamento išvadas mes atsižvelgėme ir siūlau šį įstatymą svarstyti Seime.</text:p>
      <text:p text:style-name="Roman"><text:span text:style-name="T346">PIRMININKAS.</text:span><text:s/>Ačiū. Jūsų nori klausti kolegos Seimo nariai. Pirmasis klausia E.Pupinis. Prašom.</text:p>
      <text:p text:style-name="Roman"><text:span text:style-name="T347">E.PUPINIS<text:s/></text:span>(<text:span text:style-name="T348">TSF</text:span>). Ačiū, Pirmininke. Gerbiamasis pranešėjau, savaime suprantama, kad valstybės tarnautojų yra nemažai. Dauginant iš to padidėjimo, išeina nemažai milijonų, tačiau ar jūs įsitikinę, kad tie skaičiai – vidutiniškai 150 litų, kartu skaičiuojant ir dideles pajamas gaunančius valstybės tarnautojus, sugebės išlaikyti valstybės tarnyboje žmones? Apskritai dabar sistemoje problema… Galbūt reikia daryti kitus sprendimus, galbūt kitose srityse šiek tiek pamažinti, pristabdyti daugelį socialinių dalykų, nes valstybės tarnyboje išeis tas pats variantas, kaip išėjo su žmonių išvykimu į užsienį? Kai jau žmonių neliko, tada mes pradėjome galvoti, kad yra problema, ir reikia ką nors daryti, kai jie jau išvažiavę ir ten jau adaptavosi, po kelerius metus gyvena. Tas pats su valstybės tarnyba. Kai neteksime paskutinių žmonių, tada, ko gero, nežinosime, ką patys daryti.<text:s/></text:p>
      <text:p text:style-name="Roman"><text:span text:style-name="T349">P.V.ŽIŪKAS.</text:span><text:s/>Ačiū už klausimą. Noriu atsakyti taip, kad iš tikrųjų tokia baimė, kad valstybės tarnyba jau vien dėl savo atlyginimų taps nepatraukli, yra. Mes žinome patys, kad į skelbiamas konkursines vietas mūsų ministerijoje ketveri, penkeri metai susirinkdavo po 20–30 žmonių. Dabar ateina tiktai 2–3. Be to, žmonės, baigę kursus, apmokyti, palieka valstybės tarnybą. Iš tikrųjų tokia problema yra, tačiau teikiant šį mūsų pasiūlymą, kuris iš tikrųjų ne visai atitinka numatomą bendrą šalies vidutinio darbo užmokesčio didėjimą kitais metais, matyt, santykina padėtis valdininkų nepagerės, o pablogės… Sutikčiau, kad galbūt iš tikrųjų būtų galima daryti tuos pakeitimus, tačiau tada reikia labai kardinaliai peržiūrėti valstybės biudžetą. Kaip labai gerai ką tik premjeras pasakė, gerai nustatyti prioritetus.<text:s/></text:p>
      <text:p text:style-name="Roman"><text:span text:style-name="T350">PIRMININKAS.</text:span><text:s/>Ačiū. Klausia kolega A.Matulas. Prašom.</text:p>
      <text:p text:style-name="Roman"><text:span text:style-name="T351">A.MATULAS<text:s/></text:span>(<text:span text:style-name="T352">TSF</text:span>). Gerbiamasis kolega, iš esmės mano klausimas panašus arba toks pats, kaip ir pono E.Pupinio, bet jūs pažiūrėkite, įskaitant infliaciją, tie 18 litų bazinio dydžio padidinimas iš esmės nieko nereiškia. Aš prieš kurį laiką lankiausi Kėdainių „Sodros“ skyriuje, Pasvalio „Sodros“ skyriuje, Mokesčių inspekcijoje. Iš tikro žmonės ruošiasi bėgti arba kai kurie jau bėga, nes jau ir privačiuose UAB atlyginimas siūlomas gerokai didesnis. Netgi vienoje iš savivaldybių rajono taryba turėjo problemą rasti žmogų į administracijos direktoriaus postą, kadangi, pasirodo, ir bankų filialuose, ir uždarosiose akcinėse bendrovėse vadovams yra mokami gerokai didesni atlyginimai negu valstybinėje tarnyboje. Ar jūs manote, kad šie 18 arba 150 litų per mėnesį išspręs šią problemą? Procesas, mano manymu, nesustos, žmonės išeidinės. Paslaugų kokybė šiose įstaigose blogės.</text:p>
      <text:p text:style-name="Roman"><text:span text:style-name="T353">P.V.ŽIŪKAS.</text:span><text:s/>Ačiū už klausimą. Iš tikrųjų pasirenkant šitą skaičių, būtent 4%, buvo atsižvelgta į praeitų metų infliaciją. Ji sudarė 3,8%. Taigi sakyti, kad nuvertėja atlyginimai, negalime. Jų realus dydis lieka toks pat, tik šiek tiek padidėja. Tačiau tam, kad padidintume kardinaliai, matyt, iš tikrųjų tas koeficientas turėtų būti didesnis, juo labiau kad kitiems metams infliacija numatoma 4,3%. Vadinasi, infliacija dar šiek tiek padidės. Norėčiau pasakyti, kad prioritetai, gerbiamieji Seimo nariai, yra jūsų rankose. Praeitais metais buvo 3,8%. Šiems metams planuojama 4,3%.<text:s/></text:p>
      <text:p text:style-name="Roman"><text:span text:style-name="T354">PIRMININKAS.</text:span><text:s/>Ačiū. Klausia kolegė L.Graužinienė. Prašom.</text:p>
      <text:p text:style-name="Roman"><text:span text:style-name="T355">L.GRAUŽINIENĖ<text:s/></text:span>(<text:span text:style-name="T356">DPF</text:span>). Ačiū. Aš tiesiog norėjau ta pačia tema irgi klausti. Iš esmės pastaruoju metu susidaro vaizdas, kad mes truputį lyg ir pabandom spręsti problemą ir jau padedam pliusiuką, kad kažkas padaryta. O iš esmės tai yra niekas, yra niekinis dalykas. Prie šios dienos atlyginimų pridėti tai, ką jūs siūlote, tai, manau, įžeidimas žmonių, kurie tikrai dirba tą ganėtinai atsakingą darbą mūsų valstybėje. Ir būtent ta grandis padaro didįjį darbą, parengiamąjį darbą, kuris yra labai kruopštus ir atsakingas. Aš manyčiau, kad ministerijos pozicija turėtų būti globalesnė. Ar jums neatrodo, kad jūs žiūrite tik per vieną prizmę, o nežiūrite visos valstybės mastu į šią problemą?</text:p>
      <text:p text:style-name="Roman"><text:span text:style-name="T357">P.V.ŽIŪKAS.</text:span><text:s/>Ačiū už klausimą. Noriu pasakyti, kad iš tikrųjų, kadangi pats esu valdininkas, čia lyg ir kertasi interesai. Viena vertus, pateikdamas<text:s/>turiu atsižvelgti į valstybės finansų galimybes, kita vertus, jeigu padidintų, tai ir pats kažką išloščiau. Iš tikrųjų ši suma nėra ta, kuri galėtų kardinaliai spręsti. Tačiau jeigu mes žiūrim pagal statistiką, kaip pasiskirsto atlyginimai pagal atskiras šakas, tai vis dėlto valstybės tarnyba yra tarp prizininkų. Ir sakyti, kad mūsų atlyginimai labai maži, yra sunku. Ypač kai nuvažiuoji į mažesnius miestelius, į rajonus ir savivaldybes. Kardinaliam sprendimui priimti, matyt, reikalinga kokia nors stipresnė<text:s/>politinė valia. Čia neužtektų mūsų ministerijos norų.</text:p>
      <text:p text:style-name="Roman"><text:span text:style-name="T358">PIRMININKAS.</text:span><text:s/>Ačiū.<text:s/></text:p>
      <text:p text:style-name="Roman"><text:span text:style-name="T359">P.V.ŽIŪKAS.</text:span><text:s/>Finansai yra subalansuoti.</text:p>
      <text:p text:style-name="Roman"><text:span text:style-name="T360">PIRMININKAS.</text:span><text:s/>Ačiū, jūs atsakėte į visus klausimus. Gerbiamieji kolegos, norinčių kalbėti dėl balsavimo motyvų nematau. Ar galima bendru sutarimu pritarti po pateikimo įstatymo projektui? Yra norinčių balsuoti. Prašom balsuojant apsispręsti dėl pritarimo įstatymo projektui po pateikimo.</text:p>
      <text:p text:style-name="Roman">Už – 44, prieš – 1, susilaikė 2. Pritarta įstatymo projektui po pateikimo.<text:s/></text:p>
      <text:p text:style-name="Roman">1-12 darbotvarkės klausimas… Atsiprašau, siūlomi komitetai: pagrindinis – Socialinių reikalų ir darbo, papildomi – Biudžeto ir finansų, Teisės ir teisėtvarkos, Valstybės valdymo ir savivaldybių. Siūloma svarstyti birželio 26 dieną. Prieštaravimų nėra? Ačiū.</text:p>
      <text:p text:style-name="Roman"/>
      <text:p text:style-name="Roman12"><text:bookmark-start text:name="klausimas14"/>Valstybės politikų, teisėjų ir valstybės pareigūnų darbo apmokėjimo įstatymo 3, 5 ir 5<text:span text:style-name="T361">1</text:span><text:s/>straipsnių pakeitimo įstatymo projektas Nr.XP-2298 (<text:span text:style-name="T362">pateikimas</text:span>)</text:p>
      <text:p text:style-name="Roman"><text:bookmark-end text:name="klausimas14"/></text:p>
      <text:p text:style-name="Roman">1-12 darbotvarkės klausimas, registracijos Nr.XP-2298, – Valstybės politikų, teisėjų ir valstybės pareigūnų darbo apmokėjimo įstatymo 3,<text:s/>5<text:span text:style-name="T363"><text:s/></text:span>ir 5<text:span text:style-name="T364">1</text:span><text:s/>straipsnių pakeitimo įstatymo projektas. Pranešėjas – viceministras P.V.Žiūkas. Pateikimas. Prašom.</text:p>
      <text:p text:style-name="Roman"><text:span text:style-name="T365">P.V.ŽIŪKAS.</text:span><text:s/>Gerbiamasis Seimo Pirmininke, gerbiamieji Seimo nariai, šis pakeitimas yra parengtas kartu su Generaline prokuratūra jos siūlymu. Jo nuostatoms yra pritarta balandžio 27 d. Vyriausybės strateginio planavimo komiteto posėdyje. Šiuo įstatymu siekiama sudaryti galimybes tinkamai įvertinti aukštesnę prokurorų kvalifikaciją, skatinti siekti aukštesnės kvalifikacijos, stiprinti prokuratūros prokurorų nepriklausomumą. Siūloma 10–15 procentinių punktų padidinti esamų priedų dydžius ir 10% naujai nustatyti priedą už suteiktą jaunesniojo justicijos patarėjo rangą.<text:s/></text:p>
      <text:p text:style-name="Roman">Taip pat reikia patikslinti 3 straipsnio 4 dalį numatant, kad duomenys apie valstybės<text:s/>politikų, teisėjų, valstybės pareigūnų darbo užmokestį būtų teikiami vadovaujantis Lietuvos Respublikos teisės gauti informaciją iš valstybės savivaldybių, institucijų ir įstaigų įstatymo numatyta tvarka.<text:s/></text:p>
      <text:p text:style-name="Roman">Noriu pasakyti, kad Generalinės prokuratūros biudžete pinigai šiems priedams jau yra. 3,6 mln. reikalingi šiems metams. Kitiems metams reikės 5,8 mln., tai palyginti nėra labai didelės sumos. Aš manau, papildomų lėšų įstatymui priimti nereikia, o pasižiūrėjus bendrai į visų aukštųjų Lietuvos pareigūnų atlyginimų skalę, prokurorai iš tikrųjų nėra lyderiai, daug kur atsilieka nuo, atrodytų, tikrai žemesnio rango pareigūnų atlyginimų. Aš manau, kad šis pasiūlymas yra laiku ir jam reikėtų pritarti. Padidėjus priedams, prokuratūra įgauna papildomą instrumentą<text:s/>savo darbo kokybei gerinti. Vidutiniškai nuo šio pakeitimo vidutinis jų darbo užmokestis padidės apie 8%. Apie 8% padidėtų darbo užmokestis. Siūlau pritarti po pateikimo.<text:s/></text:p>
      <text:p text:style-name="Roman"><text:span text:style-name="T366">PIRMININKAS.</text:span><text:s/>Ačiū. Jūsų nori klausti kolega E.Pupinis. Prašom.</text:p>
      <text:p text:style-name="Roman"><text:span text:style-name="T367">E.PUPINIS<text:s/></text:span>(<text:span text:style-name="T368">TSF</text:span>). Ačiū. Savaime suprantama, niekas neginčija, kad galbūt turėtų didėti ir prokuratūros darbuotojų pajamos. Ten irgi problemų yra, ten irgi turėtų dirbti kompetentingi žmonės, tačiau kodėl einama priedų keliu? Kodėl, pavyzdžiui, nežiūrima kategorijų, tarkim, kodėl neinama prie vienos bendros sistemos, kai už tam tikrą kvalifikaciją būtų tam tikras kategorijų… ir panašiai. Galbūt galima būtų eiti kitu keliu, sakykim, tiesioginių atlyginimų, o ne kažkokio priedo, kuris kai kada gali būti, bet gali ir nebūti. Jeigu būtų kažkokia tam tikra kategorija, stabilus atlyginimas, būtų kur kas aiškiau.</text:p>
      <text:p text:style-name="Roman"><text:span text:style-name="T369">P.V.ŽIŪKAS.</text:span><text:s/>Ačiū už klausimą. Be jokios abejonės, ta įvairovė, kuri šiuo metu egzistuoja nustatant atlyginimus, yra kritikuotina ir keistina. Tačiau darbas yra vykdomas, jau yra<text:s/>parengtas įstatymo projektas, ir jame bus sulygintos bazės, sulygintas priedų davimas, atsižvelgiant į darbo stažą ir panašiai. Tie klausimai bus sprendžiami. Tačiau tam reikia laiko, o šį sprendimą prašyčiau Seimo priimti kaip galima greičiau, nes iš tikrųjų manau, kad prokurorams šito reikia.</text:p>
      <text:p text:style-name="Roman"><text:span text:style-name="T370">PIRMININKAS.</text:span><text:s/>Ačiū. Klausia kolega A.Matulas. Prašom.</text:p>
      <text:p text:style-name="Roman"><text:span text:style-name="T371">A.MATULAS<text:s/></text:span>(<text:span text:style-name="T372">TSF</text:span>). Gerbiamasis viceministre, iš tikro labai aktuali problema, prokurorų trūksta, ypač kaimų vietovėse, mažesniuose rajonuose. Ar nebūtų galima diferencijuoti tų priedų sistemos taip, kad vis dėlto jauni specialistai būtų labiau suinteresuoti vykti dirbti į periferiją.<text:s/></text:p>
      <text:p text:style-name="Roman"><text:span text:style-name="T373">P.V.ŽIŪKAS.</text:span><text:s/>Manyčiau, kad galbūt didesnė diferenciacija būtų galima, bet ji šiuo metu padidėja, nes esami priedai didinami. Manau, šiuo mechanizmu tinkamai turi naudotis pati Generalinė prokuratūra, pats prokuroras turėtų žiūrėti, kaip tuos priedus paskirstyti. Ne tik tiems, kurie daug gauna, skirti dar daugiau, o atvirkščiai, gaunantiems mažiau reikia duoti didesnį priedą stengiantis suinteresuoti.<text:s/></text:p>
      <text:p text:style-name="Roman"><text:span text:style-name="T374">PIRMININKAS.</text:span><text:s/>Ačiū. Jūs atsakėte į visus klausimus. Dėl balsavimo motyvų yra norinčių kalbėti už? Nematau norinčių kalbėti prieš. Ar galime bendru sutarimu? (<text:span text:style-name="T375">Balsai salėje</text:span>) Kolega L.Sabutis nori išreikšti savo mintį palaikydamas įstatymo projektą. Prašom.</text:p>
      <text:p text:style-name="Roman"><text:span text:style-name="T376">L.SABUTIS<text:s/></text:span>(<text:span text:style-name="T377">TSF</text:span>). Ačiū. Aš labai nesutrukdysiu. Iš klausimų supratau, jog nesuprato, kodėl priedai. Iki šiol iš 850 sistemoje dirbančių prokurorų 550 – kaip tik jaunesniojo justicijos patarėjo kategorijos – nebuvo mokami jokie priedai, o jie daugiausia dirba kaip tik teritorinėse prokuratūrose. Manau, kad tą socialinį neteisingumą čia yra bandoma ištaisyti, todėl kviečiu balsuoti.<text:s/></text:p>
      <text:p text:style-name="Roman"><text:span text:style-name="T378">PIRMININKAS.</text:span><text:s/>Ačiū. Gerbiamieji kolegos, ar kiti, palaikantys įstatymo projektą, gali atsisakyti kalbėti? (<text:span text:style-name="T379">Balsai sa</text:span><text:span text:style-name="T380">lėje</text:span>) Ačiū. Prieš – L.Graužinienė. Prašom.</text:p>
      <text:p text:style-name="Roman"><text:span text:style-name="T381">L.GRAUŽINIENĖ<text:s/></text:span>(<text:span text:style-name="T382">DPF</text:span>). Aš galbūt ne tiek prieš dėl šios grupės, aš pritariu, nes manau, kad mažiausiai grandžiai… kaip pateikta, yra teisinga. Manau, kad į tą problemą reikėtų žiūrėti kompleksiškai. Jeigu pažiūrėtume į ikiteisminio tyrimo darbuotojus, jų lygiai tokia pat problema. Ministerijos atstovui norėčiau pasiūlyti pažvelgti kompleksiškai, o ne į vieną atskirą grupę. Manyčiau, kad galbūt svarstymo metu atsiras papildomų pasiūlymų ir dėl kitų įstatymų.<text:s/></text:p>
      <text:p text:style-name="Roman"><text:span text:style-name="T383">PIRMININ</text:span><text:span text:style-name="T384">KAS.</text:span><text:s/>Ačiū. Gerbiamieji kolegos, prašome balsuoti dėl pritarimo įstatymo projektui po pateikimo.<text:s/></text:p>
      <text:p text:style-name="Roman">Už – 43, prieš nėra, susilaikė 2. Įstatymo projektui po pateikimo pritarta.</text:p>
      <text:p text:style-name="Roman">Gerbiamieji kolegos, noriu paskelbti rytinį posėdį… Atsiprašau, dar dėl komitetų. Pagrindiniu siūlomas Socialinių reikalų ir darbo komitetas, papildomais – Teisės ir teisėtvarkos ir Valstybės valdymo ir savivaldybių komitetai. Siūloma svarstyti birželio 26 dieną. Jeigu prieštaravimų nėra, skelbiu ryt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4</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20:50:00Z</meta:creation-date>
    <dc:date>2017-04-08T20:50:00Z</dc:date>
    <meta:print-date>1999-09-10T12:13:00Z</meta:print-date>
    <meta:template xlink:href="Normal.dotm" xlink:type="simple"/>
    <meta:editing-cycles>2</meta:editing-cycles>
    <meta:editing-duration>PT0S</meta:editing-duration>
    <meta:document-statistic meta:page-count="1" meta:paragraph-count="2815" meta:word-count="18063" meta:character-count="126703" meta:row-count="3980" meta:non-whitespace-character-count="111455"/>
  </office:meta>
</office:document-meta>
</file>