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7</text:p>
      <text:p text:style-name="P2"/>
      <text:p text:style-name="P3"><text:s text:c="34"/></text:p>
      <text:p text:style-name="P4"><text:s text:c="21"/>LIETUVOS RESPUBLIKOS SEIMAS</text:p>
      <text:p text:style-name="P5"><text:s text:c="29"/>PROTOKOLAS</text:p>
      <text:p text:style-name="P6"><text:s text:c="23"/>PAVASARIO (VIII) SESIJA</text:p>
      <text:p text:style-name="P7"><text:s text:c="16"/>1996 M. LIEPOS 11 D. (KETVIRTADIENIS)</text:p>
      <text:p text:style-name="P8"><text:s text:c="20"/>VAKARINIS PLENARINIS POSėDIS</text:p>
      <text:p text:style-name="P9"><text:s text:c="29"/>NR.72(598)</text:p>
      <text:p text:style-name="P10"><text:s text:c="19"/>(POSėDžIO PRADžIA - 15.18 VAL.)</text:p>
      <text:p text:style-name="P11"/>
      <text:p text:style-name="P12"><text:s text:c="6"/>POSėDžIO <text:s/>PIRMININKAS - LIETUVOS RESPUBLIKOS SEIMO PIRMININKAS</text:p>
      <text:p text:style-name="P13">Č.JURšėNAS</text:p>
      <text:p text:style-name="P14"/>
      <text:p text:style-name="P15"><text:s text:c="12"/>Užsiregistravo 65 Seimo nariai (15.20 val.).</text:p>
      <text:p text:style-name="P16">15.20 val.</text:p>
      <text:p text:style-name="P17">S V A R S<text:s/>T Y T A :</text:p>
      <text:p text:style-name="P18"><text:s text:c="7"/>Lietuvos <text:s text:c="2"/>Respublikos <text:s/>baudžiamojo <text:s/>kodekso <text:s/>137 <text:s/>straipsnio</text:p>
      <text:p text:style-name="P19">pakeitimo <text:s text:c="2"/>ir <text:s text:c="2"/>papildymo <text:s/>2242 <text:s/>straipsniu <text:s text:c="3"/>įstatymo <text:s text:c="2"/>projektas</text:p>
      <text:p text:style-name="P20">Nr.1579(6) (priėmimo tęsinys)</text:p>
      <text:p text:style-name="P21"><text:s text:c="5"/>Pranešėjas - Seimo narys E.Bičkauskas</text:p>
      <text:p text:style-name="P22"/>
      <text:p text:style-name="P23"><text:s text:c="5"/>Dėl 1 straipsnio kalbėjo Seimo narys J.Listavičius.</text:p>
      <text:p text:style-name="P24"><text:s text:c="6"/>1 <text:s/>straipsnis (kodekso 137 straipsnis) (patikslinta redakcija)</text:p>
      <text:p text:style-name="P25">priimtas be balsavimo.</text:p>
      <text:p text:style-name="P26"><text:s text:c="6"/>Dėl <text:s/>2 <text:s/>straipsnio <text:s/>(kodekso 2242 <text:s/>straipsnio) <text:s/>kalbėjo <text:s/>Seimo</text:p>
      <text:p text:style-name="P27">nariai: A.Baskas (2 kartus), A.Albertynas, J.Bernatonis.</text:p>
      <text:p text:style-name="P28"/>
      <text:p text:style-name="P29"><text:s text:c="13"/>Užsiregistravo 61 Seimo narys (15.30 val.).</text:p>
      <text:p text:style-name="P30"/>
      <text:p text:style-name="P31"><text:s text:c="6"/>Balsuota <text:s/>dėl <text:s/>2 straipsnio (kodekso 2242 straipsnio) <text:s/>A.Basko</text:p>
      <text:p text:style-name="P32">pataisos: už - 3, prieš - 46, susilaikė 3. Ši pataisa nepriimta.</text:p>
      <text:p text:style-name="P33"><text:s text:c="5"/>2 straipsnis priimtas be balsavimo.</text:p>
      <text:p text:style-name="P34"><text:s text:c="7"/>Dėl <text:s text:c="2"/>balsavimo <text:s/>motyvų <text:s/>kalbėjo <text:s/>Seimo <text:s/>nariai: <text:s text:c="2"/>A.Gricius,</text:p>
      <text:p text:style-name="P35">S.Pečeliūnas, J.Bernatonis, Z.Adomaitis, V.Bogušis.</text:p>
      <text:p text:style-name="P36"/>
      <text:p text:style-name="P37">N U T A R T A :</text:p>
      <text:p text:style-name="P38"><text:s text:c="5"/>Priimti Lietuvos Respublikos baudžiamojo kodekso 137 straipsnio</text:p>
      <text:p text:style-name="P39">pakeitimo ir papildymo 2242 straipsniu <text:s/>įstatymą. Balsavo: už - <text:s/>62,</text:p>
      <text:p text:style-name="P40">prieš - 0, susilaikė 1.</text:p>
      <text:p text:style-name="P41"/>
      <text:p text:style-name="P42">15.36 val.</text:p>
      <text:p text:style-name="P43">S V A R S T Y T A :</text:p>
      <text:p text:style-name="P44"><text:s text:c="6"/>1. <text:s/>Lietuvos Respublikos Vyriausybės ir Argentinos Respublikos</text:p>
      <text:p text:style-name="P45">Vyriausybės <text:s text:c="2"/>sutarties <text:s/>dėl <text:s/>investicijų <text:s/>skatinimo <text:s text:c="2"/>ir <text:s text:c="2"/>apsaugos</text:p>
      <text:p text:style-name="P46">ratifikavimo įstatymo projektas Nr.2366</text:p>
      <text:p text:style-name="P47"><text:s text:c="6"/>2. <text:s/>Lietuvos <text:s/>Respublikos Vyriausybės ir Latvijos <text:s/>Respublikos</text:p>
      <text:p text:style-name="P48">Vyriausybės <text:s text:c="2"/>sutarties <text:s/>dėl <text:s/>investicijų <text:s/>skatinimo <text:s text:c="2"/>ir <text:s text:c="2"/>apsaugos</text:p>
      <text:p text:style-name="P49">ratifikavimo įstatymo projektas Nr.2367</text:p>
      <text:p text:style-name="P50">(svarstymas ir priėmimas)</text:p>
      <text:p text:style-name="P51"/>
      <text:p text:style-name="P52">N U T A R T A :</text:p>
      <text:p text:style-name="P53"><text:s text:c="6"/>Pritarti <text:s/>šiems <text:s/>projektams po svarstymo <text:s/>Seimo <text:s/>posėdyje <text:s/>(be</text:p>
      <text:p text:style-name="P54">balsavimo).</text:p>
      <text:p text:style-name="P55"/>
      <text:p text:style-name="P56"><text:s text:c="7"/>Dėl <text:s text:c="2"/>balsavimo <text:s/>motyvų <text:s/>kalbėjo <text:s/>Seimo <text:s/>nariai: <text:s text:c="2"/>A.Gricius,</text:p>
      <text:p text:style-name="P57">J.Listavičius, J.Bernatonis.</text:p>
      <text:p text:style-name="P58">N U T A R T A :</text:p>
      <text:p text:style-name="P59"><text:s text:c="7"/>Priimti <text:s text:c="2"/>Lietuvos <text:s/>Respublikos <text:s/>Vyriausybės <text:s/>ir <text:s text:c="2"/>Argentinos</text:p>
      <text:p text:style-name="P60">Respublikos <text:s/>Vyriausybės <text:s/>sutarties <text:s/>dėl <text:s/>investicijų <text:s/>skatinimo<text:s/><text:s/>ir</text:p>
      <text:p text:style-name="P61">apsaugos <text:s/>ratifikavimo <text:s/>įstatymą. Balsavo: <text:s/>už <text:s/>- <text:s/>67, <text:s/>prieš <text:s/>- <text:s/>0,</text:p>
      <text:p text:style-name="P62">susilaikė 0.</text:p>
      <text:p text:style-name="P63"/>
      <text:p text:style-name="P64">N U T A R T A :</text:p>
      <text:p text:style-name="P65"><text:s text:c="7"/>Priimti <text:s text:c="2"/>Lietuvos <text:s text:c="2"/>Respublikos <text:s/>Vyriausybės <text:s text:c="2"/>ir <text:s text:c="2"/>Latvijos</text:p>
      <text:p text:style-name="P66">Respublikos <text:s/>Vyriausybės <text:s/>sutarties <text:s/>dėl <text:s/>investicijų <text:s/>skatinimo <text:s/>ir</text:p>
      <text:p text:style-name="P67">apsaugos <text:s/>ratifikavimo <text:s/>įstatymą. Balsavo: <text:s/>už <text:s/>- <text:s/>70, <text:s/>prieš <text:s/>- <text:s/>0,</text:p>
      <text:p text:style-name="P68">susilaikė 0.</text:p>
      <text:p text:style-name="P69"/>
      <text:p text:style-name="P70"><text:s text:c="6"/>Posėdžio <text:s/>pirmininkas Č.Juršėnas pranešė apie <text:s/>Lietuvos <text:s/>lenkų</text:p>
      <text:p text:style-name="P71">sąjungos frakcijos nutarimą nutraukti Seimo nario A.Plokšto <text:s/>narystę</text:p>
      <text:p text:style-name="P72">Lietuvos lenkų sąjungos frakcijoje.</text:p>
      <text:p text:style-name="P73"><text:s text:c="5"/>Kalbėjo Seimo narys B.Genzelis.</text:p>
      <text:p text:style-name="P74"/>
      <text:p text:style-name="P75"><text:s text:c="6"/>Posėdžio <text:s/>pirmininkas <text:s/>Č.Juršėnas <text:s/>perskaitė <text:s/>30 <text:s/>Seimo <text:s/>narių</text:p>
      <text:p text:style-name="P76">pareiškimą dėl Seimo kanclerio N.Germano atšaukimo.</text:p>
      <text:p text:style-name="P77"><text:s text:c="5"/>Kalbėjo Seimo narys N.Germanas.</text:p>
      <text:p text:style-name="P78"/>
      <text:p text:style-name="P79"><text:s text:c="8"/>Toliau posėdžiui pirmininkauja Lietuvos Respublikos Seimo</text:p>
      <text:p text:style-name="P80"><text:s text:c="7"/><text:s text:c="9"/>Pirmininko pavaduotojas E.Bičkauskas</text:p>
      <text:p text:style-name="P81">15.44 val.</text:p>
      <text:p text:style-name="P82">S V A R S T Y T A :</text:p>
      <text:p text:style-name="P83"><text:s text:c="6"/>Lietuvos <text:s/>Respublikos vertybinių popierių viešosios <text:s/>apyvartos</text:p>
      <text:p text:style-name="P84">įstatymo <text:s/>41 <text:s/>straipsnio <text:s/>papildymo <text:s/>įstatymo <text:s/>projektas <text:s/>Nr.2494(2)</text:p>
      <text:p text:style-name="P85">(pateikimas, svarstymas ir priėmimas)</text:p>
      <text:p text:style-name="P86"><text:s text:c="3"/><text:s text:c="2"/>Pranešėjas - Seimo narys F.Kolosauskas</text:p>
      <text:p text:style-name="P87"><text:s text:c="5"/>Klausė Seimo narys J.Listavičius.</text:p>
      <text:p text:style-name="P88"/>
      <text:p text:style-name="P89">N U T A R T A :</text:p>
      <text:p text:style-name="P90"><text:s text:c="5"/>Pradėti šio projekto svarstymo procedūrą (be balsavimo).</text:p>
      <text:p text:style-name="P91"/>
      <text:p text:style-name="P92"><text:s text:c="12"/>Užsiregistravo 56 Seimo nariai (15.47 val.).</text:p>
      <text:p text:style-name="P93"/>
      <text:p text:style-name="P94"><text:s text:c="6"/>Seimo <text:s/>Pirmininkas <text:s/>pasiūlė <text:s/>šį<text:s/>projektą <text:s/>svarstyti <text:s/>ypatingos</text:p>
      <text:p text:style-name="P95">skubos tvarka. Šiam pasiūlymui pritarta be balsavimo.</text:p>
      <text:p text:style-name="P96"/>
      <text:p text:style-name="P97"><text:s text:c="6"/>Dėl <text:s/>balsavimo <text:s/>motyvų <text:s/>kalbėjo <text:s/>Seimo <text:s/>nariai: <text:s/>K.Kuzminskas,</text:p>
      <text:p text:style-name="P98">J.Beinortas, J.Listavičius.</text:p>
      <text:p text:style-name="P99"/>
      <text:p text:style-name="P100">N U T A R T A :</text:p>
      <text:p text:style-name="P101"><text:s text:c="6"/>Priimti <text:s/>Lietuvos <text:s/>Respublikos vertybinių <text:s/>popierių <text:s/>viešosios</text:p>
      <text:p text:style-name="P102">apyvartos įstatymo 41 straipsnio papildymo įstatymą. Balsavo: <text:s/>už <text:s/>-</text:p>
      <text:p text:style-name="P103">49, prieš - 0, susilaikė 2.</text:p>
      <text:p text:style-name="P104"/>
      <text:p text:style-name="P105">15.49 val.</text:p>
      <text:p text:style-name="P106">S V A R S T Y T A :</text:p>
      <text:p text:style-name="P107"><text:s text:c="6"/>Lietuvos <text:s/>Respublikos užsienio kapitalo <text:s/>investicijų <text:s/>Lietuvos</text:p>
      <text:p text:style-name="P108">Respublikoje <text:s/>įstatymo 1, 2, 3, 13, 17, 19 straipsnių <text:s/>papildymo <text:s/>ir</text:p>
      <text:p text:style-name="P109">pakeitimo įstatymo projektas Nr.2460(2) (priėmimo tęsinys)</text:p>
      <text:p text:style-name="P110"><text:s text:c="5"/>Pranešėjas - ekonomikos ministras A.Z.Kaminskas</text:p>
      <text:p text:style-name="P111"/>
      <text:p text:style-name="P112"><text:s text:c="5"/>Dėl 3 straipsnio kalbėjo Seimo narys J.Veselka.</text:p>
      <text:p text:style-name="P113"><text:s text:c="6"/>Pranešėjo sutikimu 3 straipsnio patikslinta J.Veselkos pataisa</text:p>
      <text:p text:style-name="P114">priimta.</text:p>
      <text:p text:style-name="P115"><text:s text:c="5"/>3 straipsnis priimtas be balsavimo.</text:p>
      <text:p text:style-name="P116"><text:s text:c="5"/>6 straipsnis (patikslinta redakcija) priimtas be balsavimo.</text:p>
      <text:p text:style-name="P117"><text:s text:c="7"/>Dėl <text:s text:c="2"/>balsavimo <text:s text:c="2"/>motyvų <text:s/>kalbėjo <text:s/>Seimo <text:s text:c="2"/>nariai: <text:s text:c="2"/>R.Dagys,</text:p>
      <text:p text:style-name="P118">K.Antanavičius, J.Listavičius, K.Skrebys, J.Veselka.</text:p>
      <text:p text:style-name="P119"/>
      <text:p text:style-name="P120">N U T A R T A :</text:p>
      <text:p text:style-name="P121"><text:s text:c="6"/>Priimti <text:s/>Lietuvos <text:s/>Respublikos užsienio <text:s/>kapitalo <text:s/>investicijų</text:p>
      <text:p text:style-name="P122">Lietuvos <text:s/>Respublikoje <text:s/>įstatymo 1, 2, <text:s/>3, <text:s/>13, <text:s/>17, <text:s/>19 <text:s/>straipsnių</text:p>
      <text:p text:style-name="P123">papildymo <text:s/>ir <text:s/>pakeitimo įstatymą. Balsavo: už <text:s/>- <text:s/>48, <text:s/>prieš <text:s/>- <text:s/>3,</text:p>
      <text:p text:style-name="P124">susilaikė 4.</text:p>
      <text:p text:style-name="P125"/>
      <text:p text:style-name="P126">16.02 val.</text:p>
      <text:p text:style-name="P127">S V A R S T Y T A :</text:p>
      <text:p text:style-name="P128"><text:s text:c="3"/><text:s text:c="2"/>Lietuvos Respublikos juridinių asmenų pelno mokesčio įstatymo 8</text:p>
      <text:p text:style-name="P129">straipsnio papildymo įstatymo projektas Nr.2461(2) (priėmimas)</text:p>
      <text:p text:style-name="P130"><text:s text:c="5"/>Pranešėjas - ekonomikos ministras A.Z.Kaminskas</text:p>
      <text:p text:style-name="P131"/>
      <text:p text:style-name="P132"><text:s text:c="5"/>1, 2 straipsniai priimti be balsavimo.</text:p>
      <text:p text:style-name="P133"><text:s text:c="5"/>Dėl balsavimo motyvų kalbėjo Seimo narys J.Listavičius.</text:p>
      <text:p text:style-name="P134"/>
      <text:p text:style-name="P135">N U T A R T A :</text:p>
      <text:p text:style-name="P136"><text:s text:c="6"/>Priimti <text:s/>Lietuvos Respublikos juridinių asmenų pelno <text:s/>mokesčio</text:p>
      <text:p text:style-name="P137">įstatymo 8 straipsnio papildymo įstatymą. Balsavo: už - 54, prieš <text:s/>-</text:p>
      <text:p text:style-name="P138">0, susilaikė 5.</text:p>
      <text:p text:style-name="P139"/>
      <text:p text:style-name="P140">16.04 val.</text:p>
      <text:p text:style-name="P141">S V A R S T Y T A :</text:p>
      <text:p text:style-name="P142"><text:s text:c="6"/>Lietuvos <text:s/>Respublikos fizinių asmenų pajamų mokesčio laikinojo</text:p>
      <text:p text:style-name="P143">įstatymo <text:s/>24 <text:s/>straipsnio <text:s/>papildymo <text:s/>įstatymo <text:s/>projektas <text:s/>Nr.2462(2)</text:p>
      <text:p text:style-name="P144">(priėmimas)</text:p>
      <text:p text:style-name="P145"><text:s text:c="5"/>Pranešėjas - ekonomikos ministras A.Z.Kaminskas</text:p>
      <text:p text:style-name="P146"/>
      <text:p text:style-name="P147"><text:s text:c="5"/>1, 2 straipsniai priimti be balsavimo.</text:p>
      <text:p text:style-name="P148"/>
      <text:p text:style-name="P149">N U T A R T A :</text:p>
      <text:p text:style-name="P150"><text:s text:c="6"/>Priimti <text:s/>Lietuvos Respublikos fizinių asmenų <text:s/>pajamų <text:s/>mokesčio</text:p>
      <text:p text:style-name="P151">laikinojo įstatymo 24 straipsnio papildymo įstatymą. Balsavo: <text:s/>už <text:s/>-</text:p>
      <text:p text:style-name="P152">47, prieš - 0, susilaikė 2.</text:p>
      <text:p text:style-name="P153"/>
      <text:p text:style-name="P154">16.06 val.</text:p>
      <text:p text:style-name="P155">S V A R S T Y T A :</text:p>
      <text:p text:style-name="P156"><text:s text:c="6"/>Lietuvos Respublikos valstybinių pensijų įstatymo papildymo ir</text:p>
      <text:p text:style-name="P157">pakeitimo įstatymo projektas Nr.2283(4) (priėmimo tęsinys)</text:p>
      <text:p text:style-name="P158"><text:s text:c="5"/>Pranešėjas - Seimo narys G.Paviržis</text:p>
      <text:p text:style-name="P159"/>
      <text:p text:style-name="P160"><text:s text:c="5"/>Dėl 2 straipsnio kalbėjo Seimo narė I.Šiaulienė.</text:p>
      <text:p text:style-name="P161"><text:s text:c="6"/>Papildomą <text:s/>informaciją pateikė socialinės <text:s/>apsaugos <text:s/>ir <text:s/>darbo</text:p>
      <text:p text:style-name="P162">ministras M.Mikaila.</text:p>
      <text:p text:style-name="P163"><text:s text:c="7"/>Dėl <text:s/><text:s/>2 <text:s text:c="2"/>straipsnio <text:s/>kalbėjo <text:s/>Seimo <text:s/>nariai: <text:s text:c="2"/>A.Albertynas,</text:p>
      <text:p text:style-name="P164">J.Listavičius.</text:p>
      <text:p text:style-name="P165"><text:s text:c="34"/></text:p>
      <text:p text:style-name="P166"><text:s text:c="12"/>Užsiregistravo 65 Seimo nariai (16.18 val.).</text:p>
      <text:p text:style-name="P167"><text:s text:c="34"/></text:p>
      <text:p text:style-name="P168"><text:s text:c="5"/>Balsuota dėl 2 straipsnio A.Kairio ir I.Šiaulienės pataisos: už</text:p>
      <text:p text:style-name="P169">- 28, prieš - 31, susilaikė 3. Ši pataisa nepriimta.</text:p>
      <text:p text:style-name="P170"><text:s text:c="5"/>Kalbėjo Seimo narys P.Jakučionis (atsiėmė pataisą).</text:p>
      <text:p text:style-name="P171"/>
      <text:p text:style-name="P172"><text:s text:c="6"/>Dėl <text:s/>balsavimo <text:s/>motyvų <text:s/>kalbėjo <text:s/>Seimo <text:s/>nariai: <text:s/>V.Petrauskas,</text:p>
      <text:p text:style-name="P173">J.Listavičius, <text:s text:c="2"/>K.Kryževičius <text:s text:c="2"/>(Lietuvos <text:s text:c="2"/>krikščionių <text:s text:c="2"/>demokratų</text:p>
      <text:p text:style-name="P174">frakcijos vardu), A.Albertynas, I.Šiaulienė, A.Kairys, G.Paviržis.</text:p>
      <text:p text:style-name="P175"/>
      <text:p text:style-name="P176">N U T A R T A :</text:p>
      <text:p text:style-name="P177"><text:s text:c="6"/>Priimti <text:s/>Lietuvos <text:s/>Respublikos <text:s/>valstybinių <text:s/>pensijų <text:s/>įstatymo</text:p>
      <text:p text:style-name="P178">papildymo <text:s/>ir <text:s/>pakeitimo įstatymą. Balsavo: už - <text:s/>45, <text:s/>prieš <text:s/>- <text:s/>16,</text:p>
      <text:p text:style-name="P179">susilaikė 13.</text:p>
      <text:p text:style-name="P180"/>
      <text:p text:style-name="P181"><text:s text:c="5"/>Replikavo<text:s/>Seimo nariai: K.Antanavičius, V.Petrauskas.</text:p>
      <text:p text:style-name="P182"/>
      <text:p text:style-name="P183">16.35 val.</text:p>
      <text:p text:style-name="P184">S V A R S T Y T A :</text:p>
      <text:p text:style-name="P185"><text:s text:c="5"/>Lietuvos Respublikos ginklų fondo įstatymo projektas Nr.1479(7)</text:p>
      <text:p text:style-name="P186">(priėmimas)</text:p>
      <text:p text:style-name="P187"><text:s text:c="5"/>Pranešėjas - Seimo narys A.Ivaškevičius</text:p>
      <text:p text:style-name="P188"/>
      <text:p text:style-name="P189"><text:s text:c="5"/>1- 7 straipsniai priimti be balsavimo.</text:p>
      <text:p text:style-name="P190"><text:s text:c="7"/>Dėl <text:s text:c="2"/>8 <text:s text:c="2"/>straipsnio <text:s/>kalbėjo <text:s/>Seimo <text:s/>nariai: <text:s text:c="2"/>V.Jarmolenka,</text:p>
      <text:p text:style-name="P191">A.Raškinis.</text:p>
      <text:p text:style-name="P192"><text:s text:c="5"/>8 straipsnis priimtas be balsavimo.</text:p>
      <text:p text:style-name="P193"><text:s text:c="6"/>Dėl <text:s/>9 straipsnio kalbėjo Seimo nariai: A.Kubilius, J.Karosas,</text:p>
      <text:p text:style-name="P194">J.Listavičius.</text:p>
      <text:p text:style-name="P195"><text:s text:c="6"/>Balsuota dėl 9 straipsnio: už - 34, prieš - 12, susilaikė 1. 9</text:p>
      <text:p text:style-name="P196">straipsnis priimtas.</text:p>
      <text:p text:style-name="P197"><text:s text:c="7"/>Dėl <text:s text:c="2"/>10 <text:s text:c="2"/>straipsnio <text:s/>kalbėjo <text:s/>Seimo <text:s/>nariai: <text:s text:c="2"/>J.Beinortas,</text:p>
      <text:p text:style-name="P198">S.Pečeliūnas.</text:p>
      <text:p text:style-name="P199"><text:s text:c="5"/>Balsuota dėl 10 straipsnio: už - 29, prieš - 8, susilaikė 2. 10</text:p>
      <text:p text:style-name="P200">straipsnis priimtas.</text:p>
      <text:p text:style-name="P201"><text:s text:c="5"/>Dėl posėdžio vedimo tvarkos kalbėjo Seimo narys A.Vaišnoras.</text:p>
      <text:p text:style-name="P202"><text:s text:c="7"/>Dėl <text:s text:c="2"/>11 <text:s text:c="2"/>straipsnio <text:s/>kalbėjo <text:s/>Seimo <text:s/>nariai: <text:s/>A.Baležentis,</text:p>
      <text:p text:style-name="P203">S.Pečeliūnas.</text:p>
      <text:p text:style-name="P204"><text:s text:c="5"/>11 straipsnis priimtas be balsavimo.</text:p>
      <text:p text:style-name="P205"/>
      <text:p text:style-name="P206"><text:s text:c="7"/>Dėl <text:s text:c="2"/>balsavimo <text:s text:c="2"/>motyvų <text:s/>kalbėjo <text:s/>Seimo <text:s text:c="2"/>nariai: <text:s text:c="2"/>K.Gaška,</text:p>
      <text:p text:style-name="P207">J.Listavičius.</text:p>
      <text:p text:style-name="P208"><text:s text:c="7"/>Papildomą <text:s text:c="2"/>informaciją<text:s/><text:s text:c="2"/>dėl <text:s/>procedūrų <text:s text:c="2"/>pateikė <text:s text:c="2"/>posėdžio</text:p>
      <text:p text:style-name="P209">pirmininkas E.Bičkauskas.</text:p>
      <text:p text:style-name="P210"><text:s text:c="7"/>Dėl <text:s text:c="2"/>balsavimo <text:s/>motyvų <text:s/>kalbėjo <text:s/>Seimo <text:s/>nariai: <text:s text:c="2"/>A.Gricius,</text:p>
      <text:p text:style-name="P211">V.Andriukaitis, <text:s text:c="4"/>N.Medvedevas, <text:s text:c="4"/>Z.Adomaitis, <text:s text:c="5"/>J.Beinortas,</text:p>
      <text:p text:style-name="P212">A.Endriukaitis, S.Pečeliūnas.</text:p>
      <text:p text:style-name="P213"/>
      <text:p text:style-name="P214"><text:s text:c="12"/>Užsiregistravo 67 Seimo nariai (16.55 val.).</text:p>
      <text:p text:style-name="P215">N U T A R T A :</text:p>
      <text:p text:style-name="P216"><text:s text:c="5"/>Priimti Lietuvos Respublikos ginklų fondo įstatymą. Balsavo: už</text:p>
      <text:p text:style-name="P217">- 54, prieš - 0, susilaikė 12.</text:p>
      <text:p text:style-name="P218"><text:s text:c="5"/>Replikavo Seimo narys K.Gaška.</text:p>
      <text:p text:style-name="P219"/>
      <text:p text:style-name="P220"><text:s text:c="5"/>Kalbėjo Seimo Pirmininkas Č.Juršėnas.</text:p>
      <text:p text:style-name="P221"/>
      <text:p text:style-name="P222"><text:s text:c="25"/><text:s text:c="5"/>PERTRAUKA</text:p>
      <text:p text:style-name="P223"><text:s text:c="24"/>(17.00 - 17.15 val.)</text:p>
      <text:p text:style-name="P224"/>
      <text:p text:style-name="P225"><text:s text:c="6"/>Posėdžio <text:s/>pirmininkas - Lietuvos Respublikos Seimo <text:s/>Pirmininko</text:p>
      <text:p text:style-name="P226">pavaduotojas E.Bičkauskas</text:p>
      <text:p text:style-name="P227"><text:s text:c="34"/></text:p>
      <text:p text:style-name="P228"><text:s text:c="13"/>Užsiregistravo 30 Seimo narių (17.15 val.).</text:p>
      <text:p text:style-name="P229">17.16 val.</text:p>
      <text:p text:style-name="P230">S V A R S T Y T A :</text:p>
      <text:p text:style-name="P231"><text:s text:c="7"/>1. <text:s/>Lietuvos <text:s/>Respublikos <text:s/>administracinių <text:s/>teisės <text:s/>pažeidimų</text:p>
      <text:p text:style-name="P232">kodekso <text:s/>2144, <text:s/>2146, <text:s/>224, <text:s/>2461, 2465, 2591 <text:s/>straipsnių <text:s/>pakeitimo</text:p>
      <text:p text:style-name="P233">įstatymo projektas Nr.2499</text:p>
      <text:p text:style-name="P234"><text:s text:c="6"/>2. <text:s/>Lietuvos <text:s/>Respublikos įmonių įstatymo 12 ir 19 <text:s/>straipsnių</text:p>
      <text:p text:style-name="P235">pakeitimo įstatymo projektas Nr.2500</text:p>
      <text:p text:style-name="P236">(pateikimas)</text:p>
      <text:p text:style-name="P237"><text:s text:c="5"/>Pranešėjas - darbo grupės vadovas R.Šukys</text:p>
      <text:p text:style-name="P238"/>
      <text:p text:style-name="P239"><text:s text:c="5"/>Klausė Seimo nariai: A.Raškinis, V.Andriukaitis.</text:p>
      <text:p text:style-name="P240"><text:s text:c="7"/>Dėl <text:s text:c="2"/>balsavimo <text:s/>motyvų <text:s/>kalbėjo <text:s/>Seimo <text:s/>nariai: <text:s/>A.Raškinis,</text:p>
      <text:p text:style-name="P241">V.Andriukaitis, V.Būtėnas, A.Bendinskas.</text:p>
      <text:p text:style-name="P242"><text:s text:c="12"/>Užsiregistravo 56 Seimo nariai (17.29 val.).</text:p>
      <text:p text:style-name="P243">N U T A R T A :</text:p>
      <text:p text:style-name="P244"><text:s text:c="6"/>1. Pradėti šių projektų svarstymo procedūrą. Balsavo: už - 28,</text:p>
      <text:p text:style-name="P245">prieš - 13, susilaikė 5.</text:p>
      <text:p text:style-name="P246"><text:s text:c="6"/>2. <text:s/>Paskirti <text:s/>pagrindiniu komitetu šiems projektams <text:s/>svarstyti</text:p>
      <text:p text:style-name="P247">Valstybės ir<text:s/>teisės komitetą (be balsavimo).</text:p>
      <text:p text:style-name="P248"><text:s text:c="6"/>3. <text:s/>Pavesti <text:s/>Švietimo, mokslo ir kultūros <text:s/>komitetui <text:s/>pateikti</text:p>
      <text:p text:style-name="P249">papildomas išvadas dėl šių projektų (be balsavimo).</text:p>
      <text:p text:style-name="P250"/>
      <text:p text:style-name="P251"><text:s text:c="5"/>Replikavo Seimo narys A.Endriukaitis.</text:p>
      <text:p text:style-name="P252"/>
      <text:p text:style-name="P253">17.31 val.</text:p>
      <text:p text:style-name="P254">S V A R S T Y T A :</text:p>
      <text:p text:style-name="P255"><text:s text:c="7"/>Lietuvos <text:s text:c="2"/>Respublikos <text:s/>ryšių <text:s/>įstatymo <text:s/>pakeitimo <text:s text:c="2"/>įstatymo</text:p>
      <text:p text:style-name="P256">projektas Nr.2082(2) (svarstymas)</text:p>
      <text:p text:style-name="P257"/>
      <text:p text:style-name="P258"><text:s text:c="5"/>Kalbėjo Seimo nariai: S.Burbienė, J.Beinortas.</text:p>
      <text:p text:style-name="P259"><text:s text:c="5"/>Baigiamąjį žodį pasakė pranešėjas - Seimo narys G.Paviržis.</text:p>
      <text:p text:style-name="P260"><text:s text:c="6"/>Dėl <text:s/>balsavimo <text:s/>motyvų <text:s/>kalbėjo <text:s/>Seimo <text:s/>narys <text:s/>K.Kubertavičius</text:p>
      <text:p text:style-name="P261">(pagrindinio <text:s text:c="2"/>- <text:s/>Ekonomikos <text:s/>komiteto <text:s/>vardu <text:s/>prašė <text:s/>šio <text:s text:c="2"/>projekto</text:p>
      <text:p text:style-name="P262">svarstymo pertraukos).</text:p>
      <text:p text:style-name="P263"/>
      <text:p text:style-name="P264">N U T A R T A :</text:p>
      <text:p text:style-name="P265"><text:s text:c="7"/>Daryti <text:s/>šio <text:s/>projekto <text:s/>svarstymo <text:s/>pertrauką <text:s/>(pagrindinio <text:s text:c="2"/>-</text:p>
      <text:p text:style-name="P266">Ekonomikos komiteto prašymu).</text:p>
      <text:p text:style-name="P267"/>
      <text:p text:style-name="P268"><text:s text:c="23"/>Seimo narių pareiškimai</text:p>
      <text:p text:style-name="P269"/>
      <text:p text:style-name="P270"><text:s text:c="6"/>Seimo <text:s/>narys <text:s/>P.Miškinis <text:s/>perskaitė pareiškimą <text:s/>(dėl <text:s/>Lietuvos</text:p>
      <text:p text:style-name="P271">Respublikos draudimo įstatymo) (pridedamas).</text:p>
      <text:p text:style-name="P272"/>
      <text:p text:style-name="P273"><text:s text:c="5"/>Dėl posėdžio vedimo tvarkos kalbėjo Seimo narys J.Bernatonis</text:p>
      <text:p text:style-name="P274"/>
      <text:p text:style-name="P275"><text:s text:c="5"/>Seimo narė R.Hofertienė perskaitė pareiškimą (dėl jaunų žmonių,</text:p>
      <text:p text:style-name="P276">nukentėjusių <text:s text:c="2"/>nuo <text:s/>prevencinio sulaikymo įstatymo <text:s/>bei <text:s/>teisėsaugos</text:p>
      <text:p text:style-name="P277">pareigūnų veiksmų) (pridedamas).</text:p>
      <text:p text:style-name="P278"/>
      <text:p text:style-name="P279"><text:s text:c="8"/>Toliau posėdžiui pirmininkauja Lietuvos Respublikos Seimo</text:p>
      <text:p text:style-name="P280"><text:s text:c="16"/>Pirmininko pavaduotojas J.Bernatonis</text:p>
      <text:p text:style-name="P281"/>
      <text:p text:style-name="P282"><text:s text:c="6"/>Seimo narys E.Bičkauskas<text:s/>perskaitė pareiškimą (dėl Seimo narės</text:p>
      <text:p text:style-name="P283">R.Hofertienės <text:s/>pareiškimų) (pridedamas).</text:p>
      <text:p text:style-name="P284"/>
      <text:p text:style-name="P285"><text:s text:c="8"/>Toliau posėdžiui pirmininkauja Lietuvos Respublikos Seimo</text:p>
      <text:p text:style-name="P286"><text:s text:c="16"/>Pirmininko pavaduotojas E.Bičkauskas</text:p>
      <text:p text:style-name="P287"/>
      <text:p text:style-name="P288"><text:s text:c="7"/>Seimo <text:s text:c="2"/>narys <text:s/>M.Pronckus <text:s/>perskaitė <text:s/>pareiškimą<text:s text:c="2"/>Respublikos</text:p>
      <text:p text:style-name="P289">Prezidentui <text:s/>A.Brazauskui <text:s/>“Dėl kai <text:s/>kurių <text:s/>Vilniaus <text:s/>miesto <text:s/>teismų</text:p>
      <text:p text:style-name="P290">sprendimų, prieštaraujančių įstatymams” (pridedamas).</text:p>
      <text:p text:style-name="P291"><text:s text:c="6"/>Seimo <text:s/>narė V.Aleknaitė perskaitė pareiškimą Seimo Pirmininkui</text:p>
      <text:p text:style-name="P292">Č.Juršėnui <text:s/>(dėl V.Landsbergio fondo) (pridedamas).</text:p>
      <text:p text:style-name="P293"><text:s text:c="6"/>Seimo <text:s/>narys <text:s/>A.Endriukaitis perskaitė <text:s/>pareiškimą <text:s/>(dėl <text:s/>aukų</text:p>
      <text:p text:style-name="P294">Čečėnijoje) (pridedamas).</text:p>
      <text:p text:style-name="P295"/>
      <text:p text:style-name="P296"><text:s text:c="12"/>Užsiregistravo 62 Seimo nariai (18.04 val.).</text:p>
      <text:p text:style-name="P297"/>
      <text:p text:style-name="P298"><text:s text:c="7"/>Alternatyvus <text:s/>balsavimas: <text:s text:c="2"/>už <text:s/>pasiūlymą <text:s/>tęsti <text:s text:c="2"/>pareiškimų</text:p>
      <text:p text:style-name="P299">skaitymą <text:s/>balsavo 33, už pasiūlymą perkelti pareiškimus <text:s/>į <text:s/>posėdžio</text:p>
      <text:p text:style-name="P300">pabaigą - 21. Pritarta pirmajam pasiūlymui.</text:p>
      <text:p text:style-name="P301"/>
      <text:p text:style-name="P302"><text:s text:c="6"/>Seimo <text:s/>narys A.Bendinskas perskaitė pareiškimą <text:s/>“Dėl <text:s/>pagalbos</text:p>
      <text:p text:style-name="P303">Lietuvai sąskaitos Varšuvoje” (pridedamas).</text:p>
      <text:p text:style-name="P304"><text:s text:c="7"/>Seimo <text:s/>narys <text:s/>A.Baskas <text:s/>perskaitė <text:s/>pareiškimą <text:s/>(dėl <text:s/>partinių</text:p>
      <text:p text:style-name="P305">interesų) (pridedamas).</text:p>
      <text:p text:style-name="P306"><text:s text:c="6"/>Seimo <text:s/>narys K.Antanavičius perskaitė pareiškimą (dėl laisvųjų</text:p>
      <text:p text:style-name="P307">ekonominių zonų) (pridedamas).</text:p>
      <text:p text:style-name="P308"><text:s text:c="7"/>Seimo <text:s text:c="2"/>narys <text:s/>A.Patackas <text:s/>perskaitė <text:s/>pareiškimą <text:s/>Respublikos</text:p>
      <text:p text:style-name="P309">Prezidentui ir Seimo nariams (dėl mirties bausmės vykdymo sustabdymo</text:p>
      <text:p text:style-name="P310">Lietuvoje) (pridedamas).</text:p>
      <text:p text:style-name="P311"><text:s text:c="6"/>Seimo narys J.Veselka perskaitė pareiškimą (dėl iniciatyvos “1</text:p>
      <text:p text:style-name="P312">milijonas litų - Lietuvos vyrų krepšinio rinktinei”) <text:s text:c="2"/>(pridedamas).</text:p>
      <text:p text:style-name="P313"/>
      <text:p text:style-name="P314">18.20 val.</text:p>
      <text:p text:style-name="P315">S V A R S T Y T A :</text:p>
      <text:p text:style-name="P316"><text:s text:c="6"/>Lietuvos <text:s/>Respublikos <text:s/>akcinių bendrovių<text:s text:c="2"/>įstatymo <text:s/>20 <text:s/>ir <text:s/>27</text:p>
      <text:p text:style-name="P317">straipsnių <text:s/>pakeitimo <text:s/>ir <text:s/>papildymo įstatymo <text:s/>projektas <text:s/>Nr.2268(3)</text:p>
      <text:p text:style-name="P318">(svarstymas)</text:p>
      <text:p text:style-name="P319"><text:s text:c="5"/>Pranešėjas - Seimo narys J.Veselka</text:p>
      <text:p text:style-name="P320"/>
      <text:p text:style-name="P321">N U T A R T A :</text:p>
      <text:p text:style-name="P322"><text:s text:c="6"/>Pritarti <text:s/>šiam <text:s/>projektui <text:s/>po <text:s/>svarstymo <text:s/>Seimo <text:s/>posėdyje <text:s/>(be</text:p>
      <text:p text:style-name="P323">balsavimo).</text:p>
      <text:p text:style-name="P324"/>
      <text:p text:style-name="P325"><text:s text:c="12"/><text:s text:c="13"/>Vyriausybės valanda</text:p>
      <text:p text:style-name="P326"/>
      <text:p text:style-name="P327"><text:s text:c="8"/>Žemės ūkio ministro V.Einorio ir Lietuvos žemės ūkio banko</text:p>
      <text:p text:style-name="P328"><text:s text:c="2"/>valdybos pirmininko V.Litvino atsakymas į Seimo narės Z.Šličytės</text:p>
      <text:p text:style-name="P329"><text:s text:c="29"/>paklausimą</text:p>
      <text:p text:style-name="P330"/>
      <text:p text:style-name="P331"><text:s text:c="5"/>Kalbėjo paklausimo pateikėja - Seimo narė<text:s/>Z.Šličytė.</text:p>
      <text:p text:style-name="P332"><text:s text:c="5"/>Į Seimo narės paklausimą atsakė žemės ūkio ministras V.Einoris.</text:p>
      <text:p text:style-name="P333"><text:s text:c="34"/></text:p>
      <text:p text:style-name="P334"><text:s text:c="8"/>Toliau posėdžiui pirmininkauja Lietuvos Respublikos Seimo</text:p>
      <text:p text:style-name="P335"><text:s text:c="16"/>Pirmininko pavaduotojas J.Bernatonis</text:p>
      <text:p text:style-name="P336"/>
      <text:p text:style-name="P337"><text:s text:c="6"/>Į <text:s/>Seimo <text:s/>narės<text:s text:c="2"/>paklausimą atsakė Lietuvos žemės <text:s/>ūkio <text:s/>banko</text:p>
      <text:p text:style-name="P338">valdybos pirmininkas V.Litvinas.</text:p>
      <text:p text:style-name="P339"/>
      <text:p text:style-name="P340"><text:s text:c="8"/>Toliau posėdžiui pirmininkauja Lietuvos Respublikos Seimo</text:p>
      <text:p text:style-name="P341"><text:s text:c="16"/>Pirmininko pavaduotojas E.Bičkauskas</text:p>
      <text:p text:style-name="P342"/>
      <text:p text:style-name="P343"><text:s text:c="7"/>Kalbėjo <text:s/>Seimo <text:s/>narys <text:s/>P.Jakučionis <text:s/>(Politinių<text:s text:c="2"/>kalinių <text:s text:c="2"/>ir</text:p>
      <text:p text:style-name="P344">tremtinių Laisvės frakcijos vardu prašė diskusijos šiuo klausimu).</text:p>
      <text:p text:style-name="P345"/>
      <text:p text:style-name="P346"><text:s text:c="5"/>Posėdžio pirmininko sprendimu posėdis pratęsiamas.</text:p>
      <text:p text:style-name="P347"/>
      <text:p text:style-name="P348"><text:s text:c="6"/>Diskusijoje <text:s/>kalbėjo <text:s/>Seimo <text:s/>nariai: <text:s/>P.Miškinis, <text:s/>V.Briedienė</text:p>
      <text:p text:style-name="P349">(Politinių kalinių ir tremtinių Laisvės frakcijos vardu).</text:p>
      <text:p text:style-name="P350"><text:s text:c="7"/>Papildomą <text:s text:c="2"/>informaciją <text:s text:c="2"/>dėl <text:s/>procedūrų <text:s text:c="2"/>pateikė <text:s text:c="2"/>posėdžio</text:p>
      <text:p text:style-name="P351">pirmininkas E.Bičkauskas.</text:p>
      <text:p text:style-name="P352"/>
      <text:p text:style-name="P353"><text:s text:c="34"/></text:p>
      <text:p text:style-name="P354"><text:s text:c="34"/></text:p>
      <text:p text:style-name="P355"><text:s text:c="11"/>Baigiamąjį žodį pasakė Seimo Pirmininkas Č.Juršėnas.</text:p>
      <text:p text:style-name="P356"><text:s text:c="15"/><text:s text:c="19"/></text:p>
      <text:p text:style-name="P357"><text:s text:c="34"/></text:p>
      <text:p text:style-name="P358"><text:s text:c="17"/>Giedamas Lietuvos valstybės himnas</text:p>
      <text:p text:style-name="P359"><text:s text:c="34"/></text:p>
      <text:p text:style-name="P360"><text:s text:c="27"/>Posėdis baigtas</text:p>
      <text:p text:style-name="P361"><text:s text:c="28"/>(18.50 val.)</text:p>
      <text:p text:style-name="P362"><text:s text:c="30"/><text:s text:c="4"/></text:p>
      <text:p text:style-name="P363"><text:s text:c="19"/>Pavasario (VIII) sesija baigta</text:p>
      <text:p text:style-name="P364"><text:s text:c="34"/></text:p>
      <text:p text:style-name="P365"><text:s text:c="34"/></text:p>
      <text:p text:style-name="P366"><text:s text:c="34"/></text:p>
      <text:p text:style-name="P367">Lietuvos Respublikos</text:p>
      <text:p text:style-name="P368">Seimo <text:s text:c="3"/>Pirmininkas <text:s text:c="39"/>Česlovas</text:p>
      <text:p text:style-name="P369">Juršėnas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>Protokolą rašė T.Juršėnienė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</dc:title>
    <dc:description> </dc:description>
    <dc:subject/>
    <meta:initial-creator>Romas Jurenas</meta:initial-creator>
    <dc:creator>adlibuser</dc:creator>
    <meta:creation-date>2017-05-02T18:10:00Z</meta:creation-date>
    <dc:date>2017-05-02T18:10:00Z</dc:date>
    <meta:template xlink:href="Normal.dotm" xlink:type="simple"/>
    <meta:editing-cycles>2</meta:editing-cycles>
    <meta:editing-duration>PT0S</meta:editing-duration>
    <meta:document-statistic meta:page-count="1" meta:paragraph-count="449" meta:word-count="2142" meta:character-count="13949" meta:row-count="557" meta:non-whitespace-character-count="12256"/>
  </office:meta>
</office:document-meta>
</file>