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8</text:p>
      <text:p text:style-name="P2"/>
      <text:p text:style-name="P3"><text:s text:c="34"/></text:p>
      <text:p text:style-name="P4"><text:s text:c="21"/>LIETUVOS RESPUBLIKOS SEIMAS</text:p>
      <text:p text:style-name="P5"><text:s text:c="29"/>PROTOKOLAS</text:p>
      <text:p text:style-name="P6"><text:s text:c="23"/>PAVASARIO (VIII) SESIJA</text:p>
      <text:p text:style-name="P7"><text:s text:c="16"/>1996 M. LIEPOS 11 D. (KETVIRTADIENIS)</text:p>
      <text:p text:style-name="P8"><text:s text:c="21"/>RYTINIS<text:s/>PLENARINIS POSėDIS</text:p>
      <text:p text:style-name="P9"><text:s text:c="29"/>NR.71(597)</text:p>
      <text:p text:style-name="P10"><text:s text:c="19"/>(POSėDžIO PRADžIA - 10.05 VAL.)</text:p>
      <text:p text:style-name="P11"/>
      <text:p text:style-name="P12"><text:s text:c="6"/>POSėDžIO <text:s/>PIRMININKAS - LIETUVOS RESPUBLIKOS SEIMO PIRMININKAS</text:p>
      <text:p text:style-name="P13">Č.JURšėNAS</text:p>
      <text:p text:style-name="P14"/>
      <text:p text:style-name="P15"><text:s text:c="12"/>Užsiregistravo 92 Seimo nariai (10.05 val.).</text:p>
      <text:p text:style-name="P16">10.06 val.</text:p>
      <text:p text:style-name="P17">S V A R S<text:s/>T Y T A :</text:p>
      <text:p text:style-name="P18"><text:s text:c="5"/>1996 m. liepos 11 d. (ketvirtadienio) darbotvarkė</text:p>
      <text:p text:style-name="P19"><text:s text:c="6"/>Pranešėjas <text:s/>- <text:s/>Seimo <text:s/>Pirmininkas <text:s/>Č.Juršėnas <text:s/>informavo <text:s/>apie</text:p>
      <text:p text:style-name="P20">darbotvarkės pakeitimus.</text:p>
      <text:p text:style-name="P21"/>
      <text:p text:style-name="P22"><text:s text:c="7"/>Balsuota, <text:s text:c="2"/>ar <text:s text:c="2"/>pritarti <text:s/>pasiūlymui <text:s/>išbraukti <text:s text:c="2"/>1-3a,3b,3c</text:p>
      <text:p text:style-name="P23">darbotvarkės <text:s/>klausimus <text:s/>(Lietuvos <text:s/>Respublikos <text:s/>akcinės <text:s text:c="2"/>bendrovės</text:p>
      <text:p text:style-name="P24">“Lietuvos <text:s/>nafta” <text:s/>steigimo įstatymo projektą <text:s/>Nr.2475(2), <text:s/>Lietuvos</text:p>
      <text:p text:style-name="P25">Respublikos <text:s/>specialios paskirties bendrovių ir <text:s/>jų <text:s/>veiklos <text:s/>sričių</text:p>
      <text:p text:style-name="P26">įstatymo <text:s/>pakeitimo įstatymo projektą Nr.2476, Lietuvos <text:s/>Respublikos</text:p>
      <text:p text:style-name="P27">valstybės ir savivaldybių turto privatizavimo įstatymo 13 straipsnio</text:p>
      <text:p text:style-name="P28">pakeitimo įstatymo projektą Nr.2477): už - 44, prieš - 26, susilaikė</text:p>
      <text:p text:style-name="P29">6. Šiam pasiūlymui pritarta.</text:p>
      <text:p text:style-name="P30"/>
      <text:p text:style-name="P31"><text:s text:c="5"/>Balsuota, ar pritarti pasiūlymui išbraukti 2-5a,5b darbotvarkės</text:p>
      <text:p text:style-name="P32">klausimus <text:s/>(Lietuvos <text:s/>Respublikos administracinių <text:s/>teisės <text:s/>pažeidimų</text:p>
      <text:p text:style-name="P33">kodekso <text:s/>2144, <text:s/>2146, <text:s/>224, <text:s/>2461, 2465, 2591 <text:s/>straipsnių <text:s/>pakeitimo</text:p>
      <text:p text:style-name="P34">įstatymo <text:s/>projektą Nr.2499, Lietuvos Respublikos įmonių įstatymo <text:s/>12</text:p>
      <text:p text:style-name="P35">ir <text:s/>19 <text:s/>straipsnių pakeitimo įstatymo projektą Nr.2500): <text:s/>už <text:s/>- <text:s/>35,</text:p>
      <text:p text:style-name="P36">prieš<text:s/>- 33, susilaikė 8. Šiam pasiūlymui nepritarta.</text:p>
      <text:p text:style-name="P37"/>
      <text:p text:style-name="P38"><text:s text:c="12"/>Užsiregistravo 95 Seimo nariai (10.10 val.).</text:p>
      <text:p text:style-name="P39"/>
      <text:p text:style-name="P40"><text:s text:c="7"/>Balsuota, <text:s text:c="2"/>ar <text:s/>pritarti <text:s/>pasiūlymui <text:s/>įrašyti <text:s/>į <text:s/>rezervinius</text:p>
      <text:p text:style-name="P41">klausimus <text:s/>Lietuvos <text:s/>Respublikos <text:s/>Seimo <text:s/>nutarimo <text:s/>"Dėl <text:s/>laikinosios</text:p>
      <text:p text:style-name="P42">komisijos <text:s/>“Lietuvos aido” dienraščio vyr. redaktoriaus <text:s/>pavaduotojo</text:p>
      <text:p text:style-name="P43">K.Žičkaus žuvimo aplinkybėms tirti sudarymo" projektą Nr.2498: už <text:s/>-</text:p>
      <text:p text:style-name="P44">42, prieš - 40, susilaikė 7. Šiam pasiūlymui nepritarta.</text:p>
      <text:p text:style-name="P45"><text:s text:c="7"/>Balsuota, <text:s text:c="2"/>ar <text:s/>pritarti <text:s/>pasiūlymui <text:s/>įrašyti <text:s/>į <text:s/>rezervinius</text:p>
      <text:p text:style-name="P46">klausimus <text:s/>Lietuvos <text:s/>Respublikos Seimo <text:s/>rezoliucijos <text:s/>"Dėl <text:s/>Vilniaus</text:p>
      <text:p text:style-name="P47">krašto <text:s/>švietimo situacijos" projektą Nr.2413(2): už - 39, <text:s/>prieš <text:s/>-</text:p>
      <text:p text:style-name="P48">39, susilaikė 7. Šiam pasiūlymui nepritarta.</text:p>
      <text:p text:style-name="P49"><text:s text:c="7"/>Balsuota, <text:s text:c="2"/>ar <text:s/>pritarti <text:s/>pasiūlymui <text:s/>įrašyti <text:s/>į <text:s/>rezervinius</text:p>
      <text:p text:style-name="P50">klausimus <text:s/>Lietuvos <text:s/>Respublikos <text:s/>Seimo <text:s/>nutarimo <text:s/>"Dėl <text:s/>laikinosios</text:p>
      <text:p text:style-name="P51">tyrimo <text:s text:c="2"/>komisijos <text:s/>Vilniaus <text:s/>rajono <text:s/>Rudaminos <text:s/>2-osios <text:s text:c="2"/>vidurinės</text:p>
      <text:p text:style-name="P52">mokyklos patalpų problemai tirti sudarymo" projektą Nr.2389(2): už -</text:p>
      <text:p text:style-name="P53">38, prieš - 36, susilaikė 10. Šiam pasiūlymui nepritarta.</text:p>
      <text:p text:style-name="P54"><text:s text:c="7"/>Balsuota, <text:s text:c="2"/>ar <text:s/>pritarti <text:s/>pasiūlymui <text:s/>įrašyti <text:s/>į <text:s/>rezervinius</text:p>
      <text:p text:style-name="P55">klausimus <text:s/>Lietuvos Respublikos Vilniaus miesto, Vilniaus <text:s/>ir <text:s/>Trakų</text:p>
      <text:p text:style-name="P56">rajonų <text:s text:c="2"/>savivaldybių <text:s/>teritorijų <text:s/>administracinių <text:s/>ribų <text:s text:c="2"/>pakeitimo</text:p>
      <text:p text:style-name="P57">įstatymo projektą Nr. 2424: už - 21, prieš - 56,<text:s/>susilaikė 11. <text:s/>Šiam</text:p>
      <text:p text:style-name="P58">pasiūlymui nepritarta.</text:p>
      <text:p text:style-name="P59">N U T A R T A :</text:p>
      <text:p text:style-name="P60"><text:s text:c="6"/>Patvirtinti <text:s/>patikslintą 1996 m. liepos 11 d. (ketvirtadienio)</text:p>
      <text:p text:style-name="P61">darbotvarkę (be balsavimo).</text:p>
      <text:p text:style-name="P62"/>
      <text:p text:style-name="P63"><text:s text:c="6"/>Replikavo <text:s/>Seimo <text:s/>nariai: A.Vaišnoras, J.Veselka, <text:s/>B.Genzelis,</text:p>
      <text:p text:style-name="P64">A.Katkus, R.Markauskas.</text:p>
      <text:p text:style-name="P65"/>
      <text:p text:style-name="P66">10.16 val.</text:p>
      <text:p text:style-name="P67">S V A R S T Y T A :</text:p>
      <text:p text:style-name="P68"><text:s text:c="8"/>Lietuvos <text:s text:c="3"/>Respublikos <text:s text:c="2"/>akcinės <text:s text:c="2"/>bendrovės <text:s text:c="2"/>“Aurabankas”</text:p>
      <text:p text:style-name="P69">reorganizavimo <text:s/>įstatymo <text:s/>pakeitimo <text:s/>įstatymo <text:s/>projektas <text:s/>Nr.2489(2)</text:p>
      <text:p text:style-name="P70">(svarstymas ir priėmimas)</text:p>
      <text:p text:style-name="P71"/>
      <text:p text:style-name="P72"><text:s text:c="7"/>Kalbėjo <text:s text:c="2"/>Seimo <text:s text:c="2"/>nariai: <text:s/>K.Antanavičius, <text:s text:c="2"/>K.Jaskelevičius,</text:p>
      <text:p text:style-name="P73">P.Miškinis, <text:s text:c="2"/>E.Kunevičienė <text:s/>(Tėvynės <text:s text:c="2"/>sąjungos <text:s text:c="2"/>- <text:s text:c="2"/>konservatorių</text:p>
      <text:p text:style-name="P74">frakcijos vardu), F.Kolosauskas.</text:p>
      <text:p text:style-name="P75"><text:s text:c="6"/>Dėl <text:s/>balsavimo <text:s/>motyvų <text:s/>kalbėjo Seimo <text:s/>nariai: <text:s/>J.Listavičius,</text:p>
      <text:p text:style-name="P76">K.Bobelis, B.Rupeika.</text:p>
      <text:p text:style-name="P77"/>
      <text:p text:style-name="P78"><text:s text:c="13"/>Užsiregistravo 91 Seimo narys (10.30 val.).</text:p>
      <text:p text:style-name="P79"><text:s text:c="34"/></text:p>
      <text:p text:style-name="P80"><text:s text:c="6"/>Balsuota, <text:s/>ar <text:s/>pritarti <text:s/>šiam <text:s/>projektui <text:s/>po <text:s/>svarstymo <text:s/>Seimo</text:p>
      <text:p text:style-name="P81">posėdyje: <text:s/>už <text:s/>- <text:s/>29, <text:s/>prieš <text:s/>- <text:s/>42, susilaikė <text:s/>9. <text:s/>Šiam <text:s/>pasiūlymui</text:p>
      <text:p text:style-name="P82">nepritarta.</text:p>
      <text:p text:style-name="P83"/>
      <text:p text:style-name="P84"><text:s text:c="6"/>Dėl <text:s/>balsavimo <text:s/>motyvų <text:s/>kalbėjo Seimo <text:s/>nariai: <text:s/>J.Listavičius,</text:p>
      <text:p text:style-name="P85">Z.Adomaitis.</text:p>
      <text:p text:style-name="P86"/>
      <text:p text:style-name="P87"><text:s text:c="6"/>Alternatyvus <text:s/>balsavimas: už pasiūlymą <text:s/>grąžinti <text:s/>šį <text:s/>projektą</text:p>
      <text:p text:style-name="P88">iniciatoriams tobulinti balsavo 29, už pasiūlymą šį projektą atmesti</text:p>
      <text:p text:style-name="P89">- 49.</text:p>
      <text:p text:style-name="P90"/>
      <text:p text:style-name="P91">N U T A R T A :</text:p>
      <text:p text:style-name="P92"><text:s text:c="6"/>Atmesti <text:s/>Lietuvos <text:s/>Respublikos akcinės bendrovės <text:s/>“Aurabankas”</text:p>
      <text:p text:style-name="P93">reorganizavimo įstatymo pakeitimo įstatymo projektą Nr.2489(2).</text:p>
      <text:p text:style-name="P94"/>
      <text:p text:style-name="P95">10.33 val.</text:p>
      <text:p text:style-name="P96">S V A R S T Y T A :</text:p>
      <text:p text:style-name="P97"><text:s text:c="6"/>Lietuvos <text:s/>Respublikos <text:s/>akcinės bendrovės <text:s/>“Lietuvos <text:s/>telegramų</text:p>
      <text:p text:style-name="P98">agentūra <text:s/>ELTA” naudojamų patalpų ir valstybei priklausančių <text:s/>akcijų</text:p>
      <text:p text:style-name="P99">pardavimo įstatymo projektas Nr.2479(3) (svarstymas)</text:p>
      <text:p text:style-name="P100"/>
      <text:p text:style-name="P101"><text:s text:c="7"/>Kalbėjo <text:s/>Seimo <text:s/>narė <text:s/>S.Burbienė <text:s/>(pagrindinio <text:s/>- <text:s/>Ekonomikos</text:p>
      <text:p text:style-name="P102">komiteto vardu).</text:p>
      <text:p text:style-name="P103"><text:s text:c="6"/>Dėl <text:s/>balsavimo <text:s/>motyvų <text:s/>kalbėjo Seimo nariai: <text:s/>K.Antanavičius,</text:p>
      <text:p text:style-name="P104">K.Jaskelevičius.</text:p>
      <text:p text:style-name="P105"><text:s text:c="34"/></text:p>
      <text:p text:style-name="P106"><text:s text:c="12"/>Užsiregistravo 92<text:s/>Seimo nariai (10.41 val.).</text:p>
      <text:p text:style-name="P107"/>
      <text:p text:style-name="P108"><text:s text:c="6"/>Alternatyvus <text:s/>balsavimas: už pasiūlymą <text:s/>grąžinti <text:s/>šį <text:s/>projektą</text:p>
      <text:p text:style-name="P109">iniciatoriams <text:s/>tobulinti <text:s/>balsavo <text:s/>52, <text:s/>už <text:s/>pasiūlymą <text:s/>pratęsti <text:s/>šio</text:p>
      <text:p text:style-name="P110">projekto svarstymą - 30.</text:p>
      <text:p text:style-name="P111"/>
      <text:p text:style-name="P112">N U T A R T A :</text:p>
      <text:p text:style-name="P113"><text:s text:c="6"/>Grąžinti <text:s/>Lietuvos <text:s/>Respublikos <text:s/>akcinės <text:s/>bendrovės <text:s/>“Lietuvos</text:p>
      <text:p text:style-name="P114">telegramų <text:s text:c="3"/>agentūra <text:s text:c="2"/>ELTA” <text:s text:c="2"/>naudojamų <text:s text:c="2"/>patalpų <text:s text:c="2"/>ir <text:s text:c="2"/>valstybei</text:p>
      <text:p text:style-name="P115">priklausančių <text:s text:c="2"/>akcijų <text:s text:c="2"/>pardavimo <text:s/>įstatymo <text:s text:c="2"/>projektą <text:s text:c="2"/>Nr.2479(3)</text:p>
      <text:p text:style-name="P116">iniciatoriams tobulinti.</text:p>
      <text:p text:style-name="P117"/>
      <text:p text:style-name="P118"/>
      <text:p text:style-name="P119">10.42 val.</text:p>
      <text:p text:style-name="P120">S V A R S T Y T A :</text:p>
      <text:p text:style-name="P121"><text:s text:c="5"/>Lietuvos Respublikos mokestinių (piniginių) prievolių valstybės</text:p>
      <text:p text:style-name="P122">ir <text:s text:c="2"/>savivaldybių <text:s/>biudžetams <text:s/>pasibaigimo <text:s/>įstatymo <text:s/>6 <text:s text:c="2"/>straipsnio</text:p>
      <text:p text:style-name="P123">pakeitimo įstatymo projektas Nr.2487 (svarstymas ir priėmimas)</text:p>
      <text:p text:style-name="P124"><text:s text:c="5"/>Pranešėjas - Seimo narys V.Zimnickas</text:p>
      <text:p text:style-name="P125"/>
      <text:p text:style-name="P126"><text:s text:c="5"/>Kalbėjo Seimo narys K.Kuzminskas.</text:p>
      <text:p text:style-name="P127"><text:s text:c="6"/>Dėl <text:s/>balsavimo <text:s/>motyvų <text:s/>kalbėjo Seimo <text:s/>nariai: <text:s/>J.Listavičius,</text:p>
      <text:p text:style-name="P128">A.Kubilius.</text:p>
      <text:p text:style-name="P129"><text:s text:c="5"/>Baigiamąjį žodį pasakė pranešėjas - Seimo narys V.Zimnickas.</text:p>
      <text:p text:style-name="P130"/>
      <text:p text:style-name="P131"><text:s text:c="12"/>Užsiregistravo 87 Seimo nariai (10.48 val.).</text:p>
      <text:p text:style-name="P132">N U T A R T A :</text:p>
      <text:p text:style-name="P133"><text:s text:c="6"/>Pritarti šiam projektui po svarstymo Seimo posėdyje. <text:s/>Balsavo:</text:p>
      <text:p text:style-name="P134">už - 54, prieš - 10, susilaikė 6.</text:p>
      <text:p text:style-name="P135"/>
      <text:p text:style-name="P136"><text:s text:c="6"/>Dėl <text:s/>balsavimo motyvų kalbėjo Seimo nariai: V.Andriukaitis <text:s/>(2</text:p>
      <text:p text:style-name="P137">kartus), <text:s text:c="4"/>N.Germanas, <text:s text:c="3"/>A.Kubilius, <text:s text:c="3"/>K.Dirgėla, <text:s text:c="4"/>J.Karosas,</text:p>
      <text:p text:style-name="P138">J.Listavičius, S.Pečeliūnas, K.Bobelis.</text:p>
      <text:p text:style-name="P139"><text:s text:c="5"/>Baigiamąjį žodį<text:s/>pasakė pranešėjas - Seimo narys V.Zimnickas.</text:p>
      <text:p text:style-name="P140"/>
      <text:p text:style-name="P141">N U T A R T A :</text:p>
      <text:p text:style-name="P142"><text:s text:c="6"/>Daryti <text:s/>šio <text:s/>projekto priėmimo pertrauką (posėdžio <text:s/>pirmininko</text:p>
      <text:p text:style-name="P143">sprendimu).</text:p>
      <text:p text:style-name="P144"/>
      <text:p text:style-name="P145">11.00 val.</text:p>
      <text:p text:style-name="P146">S V A R S T Y T A :</text:p>
      <text:p text:style-name="P147"><text:s text:c="6"/>Lietuvos Respublikos administracinių teisės pažeidimų <text:s/>kodekso</text:p>
      <text:p text:style-name="P148">15, <text:s/>189, <text:s/>2411, 2591 straipsnių pakeitimo ir papildymo 1891, <text:s/>2412,</text:p>
      <text:p text:style-name="P149">2473 straipsniais įstatymo projektas Nr.2350(2) (priėmimas)</text:p>
      <text:p text:style-name="P150"><text:s text:c="5"/>Pranešėjas - Seimo narys K.Dirgėla</text:p>
      <text:p text:style-name="P151"/>
      <text:p text:style-name="P152"><text:s text:c="6"/>Dėl <text:s/>balsavimo <text:s/>motyvų <text:s/>kalbėjo Seimo <text:s/>nariai: <text:s/>J.Listavičius,</text:p>
      <text:p text:style-name="P153">S.Burbienė, A.Baležentis.</text:p>
      <text:p text:style-name="P154"/>
      <text:p text:style-name="P155"><text:s text:c="2"/><text:s text:c="10"/>Užsiregistravo 79 Seimo nariai (11.04 val.).</text:p>
      <text:p text:style-name="P156">N U T A R T A :</text:p>
      <text:p text:style-name="P157"><text:s text:c="6"/>Priimti <text:s/>Lietuvos Respublikos administracinių teisės pažeidimų</text:p>
      <text:p text:style-name="P158">kodekso 15, 189, 2411, 2591 straipsnių pakeitimo ir papildymo <text:s/>1891,</text:p>
      <text:p text:style-name="P159">2412, <text:s/>2473 <text:s/>straipsniais įstatymą. Balsavo: už<text:s/>- <text:s/>52, <text:s/>prieš <text:s/>- <text:s/>0,</text:p>
      <text:p text:style-name="P160">susilaikė 3.</text:p>
      <text:p text:style-name="P161"/>
      <text:p text:style-name="P162">11.06 val.</text:p>
      <text:p text:style-name="P163">S V A R S T Y T A :</text:p>
      <text:p text:style-name="P164"><text:s text:c="5"/>Lietuvos Respublikos notariato įstatymo 14 straipsnio papildymo</text:p>
      <text:p text:style-name="P165">įstatymo projektas Nr.2486 (svarstymas ir priėmimas)</text:p>
      <text:p text:style-name="P166"><text:s text:c="5"/>Pranešėjas - Seimo narys V.Juškus</text:p>
      <text:p text:style-name="P167"/>
      <text:p text:style-name="P168">N U T A R T A :</text:p>
      <text:p text:style-name="P169"><text:s text:c="6"/>Pritarti <text:s/>šiam <text:s/>projektui <text:s/>po <text:s/>svarstymo <text:s/>Seimo <text:s/>posėdyje <text:s/>(be</text:p>
      <text:p text:style-name="P170">balsavimo).</text:p>
      <text:p text:style-name="P171"/>
      <text:p text:style-name="P172"><text:s text:c="5"/>Dėl balsavimo motyvų kalbėjo Seimo narys J.Listavičius.</text:p>
      <text:p text:style-name="P173"/>
      <text:p text:style-name="P174"><text:s text:c="13"/>Užsiregistravo 81 Seimo narys (11.08 val.).</text:p>
      <text:p text:style-name="P175">N U T A R T A :</text:p>
      <text:p text:style-name="P176"><text:s text:c="6"/>Priimti <text:s/>Lietuvos Respublikos notariato įstatymo 14 straipsnio</text:p>
      <text:p text:style-name="P177">papildymo įstatymą. Balsavo: už - 59, prieš - 0, susilaikė 0.</text:p>
      <text:p text:style-name="P178"/>
      <text:p text:style-name="P179">11.10 val.</text:p>
      <text:p text:style-name="P180">S V A R S T Y T A :</text:p>
      <text:p text:style-name="P181"><text:s text:c="6"/>Lietuvos <text:s/>Respublikos butų privatizavimo įstatymo 3 straipsnio</text:p>
      <text:p text:style-name="P182">papildymo įstatymo projektas Nr.2458 (pateikimas)</text:p>
      <text:p text:style-name="P183"><text:s text:c="5"/>Pranešėjas - Seimo<text:s/>narys A.Raškinis</text:p>
      <text:p text:style-name="P184"/>
      <text:p text:style-name="P185"><text:s text:c="6"/>Klausė <text:s/>Seimo nariai: J.Listavičius, G.Paviržis, <text:s/>E.Raišuotis,</text:p>
      <text:p text:style-name="P186">S.Burbienė, J.Beinortas, A.Bendinskas, V.Astrauskas, P.Miškinis.</text:p>
      <text:p text:style-name="P187"><text:s text:c="7"/>Dėl <text:s/>balsavimo <text:s/>motyvų <text:s/>kalbėjo <text:s/>Seimo <text:s/>nariai: <text:s/>J.Beinortas,</text:p>
      <text:p text:style-name="P188">G.Paviržis.</text:p>
      <text:p text:style-name="P189"/>
      <text:p text:style-name="P190"><text:s text:c="12"/>Užsiregistravo 77 Seimo nariai (11.30 val.).</text:p>
      <text:p text:style-name="P191"/>
      <text:p text:style-name="P192"><text:s text:c="5"/>Papildomą informaciją pateikė posėdžio pirmininkas Č.Juršėnas.</text:p>
      <text:p text:style-name="P193"/>
      <text:p text:style-name="P194"><text:s text:c="5"/>Balsuota, ar pritarti šio projekto pateikimui: už - 18, prieš -</text:p>
      <text:p text:style-name="P195">17, susilaikė 15. Šiam pasiūlymui nepritarta.</text:p>
      <text:p text:style-name="P196"/>
      <text:p text:style-name="P197"><text:s text:c="6"/>Alternatyvus <text:s/>balsavimas: už<text:s/>pasiūlymą <text:s/>grąžinti <text:s/>šį <text:s/>projektą</text:p>
      <text:p text:style-name="P198">iniciatoriams tobulinti balsavo 32, už pasiūlymą šį projektą atmesti</text:p>
      <text:p text:style-name="P199">- 18 (susilaikė 4).</text:p>
      <text:p text:style-name="P200"/>
      <text:p text:style-name="P201">N U T A R T A :</text:p>
      <text:p text:style-name="P202"><text:s text:c="6"/>Grąžinti <text:s/>Lietuvos Respublikos butų privatizavimo <text:s/>įstatymo <text:s/>3</text:p>
      <text:p text:style-name="P203">straipsnio <text:s text:c="2"/>papildymo <text:s text:c="2"/>įstatymo <text:s/>projektą <text:s/>Nr.2458 <text:s text:c="2"/>iniciatoriams</text:p>
      <text:p text:style-name="P204">tobulinti.</text:p>
      <text:p text:style-name="P205"/>
      <text:p text:style-name="P206">11.33 val.</text:p>
      <text:p text:style-name="P207">S V A R S T Y T A :</text:p>
      <text:p text:style-name="P208"><text:s text:c="6"/>Lietuvos <text:s/>Respublikos operatyvinės veiklos įstatymo <text:s/>papildymo</text:p>
      <text:p text:style-name="P209">įstatymo projektas Nr.2466 (priėmimas)</text:p>
      <text:p text:style-name="P210"><text:s text:c="5"/>Pranešėjas - Seimo narys E.Bičkauskas</text:p>
      <text:p text:style-name="P211"/>
      <text:p text:style-name="P212"><text:s text:c="5"/>Kalbėjo Seimo narys S.Pečeliūnas.</text:p>
      <text:p text:style-name="P213"><text:s text:c="5"/>Dėl balsavimo motyvų kalbėjo Seimo nariai: B.Rupeika, A.Baskas.</text:p>
      <text:p text:style-name="P214"/>
      <text:p text:style-name="P215"><text:s text:c="12"/>Užsiregistravo 74 Seimo nariai (11.42 val.).</text:p>
      <text:p text:style-name="P216">N U T A R T A :</text:p>
      <text:p text:style-name="P217"><text:s text:c="6"/>Priimti <text:s/>Lietuvos <text:s/>Respublikos operatyvinės <text:s/>veiklos <text:s/>įstatymo</text:p>
      <text:p text:style-name="P218">papildymo įstatymą. Balsavo: už - 64, prieš<text:s/>- 0, susilaikė 1.</text:p>
      <text:p text:style-name="P219"/>
      <text:p text:style-name="P220">11.44 val.</text:p>
      <text:p text:style-name="P221">S V A R S T Y T A :</text:p>
      <text:p text:style-name="P222"><text:s text:c="6"/>Lietuvos <text:s/>Respublikos Seimo nutarimo "Dėl Lietuvos Respublikos</text:p>
      <text:p text:style-name="P223">Aukščiausiosios <text:s text:c="2"/>Tarybos <text:s text:c="2"/>nutarimo <text:s text:c="2"/>"Dėl <text:s text:c="2"/>Lietuvos <text:s text:c="2"/>Respublikos</text:p>
      <text:p text:style-name="P224">operatyvinės <text:s/>veiklos <text:s/>įstatymo <text:s/>įsigaliojimo” <text:s/>3 <text:s/>dalies <text:s/>5 <text:s/>punkto</text:p>
      <text:p text:style-name="P225">pakeitimo” <text:s/>projektas Nr.2493(2) (priėmimas)</text:p>
      <text:p text:style-name="P226"><text:s text:c="5"/>Pranešėjas - Seimo narys E.Bičkauskas</text:p>
      <text:p text:style-name="P227"><text:s text:c="7"/>Dėl <text:s text:c="2"/>balsavimo <text:s/>motyvų <text:s/>kalbėjo <text:s/>Seimo <text:s/>nariai: <text:s text:c="2"/>B.Rupeika,</text:p>
      <text:p text:style-name="P228">S.Pečeliūnas, V.Jarmolenka, A.Kubilius.</text:p>
      <text:p text:style-name="P229"/>
      <text:p text:style-name="P230">N U T A R T A :</text:p>
      <text:p text:style-name="P231"><text:s text:c="6"/>Priimti <text:s/>Lietuvos <text:s/>Respublikos Seimo <text:s/>nutarimą <text:s/>"Dėl <text:s/>Lietuvos</text:p>
      <text:p text:style-name="P232">Respublikos <text:s text:c="2"/>Aukščiausiosios <text:s text:c="2"/>Tarybos <text:s text:c="2"/>nutarimo <text:s text:c="2"/>"Dėl <text:s text:c="2"/>Lietuvos</text:p>
      <text:p text:style-name="P233">Respublikos operatyvinės veiklos įstatymo įsigaliojimo” 3 <text:s/>dalies <text:s/>5</text:p>
      <text:p text:style-name="P234">punkto pakeitimo”. Balsavo: už - 59, prieš - 1, susilaikė 0.</text:p>
      <text:p text:style-name="P235"/>
      <text:p text:style-name="P236"><text:s text:c="28"/><text:s text:c="2"/>PERTRAUKA</text:p>
      <text:p text:style-name="P237"><text:s text:c="24"/>(11.49 - 12.07 val.)</text:p>
      <text:p text:style-name="P238"/>
      <text:p text:style-name="P239"><text:s text:c="6"/>Posėdžio pirmininkas - Lietuvos Respublikos Seimo Pirmininkas</text:p>
      <text:p text:style-name="P240"><text:s text:c="29"/>Č.Juršėnas</text:p>
      <text:p text:style-name="P241"><text:s text:c="34"/></text:p>
      <text:p text:style-name="P242"><text:s/>Vyriausiosios rinkimų komisijos narių G.Babachinaitės<text:s/>ir S.Katuokos</text:p>
      <text:p text:style-name="P243"><text:s text:c="30"/>priesaika</text:p>
      <text:p text:style-name="P244"/>
      <text:p text:style-name="P245"><text:s text:c="5"/>Sveikinimo žodį pasakė Seimo Pirmininkas Č.Juršėnas.</text:p>
      <text:p text:style-name="P246"/>
      <text:p text:style-name="P247"><text:s text:c="12"/>Užsiregistravo 58 Seimo nariai (12.12 val.).</text:p>
      <text:p text:style-name="P248">12.13 val.</text:p>
      <text:p text:style-name="P249">S V A R S T Y T A :</text:p>
      <text:p text:style-name="P250"><text:s text:c="7"/>Lietuvos <text:s/>Respublikos <text:s/>Seimo <text:s/>narių <text:s/>darbo <text:s/>sąlygų <text:s text:c="2"/>įstatymo</text:p>
      <text:p text:style-name="P251">projektas Nr.620(4) (priėmimo tęsinys)</text:p>
      <text:p text:style-name="P252"><text:s text:c="5"/>Pranešėjas - Seimo kancleris N.Germanas</text:p>
      <text:p text:style-name="P253"/>
      <text:p text:style-name="P254"><text:s text:c="7"/>Dėl <text:s text:c="2"/>15 <text:s text:c="2"/>straipsnio <text:s/>kalbėjo <text:s/>Seimo <text:s/>nariai: <text:s/>G.Jurkūnaitė,</text:p>
      <text:p text:style-name="P255">A.Gricius, J.Karosas.</text:p>
      <text:p text:style-name="P256"><text:s text:c="7"/>Alternatyvus <text:s/>balsavimas <text:s/>dėl <text:s/>15 <text:s/>straipsnio <text:s/>pasiūlymų:<text:s/><text:s/>už</text:p>
      <text:p text:style-name="P257">pranešėjo variantą balsavo 33, už Seimo narės G.Jurkūnaitės variantą</text:p>
      <text:p text:style-name="P258">- 14. Pritarta pranešėjo variantui.</text:p>
      <text:p text:style-name="P259"><text:s text:c="6"/>Dėl <text:s/>15 straipsnio P.Jakučionio pataisos kalbėjo Seimo nariai:</text:p>
      <text:p text:style-name="P260">P.Jakučionis, A.Gricius, J.Listavičius.</text:p>
      <text:p text:style-name="P261"><text:s text:c="5"/>Balsuota dėl 15 straipsnio P.Jakučionio pataisos: už - 6, prieš</text:p>
      <text:p text:style-name="P262">- 27, susilaikė 8. Ši pataisa nepriimta.</text:p>
      <text:p text:style-name="P263"><text:s text:c="6"/>Dėl <text:s/>balsavimo motyvų dėl 15 straipsnio kalbėjo Seimo <text:s/>nariai:</text:p>
      <text:p text:style-name="P264">A.Gricius, B.Rupeika.</text:p>
      <text:p text:style-name="P265"><text:s text:c="5"/>Balsuota dėl 15 straipsnio: už - 34, prieš - 2, susilaikė 5. 15</text:p>
      <text:p text:style-name="P266">straipsnis priimtas.</text:p>
      <text:p text:style-name="P267"><text:s text:c="3"/><text:s text:c="3"/>Dėl 16 straipsnio kalbėjo Seimo nariai: A.Patackas, G.Paviržis</text:p>
      <text:p text:style-name="P268">(Sveikatos, socialinių reikalų ir darbo komiteto vardu), <text:s/>A.Gricius,</text:p>
      <text:p text:style-name="P269">F.Kolosauskas.</text:p>
      <text:p text:style-name="P270"><text:s text:c="7"/>Alternatyvus <text:s/>balsavimas <text:s/>dėl <text:s/>16 <text:s/>straipsnio <text:s/>pasiūlymų: <text:s/>už</text:p>
      <text:p text:style-name="P271">patikslintą A.Patacko variantą balsavo 28, už <text:s/>Sveikatos, socialinių</text:p>
      <text:p text:style-name="P272">reikalų <text:s/>ir <text:s/>darbo <text:s/>komiteto <text:s/>variantą - 20. <text:s/>Pritarta <text:s/>patikslintam</text:p>
      <text:p text:style-name="P273">A.Patacko variantui.</text:p>
      <text:p text:style-name="P274"><text:s text:c="5"/>Pranešėjo sutikimu 16 straipsnio 3 dalies Sveikatos, socialinių</text:p>
      <text:p text:style-name="P275">reikalų ir darbo komiteto pataisa priimta.</text:p>
      <text:p text:style-name="P276"><text:s text:c="6"/>Dėl <text:s/>balsavimo motyvų dėl 16 straipsnio kalbėjo Seimo <text:s/>nariai:</text:p>
      <text:p text:style-name="P277">A.Gricius, B.Rupeika.</text:p>
      <text:p text:style-name="P278"><text:s text:c="6"/>Balsuota dėl 16 straipsnio: už - 40, prieš - 2, susilaikė <text:s/>10.</text:p>
      <text:p text:style-name="P279">16 straipsnis priimtas.</text:p>
      <text:p text:style-name="P280"><text:s text:c="6"/>17 <text:s/>straipsnio <text:s/>1 dalis (su Sveikatos, socialinių <text:s/>reikalų <text:s/>ir</text:p>
      <text:p text:style-name="P281">darbo komiteto pataisa) priimta be balsavimo.</text:p>
      <text:p text:style-name="P282"><text:s text:c="6"/>Dėl <text:s/>17 <text:s/>straipsnio 2 dalies kalbėjo Seimo nariai: G.Paviržis,</text:p>
      <text:p text:style-name="P283">J.Beinortas (Sveikatos, socialinių reikalų ir darbo komiteto vardu),</text:p>
      <text:p text:style-name="P284">J.Tartilas, A.Gricius.</text:p>
      <text:p text:style-name="P285"/>
      <text:p text:style-name="P286"><text:s text:c="12"/>Užsiregistravo 76 Seimo nariai (12.43 val.).</text:p>
      <text:p text:style-name="P287"><text:s text:c="6"/>Balsuota <text:s/>dėl <text:s/>17 <text:s/>straipsnio 2 dalies <text:s/>Sveikatos, <text:s/>socialinių</text:p>
      <text:p text:style-name="P288">reikalų <text:s/>ir darbo komiteto pataisos: už - 16, prieš - 31, <text:s/>susilaikė</text:p>
      <text:p text:style-name="P289">8. Ši pataisa nepriimta.</text:p>
      <text:p text:style-name="P290"><text:s text:c="6"/>Dėl <text:s/>17 <text:s/>straipsnio 3 dalies kalbėjo Seimo nariai: J.Tartilas,</text:p>
      <text:p text:style-name="P291">A.Gricius, <text:s text:c="2"/>V.Plečkaitis, <text:s/>J.Listavičius, <text:s/>Z.Adomaitis, <text:s text:c="2"/>A.Kairys,</text:p>
      <text:p text:style-name="P292">G.Paviržis.</text:p>
      <text:p text:style-name="P293"/>
      <text:p text:style-name="P294"><text:s text:c="12"/>Užsiregistravo 86 Seimo nariai (12.56 val.).</text:p>
      <text:p text:style-name="P295"/>
      <text:p text:style-name="P296"><text:s text:c="5"/>Alternatyvus balsavimas dėl 17 straipsnio 3 dalies variantų: už</text:p>
      <text:p text:style-name="P297">pagrindinį <text:s/>variantą <text:s/>balsavo <text:s/>35, už alternatyvas <text:s/>- <text:s/>36. <text:s/>Pritarta</text:p>
      <text:p text:style-name="P298">alternatyvoms.</text:p>
      <text:p text:style-name="P299"><text:s text:c="3"/><text:s text:c="3"/>Dėl <text:s/>balsavimo <text:s/>motyvų dėl 17 straipsnių 3 dalies <text:s/>alternatyvų</text:p>
      <text:p text:style-name="P300">kalbėjo Seimo nariai: M.Visakavičius, A.Patackas.</text:p>
      <text:p text:style-name="P301"><text:s text:c="5"/>Alternatyvus balsavimas dėl 17 straipsnio 3 dalies variantų: už</text:p>
      <text:p text:style-name="P302">Seimo narių V.Būtėno, P.Ginioto ir V.Plečkaičio variantą balsavo 52,</text:p>
      <text:p text:style-name="P303">už<text:s text:c="2"/>alternatyvas - 16. Pritarta Seimo narių V.Būtėno, <text:s/>P.Ginioto <text:s/>ir</text:p>
      <text:p text:style-name="P304">V.Plečkaičio variantui.</text:p>
      <text:p text:style-name="P305"><text:s text:c="6"/>Dėl <text:s/>balsavimo motyvų dėl 17 straipsnio kalbėjo Seimo <text:s/>nariai:</text:p>
      <text:p text:style-name="P306">R.Dagys, A.Gricius.</text:p>
      <text:p text:style-name="P307"><text:s text:c="5"/>Balsuota dėl 17 straipsnio: už - 48, prieš - 8, susilaikė 9. 17</text:p>
      <text:p text:style-name="P308">straipsnis priimtas.</text:p>
      <text:p text:style-name="P309"><text:s text:c="7"/>Dėl <text:s text:c="2"/>18 <text:s/>straipsnio <text:s/>kalbėjo <text:s/>Seimo <text:s/>nariai: <text:s/>F.Kolosauskas,</text:p>
      <text:p text:style-name="P310">A.Gricius, J.Listavičius.</text:p>
      <text:p text:style-name="P311"><text:s text:c="5"/>Alternatyvus balsavimas dėl 18 straipsnio 1 dalies variantų: už</text:p>
      <text:p text:style-name="P312">pranešėjo <text:s/>variantą <text:s/>balsavo <text:s/>30, <text:s/>už <text:s/>alternatyvą <text:s/>- <text:s/>35. <text:s/>Pritarta</text:p>
      <text:p text:style-name="P313">alternatyvai.</text:p>
      <text:p text:style-name="P314"><text:s text:c="5"/>Pranešėjo sutikimu 18 straipsnio 2 dalies Sveikatos, socialinių</text:p>
      <text:p text:style-name="P315">reikalų ir darbo komiteto pataisa priimta.</text:p>
      <text:p text:style-name="P316"><text:s text:c="6"/>Dėl <text:s/>balsavimo motyvų dėl 18 straipsnio kalbėjo Seimo <text:s/>nariai:</text:p>
      <text:p text:style-name="P317">S.Pečeliūnas, J.Listavičius.</text:p>
      <text:p text:style-name="P318"><text:s text:c="5"/>Balsuota dėl 18 straipsnio: už - 55,<text:s/>prieš - 4, susilaikė 5. 18</text:p>
      <text:p text:style-name="P319">straipsnis priimtas.</text:p>
      <text:p text:style-name="P320"><text:s text:c="7"/>Dėl <text:s text:c="2"/>19 <text:s text:c="2"/>straipsnio <text:s/>kalbėjo <text:s/>Seimo <text:s/>nariai: <text:s/>P.Jakučionis,</text:p>
      <text:p text:style-name="P321">S.Pečeliūnas, J.Beinortas, J.Listavičius, A.Endriukaitis.</text:p>
      <text:p text:style-name="P322"><text:s text:c="6"/>Pranešėjo sutikimu 19 straipsnio Sveikatos, socialinių reikalų</text:p>
      <text:p text:style-name="P323">ir darbo komiteto redakcijai pritarta.</text:p>
      <text:p text:style-name="P324"><text:s text:c="6"/>Pranešėjo <text:s/>sutikimu <text:s/>19 <text:s/>straipsnio <text:s/>J.Beinorto <text:s/>patikslinimas</text:p>
      <text:p text:style-name="P325">priimtas.</text:p>
      <text:p text:style-name="P326"><text:s text:c="6"/>Balsuota <text:s/>dėl 19 straipsnio P.Jakučionio pataisos: <text:s/>už <text:s/>- <text:s/>33,</text:p>
      <text:p text:style-name="P327">prieš - 19, susilaikė 8. Ši pataisa priimta.</text:p>
      <text:p text:style-name="P328"><text:s text:c="5"/>19 straipsnis priimtas be balsavimo.</text:p>
      <text:p text:style-name="P329"><text:s text:c="5"/>Pranešėjo sutikimu 20 straipsnio P.Jakučionio pataisa priimta.</text:p>
      <text:p text:style-name="P330"><text:s text:c="6"/>Dėl 20 straipsnio kalbėjo Seimo nariai: G.Paviržis, B.Rupeika,</text:p>
      <text:p text:style-name="P331">S.Pečeliūnas, J.Listavičius.</text:p>
      <text:p text:style-name="P332"><text:s text:c="5"/>Balsuota dėl 20 straipsnio G.Paviržio papildymo: už - 14, prieš</text:p>
      <text:p text:style-name="P333">- 30, susilaikė 11. Šiam papildymui nepritarta.</text:p>
      <text:p text:style-name="P334"><text:s text:c="6"/>Dėl <text:s/>balsavimo motyvų dėl 20 straipsnio kalbėjo Seimo <text:s/>nariai:</text:p>
      <text:p text:style-name="P335">A.Gricius, S.Pečeliūnas.</text:p>
      <text:p text:style-name="P336"><text:s text:c="5"/>20 straipsnis priimtas be balsavimo.</text:p>
      <text:p text:style-name="P337"><text:s text:c="6"/>Dėl <text:s/>21 straipsnio kalbėjo Seimo nariai: P.Jakučionis (atsiėmė</text:p>
      <text:p text:style-name="P338">pataisą), B.Rupeika, A.Kubilius.</text:p>
      <text:p text:style-name="P339"><text:s text:c="5"/>21, 22 straipsniai priimti be balsavimo.</text:p>
      <text:p text:style-name="P340"/>
      <text:p text:style-name="P341"><text:s text:c="6"/>Dėl <text:s/>balsavimo <text:s/>motyvų kalbėjo Seimo nariai: M.Stakvilevičius,</text:p>
      <text:p text:style-name="P342">A.Gricius, <text:s text:c="2"/>J.Listavičius, <text:s/>J.Tartilas, <text:s/>A.Endriukaitis, <text:s text:c="2"/>R.Dagys,</text:p>
      <text:p text:style-name="P343">E.Raišuotis.</text:p>
      <text:p text:style-name="P344"/>
      <text:p text:style-name="P345"><text:s text:c="12"/>Užsiregistravo 78 Seimo nariai (13.31 val.).</text:p>
      <text:p text:style-name="P346"/>
      <text:p text:style-name="P347">N U T A R T A :</text:p>
      <text:p text:style-name="P348"><text:s text:c="7"/>Priimti <text:s text:c="2"/>Lietuvos <text:s/>Respublikos <text:s/>Seimo <text:s/>narių <text:s/>darbo <text:s text:c="2"/>sąlygų</text:p>
      <text:p text:style-name="P349">įstatymą. Balsavo: už - 47, prieš - 13, susilaikė 7.</text:p>
      <text:p text:style-name="P350"/>
      <text:p text:style-name="P351"><text:s text:c="8"/>Replikavo <text:s text:c="3"/>Seimo <text:s text:c="3"/>nariai: <text:s text:c="3"/>K.Dirgėla, <text:s text:c="3"/>G.Jurkūnaitė,</text:p>
      <text:p text:style-name="P352">M.Visakavičius, R.Dagys.</text:p>
      <text:p text:style-name="P353"/>
      <text:p text:style-name="P354">13.39<text:s/>val.</text:p>
      <text:p text:style-name="P355">S V A R S T Y T A :</text:p>
      <text:p text:style-name="P356"><text:s text:c="6"/>Lietuvos <text:s/>Respublikos Seimo nutarimo "Dėl Lietuvos Respublikos</text:p>
      <text:p text:style-name="P357">Aukščiausiosios <text:s text:c="2"/>Tarybos <text:s text:c="2"/>nutarimo <text:s text:c="2"/>“Dėl <text:s text:c="2"/>Lietuvos <text:s text:c="2"/>Respublikos</text:p>
      <text:p text:style-name="P358">Aukščiausiosios Tarybos deputatų darbo sąlygų nuostatų patvirtinimo”</text:p>
      <text:p text:style-name="P359">pripažinimo netekusiu galios" projektas Nr.2377 (priėmimas)</text:p>
      <text:p text:style-name="P360"><text:s text:c="5"/>Pranešėjas - Seimo kancleris N.Germanas</text:p>
      <text:p text:style-name="P361"/>
      <text:p text:style-name="P362"><text:s text:c="12"/>Užsiregistravo 48 Seimo nariai (13.40 val.).</text:p>
      <text:p text:style-name="P363">N U T A R T A :</text:p>
      <text:p text:style-name="P364"><text:s text:c="6"/>Priimti <text:s/>Lietuvos <text:s/>Respublikos Seimo <text:s/>nutarimą <text:s/>"Dėl <text:s/>Lietuvos</text:p>
      <text:p text:style-name="P365">Respublikos <text:s text:c="2"/>Aukščiausiosios <text:s/><text:s/>Tarybos <text:s text:c="2"/>nutarimo <text:s text:c="2"/>“Dėl <text:s text:c="2"/>Lietuvos</text:p>
      <text:p text:style-name="P366">Respublikos <text:s/>Aukščiausiosios Tarybos deputatų darbo sąlygų <text:s/>nuostatų</text:p>
      <text:p text:style-name="P367">patvirtinimo” pripažinimo netekusiu galios". Balsavo: už - 35, prieš</text:p>
      <text:p text:style-name="P368">- 6, susilaikė 5.</text:p>
      <text:p text:style-name="P369"/>
      <text:p text:style-name="P370"><text:s text:c="5"/>Replikavo Seimo nariai: A.Kubilius, R.Dagys.</text:p>
      <text:p text:style-name="P371"/>
      <text:p text:style-name="P372">13.44 val.</text:p>
      <text:p text:style-name="P373">S V A R S T Y T A :</text:p>
      <text:p text:style-name="P374"><text:s text:c="5"/>Lietuvos Respublikos Konstitucinio Teismo įstatymo pakeitimo ir</text:p>
      <text:p text:style-name="P375">papildymo įstatymo projektas Nr.1790 (priėmimo tęsinys)</text:p>
      <text:p text:style-name="P376"><text:s text:c="5"/>Pranešėjas - Seimo narys A.Lozuraitis</text:p>
      <text:p text:style-name="P377"/>
      <text:p text:style-name="P378"><text:s text:c="6"/>Bazinio <text:s/>įstatymo <text:s/>8 straipsnio 2 dalies <text:s/>pataisa <text:s/>priimta <text:s/>be</text:p>
      <text:p text:style-name="P379">balsavimo.</text:p>
      <text:p text:style-name="P380"><text:s text:c="6"/>Dėl <text:s/>4 <text:s/>straipsnio (bazinio įstatymo 16 straipsnio) <text:s/>4 <text:s/>dalies</text:p>
      <text:p text:style-name="P381">pataisų <text:s/>kalbėjo Seimo nariai: P.Jakučionis, V.Būtėnas, <text:s/>Č.Juršėnas,</text:p>
      <text:p text:style-name="P382">J.Beinortas, P.Miškinis.</text:p>
      <text:p text:style-name="P383"/>
      <text:p text:style-name="P384"><text:s text:c="12"/>Užsiregistravo 52 Seimo nariai (13.54 val.).</text:p>
      <text:p text:style-name="P385"/>
      <text:p text:style-name="P386"><text:s text:c="6"/>Alternatyvus balsavimas dėl bazinio įstatymo 16 <text:s/>straipsnio <text:s/>4</text:p>
      <text:p text:style-name="P387">dalies variantų: už J.Bernatonio variantą balsavo 7, už alternatyvas</text:p>
      <text:p text:style-name="P388">- 28. Pritarta alternatyvoms.</text:p>
      <text:p text:style-name="P389"><text:s text:c="6"/>Alternatyvus balsavimas dėl bazinio įstatymo 16 <text:s/>straipsnio <text:s/>4</text:p>
      <text:p text:style-name="P390">dalies variantų: už V.Būtėno ir E.Raišuočio variantą balsavo 21, <text:s/>už</text:p>
      <text:p text:style-name="P391">P.Jakučionio variantą - 25. Pritarta P.Jakučionio variantui.</text:p>
      <text:p text:style-name="P392"><text:s text:c="6"/>Dėl <text:s/>bazinio <text:s/>įstatymo 16 straipsnio 5 <text:s/>dalies <text:s/>kalbėjo <text:s/>Seimo</text:p>
      <text:p text:style-name="P393">nariai: G.Paviržis, J.Listavičius, F.Kolosauskas.</text:p>
      <text:p text:style-name="P394"><text:s text:c="6"/>Alternatyvus balsavimas dėl bazinio įstatymo 16 <text:s/>straipsnio <text:s/>5</text:p>
      <text:p text:style-name="P395">dalies <text:s text:c="2"/>variantų: <text:s text:c="2"/>už <text:s/>J.Bernatonio <text:s/>variantą <text:s text:c="2"/>balsavo <text:s text:c="2"/>18, <text:s text:c="2"/>už</text:p>
      <text:p text:style-name="P396">P.Jakučionio variantą - 22. Pritarta P.Jakučionio variantui.</text:p>
      <text:p text:style-name="P397"><text:s text:c="6"/>Dėl <text:s/>balsavimo <text:s/>motyvų dėl 4 straipsnio (bazinio <text:s/>įstatymo <text:s/>16</text:p>
      <text:p text:style-name="P398">straipsnio) <text:s text:c="2"/>kalbėjo <text:s text:c="2"/>Seimo <text:s/>nariai: <text:s/>G.Paviržis, <text:s text:c="2"/>J.Listavičius,</text:p>
      <text:p text:style-name="P399">P.Miškinis, <text:s/>F.Kolosauskas.</text:p>
      <text:p text:style-name="P400"/>
      <text:p text:style-name="P401"><text:s text:c="12"/>Užsiregistravo 54 Seimo nariai (14.03 val.).</text:p>
      <text:p text:style-name="P402"/>
      <text:p text:style-name="P403"><text:s text:c="6"/>Balsuota dėl 4 straipsnio (bazinio įstatymo 16 straipsnio): už</text:p>
      <text:p text:style-name="P404">- 11, prieš - 25, susilaikė 11. Šis straipsnis nepriimtas.</text:p>
      <text:p text:style-name="P405"><text:s text:c="6"/><text:s/>Bazinio <text:s text:c="2"/>įstatymo <text:s/>26 <text:s/>straipsnio <text:s/>papildymas <text:s/>priimtas <text:s text:c="2"/>be</text:p>
      <text:p text:style-name="P406">balsavimo.</text:p>
      <text:p text:style-name="P407"><text:s text:c="6"/>Dėl <text:s/>20 <text:s/>straipsnio <text:s/>(bazinio įstatymo 85 straipsnio) <text:s/>pataisų</text:p>
      <text:p text:style-name="P408">kalbėjo Seimo nariai: J.Listavičius, A.Kubilius, P.Jakučionis.</text:p>
      <text:p text:style-name="P409"><text:s text:c="6"/>Alternatyvus <text:s/>balsavimas dėl bazinio <text:s/>įstatymo <text:s/>85 <text:s/>straipsnio</text:p>
      <text:p text:style-name="P410">variantų: už pagrindinį variantą balsavo 10, už alternatyvas <text:s/>- <text:s/>29.</text:p>
      <text:p text:style-name="P411">Pritarta alternatyvoms.</text:p>
      <text:p text:style-name="P412"><text:s text:c="6"/>Alternatyvus balsavimas dėl bazinio įstatymo 85 straipsnio: už</text:p>
      <text:p text:style-name="P413">P.Jakučionio <text:s/>variantą balsavo 29, už J.Bernatonio <text:s/>variantą <text:s/>- <text:s/>12.</text:p>
      <text:p text:style-name="P414">Pritarta P.Jakučonio variantui.</text:p>
      <text:p text:style-name="P415"><text:s text:c="6"/>20 <text:s/>straipsnis <text:s/>(bazinio įstatymo 85 straipsnis) <text:s/>priimtas <text:s/>be</text:p>
      <text:p text:style-name="P416">balsavimo.</text:p>
      <text:p text:style-name="P417"/>
      <text:p text:style-name="P418"><text:s text:c="6"/>Dėl <text:s/>balsavimo <text:s/>motyvų <text:s/>kalbėjo <text:s/>Seimo <text:s/>nariai: <text:s/>A.Bendinskas,</text:p>
      <text:p text:style-name="P419">J.Listavičius, F.Kolosaukas, K.Bobelis, A.Kubilius.</text:p>
      <text:p text:style-name="P420"/>
      <text:p text:style-name="P421"><text:s text:c="13"/>Užsiregistravo<text:s/>51 Seimo narys (14.20 val.).</text:p>
      <text:p text:style-name="P422"/>
      <text:p text:style-name="P423">N U T A R T A :</text:p>
      <text:p text:style-name="P424"><text:s text:c="6"/>Priimti <text:s/>Lietuvos <text:s/>Respublikos Konstitucinio <text:s/>Teismo <text:s/>įstatymo</text:p>
      <text:p text:style-name="P425">pakeitimo <text:s/>ir <text:s/>papildymo įstatymą. Balsavo: už <text:s/>- <text:s/>46, <text:s/>prieš <text:s/>- <text:s/>0,</text:p>
      <text:p text:style-name="P426">susilaikė 3.</text:p>
      <text:p text:style-name="P427"/>
      <text:p text:style-name="P428"><text:s text:c="5"/>Replikavo Seimo nariai: V.Petrauskas, G.Paviržis.</text:p>
      <text:p text:style-name="P429"/>
      <text:p text:style-name="P430">14.23 val.</text:p>
      <text:p text:style-name="P431">S V A R S T Y T A :</text:p>
      <text:p text:style-name="P432"><text:s text:c="5"/>Lietuvos Respublikos mokestinių (piniginių) prievolių valstybės</text:p>
      <text:p text:style-name="P433">ir <text:s/>savivaldybių biudžetams pasibaigimo įstatymo atstatymo <text:s/>įstatymo</text:p>
      <text:p text:style-name="P434">projektas Nr.2487 (priėmimo tęsinys)</text:p>
      <text:p text:style-name="P435"><text:s text:c="5"/>Pranešėjas - Seimo narys V.Zimnickas</text:p>
      <text:p text:style-name="P436"/>
      <text:p text:style-name="P437">N U T A<text:s/>R T A :</text:p>
      <text:p text:style-name="P438"><text:s text:c="6"/>Priimti <text:s/>Lietuvos Respublikos mokestinių (piniginių) prievolių</text:p>
      <text:p text:style-name="P439">valstybės <text:s/>ir savivaldybių biudžetams pasibaigimo įstatymo atstatymo</text:p>
      <text:p text:style-name="P440">įstatymą. Balsavo: už - 45, prieš - 1, susilaikė <text:s/>0.</text:p>
      <text:p text:style-name="P441"/>
      <text:p text:style-name="P442"><text:s text:c="6"/>Replikavo <text:s/>Seimo <text:s/>nariai: K.Kuzminskas <text:s/>(Lietuvos<text:s/><text:s/>krikščionių</text:p>
      <text:p text:style-name="P443">demokratų frakcijos vardu), A.Katkus.</text:p>
      <text:p text:style-name="P444"/>
      <text:p text:style-name="P445"><text:s text:c="29"/>Posėdis baigtas</text:p>
      <text:p text:style-name="P446"><text:s text:c="37"/>(14.28 val.)</text:p>
      <text:p text:style-name="P447"/>
      <text:p text:style-name="P448"/>
      <text:p text:style-name="P449">Lietuvos Respublikos</text:p>
      <text:p text:style-name="P450">Seimo <text:s text:c="3"/>Pirmininkas <text:s text:c="39"/>Česlovas</text:p>
      <text:p text:style-name="P451">Juršėnas</text:p>
      <text:p text:style-name="P452"/>
      <text:p text:style-name="P453"/>
      <text:p text:style-name="P454"/>
      <text:p text:style-name="P455"/>
      <text:p text:style-name="P456"/>
      <text:p text:style-name="P457"/>
      <text:p text:style-name="P458">Protokolą rašė T.Juršėnienė</text:p>
      <text:p text:style-name="P4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8</dc:title>
    <dc:description> </dc:description>
    <dc:subject/>
    <meta:initial-creator>Romas Jurenas</meta:initial-creator>
    <dc:creator>adlibuser</dc:creator>
    <meta:creation-date>2017-05-02T18:10:00Z</meta:creation-date>
    <dc:date>2017-05-02T18:10:00Z</dc:date>
    <meta:template xlink:href="Normal.dotm" xlink:type="simple"/>
    <meta:editing-cycles>2</meta:editing-cycles>
    <meta:editing-duration>PT0S</meta:editing-duration>
    <meta:document-statistic meta:page-count="1" meta:paragraph-count="441" meta:word-count="2767" meta:character-count="18545" meta:row-count="415" meta:non-whitespace-character-count="16219"/>
  </office:meta>
</office:document-meta>
</file>