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6</text:p>
      <text:p text:style-name="P2"/>
      <text:p text:style-name="P3"><text:s text:c="34"/></text:p>
      <text:p text:style-name="P4"><text:s text:c="21"/>LIETUVOS RESPUBLIKOS SEIMAS</text:p>
      <text:p text:style-name="P5"><text:s text:c="29"/>PROTOKOLAS</text:p>
      <text:p text:style-name="P6"><text:s text:c="23"/>PAVASARIO (VIII) SESIJA</text:p>
      <text:p text:style-name="P7"><text:s text:c="17"/>1996 M. LIEPOS 10 D. (TREčIADIENIS)</text:p>
      <text:p text:style-name="P8"><text:s text:c="21"/>RYTINIS<text:s/>PLENARINIS POSėDIS</text:p>
      <text:p text:style-name="P9"><text:s text:c="29"/>NR.69(595)</text:p>
      <text:p text:style-name="P10"><text:s text:c="19"/>(POSėDžIO PRADžIA - 11.06 VAL.)</text:p>
      <text:p text:style-name="P11"/>
      <text:p text:style-name="P12"><text:s text:c="6"/>POSėDžIO <text:s/>PIRMININKAS - LIETUVOS RESPUBLIKOS SEIMO PIRMININKAS</text:p>
      <text:p text:style-name="P13">Č.JURšėNAS</text:p>
      <text:p text:style-name="P14"/>
      <text:p text:style-name="P15"><text:s text:c="12"/>Užsiregistravo 74 Seimo nariai (11.06 val.).</text:p>
      <text:p text:style-name="P16">11.07 val.</text:p>
      <text:p text:style-name="P17">S V A R S T Y T A :</text:p>
      <text:p text:style-name="P18"><text:s text:c="5"/>1996 m. liepos 10 d. (trečiadienio) darbotvarkė</text:p>
      <text:p text:style-name="P19"><text:s text:c="6"/>Pranešėjas <text:s/>- <text:s/>Seimo <text:s/>Pirmininkas <text:s/>Č.Juršėnas <text:s/>informavo <text:s/>apie</text:p>
      <text:p text:style-name="P20">darbotvarkės pakeitimus, kuriems pritarė Seniūnų sueiga.</text:p>
      <text:p text:style-name="P21"><text:s text:c="5"/>Kalbėjo Seimo nariai: A.Katkus, J.Beinortas.</text:p>
      <text:p text:style-name="P22"><text:s text:c="3"/><text:s text:c="2"/>Seimo nario A.Katkaus pasiūlymui papildyti darbotvarkę Lietuvos</text:p>
      <text:p text:style-name="P23">Respublikos <text:s/>Seimo <text:s/>nutarimo <text:s/>"Dėl laikinosios <text:s/>komisijos <text:s/>“Lietuvos</text:p>
      <text:p text:style-name="P24">aido” <text:s/>dienraščio <text:s/>vyr. <text:s/>redaktoriaus pavaduotojo <text:s/>K.Žičkaus <text:s/>žuvimo</text:p>
      <text:p text:style-name="P25">aplinkybėms <text:s text:c="2"/>tirti <text:s/>sudarymo" <text:s/>projektu <text:s/>Nr.2498 <text:s/>pritarta <text:s text:c="2"/>bendru</text:p>
      <text:p text:style-name="P26">sutarimu.</text:p>
      <text:p text:style-name="P27"/>
      <text:p text:style-name="P28">N U T A R T A :</text:p>
      <text:p text:style-name="P29"><text:s text:c="6"/>Patvirtinti <text:s/>patikslintą 1996 m. liepos 10 <text:s/>d. <text:s/>(trečiadienio)</text:p>
      <text:p text:style-name="P30">darbotvarkę (be balsavimo).</text:p>
      <text:p text:style-name="P31"/>
      <text:p text:style-name="P32">11.10 val.</text:p>
      <text:p text:style-name="P33">S V A R S T Y T A :</text:p>
      <text:p text:style-name="P34"><text:s text:c="6"/>Lietuvos <text:s/>Respublikos <text:s/>delspinigių <text:s/>skaičiavimo <text:s/>už <text:s/>ne <text:s/>laiku</text:p>
      <text:p text:style-name="P35">pervestus mokesčius per bankus,</text:p>
      <text:p text:style-name="P36">kurių <text:s/>veikla <text:s/>sustabdyta, <text:s/>įstatymo <text:s/>pakeitimo <text:s/>įstatymo <text:s/>projektas</text:p>
      <text:p text:style-name="P37">Nr.2478(2) (svarstymas ir priėmimas)</text:p>
      <text:p text:style-name="P38"><text:s text:c="5"/>Pranešėjas - Seimo narys F.Kolosauskas</text:p>
      <text:p text:style-name="P39"><text:s text:c="6"/>Kalbėjo <text:s/>Seimo nariai: V.Petrauskas, V.Andriukaitis, V.Saulis,</text:p>
      <text:p text:style-name="P40">K.Antanavičius.</text:p>
      <text:p text:style-name="P41"/>
      <text:p text:style-name="P42">N<text:s/>U T A R T A :</text:p>
      <text:p text:style-name="P43"><text:s text:c="6"/>Pritarti <text:s/>šiam <text:s/>projektui <text:s/>po <text:s/>svarstymo <text:s/>Seimo <text:s/>posėdyje <text:s/>(be</text:p>
      <text:p text:style-name="P44">balsavimo).</text:p>
      <text:p text:style-name="P45"/>
      <text:p text:style-name="P46"><text:s text:c="12"/>Užsiregistravo 87 Seimo nariai (11.26 val.).</text:p>
      <text:p text:style-name="P47"/>
      <text:p text:style-name="P48"><text:s text:c="6"/>Dėl <text:s/>balsavimo <text:s/>motyvų <text:s/>kalbėjo <text:s/>Seimo <text:s/>nariai: <text:s/>V.Petrauskas,</text:p>
      <text:p text:style-name="P49">J.Veselka, A.Kairys.</text:p>
      <text:p text:style-name="P50"><text:s text:c="6"/>Pranešėjo sutikimu patikslintai datai <text:s/>(iki 1996 m. <text:s/>spalio <text:s/>1</text:p>
      <text:p text:style-name="P51">d.) pritarta bendru sutarimu.</text:p>
      <text:p text:style-name="P52"><text:s text:c="5"/>Dėl balsavimo motyvų kalbėjo Seimo narys J.Listavičius.</text:p>
      <text:p text:style-name="P53"/>
      <text:p text:style-name="P54">N U T A R T A :</text:p>
      <text:p text:style-name="P55"><text:s text:c="6"/>Priimti <text:s/>Lietuvos <text:s/>Respublikos delspinigių skaičiavimo <text:s/>už <text:s/>ne</text:p>
      <text:p text:style-name="P56">laiku <text:s/>pervestus <text:s/>mokesčius <text:s/>per bankus, <text:s/>kurių <text:s/>veikla <text:s/>sustabdyta,</text:p>
      <text:p text:style-name="P57">įstatymo <text:s/>pakeitimo įstatymą. Balsavo: už - 61, prieš - 1, susilaikė</text:p>
      <text:p text:style-name="P58">26.</text:p>
      <text:p text:style-name="P59">11.35 val.</text:p>
      <text:p text:style-name="P60">S V A R S T Y T A :</text:p>
      <text:p text:style-name="P61"><text:s text:c="8"/>Lietuvos <text:s text:c="2"/>Respublikos <text:s text:c="2"/>visuomenės <text:s text:c="2"/>informavimo <text:s text:c="2"/>įstatymo</text:p>
      <text:p text:style-name="P62">įgyvendinimo įstatymo projektas Nr.2058(5) (priėmimo tęsinys)</text:p>
      <text:p text:style-name="P63"><text:s text:c="5"/>Pranešėjas - Seimo narys V.Būtėnas</text:p>
      <text:p text:style-name="P64"/>
      <text:p text:style-name="P65"><text:s text:c="6"/>Dėl <text:s/>6 <text:s/>straipsnio kalbėjo Seimo nariai: A.Raškinis (Švietimo,</text:p>
      <text:p text:style-name="P66">mokslo ir kultūros komiteto vardu), A.Gricius, B.Rupeika.</text:p>
      <text:p text:style-name="P67"/>
      <text:p text:style-name="P68"><text:s text:c="13"/>Užsiregistravo 91 Seimo narys (11.43 val.).</text:p>
      <text:p text:style-name="P69"/>
      <text:p text:style-name="P70"><text:s text:c="3"/><text:s text:c="3"/>Alternatyvus balsavimas dėl 6 straipsnio variantų: už derinimo</text:p>
      <text:p text:style-name="P71">grupės variantą balsavo 36, už Švietimo, mokslo ir kultūros komiteto</text:p>
      <text:p text:style-name="P72">variantą - 32. 7 straipsnis (derinimo grupės variantas) priimtas.</text:p>
      <text:p text:style-name="P73"><text:s text:c="5"/>Dėl 7 straipsnio kalbėjo Seimo nariai: V.Petrauskas, A.Baskas.</text:p>
      <text:p text:style-name="P74"><text:s text:c="7"/>Pranešėjo <text:s text:c="2"/>sutikimu <text:s/>7 <text:s/>straipsnio <text:s/>A.Basko <text:s/>pataisoms <text:s text:c="2"/>bei</text:p>
      <text:p text:style-name="P75">V.Petrausko patikslinimui pritarta.</text:p>
      <text:p text:style-name="P76"><text:s text:c="5"/>7 straipsnis priimtas be balsavimo.</text:p>
      <text:p text:style-name="P77"><text:s text:c="6"/>Dėl <text:s/>8 <text:s/>straipsnio kalbėjo Seimo nariai: A.Raškinis (Švietimo,</text:p>
      <text:p text:style-name="P78">mokslo <text:s text:c="2"/>ir <text:s text:c="2"/>kultūros <text:s text:c="2"/>komiteto <text:s/>vardu), <text:s text:c="2"/>A.Gricius, <text:s text:c="2"/>B.Rupeika,</text:p>
      <text:p text:style-name="P79">V.Andriukaitis.</text:p>
      <text:p text:style-name="P80"/>
      <text:p text:style-name="P81"><text:s text:c="12"/>Užsiregistravo 95 Seimo nariai (11.52 val.).</text:p>
      <text:p text:style-name="P82"/>
      <text:p text:style-name="P83"><text:s text:c="5"/>Alternatyvus balsavimas dėl 8 straipsnio variantų: už pranešėjo</text:p>
      <text:p text:style-name="P84">variantą <text:s/>balsavo <text:s/>35, <text:s/>už <text:s/>Švietimo, mokslo <text:s/>ir <text:s/>kultūros <text:s/>komiteto</text:p>
      <text:p text:style-name="P85">variantą - 33 . Pritarta pranešėjo variantui.</text:p>
      <text:p text:style-name="P86"><text:s text:c="6"/>Dėl <text:s/>balsavimo motyvų dėl 8 straipsnio kalbėjo <text:s/>Seimo <text:s/>nariai:</text:p>
      <text:p text:style-name="P87">A.Kubilius, V.Petrauskas.</text:p>
      <text:p text:style-name="P88"><text:s text:c="6"/>Balsuota dėl 8 straipsnio: už - 50, prieš - 26, susilaikė 4. 8</text:p>
      <text:p text:style-name="P89">straipsnis priimtas.</text:p>
      <text:p text:style-name="P90"><text:s text:c="6"/>Dėl <text:s/>9 <text:s/>straipsnio kalbėjo Seimo nariai: A.Gricius, B.Rupeika,</text:p>
      <text:p text:style-name="P91">J.Listavičius, V.Petrauskas.</text:p>
      <text:p text:style-name="P92"><text:s text:c="5"/>Pranešėjo sutikimu 9 straipsnio J.Listavičiaus pataisa priimta.</text:p>
      <text:p text:style-name="P93"><text:s text:c="6"/>Balsuota dėl 9 straipsnio: už - 36, prieš - 19, susilaikė 8. 9</text:p>
      <text:p text:style-name="P94">straipsnis priimtas.</text:p>
      <text:p text:style-name="P95"><text:s text:c="5"/>Dėl 10 straipsnio kalbėjo Seimo narys V.Petrauskas.</text:p>
      <text:p text:style-name="P96"><text:s text:c="5"/>10 straipsnis priimtas be balsavimo.</text:p>
      <text:p text:style-name="P97"><text:s text:c="6"/>Dėl <text:s/>11 straipsnio kalbėjo Seimo nariai: A.Raškinis (Švietimo,</text:p>
      <text:p text:style-name="P98">mokslo <text:s text:c="2"/>ir <text:s text:c="2"/>kultūros <text:s/>komiteto <text:s/>vardu), <text:s/>A.Baskas, <text:s text:c="2"/>V.Petrauskas,</text:p>
      <text:p text:style-name="P99">A.Endriukaitis, A.Kubilius.</text:p>
      <text:p text:style-name="P100"/>
      <text:p text:style-name="P101"><text:s text:c="12"/>Užsiregistravo 94 Seimo nariai (12.17 val.).</text:p>
      <text:p text:style-name="P102"/>
      <text:p text:style-name="P103"><text:s text:c="7"/>Alternatyvus <text:s/>balsavimas <text:s/>dėl <text:s/>11 <text:s/>straipsnio <text:s/>variantų: <text:s text:c="2"/>už</text:p>
      <text:p text:style-name="P104">pranešėjo variantą balsavo 37, už Seimo nario A.Basko variantą - 43.</text:p>
      <text:p text:style-name="P105">Pritarta A.Basko variantui.</text:p>
      <text:p text:style-name="P106"><text:s text:c="6"/>Dėl <text:s/>balsavimo motyvų dėl 11 straipsnio kalbėjo Seimo <text:s/>nariai:</text:p>
      <text:p text:style-name="P107">A.Gricius, <text:s/>A.Patackas, <text:s/>A.Raškinis (Švietimo, <text:s/>mokslo <text:s/>ir <text:s/>kultūros</text:p>
      <text:p text:style-name="P108">komiteto vardu).</text:p>
      <text:p text:style-name="P109"><text:s text:c="6"/>Balsuota dėl 11 straipsnio: už - 47, prieš - 24, susilaikė <text:s/>6.</text:p>
      <text:p text:style-name="P110">11 straipsnis priimtas.</text:p>
      <text:p text:style-name="P111"/>
      <text:p text:style-name="P112"><text:s text:c="6"/>Dėl <text:s/>balsavimo <text:s/>motyvų <text:s/>kalbėjo <text:s/>Seimo <text:s/>nariai: <text:s/>S.Pečeliūnas,</text:p>
      <text:p text:style-name="P113">G.Jurkūnaitė.</text:p>
      <text:p text:style-name="P114"/>
      <text:p text:style-name="P115"><text:s text:c="12"/>Užsiregistravo 94 Seimo nariai (12.23 val.).</text:p>
      <text:p text:style-name="P116"/>
      <text:p text:style-name="P117"><text:s text:c="5"/>Alternatyvus balsavimas: už pasiūlymą daryti posėdžio pertrauką</text:p>
      <text:p text:style-name="P118">vėliau <text:s/>balsavo 46, už pasiūlymą daryti posėdžio pertrauką <text:s/>dabar <text:s/>-</text:p>
      <text:p text:style-name="P119">34. Pritarta pirmajam pasiūlymui.</text:p>
      <text:p text:style-name="P120"/>
      <text:p text:style-name="P121"><text:s text:c="6"/>Pranešėjo sutikimu 12 straipsnio Švietimo, mokslo ir <text:s/>kultūros</text:p>
      <text:p text:style-name="P122">komiteto alternatyva priimta.</text:p>
      <text:p text:style-name="P123"><text:s text:c="5"/>12, 13 straipsniai priimti be balsavimo.</text:p>
      <text:p text:style-name="P124"><text:s text:c="5"/>Dėl 14 straipsnio kalbėjo Seimo narys V.Petrauskas.</text:p>
      <text:p text:style-name="P125"><text:s text:c="6"/>Balsuota dėl 14 straipsnio: už - 43, prieš -<text:s/>15, susilaikė <text:s/>8.</text:p>
      <text:p text:style-name="P126">14 straipsnis priimtas.</text:p>
      <text:p text:style-name="P127"><text:s text:c="7"/>Dėl <text:s text:c="2"/>15 <text:s text:c="2"/>straipsnio <text:s/>kalbėjo <text:s/>Seimo <text:s/>nariai: <text:s/>V.Petrauskas,</text:p>
      <text:p text:style-name="P128">A.Baležentis, V.Andriukaitis.</text:p>
      <text:p text:style-name="P129"><text:s text:c="6"/>Balsuota dėl 15 straipsnio: už - 44, prieš - 18, susilaikė <text:s/>5.</text:p>
      <text:p text:style-name="P130">15 straipsnis priimtas.</text:p>
      <text:p text:style-name="P131"><text:s text:c="6"/>Dėl 16 straipsnio kalbėjo Seimo nariai: A.Raškinis (2 kartus),</text:p>
      <text:p text:style-name="P132">S.Pečeliūnas, V.Andriukaitis, A.Kubilius.</text:p>
      <text:p text:style-name="P133"><text:s text:c="5"/>Alternatyvus balsavimas dėl 16 straipsnio variantų: už variantą</text:p>
      <text:p text:style-name="P134">“iki <text:s/>1996 <text:s/>m. rugsėjo 15 d.” balsavo 36, už variantą “iki <text:s/>1997 <text:s/>m.</text:p>
      <text:p text:style-name="P135">vasario 1 d.” - 30. Pritarta<text:s/>pirmajam variantui.</text:p>
      <text:p text:style-name="P136"><text:s text:c="5"/>Kalbėjo Seimo nariai: V.Petrauskas, G.Paviržis.</text:p>
      <text:p text:style-name="P137"/>
      <text:p text:style-name="P138"><text:s text:c="6"/>Dėl <text:s/>balsavimo <text:s/>motyvų <text:s/>kalbėjo <text:s/>Seimo <text:s/>nariai: <text:s/>V.Petrauskas,</text:p>
      <text:p text:style-name="P139">J.Listavičius, A.Gricius, A.Baležentis (Lietuvių tautininkų sąjungos</text:p>
      <text:p text:style-name="P140">frakcijos <text:s/>vardu prašė vardinio balsavimo),<text:s/>A.Raškinis, <text:s/>A.Kubilius,</text:p>
      <text:p text:style-name="P141">B.Rupeika.</text:p>
      <text:p text:style-name="P142"/>
      <text:p text:style-name="P143"><text:s text:c="12"/>Užsiregistravo 94 Seimo nariai (12.56 val.).</text:p>
      <text:p text:style-name="P144"/>
      <text:p text:style-name="P145"><text:s text:c="6"/>Balsuota, <text:s/>ar pritarti Lietuvių tautininkų sąjungos <text:s/>frakcijos</text:p>
      <text:p text:style-name="P146">pasiūlymui dėl vardinio balsavimo: už - 31, prieš - 34, susilaikė 5.</text:p>
      <text:p text:style-name="P147">Vardiniam balsavimui nepritarta.</text:p>
      <text:p text:style-name="P148"/>
      <text:p text:style-name="P149">N U T A R T A :</text:p>
      <text:p text:style-name="P150"><text:s text:c="6"/>Priimti <text:s/>Lietuvos Respublikos visuomenės informavimo <text:s/>įstatymo</text:p>
      <text:p text:style-name="P151">įgyvendinimo įstatymą. Balsavo: už - 53, prieš - 20, susilaikė 10.</text:p>
      <text:p text:style-name="P152"/>
      <text:p text:style-name="P153"><text:s text:c="5"/>Replikavo Seimo nariai: S.Pečeliūnas, G.Jurkūnaitė, A.Patackas.</text:p>
      <text:p text:style-name="P154"/>
      <text:p text:style-name="P155"><text:s text:c="21"/><text:s text:c="9"/>PERTRAUKA</text:p>
      <text:p text:style-name="P156"><text:s text:c="24"/>(13.00 - 13.17 val.)</text:p>
      <text:p text:style-name="P157"/>
      <text:p text:style-name="P158"><text:s text:c="6"/>Posėdžio pirmininkas - Lietuvos Respublikos Seimo Pirmininkas</text:p>
      <text:p text:style-name="P159"><text:s text:c="29"/>Č.Juršėnas</text:p>
      <text:p text:style-name="P160"/>
      <text:p text:style-name="P161">13.18 val.</text:p>
      <text:p text:style-name="P162">S V A R S T Y T A :</text:p>
      <text:p text:style-name="P163"><text:s text:c="5"/>Lietuvos Respublikos amnestijos už kai kurių operacijų užsienio</text:p>
      <text:p text:style-name="P164">valiuta <text:s text:c="2"/>norminių <text:s/>aktų <text:s/>pažeidimą <text:s/>įstatymo <text:s/>projektas <text:s/>Nr.2452(2)</text:p>
      <text:p text:style-name="P165">(priėmimas)</text:p>
      <text:p text:style-name="P166"><text:s text:c="5"/>Pranešėjas - Seimo narys P.Vitkevičius</text:p>
      <text:p text:style-name="P167"/>
      <text:p text:style-name="P168"><text:s text:c="5"/>Dėl preambulės kalbėjo Seimo narys J.Listavičius.</text:p>
      <text:p text:style-name="P169"><text:s text:c="5"/>Pranešėjo sutikimu J.Listavičiaus pataisa priimta.</text:p>
      <text:p text:style-name="P170"><text:s/><text:s text:c="4"/>1, 2, 3 straipsniai priimti be balsavimo.</text:p>
      <text:p text:style-name="P171"><text:s text:c="5"/>Dėl 4 straipsnio kalbėjo Seimo narė E.Kunevičienė.</text:p>
      <text:p text:style-name="P172"><text:s text:c="5"/>4 straipsnis išbraukiamas.</text:p>
      <text:p text:style-name="P173"><text:s text:c="5"/>5, 6 straipsniai priimti be balsavimo.</text:p>
      <text:p text:style-name="P174"><text:s text:c="5"/>7 straipsnis (patikslinta redakcija) priimtas be balsavimo.</text:p>
      <text:p text:style-name="P175"><text:s text:c="6"/>Dėl <text:s/>balsavimo <text:s/>motyvų <text:s/>kalbėjo Seimo <text:s/>nariai: <text:s/>E.Kunevičienė,</text:p>
      <text:p text:style-name="P176">J.Listavičius, K.Antanavičius, J.Veselka.</text:p>
      <text:p text:style-name="P177"/>
      <text:p text:style-name="P178"><text:s text:c="12"/>Užsiregistravo 49 Seimo nariai (13.30 val.).</text:p>
      <text:p text:style-name="P179">N U T A R T A :</text:p>
      <text:p text:style-name="P180"><text:s text:c="6"/>Priimti Lietuvos Respublikos amnestijos už kai kurių operacijų</text:p>
      <text:p text:style-name="P181">užsienio valiuta norminių aktų pažeidimą įstatymą. Balsavo: už - 30,</text:p>
      <text:p text:style-name="P182">prieš - 4, susilaikė 11.</text:p>
      <text:p text:style-name="P183"/>
      <text:p text:style-name="P184"><text:s text:c="6"/>Posėdžio pirmininkas Č.Juršėnas pasveikino Seimo narį K.Bobelį</text:p>
      <text:p text:style-name="P185">pakartotinai <text:s text:c="3"/>išrinkus <text:s text:c="2"/>Europos <text:s text:c="2"/>saugumo <text:s text:c="2"/>ir <text:s text:c="2"/>bendradarbiavimo</text:p>
      <text:p text:style-name="P186">organizacijos Parlamentinės Asamblėjos<text:s/>viceprezidentu.</text:p>
      <text:p text:style-name="P187"/>
      <text:p text:style-name="P188">13.32 val.</text:p>
      <text:p text:style-name="P189">S V A R S T Y T A :</text:p>
      <text:p text:style-name="P190"><text:s text:c="6"/>Lietuvos <text:s/>Respublikos draudimo įstatymo <text:s/>projektas <text:s/>Nr.1930(2)</text:p>
      <text:p text:style-name="P191">(priėmimas)</text:p>
      <text:p text:style-name="P192"><text:s text:c="6"/>Pranešėjas - darbo grupės, sudarytos šiam projektui <text:s/>parengti,</text:p>
      <text:p text:style-name="P193">vadovas R.Kleinauskas</text:p>
      <text:p text:style-name="P194"/>
      <text:p text:style-name="P195"><text:s text:c="5"/>Kalbėjo Seimo narys J.Listavičius.</text:p>
      <text:p text:style-name="P196"><text:s text:c="5"/>1, 2 straipsniai priimti be balsavimo.</text:p>
      <text:p text:style-name="P197"><text:s text:c="5"/>Dėl 3 straipsnio kalbėjo Seimo narys J.Veselka.</text:p>
      <text:p text:style-name="P198"><text:s text:c="5"/>3 straipsnis priimtas be balsavimo.</text:p>
      <text:p text:style-name="P199"><text:s text:c="5"/>Dėl 4 straipsnio kalbėjo Seimo narys G.Paviržis.</text:p>
      <text:p text:style-name="P200"><text:s text:c="5"/>4 straipsnis priimtas be balsavimo.</text:p>
      <text:p text:style-name="P201"><text:s text:c="5"/>Dėl 5 straipsnio kalbėjo Seimo narys J.Listavičius.</text:p>
      <text:p text:style-name="P202"><text:s text:c="5"/>5 straipsnis priimtas be balsavimo.</text:p>
      <text:p text:style-name="P203"><text:s text:c="5"/>Dėl 6 straipsnio kalbėjo Seimo narys J.Veselka.</text:p>
      <text:p text:style-name="P204"><text:s text:c="5"/>6, 7, 8 straipsniai priimti be balsavimo.</text:p>
      <text:p text:style-name="P205"><text:s text:c="5"/>Dėl 9 straipsnio kalbėjo Seimo narys J.Veselka.</text:p>
      <text:p text:style-name="P206"><text:s text:c="5"/>9 - 24 straipsniai priimti be balsavimo.</text:p>
      <text:p text:style-name="P207"><text:s text:c="6"/>25 <text:s/>straipsnis <text:s/>(su <text:s/>Biudžeto <text:s/>ir <text:s/>finansų <text:s/>komiteto <text:s/>pataisa)</text:p>
      <text:p text:style-name="P208">priimtas be balsavimo.</text:p>
      <text:p text:style-name="P209"><text:s text:c="5"/>26 - 53 straipsniai priimti be balsavimo.</text:p>
      <text:p text:style-name="P210"><text:s text:c="6"/>54 <text:s/>straipsnis <text:s/>(su <text:s/>Biudžeto <text:s/>ir <text:s/>finansų <text:s/>komiteto <text:s/>pataisa)</text:p>
      <text:p text:style-name="P211">priimtas be balsavimo.</text:p>
      <text:p text:style-name="P212"><text:s/><text:s text:c="5"/>55 <text:s/>straipsnis <text:s/>(su <text:s/>Biudžeto <text:s/>ir <text:s/>finansų <text:s/>komiteto <text:s/>pataisa)</text:p>
      <text:p text:style-name="P213">priimtas be balsavimo.</text:p>
      <text:p text:style-name="P214"><text:s text:c="5"/>Dėl 56 straipsnio kalbėjo Seimo narys J.Listavičius.</text:p>
      <text:p text:style-name="P215"/>
      <text:p text:style-name="P216"><text:s text:c="12"/>Užsiregistravo 47 Seimo nariai (13.43 val.).</text:p>
      <text:p text:style-name="P217"/>
      <text:p text:style-name="P218"><text:s text:c="5"/>Balsuota dėl 56 straipsnio: už - 28, prieš<text:s/>- 7, susilaikė 2. 56</text:p>
      <text:p text:style-name="P219">straipsnis priimtas.</text:p>
      <text:p text:style-name="P220"><text:s text:c="5"/>57, 58 straipsniai priimti be balsavimo.</text:p>
      <text:p text:style-name="P221"><text:s text:c="7"/>Dėl <text:s text:c="2"/>59 <text:s/>straipsnio <text:s/>kalbėjo <text:s/>Seimo <text:s/>nariai: <text:s/>J.Listavičius,</text:p>
      <text:p text:style-name="P222">E.Kunevičienė.</text:p>
      <text:p text:style-name="P223"><text:s text:c="5"/>Balsuota dėl 59 straipsnio: už - 26, prieš - 5, susilaikė 1. 59</text:p>
      <text:p text:style-name="P224">straipsnis priimtas.</text:p>
      <text:p text:style-name="P225"><text:s text:c="7"/>Dėl <text:s text:c="2"/>60 <text:s text:c="2"/>straipsnio <text:s text:c="2"/>kalbėjo <text:s/>Seimo <text:s/>nariai: <text:s text:c="2"/>P.Miškinis,</text:p>
      <text:p text:style-name="P226">J.Beinortas.</text:p>
      <text:p text:style-name="P227"/>
      <text:p text:style-name="P228"><text:s text:c="12"/>Užsiregistravo 48 Seimo nariai (13.40 val.).</text:p>
      <text:p text:style-name="P229"/>
      <text:p text:style-name="P230"><text:s text:c="5"/>Balsuota dėl 60 straipsnio: už - 30, prieš - 8, susilaikė 3. 60</text:p>
      <text:p text:style-name="P231">straipsnis priimtas.</text:p>
      <text:p text:style-name="P232"><text:s text:c="5"/>61 straipsnis<text:s/>priimtas be balsavimo.</text:p>
      <text:p text:style-name="P233"><text:s text:c="6"/>62 <text:s/>straipsnis <text:s/>(su <text:s/>Biudžeto <text:s/>ir <text:s/>finansų <text:s/>komiteto <text:s/>pataisa)</text:p>
      <text:p text:style-name="P234">priimtas be balsavimo.</text:p>
      <text:p text:style-name="P235"><text:s text:c="5"/>63, 64 straipsniai priimti be balsavimo.</text:p>
      <text:p text:style-name="P236"><text:s text:c="6"/>65 <text:s/>straipsnis <text:s/>(su <text:s/>Biudžeto <text:s/>ir <text:s/>finansų <text:s/>komiteto <text:s/>pataisa)</text:p>
      <text:p text:style-name="P237">priimtas be balsavimo.</text:p>
      <text:p text:style-name="P238"><text:s text:c="3"/><text:s text:c="2"/>66 - 69 straipsniai priimti be balsavimo.</text:p>
      <text:p text:style-name="P239"/>
      <text:p text:style-name="P240"><text:s text:c="6"/>Dėl <text:s/>balsavimo <text:s/>motyvų <text:s/>kalbėjo Seimo <text:s/>nariai: <text:s/>J.Listavičius,</text:p>
      <text:p text:style-name="P241">E.Kunevičienė <text:s/>(Tėvynės sąjungos - konservatorių <text:s/>frakcijos <text:s/>vardu),</text:p>
      <text:p text:style-name="P242">J.Veselka, <text:s text:c="2"/>J.Beinortas, <text:s text:c="2"/>V.Zimnickas, <text:s text:c="2"/>K.Kuzminskas, <text:s text:c="2"/>A.Kairys,</text:p>
      <text:p text:style-name="P243">F.Kolosauskas.</text:p>
      <text:p text:style-name="P244"/>
      <text:p text:style-name="P245">N U T A R T A :</text:p>
      <text:p text:style-name="P246"><text:s text:c="6"/>Priimti Lietuvos Respublikos draudimo įstatymą. Balsavo: už <text:s/>-</text:p>
      <text:p text:style-name="P247">40, prieš - 5, susilaikė 7.</text:p>
      <text:p text:style-name="P248"><text:s text:c="5"/>Replikavo Seimo nariai: E.Kunevičienė, J.Veselka.</text:p>
      <text:p text:style-name="P249"><text:s text:c="6"/>Papildomą <text:s/>informaciją <text:s/>pateikė <text:s/>pranešėjas <text:s/>- <text:s/>darbo <text:s/>grupės,</text:p>
      <text:p text:style-name="P250">sudarytos šiam projektui parengti, vadovas R.Kleinauskas.</text:p>
      <text:p text:style-name="P251"/>
      <text:p text:style-name="P252">14.05 val.</text:p>
      <text:p text:style-name="P253">S V A R S T Y T A :</text:p>
      <text:p text:style-name="P254"><text:s text:c="6"/>Lietuvos Respublikos administracinių teisės pažeidimų <text:s/>kodekso</text:p>
      <text:p text:style-name="P255">papildymo <text:s/>1728 <text:s/>ir <text:s/>2473 <text:s/>straipsniais įstatymo <text:s/>projektas <text:s/>Nr.2392</text:p>
      <text:p text:style-name="P256">(priėmimas)</text:p>
      <text:p text:style-name="P257"/>
      <text:p text:style-name="P258">N U T A R T A :</text:p>
      <text:p text:style-name="P259"><text:s text:c="6"/>Priimti <text:s/>Lietuvos Respublikos administracinių teisės pažeidimų</text:p>
      <text:p text:style-name="P260">kodekso papildymo 1728 ir 2473 straipsniais įstatymą. Balsavo: už <text:s/>-</text:p>
      <text:p text:style-name="P261">43, prieš - 0, susilaikė 2.</text:p>
      <text:p text:style-name="P262"/>
      <text:p text:style-name="P263">14.07 val.</text:p>
      <text:p text:style-name="P264">S V A R S T Y T A :</text:p>
      <text:p text:style-name="P265"><text:s text:c="6"/>Lietuvos <text:s/>Respublikos civilinio proceso kodekso 102 straipsnio</text:p>
      <text:p text:style-name="P266">papildymo įstatymo projektas Nr.2393 (priėmimas)</text:p>
      <text:p text:style-name="P267"/>
      <text:p text:style-name="P268"><text:s text:c="5"/>Dėl balsavimo motyvų kalbėjo Seimo narys J.Listavičius.</text:p>
      <text:p text:style-name="P269"/>
      <text:p text:style-name="P270">N U T A R T A :</text:p>
      <text:p text:style-name="P271"><text:s text:c="6"/>Priimti <text:s/>Lietuvos <text:s/>Respublikos civilinio proceso <text:s/>kodekso <text:s/>102</text:p>
      <text:p text:style-name="P272">straipsnio <text:s/>papildymo <text:s/>įstatymą. <text:s/>Balsavo: <text:s/>už <text:s/>- <text:s/>40,<text:s text:c="2"/>prieš <text:s/>- <text:s/>0,</text:p>
      <text:p text:style-name="P273">susilaikė 3.</text:p>
      <text:p text:style-name="P274"/>
      <text:p text:style-name="P275"><text:s text:c="5"/>Pasiūlymui sujungti šiandien priimtus įstatymus su atitinkamais</text:p>
      <text:p text:style-name="P276">anksčiau <text:s/>priimtais <text:s/>įstatymais <text:s/>į vieną <text:s/>įstatymą <text:s/>pritarta <text:s/>bendru</text:p>
      <text:p text:style-name="P277">sutarimu.</text:p>
      <text:p text:style-name="P278"/>
      <text:p text:style-name="P279">14.08 val.</text:p>
      <text:p text:style-name="P280">S V A R S T Y T A :</text:p>
      <text:p text:style-name="P281"><text:s text:c="5"/>Lietuvos Respublikos civilinio kodekso 208, 463, 464, 465, 483,</text:p>
      <text:p text:style-name="P282">508 <text:s/>straipsnių <text:s/>pakeitimo <text:s/>ir papildymo <text:s/>6021 <text:s/>straipsniu <text:s/>įstatymo</text:p>
      <text:p text:style-name="P283">projektas Nr.2394 (priėmimas)</text:p>
      <text:p text:style-name="P284"/>
      <text:p text:style-name="P285">N U T A R T A :</text:p>
      <text:p text:style-name="P286"><text:s text:c="6"/>Priimti Lietuvos Respublikos civilinio kodekso 208, 463, <text:s/>464,</text:p>
      <text:p text:style-name="P287">465, <text:s/>483, <text:s/>508 <text:s/>straipsnių pakeitimo ir papildymo <text:s/>6021 <text:s/>straipsniu</text:p>
      <text:p text:style-name="P288">įstatymą. Balsavo: už - 36, prieš - 0, susilaikė 6.</text:p>
      <text:p text:style-name="P289"/>
      <text:p text:style-name="P290"/>
      <text:p text:style-name="P291"/>
      <text:p text:style-name="P292"/>
      <text:p text:style-name="P293">14.09 val.</text:p>
      <text:p text:style-name="P294">S V A R S T Y T A :</text:p>
      <text:p text:style-name="P295"><text:s text:c="6"/>Lietuvos Respublikos juridinių asmenų pelno mokesčio <text:s/>įstatymo</text:p>
      <text:p text:style-name="P296">3, 5, 6 straipsnių pakeitimo įstatymo projektas Nr.2395 (priėmimas)</text:p>
      <text:p text:style-name="P297"/>
      <text:p text:style-name="P298"><text:s text:c="5"/>Dėl balsavimo motyvų kalbėjo Seimo narys J.Listavičius.</text:p>
      <text:p text:style-name="P299"/>
      <text:p text:style-name="P300">N U T A R T A :</text:p>
      <text:p text:style-name="P301"><text:s text:c="6"/>Priimti <text:s/>Lietuvos Respublikos juridinių asmenų pelno <text:s/>mokesčio</text:p>
      <text:p text:style-name="P302">įstatymo <text:s/>3, 5, 6 straipsnių pakeitimo įstatymą. Balsavo: už <text:s/>- <text:s/>37,</text:p>
      <text:p text:style-name="P303">prieš - 0, susilaikė 1.</text:p>
      <text:p text:style-name="P304"/>
      <text:p text:style-name="P305">14.10 val.</text:p>
      <text:p text:style-name="P306">S V A R S T Y T<text:s/>A :</text:p>
      <text:p text:style-name="P307"><text:s text:c="6"/>Lietuvos <text:s/>Respublikos fizinių asmenų pajamų mokesčio laikinojo</text:p>
      <text:p text:style-name="P308">įstatymo <text:s/>7 <text:s/>straipsnio <text:s/>pakeitimo ir papildymo <text:s/>įstatymo <text:s/>projektas</text:p>
      <text:p text:style-name="P309">Nr.2396 (priėmimas)</text:p>
      <text:p text:style-name="P310"/>
      <text:p text:style-name="P311"><text:s text:c="5"/>Dėl balsavimo motyvų kalbėjo Seimo narys J.Listavičius.</text:p>
      <text:p text:style-name="P312"/>
      <text:p text:style-name="P313">N U T A R T A :</text:p>
      <text:p text:style-name="P314"><text:s text:c="6"/>Priimti<text:s/><text:s/>Lietuvos Respublikos fizinių asmenų <text:s/>pajamų <text:s/>mokesčio</text:p>
      <text:p text:style-name="P315">laikinojo <text:s/>įstatymo <text:s/>7 straipsnio pakeitimo ir <text:s/>papildymo <text:s/>įstatymą.</text:p>
      <text:p text:style-name="P316">Balsavo: už - 37, prieš - 0, susilaikė 2.</text:p>
      <text:p text:style-name="P317"/>
      <text:p text:style-name="P318"><text:s text:c="5"/>Dėl posėdžio vedimo tvarkos kalbėjo Seimo narys J.Beinortas.</text:p>
      <text:p text:style-name="P319"/>
      <text:p text:style-name="P320">14.12 val.</text:p>
      <text:p text:style-name="P321">S V A R S T<text:s/>Y T A :</text:p>
      <text:p text:style-name="P322"><text:s text:c="6"/>Lietuvos <text:s/>Respublikos įmonių įstatymo 13 straipsnio <text:s/>papildymo</text:p>
      <text:p text:style-name="P323">įstatymo projektas Nr.2440 (priėmimas)</text:p>
      <text:p text:style-name="P324"/>
      <text:p text:style-name="P325">N U T A R T A :</text:p>
      <text:p text:style-name="P326"><text:s text:c="6"/>Priimti <text:s/>Lietuvos <text:s/>Respublikos įmonių įstatymo <text:s/>13 <text:s/>straipsnio</text:p>
      <text:p text:style-name="P327">papildymo įstatymą. Balsavo: už - 37, prieš - 0, susilaikė 2.</text:p>
      <text:p text:style-name="P328"/>
      <text:p text:style-name="P329"/>
      <text:p text:style-name="P330"><text:s text:c="29"/>Posėdis baigtas</text:p>
      <text:p text:style-name="P331"><text:s text:c="37"/>(14.14 val.)</text:p>
      <text:p text:style-name="P332"/>
      <text:p text:style-name="P333">Lietuvos Respublikos</text:p>
      <text:p text:style-name="P334">Seimo <text:s text:c="3"/>Pirmininkas <text:s text:c="39"/>Česlovas</text:p>
      <text:p text:style-name="P335">Juršėnas</text:p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>Protokolą rašė T.Juršėnienė</text:p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6</dc:title>
    <dc:description> </dc:description>
    <dc:subject/>
    <meta:initial-creator>Romas Jurenas</meta:initial-creator>
    <dc:creator>adlibuser</dc:creator>
    <meta:creation-date>2017-05-02T18:10:00Z</meta:creation-date>
    <dc:date>2017-05-02T18:10:00Z</dc:date>
    <meta:template xlink:href="Normal.dotm" xlink:type="simple"/>
    <meta:editing-cycles>2</meta:editing-cycles>
    <meta:editing-duration>PT0S</meta:editing-duration>
    <meta:document-statistic meta:page-count="1" meta:paragraph-count="372" meta:word-count="1757" meta:character-count="12672" meta:row-count="403" meta:non-whitespace-character-count="11287"/>
  </office:meta>
</office:document-meta>
</file>