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8</text:p>
      <text:p text:style-name="P2"/>
      <text:p text:style-name="P3"><text:s text:c="34"/></text:p>
      <text:p text:style-name="P4"><text:s text:c="21"/>LIETUVOS RESPUBLIKOS SEIMAS</text:p>
      <text:p text:style-name="P5"><text:s text:c="29"/>PROTOKOLAS</text:p>
      <text:p text:style-name="P6"><text:s text:c="23"/>PAVASARIO (VIII) SESIJA</text:p>
      <text:p text:style-name="P7"><text:s text:c="18"/>1996 M. LIEPOS 9 D. (ANTRADIENIS)</text:p>
      <text:p text:style-name="P8"><text:s text:c="20"/>VAKARINIS<text:s/>PLENARINIS POSėDIS</text:p>
      <text:p text:style-name="P9"><text:s text:c="29"/>NR.68(594)</text:p>
      <text:p text:style-name="P10"><text:s text:c="19"/>(POSėDžIO PRADžIA - 15.00 VAL.)</text:p>
      <text:p text:style-name="P11"/>
      <text:p text:style-name="P12"><text:s text:c="6"/>POSėDžIO <text:s/>PIRMININKAS - LIETUVOS RESPUBLIKOS SEIMO PIRMININKAS</text:p>
      <text:p text:style-name="P13">Č.JURšėNAS</text:p>
      <text:p text:style-name="P14"/>
      <text:p text:style-name="P15"><text:s text:c="5"/>Posėdyje dalyvauja J.E. Respublikos Prezidentas A.Brazauskas.</text:p>
      <text:p text:style-name="P16"/>
      <text:p text:style-name="P17"><text:s text:c="10"/><text:s text:c="13"/>Vyriausybės pusvalandis</text:p>
      <text:p text:style-name="P18"/>
      <text:p text:style-name="P19"><text:s text:c="5"/>Kalbėjo ir į Seimo narių klausimus atsakė Ministras Pirmininkas</text:p>
      <text:p text:style-name="P20">L.M.Stankevičius.</text:p>
      <text:p text:style-name="P21"/>
      <text:p text:style-name="P22"><text:s text:c="6"/>Klausė <text:s/>Seimo <text:s/>nariai: <text:s/>V.Petrauskas, <text:s/>E.Raišuotis, <text:s/>A.Baskas,</text:p>
      <text:p text:style-name="P23">Z.Adomaitis, <text:s text:c="3"/>P.Miškinis, <text:s text:c="2"/>M.Treinys, <text:s text:c="2"/>L.Milčius, <text:s text:c="2"/>A.Vaižmužis,</text:p>
      <text:p text:style-name="P24">V.Bogušis, <text:s text:c="3"/>V.Mačiulis, <text:s text:c="2"/>J.Listavičius, <text:s text:c="2"/>J.Veselka, <text:s text:c="2"/>Z.Šličytė,</text:p>
      <text:p text:style-name="P25">V.Zimnickas, J.Beinortas.</text:p>
      <text:p text:style-name="P26"/>
      <text:p text:style-name="P27"><text:s text:c="8"/>Toliau posėdžiui pirmininkauja Lietuvos Respublikos Seimo</text:p>
      <text:p text:style-name="P28"><text:s text:c="16"/>Pirmininko pavaduotojas E.Bičkauskas</text:p>
      <text:p text:style-name="P29"/>
      <text:p text:style-name="P30"><text:s text:c="12"/>Užsiregistravo 52 Seimo nariai (15.34 val.).</text:p>
      <text:p text:style-name="P31"/>
      <text:p text:style-name="P32">15.35 val.</text:p>
      <text:p text:style-name="P33">S V A R S T Y T A :</text:p>
      <text:p text:style-name="P34"><text:s text:c="5"/>1996 m. liepos 10 d. (trečiadienio) <text:s/>darbotvarkės projektas</text:p>
      <text:p text:style-name="P35"><text:s text:c="5"/>Pranešėjas - Seimo Pirmininkas Č.Juršėnas</text:p>
      <text:p text:style-name="P36"/>
      <text:p text:style-name="P37"><text:s text:c="7"/>Klausė <text:s/>Seimo <text:s/>nariai: <text:s/>R.Bloškys, <text:s/>J.Listavičius, <text:s/>A.Baskas,</text:p>
      <text:p text:style-name="P38">A.Endriukaitis, Z.Šličytė, V.Zimnickas, E.Bičkauskas.</text:p>
      <text:p text:style-name="P39"><text:s text:c="7"/>Dėl <text:s/>balsavimo <text:s/>motyvų <text:s/>kalbėjo <text:s/>Seimo <text:s/>nariai: <text:s/>V.Zimnickas,</text:p>
      <text:p text:style-name="P40">V.Petrauskas.</text:p>
      <text:p text:style-name="P41"/>
      <text:p text:style-name="P42"><text:s text:c="12"/>Užsiregistravo 62 Seimo nariai (15.42 val.).</text:p>
      <text:p text:style-name="P43"/>
      <text:p text:style-name="P44"><text:s text:c="6"/>Balsuota dėl 3 rezervinio klausimo išbraukimo iš darbotvarkės:</text:p>
      <text:p text:style-name="P45">už <text:s/>- <text:s/>15, <text:s/>prieš <text:s/>- <text:s/>30, susilaikė 10. Darbotvarkėje <text:s/>3 <text:s/>rezervinis</text:p>
      <text:p text:style-name="P46">klausimas lieka.</text:p>
      <text:p text:style-name="P47"/>
      <text:p text:style-name="P48">N U T A R T A :</text:p>
      <text:p text:style-name="P49"><text:s text:c="6"/>Patvirtinti <text:s/>patikslintą 1996 m. liepos 10 <text:s/>d. <text:s/>(trečiadienio)</text:p>
      <text:p text:style-name="P50">darbotvarkę.Balsavo: už - 34, prieš - 6, susilaikė 7.</text:p>
      <text:p text:style-name="P51"><text:s text:c="5"/>Replikavo Seimo narys V.Bogušis.</text:p>
      <text:p text:style-name="P52"><text:s text:c="7"/>Papildomą <text:s text:c="2"/>informaciją <text:s text:c="2"/>dėl <text:s/>procedūrų <text:s text:c="2"/>pateikė <text:s text:c="2"/>posėdžio</text:p>
      <text:p text:style-name="P53">pirmininkas E.Bičkauskas.</text:p>
      <text:p text:style-name="P54"/>
      <text:p text:style-name="P55"><text:s text:c="8"/>Toliau posėdžiui pirmininkauja Lietuvos Respublikos Seimo</text:p>
      <text:p text:style-name="P56"><text:s text:c="23"/>Pirmininkas Č.Juršėnas</text:p>
      <text:p text:style-name="P57">15.46 val.</text:p>
      <text:p text:style-name="P58">S V A R S T Y T A :</text:p>
      <text:p text:style-name="P59"><text:s text:c="5"/>Lietuvos Respublikos Antrojo pasaulinio karo dalyvių, kovojusių</text:p>
      <text:p text:style-name="P60">antihitlerinės <text:s/>koalicijos pusėje, statuso <text:s/>įstatymo <text:s/>projektas <text:s/>Nr.</text:p>
      <text:p text:style-name="P61">2185(3) (svarstymo tęsinys)</text:p>
      <text:p text:style-name="P62"/>
      <text:p text:style-name="P63"><text:s text:c="6"/>Kalbėjo <text:s/>Seimo nariai: P.Jakučionis, J.Karosas, <text:s/>K.Kryževičius</text:p>
      <text:p text:style-name="P64">(Lietuvos <text:s/>krikščionių demokratų frakcijos vardu), M.Stakvilevičius,</text:p>
      <text:p text:style-name="P65">J.Beinortas, <text:s/>M.Treinys <text:s/>(Lietuvių <text:s/>tautininkų <text:s/>sąjungos <text:s text:c="2"/>frakcijos</text:p>
      <text:p text:style-name="P66">vardu).</text:p>
      <text:p text:style-name="P67"><text:s text:c="5"/>Baigiamąjį žodį pasakė pranešėja - Seimo narė S.Burbienė.</text:p>
      <text:p text:style-name="P68"/>
      <text:p text:style-name="P69"><text:s text:c="6"/>Dėl <text:s/>balsavimo <text:s/>motyvų <text:s/>kalbėjo Seimo <text:s/>nariai: <text:s/>V.Landsbergis,</text:p>
      <text:p text:style-name="P70">J.Karosas.</text:p>
      <text:p text:style-name="P71"/>
      <text:p text:style-name="P72"><text:s text:c="2"/><text:s text:c="10"/>Užsiregistravo 89 Seimo nariai (16.20 val.).</text:p>
      <text:p text:style-name="P73"><text:s text:c="34"/></text:p>
      <text:p text:style-name="P74">N U T A R T A :</text:p>
      <text:p text:style-name="P75"><text:s text:c="6"/>Pritarti <text:s/>šiam įstatymo projektui po svarstymo Seimo posėdyje.</text:p>
      <text:p text:style-name="P76">Balsavo: už - 43, prieš - 37.</text:p>
      <text:p text:style-name="P77"><text:s text:c="5"/>Replikavo Seimo nariai: Z.Šličytė, V.Petrauskas, J.Listavičius,</text:p>
      <text:p text:style-name="P78">G.Jurkūnaitė, <text:s text:c="4"/>A.Endriukaitis, <text:s text:c="4"/>A.Vaišnoras, <text:s text:c="5"/>A.Stasiškis,</text:p>
      <text:p text:style-name="P79">E.Kunevičienė, A.Katkus, I.Šiaulienė.</text:p>
      <text:p text:style-name="P80"/>
      <text:p text:style-name="P81">16.35 val.</text:p>
      <text:p text:style-name="P82">S V A R S T Y T A :</text:p>
      <text:p text:style-name="P83"><text:s text:c="6"/>Lietuvos <text:s/>Respublikos teismų įstatymo 59 straipsnio <text:s/>papildymo</text:p>
      <text:p text:style-name="P84">įstatymo projektas Nr.1510(7)<text:s/>(priėmimas)</text:p>
      <text:p text:style-name="P85"><text:s text:c="5"/>Pranešėjas - Seimo narys K.Kubertavičius</text:p>
      <text:p text:style-name="P86"/>
      <text:p text:style-name="P87"><text:s text:c="5"/>Dėl 1 straipsnio (bazinio įstatymo 59 straipsnio) kalbėjo Seimo</text:p>
      <text:p text:style-name="P88">nariai: E.Bičkauskas, V.Ražukas, A.Baležentis.</text:p>
      <text:p text:style-name="P89"/>
      <text:p text:style-name="P90"><text:s text:c="12"/>Užsiregistravo 77 Seimo nariai (16.48 val.).</text:p>
      <text:p text:style-name="P91"><text:s text:c="23"/><text:s text:c="11"/></text:p>
      <text:p text:style-name="P92"><text:s text:c="5"/>Dėl balsavimo motyvų kalbėjo Seimo narys G.Paviržis.</text:p>
      <text:p text:style-name="P93"><text:s text:c="6"/>Alternatyvus <text:s/>balsavimas dėl 1 straipsnio 3 dalies <text:s/>2 <text:s/>sakinio</text:p>
      <text:p text:style-name="P94">variantų: <text:s text:c="2"/>už <text:s/>pranešėjo <text:s/>variantą <text:s/>balsavo <text:s/>31, <text:s/>už <text:s/>Seimo <text:s text:c="2"/>nario</text:p>
      <text:p text:style-name="P95">E.Bičkausko variantą <text:s/>- 27(susilaikė 4).</text:p>
      <text:p text:style-name="P96"><text:s text:c="6"/>Pakartotinis alternatyvus balsavimas dėl 1 straipsnio 3 dalies</text:p>
      <text:p text:style-name="P97">2 sakinio variantų: už pranešėjo variantą balsavo 42, už Seimo nario</text:p>
      <text:p text:style-name="P98">E.Bičkausko variantą - 29. Pritarta pranešėjo variantui.</text:p>
      <text:p text:style-name="P99"><text:s text:c="7"/>Posėdžio <text:s/>pirmininkas <text:s/>pasiūlė perbalsuoti <text:s/>dėl <text:s/>Seimo <text:s/>nario</text:p>
      <text:p text:style-name="P100">P.Vitkevičiaus pataisos. Siūlymui nepritarta.</text:p>
      <text:p text:style-name="P101"/>
      <text:p text:style-name="P102"><text:s text:c="7"/>Dėl <text:s text:c="2"/>balsavimo <text:s/>motyvų <text:s/>kalbėjo <text:s/>Seimo <text:s/>nariai: <text:s text:c="2"/>V.Bogušis,</text:p>
      <text:p text:style-name="P103">A.Baležentis, <text:s/>B.Rupeika, <text:s/>E.Bičkauskas, <text:s/>K.Kuzminskas, <text:s text:c="2"/>V.Ražukas,</text:p>
      <text:p text:style-name="P104">L.Alesionka, A.Bendinskas.</text:p>
      <text:p text:style-name="P105"/>
      <text:p text:style-name="P106"><text:s text:c="12"/>Užsiregistravo 88 Seimo nariai<text:s/>(17.07 val.).</text:p>
      <text:p text:style-name="P107"><text:s text:c="34"/></text:p>
      <text:p text:style-name="P108">N U T A R T A :</text:p>
      <text:p text:style-name="P109"><text:s text:c="6"/>Priimti <text:s/>Lietuvos <text:s/>Respublikos teismų įstatymo <text:s/>59 <text:s/>straipsnio</text:p>
      <text:p text:style-name="P110">papildymo įstatymą. Balsavo: už - 53, prieš - 22, susilaikė 13.</text:p>
      <text:p text:style-name="P111"><text:s text:c="6"/>Replikavo <text:s/>Seimo <text:s/>nariai: V.Žiemelis, <text:s/>A.Kubilius,<text:s/><text:s/>B.Rupeika,</text:p>
      <text:p text:style-name="P112">E.Bičkauskas, K.Kubertavičius.</text:p>
      <text:p text:style-name="P113"/>
      <text:p text:style-name="P114"><text:s text:c="5"/>Posėdžio pirmininkas pateikė papildomą informaciją.</text:p>
      <text:p text:style-name="P115"/>
      <text:p text:style-name="P116"/>
      <text:p text:style-name="P117"><text:s text:c="30"/>PERTRAUKA</text:p>
      <text:p text:style-name="P118"><text:s text:c="24"/>(17.18 - 17.28 val.)</text:p>
      <text:p text:style-name="P119"/>
      <text:p text:style-name="P120"><text:s text:c="7"/>Posėdžio pirmininkas - Lietuvos Respublikos Seimo Pirmininko</text:p>
      <text:p text:style-name="P121"><text:s text:c="22"/>pavaduotojas E.Bičkauskas</text:p>
      <text:p text:style-name="P122"/>
      <text:p text:style-name="P123">17.28 val.</text:p>
      <text:p text:style-name="P124">S V A R S T Y T A :</text:p>
      <text:p text:style-name="P125"><text:s text:c="6"/>Lietuvos <text:s/>Respublikos <text:s/>akcinių bendrovių <text:s/>įstatymo <text:s/>20 <text:s/>ir <text:s/>45</text:p>
      <text:p text:style-name="P126">straipsnių <text:s text:c="2"/>pakeitimo <text:s/>ir <text:s/>papildymo <text:s/>įstatymo <text:s/>projektas <text:s text:c="2"/>Nr.2356</text:p>
      <text:p text:style-name="P127">(svarstymas)</text:p>
      <text:p text:style-name="P128"><text:s text:c="5"/>Pranešėjas - ekonomikos ministras A.Z.Kaminskas</text:p>
      <text:p text:style-name="P129"/>
      <text:p text:style-name="P130"><text:s text:c="5"/>Kalbėjo Seimo narė S.Burbienė (Ekonomikos komiteto vardu).</text:p>
      <text:p text:style-name="P131"><text:s text:c="7"/>Dėl <text:s/>balsavimo <text:s/>motyvų <text:s/>kalbėjo <text:s/>Seimo <text:s/>nariai: <text:s/>V.Zimnickas,</text:p>
      <text:p text:style-name="P132">J.Listavičius, J.Veselka, K.Antanavičius.</text:p>
      <text:p text:style-name="P133"><text:s text:c="13"/>Užsiregistravo 60 Seimo narių (17.37 val.).</text:p>
      <text:p text:style-name="P134"/>
      <text:p text:style-name="P135"><text:s text:c="6"/>Balsuota, <text:s/>ar pritarti Ekonomikos komiteto sprendimui <text:s/>atmesti</text:p>
      <text:p text:style-name="P136">projektą: už - 20, prieš - 24, susilaikė 10.</text:p>
      <text:p text:style-name="P137"><text:s text:c="7"/>Pakartotinai <text:s text:c="2"/>balsuota, <text:s/>ar <text:s/>pritarti <text:s/>Ekonomikos <text:s text:c="2"/>komiteto</text:p>
      <text:p text:style-name="P138">sprendimui: <text:s/>už <text:s/>- 28, prieš - 20, susilaikė 5. Ekonomikos <text:s/>komiteto</text:p>
      <text:p text:style-name="P139">sprendimui nepritarta.</text:p>
      <text:p text:style-name="P140"/>
      <text:p text:style-name="P141">N U T A R T A :</text:p>
      <text:p text:style-name="P142"><text:s text:c="5"/>Grąžinti šį įstatymo projektą iniciatoriams tobulinti.</text:p>
      <text:p text:style-name="P143"/>
      <text:p text:style-name="P144">17.39 val.</text:p>
      <text:p text:style-name="P145">S V A R S T Y T A :</text:p>
      <text:p text:style-name="P146"><text:s text:c="6"/>1. Lietuvos Respublikos užsienio kapitalo investicijų Lietuvos</text:p>
      <text:p text:style-name="P147">Respublikoje <text:s/>įstatymo 1, 2, 3, 13, 17, 19 straipsnių <text:s/>papildymo <text:s/>ir</text:p>
      <text:p text:style-name="P148">pakeitimo įstatymo projektas Nr.2460</text:p>
      <text:p text:style-name="P149"><text:s text:c="7"/>2. <text:s/>Lietuvos <text:s/>Respublikos <text:s/>juridinių <text:s/>asmenų <text:s/>pelno <text:s/>mokesčio</text:p>
      <text:p text:style-name="P150">įstatymo 8 straipsnio papildymo įstatymo projektas Nr.2461</text:p>
      <text:p text:style-name="P151"><text:s text:c="7"/>3. <text:s text:c="2"/>Lietuvos <text:s/>Respublikos <text:s/>fizinių <text:s/>asmenų <text:s/>pajamų <text:s/>mokesčio</text:p>
      <text:p text:style-name="P152">laikinojo <text:s text:c="2"/>įstatymo <text:s/>24 <text:s/>straipsnio <text:s/>papildymo <text:s/>įstatymo <text:s/>projektas</text:p>
      <text:p text:style-name="P153">Nr.2462</text:p>
      <text:p text:style-name="P154"><text:s/>(svarstymas ir priėmimas)</text:p>
      <text:p text:style-name="P155"><text:s text:c="5"/>Pranešėjas - ekonomikos ministras A.Z.Kaminskas</text:p>
      <text:p text:style-name="P156"/>
      <text:p text:style-name="P157"><text:s text:c="6"/>Kalbėjo <text:s/>Seimo <text:s/>nariai: <text:s/>K.Antanavičius, <text:s/>R.Dagys, <text:s/>J.Veselka,</text:p>
      <text:p text:style-name="P158">S.Burbienė <text:s/>(Ekonomikos <text:s/>komiteto<text:s/><text:s/>vardu), <text:s/>K.Kuzminskas <text:s text:c="2"/>(Lietuvos</text:p>
      <text:p text:style-name="P159">krikščionių demokratų frakcijos vardu).</text:p>
      <text:p text:style-name="P160"/>
      <text:p text:style-name="P161"><text:s text:c="6"/>Dėl <text:s/>projekto <text:s/>Nr.2460 balsavimo motyvų kalbėjo Seimo <text:s/>nariai:</text:p>
      <text:p text:style-name="P162">A.Gricius, G.Paviržis, S.Malkevičius.</text:p>
      <text:p text:style-name="P163"><text:s text:c="12"/>Užsiregistravo 72 Seimo nariai (18.04 val.).</text:p>
      <text:p text:style-name="P164"/>
      <text:p text:style-name="P165">N U T A R T A :</text:p>
      <text:p text:style-name="P166"><text:s text:c="5"/>Pritarti projektui Nr.2460 po svarstymo Seimo posėdyje.Balsavo:</text:p>
      <text:p text:style-name="P167">už - 48, prieš - 14, susilaikė 3.</text:p>
      <text:p text:style-name="P168"><text:s text:c="6"/>Dėl <text:s/>posėdžio vedimo tvarkos kalbėjo Seimo nariai: <text:s/>J.Veselka,</text:p>
      <text:p text:style-name="P169">K.Skrebys, G.Paviržis, K.Kuzminskas, R.Dagys.</text:p>
      <text:p text:style-name="P170"><text:s text:c="34"/></text:p>
      <text:p text:style-name="P171"><text:s text:c="2"/><text:s text:c="4"/>Balsuota, <text:s/>ar <text:s/>pradėti priėmimo procedūrą ir atidėti <text:s/>galutinį</text:p>
      <text:p text:style-name="P172">priėmimą: už - 30, atidėti priėmimo procedūrą: už - 25.</text:p>
      <text:p text:style-name="P173"/>
      <text:p text:style-name="P174"><text:s text:c="6"/>1 <text:s/>straipsnis <text:s/>(bazinio <text:s/>įstatymo 1 <text:s/>straipsnis) <text:s/>priimtas <text:s/>be</text:p>
      <text:p text:style-name="P175">balsavimo.</text:p>
      <text:p text:style-name="P176"><text:s text:c="6"/>2 <text:s/>straipsnis <text:s/>(bazinio <text:s/>įstatymo 2 <text:s/>straipsnis) <text:s/>priimtas <text:s/>be</text:p>
      <text:p text:style-name="P177">balsavimo.</text:p>
      <text:p text:style-name="P178"><text:s text:c="6"/>Dėl 3 straipsnio (bazinio įstatymo 3 straipsnio) kalbėjo Seimo</text:p>
      <text:p text:style-name="P179">nariai:J.Listavičius, K.Skrebys.</text:p>
      <text:p text:style-name="P180"><text:s text:c="6"/>Alternatyvus balsavimas dėl 3 straipsnio (bazinio <text:s/>įstatymo <text:s/>3</text:p>
      <text:p text:style-name="P181">straipsnio) variantų: už Ekonomikos komiteto variantą balsavo 44, už</text:p>
      <text:p text:style-name="P182">pranešėjo <text:s/>variantą <text:s/>- 7(susilaikė 3). Pritarta Ekonomikos <text:s/>komiteto</text:p>
      <text:p text:style-name="P183">variantui.</text:p>
      <text:p text:style-name="P184"><text:s text:c="5"/>3 straipsnis (bazinio įstatymo 3 straipsnis) netenka galios.</text:p>
      <text:p text:style-name="P185"><text:s text:c="5"/>Dėl 4 straipsnio (bazinio įstatymo 13 straipsnio) kalbėjo Seimo</text:p>
      <text:p text:style-name="P186">nariai: S.Burbienė, V.Zimnickas, J.Listavičius.</text:p>
      <text:p text:style-name="P187"><text:s text:c="6"/>Alternatyvus balsavimas dėl 4 straipsnio (bazinio įstatymo <text:s/>13</text:p>
      <text:p text:style-name="P188">straipsnio) <text:s/>1 ir 2 dalių išbraukimo: už pranešėjo variantą <text:s/>balsavo</text:p>
      <text:p text:style-name="P189">13, <text:s/>už <text:s/>Ekonomikos komiteto variantą - 35 (susilaikė <text:s/>2). <text:s/>Pritarta</text:p>
      <text:p text:style-name="P190">Ekonomikos komiteto siūlymui.</text:p>
      <text:p text:style-name="P191"><text:s text:c="6"/>Dėl <text:s/>4 <text:s/>straipsnio (bazinio įstatymo 13 straipsnio) J.Veselkos</text:p>
      <text:p text:style-name="P192">siūlymo kalbėjo Seimo nariai: S.Burbienė, J.Veselka.</text:p>
      <text:p text:style-name="P193"><text:s text:c="6"/>Balsuota <text:s/>dėl <text:s/>4 straipsnio (bazinio įstatymo <text:s/>13 <text:s/>straipsnio)</text:p>
      <text:p text:style-name="P194">J.Veselkos <text:s/>siūlymo: <text:s/>už - 21, prieš - 21, susilaikė <text:s/>9. <text:s/>Pasiūlymui</text:p>
      <text:p text:style-name="P195">nepritarta.</text:p>
      <text:p text:style-name="P196"><text:s text:c="5"/>4 straipsnio priėmimas atidėtas.</text:p>
      <text:p text:style-name="P197"><text:s text:c="6"/>5 <text:s/>straipsnis <text:s/>(bazinio <text:s/>įstatymo 17 straipsnis) <text:s/>priimtas <text:s/>be</text:p>
      <text:p text:style-name="P198">balsavimo.</text:p>
      <text:p text:style-name="P199"><text:s text:c="6"/>6 <text:s/>straipsnis <text:s/>(bazinio <text:s/>įstatymo 19 straipsnis) <text:s/>priimtas <text:s/>be</text:p>
      <text:p text:style-name="P200">balsavimo.</text:p>
      <text:p text:style-name="P201"><text:s text:c="5"/>7 straipsnio priėmimas atidėtas.</text:p>
      <text:p text:style-name="P202"/>
      <text:p text:style-name="P203">N U<text:s/>T A R T A :</text:p>
      <text:p text:style-name="P204"><text:s text:c="5"/>1. Daryti šio projekto priėmimo pertrauką (be balsavimo).</text:p>
      <text:p text:style-name="P205"><text:s text:c="6"/>2. <text:s/>Pritarti projektams Nr.2461 ir Nr.2462 po svarstymo <text:s/>Seimo</text:p>
      <text:p text:style-name="P206">posėdyje (be balsavimo).</text:p>
      <text:p text:style-name="P207"><text:s text:c="5"/>Replikavo Seimo nariai: K.Skrebys, R.Dagys.</text:p>
      <text:p text:style-name="P208"/>
      <text:p text:style-name="P209">18.30 val.</text:p>
      <text:p text:style-name="P210">S V A R S T Y T A :</text:p>
      <text:p text:style-name="P211"><text:s text:c="5"/><text:s/>Lietuvos Respublikos vidaus reikalų, valstybės saugumo, krašto</text:p>
      <text:p text:style-name="P212">apsaugos <text:s/>ir <text:s/>prokuratūros <text:s/>pareigūnų ir karių <text:s/>valstybinių <text:s/>pensijų</text:p>
      <text:p text:style-name="P213">įstatymo <text:s text:c="2"/>16 <text:s text:c="2"/>straipsnio <text:s/>pakeitimo <text:s/>įstatymo <text:s/>projektas <text:s text:c="2"/>Nr.2465</text:p>
      <text:p text:style-name="P214">(svarstymas ir priėmimas)</text:p>
      <text:p text:style-name="P215"><text:s text:c="7"/>Pranešėjas <text:s text:c="2"/>- <text:s/>Valstybės <text:s/>saugumo <text:s/>departamento <text:s/>generalinis</text:p>
      <text:p text:style-name="P216">direktorius J.Jurgelis</text:p>
      <text:p text:style-name="P217"/>
      <text:p text:style-name="P218"><text:s text:c="5"/>Kalbėjo Seimo narys B.Rupeika.</text:p>
      <text:p text:style-name="P219"><text:s text:c="6"/>Dėl <text:s/>balsavimo <text:s/>motyvų <text:s/>kalbėjo Seimo nariai: <text:s/>A.Ivaškevičius,</text:p>
      <text:p text:style-name="P220">J.Listavičius, <text:s text:c="2"/>G.Paviržis, <text:s/>K.Kuzminskas <text:s text:c="2"/>(Lietuvos <text:s text:c="2"/>krikščionių</text:p>
      <text:p text:style-name="P221">demokratų frakcijos vardu).</text:p>
      <text:p text:style-name="P222"><text:s text:c="5"/>Dėl posėdžio vedimo tvarkos kalbėjo Seimo narys G.Paviržis.</text:p>
      <text:p text:style-name="P223"/>
      <text:p text:style-name="P224"><text:s text:c="12"/>Užsiregistravo 67 Seimo nariai (18.42 val.).</text:p>
      <text:p text:style-name="P225">N U T A R T A :</text:p>
      <text:p text:style-name="P226"><text:s text:c="7"/>1. <text:s/>Pritarti <text:s/>šiam <text:s/>įstatymo <text:s/>projektui <text:s/>po <text:s/>svarstymo <text:s/>Seimo</text:p>
      <text:p text:style-name="P227">posėdyje. Balsavo: už - 47, prieš - 2, susilaikė 4.</text:p>
      <text:p text:style-name="P228"/>
      <text:p text:style-name="P229"><text:s text:c="6"/>Seimo Pirmininkas siūlė šį projektą svarstyti ypatingos skubos</text:p>
      <text:p text:style-name="P230">tvarka.</text:p>
      <text:p text:style-name="P231"/>
      <text:p text:style-name="P232"><text:s text:c="5"/>2. Svarstyti šį projektą ypatingos skubos tvarka. Balsavo: už -</text:p>
      <text:p text:style-name="P233">42, prieš - 9, susilaikė 6.</text:p>
      <text:p text:style-name="P234"/>
      <text:p text:style-name="P235"><text:s text:c="6"/>Dėl <text:s/>balsavimo <text:s/>motyvų <text:s/>kalbėjo Seimo nariai: <text:s/>A.Ivaškevičius,</text:p>
      <text:p text:style-name="P236">B.Rupeika, K.Kuzminskas, E.Kunevičienė, A.Bendinskas, A.Katkus.</text:p>
      <text:p text:style-name="P237"/>
      <text:p text:style-name="P238">N U T A R T A :</text:p>
      <text:p text:style-name="P239"><text:s text:c="5"/>Priimti Lietuvos Respublikos vidaus reikalų, valstybės saugumo,</text:p>
      <text:p text:style-name="P240">krašto <text:s/>apsaugos <text:s/>it <text:s/>prokuratūros pareigūnų <text:s/>ir <text:s/>karių <text:s/>valstybinių</text:p>
      <text:p text:style-name="P241">pensijų įstatymo 16 straipsnio pakeitimo įstatymą. Balsavo: už - 55,</text:p>
      <text:p text:style-name="P242">prieš - 4, susilaikė 4.</text:p>
      <text:p text:style-name="P243"><text:s text:c="5"/>Replikavo Seimo nariai: G.Paviržis, G.Jurkūnaitė.</text:p>
      <text:p text:style-name="P244"/>
      <text:p text:style-name="P245"><text:s text:c="23"/>Seimo narių pareiškimai</text:p>
      <text:p text:style-name="P246"><text:s text:c="34"/></text:p>
      <text:p text:style-name="P247"><text:s text:c="7"/>Seimo <text:s/>narė <text:s/>R.Hofertienė <text:s/>perskaitė <text:s/>pareiškimą <text:s/>dėl <text:s text:c="2"/>Seimo</text:p>
      <text:p text:style-name="P248">kanclerio N.Germano atšaukimo (pridedamas).</text:p>
      <text:p text:style-name="P249"><text:s text:c="7"/>Seimo <text:s text:c="2"/>narys <text:s text:c="2"/>A.Endriukaitis <text:s/>perskaitė <text:s text:c="2"/>pareiškimą <text:s text:c="2"/>J.E.</text:p>
      <text:p text:style-name="P250">Respublikos Prezidentui ir Ministrui Pirmininkui (pridedamas).</text:p>
      <text:p text:style-name="P251"><text:s text:c="6"/>Seimo narys A.Baskas perskaitė pareiškimą dėl Rinkimų įstatymo</text:p>
      <text:p text:style-name="P252">(pridedamas).</text:p>
      <text:p text:style-name="P253"/>
      <text:p text:style-name="P254"><text:s text:c="5"/>Dėl posėdžio vedimo tvarkos kalbėjo Seimo narys A.Kubilius.</text:p>
      <text:p text:style-name="P255"/>
      <text:p text:style-name="P256">19.02 val.</text:p>
      <text:p text:style-name="P257">S V A R S T Y T A :</text:p>
      <text:p text:style-name="P258"><text:s text:c="6"/>Lietuvos <text:s/>Respublikos baudžiamojo kodekso 81, 82 pakeitimo <text:s/>ir</text:p>
      <text:p text:style-name="P259">papildymo 821 straipsniu įstatymo projektas Nr.2430 (priėmimas)</text:p>
      <text:p text:style-name="P260"><text:s text:c="7"/>Pranešėjas <text:s text:c="2"/>- <text:s text:c="2"/>Vidaus <text:s text:c="2"/>reikalų <text:s/>ministerijos <text:s text:c="2"/>sekretorius</text:p>
      <text:p text:style-name="P261">R.Pukanasis</text:p>
      <text:p text:style-name="P262"/>
      <text:p text:style-name="P263"><text:s text:c="5"/>Dėl 1 straipsnio (bazinio įstatymo 81 straipsnio) kalbėjo Seimo</text:p>
      <text:p text:style-name="P264">narys V.Bulovas.</text:p>
      <text:p text:style-name="P265"/>
      <text:p text:style-name="P266">N U T A R T A :</text:p>
      <text:p text:style-name="P267"><text:s text:c="5"/>Daryti šio projekto priėmimo pertrauką (be balsavimo).</text:p>
      <text:p text:style-name="P268"/>
      <text:p text:style-name="P269">19.07 val.</text:p>
      <text:p text:style-name="P270">S V A R S<text:s/>T Y T A :</text:p>
      <text:p text:style-name="P271"><text:s text:c="6"/>Lietuvos <text:s/>Respublikos metrologijos įstatymo projektas <text:s/>Nr.2140</text:p>
      <text:p text:style-name="P272">(priėmimas)</text:p>
      <text:p text:style-name="P273"><text:s text:c="7"/>Pranešėjas <text:s text:c="2"/>- <text:s/>Standartizacijos <text:s/>departamento <text:s text:c="2"/>direktoriaus</text:p>
      <text:p text:style-name="P274">pavaduotojas S.Brencius</text:p>
      <text:p text:style-name="P275"/>
      <text:p text:style-name="P276"><text:s text:c="5"/>2 straipsnio 12 punktas priimtas be balsavimo.</text:p>
      <text:p text:style-name="P277"><text:s text:c="5"/>Dėl 20 straipsnio kalbėjo Seimo narys J.Listavičius.</text:p>
      <text:p text:style-name="P278"/>
      <text:p text:style-name="P279"><text:s text:c="12"/>Užsiregistravo 48 Seimo nariai (19.10 val.).</text:p>
      <text:p text:style-name="P280"><text:s text:c="5"/>Balsuota dėl 20 straipsnio: už - 25, prieš - 0, susilaikė 3.</text:p>
      <text:p text:style-name="P281"><text:s text:c="5"/>20 straipsnis ( su Ekonomikos komiteto pasiūlymu) priimtas.</text:p>
      <text:p text:style-name="P282"/>
      <text:p text:style-name="P283"><text:s text:c="6"/>Seimo <text:s/>narių <text:s/>sutikimu <text:s/>tie <text:s/>straipsniai, <text:s/>dėl <text:s/>kurių <text:s/>negauta</text:p>
      <text:p text:style-name="P284">pasiūlymų, priimti be balsavimo.</text:p>
      <text:p text:style-name="P285"/>
      <text:p text:style-name="P286"><text:s text:c="7"/>Dėl <text:s text:c="2"/>balsavimo <text:s/>motyvų <text:s/>kalbėjo <text:s/>Seimo <text:s/>nariai: <text:s text:c="2"/>A.Gricius,</text:p>
      <text:p text:style-name="P287">J.Listavičius, A.Baležentis, A.Endriukaitis, E.Kunevičienė.</text:p>
      <text:p text:style-name="P288"/>
      <text:p text:style-name="P289">N U T A R T A :</text:p>
      <text:p text:style-name="P290"><text:s text:c="6"/>Priimti <text:s/>Lietuvos Respublikos metrologijos įstatymą. <text:s/>Balsavo:</text:p>
      <text:p text:style-name="P291">už - 54, prieš - 0, susilaikė 0.</text:p>
      <text:p text:style-name="P292"/>
      <text:p text:style-name="P293">19.17 val.</text:p>
      <text:p text:style-name="P294">S V A R S T Y T A :</text:p>
      <text:p text:style-name="P295"><text:s text:c="7"/>1. <text:s/>Lietuvos <text:s/>Respublikos <text:s/>administracinių <text:s/>teisės <text:s/>pažeidimų</text:p>
      <text:p text:style-name="P296">kodekso <text:s/>15, <text:s/>189, <text:s/>2411 <text:s/>straipsnių <text:s/>pakeitimo <text:s/>ir <text:s/>papildymo <text:s/>2412</text:p>
      <text:p text:style-name="P297">straipsniu įstatymo projektas Nr.2350</text:p>
      <text:p text:style-name="P298"><text:s text:c="7"/>2. <text:s/>Lietuvos <text:s/>Respublikos <text:s/>administracinių <text:s/>teisės <text:s/>pažeidimų</text:p>
      <text:p text:style-name="P299">kodekso <text:s/>189, <text:s/>2411 <text:s/>ir 2591 straipsnių pakeitimo <text:s/>ir <text:s/>papildymo <text:s/>ir</text:p>
      <text:p text:style-name="P300">papildymo 2473 straipsniu įstatymo projektas Nr.2322</text:p>
      <text:p text:style-name="P301">(priėmimas)</text:p>
      <text:p text:style-name="P302"><text:s text:c="5"/>Kalbėjo pranešėjas - <text:s/>Seimo<text:s/>narys K.Dirgėla.</text:p>
      <text:p text:style-name="P303"/>
      <text:p text:style-name="P304">N U T A R T A :</text:p>
      <text:p text:style-name="P305"><text:s text:c="5"/>Daryti šių projektų priėmimo pertrauką (be balsavimo).</text:p>
      <text:p text:style-name="P306"/>
      <text:p text:style-name="P307">19.22 val.</text:p>
      <text:p text:style-name="P308">S V A R S T Y T A :</text:p>
      <text:p text:style-name="P309"><text:s text:c="6"/>Lietuvos <text:s/>Respublikos medžioklės įstatymo projektas <text:s/>Nr.748(4)</text:p>
      <text:p text:style-name="P310">(pateikimas)</text:p>
      <text:p text:style-name="P311"><text:s text:c="5"/>Pranešėjas - Seimo narys L.Alesionka</text:p>
      <text:p text:style-name="P312"/>
      <text:p text:style-name="P313"><text:s text:c="4"/><text:s text:c="2"/>Klausė <text:s/>Seimo <text:s/>nariai: <text:s/>G.Paviržis, B.Rupeika, <text:s/>J.Listavičius,</text:p>
      <text:p text:style-name="P314">A.Katkus, M.Treinys, A.Baležentis, K.Kuzminskas, A.Vaišnoras.</text:p>
      <text:p text:style-name="P315"><text:s text:c="7"/>Dėl <text:s/>balsavimo <text:s/>motyvų <text:s/>kalbėjo <text:s/>Seimo <text:s/>nariai: <text:s/>A.Vaišnoras,</text:p>
      <text:p text:style-name="P316">V.Juškus.</text:p>
      <text:p text:style-name="P317"/>
      <text:p text:style-name="P318"><text:s text:c="12"/>Užsiregistravo 54 Seimo nariai (19.41<text:s/>val.).</text:p>
      <text:p text:style-name="P319"/>
      <text:p text:style-name="P320">N U T A R T A :</text:p>
      <text:p text:style-name="P321"><text:s text:c="6"/>1. Pradėti šio projekto svarstymo procedūrą. Balsavo: už - 32,</text:p>
      <text:p text:style-name="P322">prieš - 8, susilaikė 5.</text:p>
      <text:p text:style-name="P323"><text:s text:c="6"/>2. <text:s/>Paskirti pagrindiniais komitetais šiam projektui svarstyti</text:p>
      <text:p text:style-name="P324">Gamtos <text:s/>apsaugos <text:s/>bei <text:s/>Valdymo <text:s/>reikalų <text:s/>ir <text:s/>reformų <text:s/>komitetus <text:s/>(be</text:p>
      <text:p text:style-name="P325">balsavimo).</text:p>
      <text:p text:style-name="P326"/>
      <text:p text:style-name="P327">19.42 val.</text:p>
      <text:p text:style-name="P328">S V A R S T Y T A :</text:p>
      <text:p text:style-name="P329"><text:s text:c="6"/>1. <text:s/>Lietuvos <text:s/>Respublikos civilinio kodekso 484, <text:s/>485 <text:s/>ir <text:s/>486</text:p>
      <text:p text:style-name="P330">straipsnių pakeitimo ir papildymo įstatymo projektas Nr.2078</text:p>
      <text:p text:style-name="P331"><text:s text:c="8"/>2. <text:s text:c="2"/>Lietuvos <text:s/>Respublikos <text:s/>civilinio <text:s/>proceso <text:s/>kodekso <text:s/>102</text:p>
      <text:p text:style-name="P332">straipsnio <text:s/>11 <text:s/>punkto <text:s/>pakeitimo ir <text:s/>papildymo <text:s/>įstatymo <text:s/>projektas</text:p>
      <text:p text:style-name="P333">Nr.2079</text:p>
      <text:p text:style-name="P334"><text:s text:c="7"/>3. <text:s/>Lietuvos <text:s/>Respublikos <text:s/>valstybės <text:s/>kontrolės <text:s/>įstatymo <text:s/>35</text:p>
      <text:p text:style-name="P335">straipsnio <text:s/>3 <text:s/>punkto <text:s/>pakeitimo <text:s/>ir <text:s/>papildymo <text:s/>įstatymo <text:s/>projektas</text:p>
      <text:p text:style-name="P336">Nr.2080</text:p>
      <text:p text:style-name="P337"><text:s text:c="6"/>4. <text:s/>Lietuvos Respublikos Seimo kontrolierių įstatymo 13 ir <text:s/>24</text:p>
      <text:p text:style-name="P338">straipsnių pakeitimo ir papildymo įstatymo projektas Nr.2081</text:p>
      <text:p text:style-name="P339">(svarstymas)</text:p>
      <text:p text:style-name="P340"><text:s text:c="5"/>Pranešėjas - Seimo narys J.Listavičius</text:p>
      <text:p text:style-name="P341"/>
      <text:p text:style-name="P342"><text:s text:c="5"/>Kalbėjo Seimo narys P.Vitkevičius (Valstybės ir teisės komiteto</text:p>
      <text:p text:style-name="P343">vardu).</text:p>
      <text:p text:style-name="P344"><text:s text:c="5"/>Dėl posėdžio vedimo tvarkos kalbėjo Seimo narys J.Beinortas.</text:p>
      <text:p text:style-name="P345"/>
      <text:p text:style-name="P346">N U T A R T A :</text:p>
      <text:p text:style-name="P347"><text:s text:c="7"/>Grąžinti <text:s text:c="2"/>šiuos <text:s text:c="2"/>projektus <text:s/>iniciatoriams <text:s text:c="2"/>tobulinti <text:s text:c="2"/>(be</text:p>
      <text:p text:style-name="P348">balsavimo).</text:p>
      <text:p text:style-name="P349"/>
      <text:p text:style-name="P350">19.51 val.</text:p>
      <text:p text:style-name="P351">S V A R S T Y T A :</text:p>
      <text:p text:style-name="P352"><text:s text:c="5"/>Lietuvos Respublikos amnestijos už kai kurių operacijų užsienio</text:p>
      <text:p text:style-name="P353">valiuta <text:s text:c="2"/>norminių <text:s/>aktų <text:s/>pažeidimą <text:s/>įstatymo <text:s/>projektas <text:s/>Nr.2452(2)</text:p>
      <text:p text:style-name="P354">(svarstymas)</text:p>
      <text:p text:style-name="P355"><text:s text:c="5"/>Pranešėjas - Seimo narys K.Antanavičius</text:p>
      <text:p text:style-name="P356"/>
      <text:p text:style-name="P357"><text:s text:c="5"/>Kalbėjo Seimo nariai: B.Rupeika, J.Listavičius.</text:p>
      <text:p text:style-name="P358"/>
      <text:p text:style-name="P359">N U T A R T A :</text:p>
      <text:p text:style-name="P360"><text:s text:c="6"/>Pritarti šiam projektui po svarstymo Seimo posėdyje. <text:s/>Balsavo:</text:p>
      <text:p text:style-name="P361">už - 24, prieš -<text:s/>14, susilaikė 3.</text:p>
      <text:p text:style-name="P362"><text:s text:c="5"/>Dėl posėdžio vedimo tvarkos kalbėjo Seimo nariai: A.Baležentis,</text:p>
      <text:p text:style-name="P363">E.Kunevičienė.</text:p>
      <text:p text:style-name="P364"><text:s text:c="5"/>Replikavo Seimo narys B.Genzelis.</text:p>
      <text:p text:style-name="P365"/>
      <text:p text:style-name="P366">20.00 val.</text:p>
      <text:p text:style-name="P367">S V A R S T Y T A :</text:p>
      <text:p text:style-name="P368"><text:s text:c="7"/>Lietuvos <text:s text:c="2"/>Respublikos <text:s/>nacionalinio <text:s/>radijo <text:s/>ir <text:s/>televizijos</text:p>
      <text:p text:style-name="P369">įstatymo projektas Nr.1185(4)</text:p>
      <text:p text:style-name="P370">(pateikimas)</text:p>
      <text:p text:style-name="P371"><text:s text:c="6"/>Pranešėjas - darbo grupės, sudarytos šiam projektui <text:s/>parengti,</text:p>
      <text:p text:style-name="P372">vadovas R.Šukys</text:p>
      <text:p text:style-name="P373"/>
      <text:p text:style-name="P374"><text:s text:c="6"/>Klausė <text:s/>Seimo nariai: J.Baranauskas, B.Rupeika, J.Listavičius,</text:p>
      <text:p text:style-name="P375">V.Andriukaitis, G.Jurkūnaitė, A.Vaišnoras, A.Baležentis.</text:p>
      <text:p text:style-name="P376"><text:s text:c="5"/>Dėl posėdžio vedimo tvarkos kalbėjo Seimo narys V.Petkevičius.</text:p>
      <text:p text:style-name="P377"><text:s text:c="5"/>Klausė Seimo narys A.Endriukaitis.</text:p>
      <text:p text:style-name="P378"><text:s text:c="5"/>Dėl posėdžio vedimo tvarkos kalbėjo Seimo narys B.Genzelis.</text:p>
      <text:p text:style-name="P379"/>
      <text:p text:style-name="P380"><text:s text:c="12"/>Užsiregistravo 46 Seimo nariai (20.12 val.).</text:p>
      <text:p text:style-name="P381"/>
      <text:p text:style-name="P382"><text:s text:c="6"/>Dėl <text:s/>balsavimo <text:s/>motyvų <text:s/>kalbėjo Seimo nariai: <text:s/>V.Andriukaitis,</text:p>
      <text:p text:style-name="P383">V.Būtėnas.</text:p>
      <text:p text:style-name="P384"/>
      <text:p text:style-name="P385"><text:s text:c="12"/>Užsiregistravo 45 Seimo nariai (20.17 val.).</text:p>
      <text:p text:style-name="P386"/>
      <text:p text:style-name="P387"><text:s text:c="5"/>Balsuota, ar pradėti šio įstatymo projekto svarstymo procedūrą:</text:p>
      <text:p text:style-name="P388">už - 17, prieš - 22, susilaikė 5. Nepritarta.</text:p>
      <text:p text:style-name="P389"><text:s text:c="5"/>Balsuota, ar šį projektą grąžinti iniciatoriams: už - 25.</text:p>
      <text:p text:style-name="P390"/>
      <text:p text:style-name="P391">N U T A R T A :</text:p>
      <text:p text:style-name="P392"><text:s text:c="5"/>Grąžinti šį įstatymo projektą iniciatoriams tobulinti.</text:p>
      <text:p text:style-name="P393"><text:s text:c="5"/>Replikavo Seimo nariai: V.Andriukaitis, B.Rupeika, Z.Šličytė</text:p>
      <text:p text:style-name="P394"/>
      <text:p text:style-name="P395">N U T A R T A :</text:p>
      <text:p text:style-name="P396"><text:s text:c="5"/>Priimti tokį protokolinį nutarimą:</text:p>
      <text:p text:style-name="P397"><text:s text:c="7"/>Pavesti <text:s text:c="2"/>Seimo <text:s text:c="2"/>valdybai <text:s/>sudaryti <text:s/>darbo <text:s/>grupę <text:s text:c="2"/>Lietuvos</text:p>
      <text:p text:style-name="P398">Respublikos <text:s/>radijo <text:s/>ir <text:s/>televizijos <text:s/>įstatymo <text:s/>projektui <text:s/>parengti.</text:p>
      <text:p text:style-name="P399">Pritarta be balsavimo.</text:p>
      <text:p text:style-name="P400"><text:s text:c="34"/></text:p>
      <text:p text:style-name="P401">20.24 val.</text:p>
      <text:p text:style-name="P402">S V A R S T Y T A :</text:p>
      <text:p text:style-name="P403"><text:s text:c="6"/>Lietuvos <text:s/>Respublikos butų privatizavimo įstatymo 1 straipsnio</text:p>
      <text:p text:style-name="P404">pakeitimo <text:s/>įstatymo <text:s/>projektas Nr.2481 (pateikimas, <text:s text:c="2"/>svarstymas <text:s/>ir</text:p>
      <text:p text:style-name="P405">priėmimas)</text:p>
      <text:p text:style-name="P406"><text:s text:c="5"/>Pranešėjas - Seimo narys G.Paviržis</text:p>
      <text:p text:style-name="P407"><text:s text:c="5"/>Klausė Seimo narys P.Miškinis.</text:p>
      <text:p text:style-name="P408"/>
      <text:p text:style-name="P409"><text:s text:c="5"/>Dėl balsavimo motyvų kalbėjo Seimo narys J.Beinortas.</text:p>
      <text:p text:style-name="P410"/>
      <text:p text:style-name="P411"><text:s text:c="13"/>Užsiregistravo 41 Seimo narys (20.27 val.).</text:p>
      <text:p text:style-name="P412"><text:s text:c="34"/></text:p>
      <text:p text:style-name="P413">N U T A R T A :</text:p>
      <text:p text:style-name="P414"><text:s text:c="6"/>1. <text:s/>Pradėti <text:s/>šio <text:s/>įstatymo projekto <text:s/>svarstymo <text:s/>procedūrą <text:s/>(be</text:p>
      <text:p text:style-name="P415">balsavimo).</text:p>
      <text:p text:style-name="P416"/>
      <text:p text:style-name="P417"><text:s text:c="6"/>Seimo Pirmininkas siūlė šį projektą svarstyti ypatingos skubos</text:p>
      <text:p text:style-name="P418">tvarka.</text:p>
      <text:p text:style-name="P419"/>
      <text:p text:style-name="P420"><text:s text:c="5"/>2. Svarstyti šį<text:s/>projektą skubos tvarka. Balsavo: už - 27, prieš</text:p>
      <text:p text:style-name="P421">- 0, susilaikė 5.</text:p>
      <text:p text:style-name="P422"/>
      <text:p text:style-name="P423"><text:s text:c="5"/>Replikavo Seimo narė Z.Šličytė.</text:p>
      <text:p text:style-name="P424"/>
      <text:p text:style-name="P425"><text:s text:c="23"/>Seimo narių pareiškimai</text:p>
      <text:p text:style-name="P426"/>
      <text:p text:style-name="P427"><text:s text:c="6"/>Seimo <text:s/>narys M.Stakvilevičius padarė pareiškimą dėl <text:s/>moralinės</text:p>
      <text:p text:style-name="P428">skriaudos.</text:p>
      <text:p text:style-name="P429"><text:s text:c="5"/>Replikavo Seimo narė Z.Šličytė.</text:p>
      <text:p text:style-name="P430"><text:s text:c="5"/>Seimo narys A.Bendinskas perskaitė pareiškimą (pridedamas).</text:p>
      <text:p text:style-name="P431"><text:s text:c="6"/>Seimo <text:s/>narys <text:s/>A.Vaišnoras perskaitė pareiškimą dėl <text:s/>J.Paleckio</text:p>
      <text:p text:style-name="P432">paskyrimo ambasadoriumi (pridedamas).</text:p>
      <text:p text:style-name="P433"/>
      <text:p text:style-name="P434"/>
      <text:p text:style-name="P435"/>
      <text:p text:style-name="P436"><text:s text:c="29"/>Posėdis baigtas</text:p>
      <text:p text:style-name="P437"><text:s text:c="22"/><text:s text:c="15"/>(20.40 val.)</text:p>
      <text:p text:style-name="P438"><text:s text:c="34"/></text:p>
      <text:p text:style-name="P439">Lietuvos Respublikos</text:p>
      <text:p text:style-name="P440">Seimo <text:s text:c="3"/>Pirmininkas <text:s text:c="39"/>Česlovas</text:p>
      <text:p text:style-name="P441">Juršėnas</text:p>
      <text:p text:style-name="P442"/>
      <text:p text:style-name="P443"/>
      <text:p text:style-name="P444"/>
      <text:p text:style-name="P445"/>
      <text:p text:style-name="P446"/>
      <text:p text:style-name="P447">Protokolą rašė G.Belickienė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</dc:title>
    <dc:description> </dc:description>
    <dc:subject/>
    <meta:initial-creator>Romas Jurenas</meta:initial-creator>
    <dc:creator>adlibuser</dc:creator>
    <meta:creation-date>2017-05-02T18:10:00Z</meta:creation-date>
    <dc:date>2017-05-02T18:10:00Z</dc:date>
    <meta:template xlink:href="Normal.dotm" xlink:type="simple"/>
    <meta:editing-cycles>2</meta:editing-cycles>
    <meta:editing-duration>PT0S</meta:editing-duration>
    <meta:document-statistic meta:page-count="1" meta:paragraph-count="543" meta:word-count="2624" meta:character-count="16308" meta:row-count="618" meta:non-whitespace-character-count="14227"/>
  </office:meta>
</office:document-meta>
</file>