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Header" style:family="paragraph">
      <style:paragraph-properties>
        <style:tab-stops/>
      </style:paragraph-properties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BodyText" style:family="paragraph">
      <style:paragraph-properties fo:text-align="justify" fo:margin-bottom="0in" style:line-height-at-least="0.25in" fo:text-indent="0.5in"/>
    </style:style>
    <style:style style:name="T20" style:parent-style-name="DefaultParagraphFont" style:family="text">
      <style:text-properties style:font-weight-complex="bold"/>
    </style:style>
    <style:style style:name="T21" style:parent-style-name="Hyperlink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Hyperlink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Hyperlink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Hyperlink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BodyText" style:family="paragraph">
      <style:paragraph-properties fo:text-align="justify" fo:margin-bottom="0in" style:line-height-at-least="0.25in" fo:text-indent="0.4923in"/>
    </style:style>
    <style:style style:name="T33" style:parent-style-name="DefaultParagraphFont" style:family="text">
      <style:text-properties style:font-weight-complex="bold"/>
    </style:style>
    <style:style style:name="T34" style:parent-style-name="Hyperlink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BodyText" style:family="paragraph">
      <style:paragraph-properties fo:text-align="justify" fo:margin-bottom="0in" style:line-height-at-least="0.25in" fo:text-indent="0.4923in"/>
      <style:text-properties style:font-weight-complex="bold"/>
    </style:style>
    <style:style style:name="P37" style:parent-style-name="BodyText" style:family="paragraph">
      <style:paragraph-properties fo:text-align="justify" fo:margin-bottom="0in" style:line-height-at-least="0.25in" fo:text-indent="0.4923in"/>
      <style:text-properties style:font-weight-complex="bold"/>
    </style:style>
    <style:style style:name="P38" style:parent-style-name="BodyText" style:family="paragraph">
      <style:paragraph-properties fo:text-align="justify" fo:margin-bottom="0in" style:line-height-at-least="0.25in" fo:text-indent="0.4923in"/>
    </style:style>
    <style:style style:name="T39" style:parent-style-name="DefaultParagraphFont" style:family="text">
      <style:text-properties style:font-weight-complex="bold"/>
    </style:style>
    <style:style style:name="T40" style:parent-style-name="Hyperlink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BodyText" style:family="paragraph">
      <style:paragraph-properties fo:text-align="justify" fo:margin-bottom="0in" style:line-height-at-least="0.25in" fo:text-indent="0.4923in"/>
      <style:text-properties style:font-weight-complex="bold"/>
    </style:style>
    <style:style style:name="P44" style:parent-style-name="BodyText" style:family="paragraph">
      <style:paragraph-properties fo:text-align="justify" fo:margin-bottom="0in" style:line-height-at-least="0.25in" fo:text-indent="0.4923in"/>
      <style:text-properties style:font-weight-complex="bold"/>
    </style:style>
    <style:style style:name="P45" style:parent-style-name="Normal" style:family="paragraph">
      <style:paragraph-properties fo:break-before="page" fo:text-align="justify" style:line-height-at-least="0.25in" fo:text-indent="0.4923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style:line-height-at-least="0.25in" fo:text-indent="0.4923in"/>
    </style:style>
    <style:style style:name="P49" style:parent-style-name="Normal" style:family="paragraph">
      <style:paragraph-properties fo:text-align="justify" style:line-height-at-least="0.25in" fo:text-indent="0.4923in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<text:span text:style-name="T12">DĖL<text:s/></text:span><text:span text:style-name="T13">Lietuvos Respublikos užimtumo rėmimo įstatymo 4 straipsnio pakeitimo įstatymo projekto Nr. XP-1896 ir Lietuvos Respublikos užimtumo rėmimo įstatymo 4, 26, 27 straipsnių pakeitimo ir papildymo įstatymo projekto Nr. XP-1937</text:span></text:p>
      <text:p text:style-name="P14"/>
      <text:p text:style-name="P15">2007 m. kovo 28 d. Nr. 312</text:p>
      <text:p text:style-name="P16">Vilnius</text:p>
      <text:p text:style-name="P17"/>
      <text:p text:style-name="P18"/>
      <text:p text:style-name="P19"><text:span text:style-name="T20">Vadovaudamasi Lietuvos Respublikos Seimo statuto (Žin., 1994, Nr.<text:s/></text:span><text:a xlink:href="http://www3.lrs.lt/cgi-bin/preps2?a=5734&amp;b=" office:target-frame-name="_top" xlink:show="replace"><text:span text:style-name="T21">15-249</text:span></text:a><text:span text:style-name="T22">; 1999, Nr.<text:s/></text:span><text:a xlink:href="http://www3.lrs.lt/cgi-bin/preps2?a=70489&amp;b=" office:target-frame-name="_top" xlink:show="replace"><text:span text:style-name="T23">5-97</text:span></text:a><text:span text:style-name="T24">; 2000, Nr.<text:s/></text:span><text:a xlink:href="http://www3.lrs.lt/cgi-bin/preps2?a=110855&amp;b=" office:target-frame-name="_top" xlink:show="replace"><text:span text:style-name="T25">86-2617</text:span></text:a><text:span text:style-name="T26">; 2004, Nr.<text:s/></text:span><text:a xlink:href="http://www3.lrs.lt/cgi-bin/preps2?a=245097&amp;b=" office:target-frame-name="_top" xlink:show="replace"><text:span text:style-name="T27">165-6025</text:span></text:a><text:span text:style-name="T28">) 138 straipsnio 3 dalimi ir atsižvelgdama į Lietuvos Respublikos Seimo valdybos 2007 m. sausio 24 d. sprendimo Nr. 1367 3 ir 4 punktus,<text:s/></text:span><text:span text:style-name="T29">Lietuvos Respublikos Vyriausybė</text:span><text:span text:style-name="T30"><text:s/>nutaria</text:span><text:span text:style-name="T31">:</text:span></text:p>
      <text:p text:style-name="P32"><text:span text:style-name="T33">1. Iš esmės pritarti Lietuvos Respublikos užimtumo rėmimo įstatymo 4 straipsnio pakeitimo įstatymo projektui Nr. XP-1896 ir pasiūlyti Lietuvos Respublikos Seimui, siekiant suvienodinti kriterijus asmenims, kuriems nustatytas neįgalumo lygis, šio projekto 1 straipsniu dėstomo Lietuvos Respublikos užimtumo rėmimo įstatymo (Žin., 2006, Nr.</text:span><text:s/><text:a xlink:href="http://www3.lrs.lt/cgi-bin/preps2?a=279173&amp;b=" office:target-frame-name="_top" xlink:show="replace"><text:span text:style-name="T34">73-2762</text:span></text:a><text:span text:style-name="T35">) 4 straipsnio 1 dalies 1 punktą išdėstyti taip:</text:span></text:p>
      <text:p text:style-name="P36">„1) neįgalieji, kuriems nustatytas iki 40 procentų darbingumo lygis (iki 2005 m. liepos 1 d. I ir II invalidumo grupės) arba sunkus ar vidutinis neįgalumas;“.</text:p>
      <text:p text:style-name="P37">2. Iš esmės pritarti Lietuvos Respublikos užimtumo rėmimo įstatymo 4, 26, 27 straipsnių pakeitimo ir papildymo įstatymo projektui Nr. XP-1937 (toliau vadinama – Įstatymo projektas) ir pasiūlyti Lietuvos Respublikos Seimui:</text:p>
      <text:p text:style-name="P38"><text:span text:style-name="T39">2.1. Siekiant suderinti Įstatymo projekte vartojamas sąvokas su Lietuvos Respublikos civiliniame kodekse (Žin., 2000, Nr.<text:s/></text:span><text:a xlink:href="http://www3.lrs.lt/cgi-bin/preps2?a=107687&amp;b=" office:target-frame-name="_top" xlink:show="replace"><text:span text:style-name="T40">74-2262</text:span></text:a><text:span text:style-name="T41">)</text:span><text:s/><text:span text:style-name="T42">ir kituose įstatymuose vartojamomis sąvokomis, taip pat atsižvelgiant į tai, kad ne visi rūpinami vaikai, sulaukę 16 metų, nori tęsti mokslus, Įstatymo projekto 1 straipsniu dėstomo Lietuvos Respublikos užimtumo rėmimo įstatymo 4 straipsnio 1 dalies 3 punktą išdėstyti taip:</text:span></text:p>
      <text:p text:style-name="P43">„3) rūpinami vaikai ir asmenys, kuriems iki pilnametystės buvo nustatyta rūpyba šeimoje, šeimynoje ar vaikų globos institucijoje, – iki jiems sukaks 25 metai;“.</text:p>
      <text:p text:style-name="P44">2.2. Atsižvelgiant į tai, kad Įstatymo projektu Lietuvos Respublikos užimtumo rėmimo įstatymo 4 straipsnio 1 dalis papildoma nauju 3 punktu, keisti ir šio įstatymo 30 straipsnio 1 dalį – vietoj skaičiaus „3“ įrašyti skaičių „4“ ir šią dalį išdėstyti taip:</text:p>
      <text:soft-page-break/>
      <text:p text:style-name="P45"><text:span text:style-name="T46">„</text:span>1. Darbo vietų steigimo subsidijavimas organizuojamas šio įstatymo 4 straipsnio 1 dalies 1, 2 ir 4 punktuose nurodytų asmenų, bedarbių, šio įstatymo 32 straipsnio<text:s/><text:span text:style-name="T47">3 dalyje nustatytomis sąlygomis įdarbintų mikroįmonėje, neterminuotam įdarbinimui remti steigiant</text:span><text:s/>naujas (pritaikant esamas) darbo vietas ir šio įstatymo 4 straipsnio 1 dalies 1 punkte nurodytų asmenų savarankiškam užimtumui remti.“</text:p>
      <text:p text:style-name="P48"/>
      <text:p text:style-name="P49"/>
      <text:p text:style-name="P50"/>
      <text:p text:style-name="P51">Ministras Pirmininkas<text:tab/>Gediminas Kirkilas</text:p>
      <text:p text:style-name="P52"/>
      <text:p text:style-name="P53"/>
      <text:p text:style-name="P54"/>
      <text:p text:style-name="P55">Švietimo ir mokslo ministrė, pavaduojanti</text:p>
      <text:p text:style-name="P56">socialinės apsaugos ir darbo ministrą<text:tab/>Roma Žakait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style:font-name="HelveticaLT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4-08T20:32:00Z</meta:creation-date>
    <dc:date>2017-04-08T20:32:00Z</dc:date>
    <meta:print-date>2007-04-02T13:1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47" meta:character-count="3046" meta:row-count="78" meta:non-whitespace-character-count="2739"/>
  </office:meta>
</office:document-meta>
</file>