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BodyText" style:family="paragraph">
      <style:paragraph-properties fo:line-height="150%" fo:text-indent="0.3937in"/>
    </style:style>
    <style:style style:name="T17" style:parent-style-name="DefaultParagraphFont" style:family="text">
      <style:text-properties style:font-name="Times New Roman"/>
    </style:style>
    <style:style style:name="P18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" style:parent-style-name="DefaultParagraphFont" style:family="text">
      <style:text-properties style:font-name="Times New Roman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DĖL LIETUVOS RESPUBLIKOS ATMINTINŲ DIENŲ ĮSTATYMO 1 STRAIPSNIO PAPILDYMO IR PAKEITIMO ĮSTATYMO PROJEKTO</text:p>
      <text:p text:style-name="P9"/>
      <text:p text:style-name="P10">2007-03-26 <text:s/>Nr. XP-1610(3)</text:p>
      <text:p text:style-name="P11">Vilnius</text:p>
      <text:p text:style-name="P12"><text:tab/></text:p>
      <text:p text:style-name="P13"/>
      <text:p text:style-name="P14"><text:tab/>Alternatyvių projektų Teisės departamente negauta.</text:p>
      <text:p text:style-name="P15"><text:tab/>Įvertinus projektą pagal jo santykį su Konstitucija, galiojančiais įstatymais bei juridinės technikos taisyklėmis pastabų neteikiame.</text:p>
      <text:p text:style-name="P16"><text:span text:style-name="T17"><text:tab/></text:span></text:p>
      <text:p text:style-name="P18"><text:span text:style-name="T19"><text:tab/></text:span></text:p>
      <text:p text:style-name="P20">Teisės departamento vyresnioji patarėja<text:tab/><text:tab/><text:tab/><text:tab/><text:tab/><text:s text:c="5"/>Jurgita Meškienė</text:p>
      <text:p text:style-name="P21"/>
      <text:p text:style-name="P22"/>
      <text:p text:style-name="P23"><text:tab/></text:p>
      <text:p text:style-name="Preformatted"/>
      <text:p text:style-name="Preformatted"><text:span text:style-name="T24">Teisės departament</text:span><text:span text:style-name="T25">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8T20:30:00Z</meta:creation-date>
    <dc:date>2017-04-08T20:30:00Z</dc:date>
    <meta:print-date>2007-03-16T11:21:00Z</meta:print-date>
    <meta:template xlink:href="JURID.DOT" xlink:type="simple"/>
    <meta:editing-cycles>2</meta:editing-cycles>
    <meta:editing-duration>PT0S</meta:editing-duration>
    <meta:document-statistic meta:page-count="1" meta:paragraph-count="12" meta:word-count="64" meta:character-count="539" meta:row-count="13" meta:non-whitespace-character-count="487"/>
  </office:meta>
</office:document-meta>
</file>