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385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text:style-name="WW_CharLFO11LVL1" style:num-suffix="." style:num-format="1" text:start-value="3">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text:style-name="WW_CharLFO15LVL1" style:num-suffix="." style:num-format="1">
        <style:list-level-properties text:space-before="0in" text:min-label-width="0.3958in"/>
      </text:list-level-style-number>
      <text:list-level-style-number text:level="2" text:style-name="WW_CharLFO15LVL2" style:num-suffix="." style:num-format="1" text:display-levels="2">
        <style:list-level-properties text:space-before="0in" text:min-label-width="0.3958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3958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3">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text:start-value="14">
        <style:list-level-properties text:space-before="0in" text:min-label-width="0.25in"/>
      </text:list-level-style-number>
    </text:list-style>
    <text:list-style style:name="LFO21">
      <text:list-level-style-number text:level="1" style:num-format="1" text:start-value="14">
        <style:list-level-properties text:space-before="0in" text:min-label-width="0.25in"/>
      </text:list-level-style-number>
    </text:list-style>
    <text:list-style style:name="LFO2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style:text-properties fo:font-weight="bold" style:font-weight-asian="bold"/>
    </style:style>
    <style:style style:name="P8" style:parent-style-name="Heading1" style:family="paragraph">
      <style:text-properties style:font-name="Times New Roman" fo:font-size="10pt" style:font-size-asian="10pt"/>
    </style:style>
    <style:style style:name="P9" style:parent-style-name="Heading1" style:family="paragraph">
      <style:paragraph-properties fo:line-height="150%"/>
      <style:text-properties style:font-name="Times New Roman"/>
    </style:style>
    <style:style style:name="P10" style:parent-style-name="Heading1" style:family="paragraph">
      <style:paragraph-properties fo:line-height="150%"/>
    </style:style>
    <style:style style:name="T11" style:parent-style-name="DefaultParagraphFont" style:family="text">
      <style:text-properties style:font-name="Times New Roman"/>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font-size="10pt" style:font-size-asian="10pt"/>
    </style:style>
    <style:style style:name="P16" style:parent-style-name="Normal" style:family="paragraph">
      <style:paragraph-properties fo:text-align="justify" fo:line-height="150%"/>
      <style:text-properties fo:font-weight="bold" style:font-weight-asian="bold" style:font-weight-complex="bold" fo:font-size="10pt" style:font-size-asian="10pt"/>
    </style:style>
    <style:style style:name="P17" style:parent-style-name="Normal" style:family="paragraph">
      <style:paragraph-properties fo:text-indent="0.5in"/>
      <style:text-properties fo:font-weight="bold" style:font-weight-asian="bold" fo:font-size="10pt" style:font-size-asian="10pt"/>
    </style:style>
    <style:style style:name="TableColumn19" style:family="table-column">
      <style:table-column-properties style:column-width="0.3708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6.398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1.4263in" style:use-optimal-column-width="false"/>
    </style:style>
    <style:style style:name="Table18" style:family="table">
      <style:table-properties style:width="10.262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ableCell33" style:family="table-cell">
      <style:table-cell-properties fo:border="0.0104in solid #000000" fo:padding-top="0in" fo:padding-left="0.075in" fo:padding-bottom="0in" fo:padding-right="0.075in"/>
    </style:style>
    <style:style style:name="P34" style:parent-style-name="Footer" style:family="paragraph">
      <style:paragraph-properties fo:text-align="center">
        <style:tab-stops/>
      </style:paragraph-properties>
    </style:style>
    <style:style style:name="T35" style:parent-style-name="DefaultParagraphFont" style:family="text">
      <style:text-properties style:font-name="Times New Roma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T44" style:parent-style-name="DefaultParagraphFont" style:family="text">
      <style:text-properties fo:font-size="10pt" style:font-size-asian="10pt"/>
    </style:style>
    <style:style style:name="TableCell45" style:family="table-cell">
      <style:table-cell-properties fo:border="0.0104in solid #000000" fo:padding-top="0in" fo:padding-left="0.075in" fo:padding-bottom="0in" fo:padding-right="0.075in"/>
    </style:style>
    <style:style style:name="T46" style:parent-style-name="DefaultParagraphFont" style:family="text">
      <style:text-properties fo:font-size="10pt" style:font-size-asian="10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line-height="150%" fo:text-indent="0.5in"/>
      <style:text-properties fo:font-size="10pt" style:font-size-asian="10pt"/>
    </style:style>
    <style:style style:name="P49" style:parent-style-name="Normal" style:family="paragraph">
      <style:paragraph-properties fo:text-align="justify" fo:line-height="150%" fo:text-indent="0.5in"/>
      <style:text-properties fo:font-size="10pt" style:font-size-asian="10pt"/>
    </style:style>
    <style:style style:name="P50" style:parent-style-name="Normal" style:family="paragraph">
      <style:paragraph-properties fo:text-align="justify" fo:line-height="150%" fo:text-indent="0.5in"/>
      <style:text-properties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0pt" style:font-size-asian="10pt"/>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fo:font-size="10pt" style:font-size-asian="10pt"/>
    </style:style>
    <style:style style:name="T55" style:parent-style-name="DefaultParagraphFont" style:family="text">
      <style:text-properties fo:color="#000000" fo:font-size="10pt" style:font-size-asian="10pt"/>
    </style:style>
    <style:style style:name="P56" style:parent-style-name="Normal" style:family="paragraph">
      <style:paragraph-properties fo:text-align="justify" fo:line-height="150%" fo:text-indent="0.5in"/>
      <style:text-properties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font-style="italic" style:font-style-asian="italic" style:font-style-complex="italic" fo:color="#000000" fo:font-size="10pt" style:font-size-asian="10pt"/>
    </style:style>
    <style:style style:name="T63" style:parent-style-name="DefaultParagraphFont" style:family="text">
      <style:text-properties fo:color="#000000"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color="#000000"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fo:line-height="150%" fo:text-indent="0.5in"/>
      <style:text-properties fo:font-size="10pt" style:font-size-asian="10pt"/>
    </style:style>
    <style:style style:name="P81" style:parent-style-name="Normal" style:family="paragraph">
      <style:paragraph-properties fo:text-align="justify" fo:line-height="150%" fo:text-indent="0.5in"/>
      <style:text-properties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font-size-complex="11pt"/>
    </style:style>
    <style:style style:name="T86" style:parent-style-name="DefaultParagraphFont" style:family="text">
      <style:text-properties style:font-name-asian="Arial Unicode MS" style:font-name-complex="Arial Unicode MS" fo:font-size="10pt" style:font-size-asian="10pt"/>
    </style:style>
    <style:style style:name="T87" style:parent-style-name="DefaultParagraphFont" style:family="text">
      <style:text-properties fo:font-size="10pt" style:font-size-asian="10pt" style:font-size-complex="11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style:font-name="TimesLT"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Footer" style:family="paragraph">
      <style:paragraph-properties>
        <style:tab-stops/>
      </style:paragraph-properties>
      <style:text-properties style:font-name="Times New Roman"/>
    </style:style>
    <style:style style:name="P206" style:parent-style-name="Normal" style:family="paragraph">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size="9pt" style:font-size-asian="9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paragraph-properties fo:text-indent="0.5in"/>
      <style:text-properties fo:font-weight="bold" style:font-weight-asian="bold" fo:font-size="10pt" style:font-size-asian="10pt"/>
    </style:style>
    <style:style style:name="P218" style:parent-style-name="Normal" style:family="paragraph">
      <style:paragraph-properties fo:text-indent="0.5in"/>
      <style:text-properties style:font-weight-complex="bold" fo:font-size="10pt" style:font-size-asian="10pt"/>
    </style:style>
    <style:style style:name="TableColumn220" style:family="table-column">
      <style:table-column-properties style:column-width="0.3708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6.3986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1.3277in" style:use-optimal-column-width="false"/>
    </style:style>
    <style:style style:name="Table219" style:family="table">
      <style:table-properties style:width="10.2625in" fo:margin-left="0in" table:align="lef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Footer" style:family="paragraph">
      <style:paragraph-properties fo:text-align="center">
        <style:tab-stops/>
      </style:paragraph-properties>
    </style:style>
    <style:style style:name="T235" style:parent-style-name="DefaultParagraphFont" style:family="text">
      <style:text-properties style:font-name="Times New Roman"/>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Footer" style:family="paragraph">
      <style:paragraph-properties fo:text-align="justify">
        <style:tab-stops/>
      </style:paragraph-properties>
      <style:text-properties style:font-name="Times New Roman"/>
    </style:style>
    <style:style style:name="P251" style:parent-style-name="Footer" style:family="paragraph">
      <style:paragraph-properties fo:text-align="justify">
        <style:tab-stops/>
      </style:paragraph-properties>
      <style:text-properties style:font-name="Times New Roman"/>
    </style:style>
    <style:style style:name="P252" style:parent-style-name="Footer" style:family="paragraph">
      <style:paragraph-properties fo:text-align="justify">
        <style:tab-stops/>
      </style:paragraph-properties>
      <style:text-properties style:font-name="Times New Roman"/>
    </style:style>
    <style:style style:name="P253" style:parent-style-name="Footer" style:family="paragraph">
      <style:paragraph-properties fo:text-align="justify">
        <style:tab-stops/>
      </style:paragraph-properties>
      <style:text-properties style:font-name="Times New Roman"/>
    </style:style>
    <style:style style:name="P254" style:parent-style-name="Footer" style:family="paragraph">
      <style:paragraph-properties fo:text-align="justify">
        <style:tab-stops/>
      </style:paragraph-properties>
      <style:text-properties style:font-name="Times New Roman"/>
    </style:style>
    <style:style style:name="P255" style:parent-style-name="Footer" style:family="paragraph">
      <style:paragraph-properties fo:text-align="justify">
        <style:tab-stops/>
      </style:paragraph-properties>
      <style:text-properties style:font-name="Times New Roman"/>
    </style:style>
    <style:style style:name="P256" style:parent-style-name="Footer" style:family="paragraph">
      <style:paragraph-properties fo:text-align="justify">
        <style:tab-stops/>
      </style:paragraph-properties>
    </style:style>
    <style:style style:name="T257" style:parent-style-name="DefaultParagraphFont" style:family="text">
      <style:text-properties style:font-name="Times New Roma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indent="0.5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style:font-weight-complex="bold" fo:font-size="10pt" style:font-size-asian="10pt"/>
    </style:style>
    <style:style style:name="P267" style:parent-style-name="Normal" style:family="paragraph">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fo:font-size="10pt" style:font-size-asian="10pt"/>
    </style:style>
    <style:style style:name="TableColumn271" style:family="table-column">
      <style:table-column-properties style:column-width="0.3708in" style:use-optimal-column-width="false"/>
    </style:style>
    <style:style style:name="TableColumn272" style:family="table-column">
      <style:table-column-properties style:column-width="1.0826in" style:use-optimal-column-width="false"/>
    </style:style>
    <style:style style:name="TableColumn273" style:family="table-column">
      <style:table-column-properties style:column-width="6.3986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1.3784in" style:use-optimal-column-width="false"/>
    </style:style>
    <style:style style:name="Table270" style:family="table">
      <style:table-properties style:width="10.2145in" fo:margin-left="0in" table:align="lef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T296" style:parent-style-name="DefaultParagraphFont" style:family="text">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Footer" style:family="paragraph">
      <style:paragraph-properties>
        <style:tab-stops/>
      </style:paragraph-properties>
    </style:style>
    <style:style style:name="T299" style:parent-style-name="DefaultParagraphFont" style:family="text">
      <style:text-properties style:font-name="Times New Roman"/>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302" style:parent-style-name="Komentaronuoroda1" style:family="text">
      <style:text-properties fo:font-weight="bold" style:font-weight-asian="bold" fo:color="#000000" fo:font-size="10pt" style:font-size-asian="10pt"/>
    </style:style>
    <style:style style:name="T303" style:parent-style-name="Komentaronuoroda1" style:family="text">
      <style:text-properties fo:color="#000000" fo:font-size="10pt" style:font-size-asian="10pt"/>
    </style:style>
    <style:style style:name="T304" style:parent-style-name="Komentaronuoroda1" style:family="text">
      <style:text-properties fo:color="#000000" fo:font-size="10pt" style:font-size-asian="10pt"/>
    </style:style>
    <style:style style:name="T305" style:parent-style-name="Komentaronuoroda1" style:family="text">
      <style:text-properties fo:font-weight="bold" style:font-weight-asian="bold" fo:color="#000000" fo:font-size="10pt" style:font-size-asian="10pt"/>
    </style:style>
    <style:style style:name="T306" style:parent-style-name="Komentaronuoroda1" style:family="text">
      <style:text-properties fo:color="#000000"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fo:language="en" fo:country="US"/>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text-properties style:font-name="TimesLT"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style:font-name="TimesLT"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Footer" style:family="paragraph">
      <style:paragraph-properties fo:text-align="justify">
        <style:tab-stops/>
      </style:paragraph-properties>
      <style:text-properties style:font-name="TimesL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T364" style:parent-style-name="DefaultParagraphFont" style:family="text">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Footer" style:family="paragraph">
      <style:paragraph-properties>
        <style:tab-stops/>
      </style:paragraph-properties>
    </style:style>
    <style:style style:name="T367" style:parent-style-name="DefaultParagraphFont" style:family="text">
      <style:text-properties style:font-name="Times New Roman"/>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weight="bold" style:font-weight-asian="bold" fo:color="#000000"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color="#000000" fo:font-size="10pt" style:font-size-asian="10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weight="bold" style:font-weight-asian="bold" fo:color="#000000" fo:font-size="10pt" style:font-size-asian="10pt"/>
    </style:style>
    <style:style style:name="T382" style:parent-style-name="DefaultParagraphFont" style:family="text">
      <style:text-properties fo:font-weight="bold" style:font-weight-asian="bold" fo:color="#000000"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393" style:parent-style-name="Normal" style:family="paragraph">
      <style:paragraph-properties fo:text-align="justify"/>
      <style:text-properties fo:color="#000000" fo:font-size="10pt" style:font-size-asian="10pt" fo:language="en" fo:country="US"/>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weight="bold" style:font-weight-asian="bold" fo:color="#000000" fo:font-size="10pt" style:font-size-asian="10pt"/>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color="#000000"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color="#00000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weight="bold" style:font-weight-asian="bold"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color="#000000"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color="#000000" fo:font-size="10pt" style:font-size-asian="10pt"/>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style:text-properties fo:color="#000000" fo:font-size="10pt" style:font-size-asian="10pt" fo:language="en" fo:country="US"/>
    </style:style>
    <style:style style:name="P449" style:parent-style-name="Normal" style:family="paragraph">
      <style:paragraph-properties fo:text-align="justify"/>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weight="bold" style:font-weight-asian="bold" fo:color="#000000"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font-weight="bold" style:font-weight-asian="bold"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weight="bold" style:font-weight-asian="bold" fo:color="#000000"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name="TimesLT" fo:font-size="10pt" style:font-size-asian="10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T478" style:parent-style-name="DefaultParagraphFont" style:family="text">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Footer" style:family="paragraph">
      <style:paragraph-properties>
        <style:tab-stops/>
      </style:paragraph-properties>
    </style:style>
    <style:style style:name="T481" style:parent-style-name="DefaultParagraphFont" style:family="text">
      <style:text-properties style:font-name="Times New Roman"/>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fo:text-indent="0.4694in"/>
      <style:text-properties fo:color="#000000" fo:font-size="10pt" style:font-size-asian="10pt"/>
    </style:style>
    <style:style style:name="P484" style:parent-style-name="Normal" style:family="paragraph">
      <style:paragraph-properties fo:text-align="justify" fo:text-indent="0.4694in"/>
      <style:text-properties fo:color="#000000" fo:font-size="10pt" style:font-size-asian="10pt"/>
    </style:style>
    <style:style style:name="P485" style:parent-style-name="Normal" style:family="paragraph">
      <style:paragraph-properties fo:text-align="justify" fo:text-indent="0.4694in"/>
      <style:text-properties fo:color="#000000" fo:font-size="10pt" style:font-size-asian="10pt"/>
    </style:style>
    <style:style style:name="P486" style:parent-style-name="Normal" style:family="paragraph">
      <style:paragraph-properties fo:text-align="justify" fo:text-indent="0.4694in"/>
      <style:text-properties fo:color="#000000" fo:font-size="10pt" style:font-size-asian="10pt"/>
    </style:style>
    <style:style style:name="P487" style:parent-style-name="Normal" style:family="paragraph">
      <style:paragraph-properties fo:text-align="justify" fo:text-indent="0.4694in"/>
      <style:text-properties fo:color="#000000" fo:font-size="10pt" style:font-size-asian="10pt"/>
    </style:style>
    <style:style style:name="P488" style:parent-style-name="Normal" style:family="paragraph">
      <style:paragraph-properties fo:text-align="justify" fo:text-indent="0.4694in"/>
      <style:text-properties fo:color="#000000" fo:font-size="10pt" style:font-size-asian="10pt"/>
    </style:style>
    <style:style style:name="P489" style:parent-style-name="Normal" style:family="paragraph">
      <style:paragraph-properties fo:text-align="justify" fo:text-indent="0.4694in"/>
      <style:text-properties fo:color="#000000" fo:font-size="10pt" style:font-size-asian="10pt"/>
    </style:style>
    <style:style style:name="P490" style:parent-style-name="Normal" style:family="paragraph">
      <style:paragraph-properties fo:text-align="justify" fo:text-indent="0.4694in"/>
      <style:text-properties fo:color="#000000" fo:font-size="10pt" style:font-size-asian="10pt"/>
    </style:style>
    <style:style style:name="P491" style:parent-style-name="Normal" style:family="paragraph">
      <style:paragraph-properties fo:text-align="justify" fo:text-indent="0.4694in"/>
      <style:text-properties fo:color="#000000" fo:font-size="10pt" style:font-size-asian="10pt"/>
    </style:style>
    <style:style style:name="P492" style:parent-style-name="Normal" style:family="paragraph">
      <style:paragraph-properties fo:text-align="justify" fo:text-indent="0.4694in"/>
    </style:style>
    <style:style style:name="T493" style:parent-style-name="komentaronuoroda10" style:family="text">
      <style:text-properties fo:font-weight="bold" style:font-weight-asian="bold" style:font-weight-complex="bold" fo:color="#000000" fo:font-size="10pt" style:font-size-asian="10pt"/>
    </style:style>
    <style:style style:name="T494" style:parent-style-name="komentaronuoroda10" style:family="text">
      <style:text-properties fo:color="#000000" fo:font-size="10pt" style:font-size-asian="10pt"/>
    </style:style>
    <style:style style:name="T495" style:parent-style-name="komentaronuoroda10" style:family="text">
      <style:text-properties fo:color="#000000" fo:font-size="10pt" style:font-size-asian="10pt"/>
    </style:style>
    <style:style style:name="P496" style:parent-style-name="Normal" style:family="paragraph">
      <style:paragraph-properties fo:text-align="justify" fo:text-indent="0.4694in"/>
    </style:style>
    <style:style style:name="T497" style:parent-style-name="komentaronuoroda10" style:family="text">
      <style:text-properties fo:color="#000000" fo:font-size="10pt" style:font-size-asian="10pt"/>
    </style:style>
    <style:style style:name="P498" style:parent-style-name="Normal" style:family="paragraph">
      <style:paragraph-properties fo:text-align="justify" fo:text-indent="0.4694in"/>
      <style:text-properties fo:color="#000000" fo:font-size="10pt" style:font-size-asian="10pt"/>
    </style:style>
    <style:style style:name="P499" style:parent-style-name="Normal" style:family="paragraph">
      <style:paragraph-properties fo:text-align="justify" fo:text-indent="0.4694in"/>
      <style:text-properties fo:color="#000000" fo:font-size="10pt" style:font-size-asian="10pt"/>
    </style:style>
    <style:style style:name="P500" style:parent-style-name="Normal" style:family="paragraph">
      <style:paragraph-properties fo:text-align="justify" fo:text-indent="0.4694in"/>
      <style:text-properties fo:color="#000000" fo:font-size="10pt" style:font-size-asian="10pt"/>
    </style:style>
    <style:style style:name="P501" style:parent-style-name="Normal" style:family="paragraph">
      <style:paragraph-properties fo:text-align="justify" fo:text-indent="0.4694in"/>
      <style:text-properties fo:color="#000000" fo:font-size="10pt" style:font-size-asian="10pt"/>
    </style:style>
    <style:style style:name="P502" style:parent-style-name="Normal" style:family="paragraph">
      <style:paragraph-properties fo:text-align="justify" fo:text-indent="0.4694in"/>
      <style:text-properties fo:color="#000000" fo:font-size="10pt" style:font-size-asian="10pt"/>
    </style:style>
    <style:style style:name="P503" style:parent-style-name="Normal" style:family="paragraph">
      <style:paragraph-properties fo:text-align="justify" fo:margin-left="0.5in">
        <style:tab-stops/>
      </style:paragraph-properties>
      <style:text-properties fo:color="#000000" fo:font-size="10pt" style:font-size-asian="10pt"/>
    </style:style>
    <style:style style:name="P504" style:parent-style-name="Normal" style:family="paragraph">
      <style:paragraph-properties fo:text-align="justify" fo:margin-left="0.5in">
        <style:tab-stops/>
      </style:paragraph-properties>
      <style:text-properties fo:color="#000000" fo:font-size="10pt" style:font-size-asian="10pt"/>
    </style:style>
    <style:style style:name="P505" style:parent-style-name="Normal" style:family="paragraph">
      <style:paragraph-properties fo:text-align="justify" fo:margin-left="0.5in">
        <style:tab-stops/>
      </style:paragraph-properties>
      <style:text-properties fo:color="#000000" fo:font-size="10pt" style:font-size-asian="10pt"/>
    </style:style>
    <style:style style:name="P506" style:parent-style-name="Normal" style:family="paragraph">
      <style:paragraph-properties fo:text-align="justify"/>
      <style:text-properties fo:color="#000000" fo:font-size="10pt" style:font-size-asian="10pt"/>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fo:margin-left="0.5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style>
    <style:style style:name="P521" style:parent-style-name="Normal" style:family="paragraph">
      <style:paragraph-properties fo:text-align="justify" fo:text-indent="0.4694in"/>
      <style:text-properties fo:color="#000000" fo:font-size="10pt" style:font-size-asian="10pt"/>
    </style:style>
    <style:style style:name="P522" style:parent-style-name="Normal" style:family="paragraph">
      <style:paragraph-properties fo:text-align="justify" fo:text-indent="0.4694in"/>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justify" fo:text-indent="0.4694in"/>
      <style:text-properties fo:color="#000000" fo:font-size="10pt" style:font-size-asian="10pt"/>
    </style:style>
    <style:style style:name="P525" style:parent-style-name="Normal" style:family="paragraph">
      <style:paragraph-properties fo:text-align="justify" fo:text-indent="0.4694in"/>
      <style:text-properties fo:color="#000000"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ableCell529" style:family="table-cell">
      <style:table-cell-properties fo:border="0.0104in solid #000000" fo:padding-top="0in" fo:padding-left="0.075in" fo:padding-bottom="0in" fo:padding-right="0.075in"/>
    </style:style>
    <style:style style:name="T530" style:parent-style-name="DefaultParagraphFont" style:family="text">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style:font-name="TimesLT"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T535" style:parent-style-name="DefaultParagraphFont" style:family="text">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Footer" style:family="paragraph">
      <style:paragraph-properties>
        <style:tab-stops/>
      </style:paragraph-properties>
    </style:style>
    <style:style style:name="T538" style:parent-style-name="DefaultParagraphFont" style:family="text">
      <style:text-properties style:font-name="Times New Roman"/>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style:font-name="TimesLT" fo:font-size="10pt" style:font-size-asian="10p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T556" style:parent-style-name="DefaultParagraphFont" style:family="text">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Footer" style:family="paragraph">
      <style:paragraph-properties>
        <style:tab-stops/>
      </style:paragraph-properties>
    </style:style>
    <style:style style:name="T559" style:parent-style-name="DefaultParagraphFont" style:family="text">
      <style:text-properties style:font-name="Times New Roman"/>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fo:language="en" fo:country="US"/>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fo:language="en" fo:country="US"/>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T649" style:parent-style-name="DefaultParagraphFont" style:family="text">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name="TimesLT" fo:font-size="10pt" style:font-size-asian="10p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Footer" style:family="paragraph">
      <style:paragraph-properties>
        <style:tab-stops/>
      </style:paragraph-properties>
    </style:style>
    <style:style style:name="T657" style:parent-style-name="DefaultParagraphFont" style:family="text">
      <style:text-properties style:font-name="Times New Roman"/>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Lucida Sans Unicode" fo:font-weight="bold" style:font-weight-asian="bold" style:font-weight-complex="bold" fo:font-size="10pt" style:font-size-asian="10pt"/>
    </style:style>
    <style:style style:name="T663" style:parent-style-name="DefaultParagraphFont" style:family="text">
      <style:text-properties style:font-name-asian="Lucida Sans Unicode" fo:font-size="10pt" style:font-size-asian="10pt"/>
    </style:style>
    <style:style style:name="T664" style:parent-style-name="DefaultParagraphFont" style:family="text">
      <style:text-properties style:font-name-asian="Lucida Sans Unicode" fo:font-size="10pt" style:font-size-asian="10pt"/>
    </style:style>
    <style:style style:name="P665" style:parent-style-name="Normal" style:family="paragraph">
      <style:paragraph-properties fo:text-align="justify"/>
      <style:text-properties style:font-name-asian="Lucida Sans Unicode"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Lucida Sans Unicode" fo:font-weight="bold" style:font-weight-asian="bold" style:font-weight-complex="bold" fo:font-size="10pt" style:font-size-asian="10pt"/>
    </style:style>
    <style:style style:name="T668"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66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0pt" style:font-size-asian="10pt"/>
    </style:style>
    <style:style style:name="T67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0pt" style:font-size-asian="10pt"/>
    </style:style>
    <style:style style:name="P671" style:parent-style-name="Normal" style:family="paragraph">
      <style:paragraph-properties fo:text-align="justify"/>
      <style:text-properties style:font-name-asian="Lucida Sans Unicode" style:text-line-through-style="solid" style:text-line-through-width="auto" style:text-line-through-color="font-color" style:text-line-through-mode="continuous" style:text-line-through-type="single"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T683" style:parent-style-name="DefaultParagraphFont" style:family="text">
      <style:text-properties style:font-name-asian="Lucida Sans Unicode" fo:font-weight="bold" style:font-weight-asian="bold" style:font-weight-complex="bold" fo:font-size="10pt" style:font-size-asian="10pt"/>
    </style:style>
    <style:style style:name="T684" style:parent-style-name="DefaultParagraphFont" style:family="text">
      <style:text-properties style:font-name-asian="Lucida Sans Unicode" fo:font-weight="bold" style:font-weight-asian="bold" style:font-weight-complex="bold" fo:font-size="10pt" style:font-size-asian="10pt"/>
    </style:style>
    <style:style style:name="T685" style:parent-style-name="DefaultParagraphFont" style:family="text">
      <style:text-properties style:font-name-asian="Lucida Sans Unicode" fo:font-size="10pt" style:font-size-asian="10pt"/>
    </style:style>
    <style:style style:name="T686" style:parent-style-name="DefaultParagraphFont" style:family="text">
      <style:text-properties style:font-name-asian="Lucida Sans Unicode" style:font-weight-complex="bold" fo:font-size="10pt" style:font-size-asian="10pt"/>
    </style:style>
    <style:style style:name="T687" style:parent-style-name="DefaultParagraphFont" style:family="text">
      <style:text-properties style:font-name-asian="Lucida Sans Unicode" style:font-weight-complex="bold" fo:font-size="10pt" style:font-size-asian="10pt"/>
    </style:style>
    <style:style style:name="T688" style:parent-style-name="DefaultParagraphFont" style:family="text">
      <style:text-properties style:font-name-asian="Lucida Sans Unicode" style:font-weight-complex="bold" fo:font-style="italic" style:font-style-asian="italic" style:font-style-complex="italic" fo:font-size="10pt" style:font-size-asian="10pt"/>
    </style:style>
    <style:style style:name="T689" style:parent-style-name="DefaultParagraphFont" style:family="text">
      <style:text-properties style:font-name-asian="Lucida Sans Unicode" style:font-weight-complex="bold" fo:font-size="10pt" style:font-size-asian="10pt"/>
    </style:style>
    <style:style style:name="T690" style:parent-style-name="DefaultParagraphFont" style:family="text">
      <style:text-properties style:font-name-asian="Lucida Sans Unicode" style:font-weight-complex="bold" fo:font-style="italic" style:font-style-asian="italic" style:font-style-complex="italic" fo:font-size="10pt" style:font-size-asian="10pt"/>
    </style:style>
    <style:style style:name="T691" style:parent-style-name="DefaultParagraphFont" style:family="text">
      <style:text-properties style:font-name-asian="Lucida Sans Unicode" style:font-weight-complex="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Lucida Sans Unicode" fo:font-weight="bold" style:font-weight-asian="bold" style:font-weight-complex="bold" fo:font-size="10pt" style:font-size-asian="10pt"/>
    </style:style>
    <style:style style:name="T696" style:parent-style-name="DefaultParagraphFont" style:family="text">
      <style:text-properties style:font-name-asian="Lucida Sans Unicode" fo:font-size="10pt" style:font-size-asian="10pt"/>
    </style:style>
    <style:style style:name="T697" style:parent-style-name="DefaultParagraphFont" style:family="text">
      <style:text-properties style:font-name-asian="Lucida Sans Unicode" fo:font-size="10pt" style:font-size-asian="10pt"/>
    </style:style>
    <style:style style:name="T698" style:parent-style-name="DefaultParagraphFont" style:family="text">
      <style:text-properties style:font-name-asian="Lucida Sans Unicode" fo:font-size="10pt" style:font-size-asian="10pt"/>
    </style:style>
    <style:style style:name="T699" style:parent-style-name="DefaultParagraphFont" style:family="text">
      <style:text-properties style:font-name-asian="Lucida Sans Unicode" fo:font-weight="bold" style:font-weight-asian="bold" style:font-weight-complex="bold" fo:font-size="10pt" style:font-size-asian="10pt"/>
    </style:style>
    <style:style style:name="T700" style:parent-style-name="DefaultParagraphFont" style:family="text">
      <style:text-properties style:font-name-asian="Lucida Sans Unicode" fo:font-size="10pt" style:font-size-asian="10pt"/>
    </style:style>
    <style:style style:name="T701" style:parent-style-name="DefaultParagraphFont" style:family="text">
      <style:text-properties style:font-name-asian="Lucida Sans Unicode" fo:font-weight="bold" style:font-weight-asian="bold" style:font-weight-complex="bold" fo:font-size="10pt" style:font-size-asian="10pt"/>
    </style:style>
    <style:style style:name="T702" style:parent-style-name="DefaultParagraphFont" style:family="text">
      <style:text-properties style:font-name-asian="Lucida Sans Unicode" fo:font-size="10pt" style:font-size-asian="10pt"/>
    </style:style>
    <style:style style:name="T703" style:parent-style-name="DefaultParagraphFont" style:family="text">
      <style:text-properties style:font-name-asian="Lucida Sans Unicode" fo:font-size="10pt" style:font-size-asian="10pt"/>
    </style:style>
    <style:style style:name="T704" style:parent-style-name="DefaultParagraphFont" style:family="text">
      <style:text-properties style:font-name-asian="Lucida Sans Unicode" fo:font-weight="bold" style:font-weight-asian="bold" style:font-weight-complex="bold" fo:font-size="10pt" style:font-size-asian="10pt"/>
    </style:style>
    <style:style style:name="T705" style:parent-style-name="DefaultParagraphFont" style:family="text">
      <style:text-properties style:font-name-asian="Lucida Sans Unicode" fo:font-size="10pt" style:font-size-asian="10pt"/>
    </style:style>
    <style:style style:name="P706" style:parent-style-name="Normal" style:family="paragraph">
      <style:paragraph-properties fo:text-align="justify"/>
      <style:text-properties style:font-name-asian="Lucida Sans Unicode" fo:font-size="10pt" style:font-size-asian="10pt"/>
    </style:style>
    <style:style style:name="P707" style:parent-style-name="Normal" style:family="paragraph">
      <style:paragraph-properties fo:text-align="justify"/>
      <style:text-properties style:font-name-asian="Lucida Sans Unicode" fo:font-size="10pt" style:font-size-asian="10pt"/>
    </style:style>
    <style:style style:name="P708" style:parent-style-name="Normal" style:family="paragraph">
      <style:paragraph-properties fo:text-align="justify"/>
      <style:text-properties style:font-name-asian="Lucida Sans Unicode" fo:text-transform="uppercase" fo:font-size="10pt" style:font-size-asian="10pt"/>
    </style:style>
    <style:style style:name="P709" style:parent-style-name="Normal" style:family="paragraph">
      <style:paragraph-properties fo:text-align="justify"/>
      <style:text-properties style:font-name-asian="Lucida Sans Unicode" fo:text-transform="uppercase"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P715" style:parent-style-name="Normal" style:family="paragraph">
      <style:paragraph-properties fo:text-align="justify"/>
      <style:text-properties style:font-name-asian="Lucida Sans Unicode" fo:font-size="10pt" style:font-size-asian="10pt"/>
    </style:style>
    <style:style style:name="P716" style:parent-style-name="Normal" style:family="paragraph">
      <style:paragraph-properties fo:text-align="justify"/>
      <style:text-properties style:font-name-asian="Lucida Sans Unicode" fo:font-size="10pt" style:font-size-asian="10pt"/>
    </style:style>
    <style:style style:name="P717" style:parent-style-name="Normal" style:family="paragraph">
      <style:paragraph-properties fo:text-align="justify"/>
      <style:text-properties style:font-name-asian="Lucida Sans Unicode" fo:font-size="10pt" style:font-size-asian="10pt"/>
    </style:style>
    <style:style style:name="P718" style:parent-style-name="Normal" style:family="paragraph">
      <style:paragraph-properties fo:text-align="justify"/>
      <style:text-properties style:font-name-asian="Lucida Sans Unicode" fo:font-size="10pt" style:font-size-asian="10pt"/>
    </style:style>
    <style:style style:name="P719" style:parent-style-name="Normal" style:family="paragraph">
      <style:paragraph-properties fo:text-align="justify"/>
      <style:text-properties style:font-name-asian="Lucida Sans Unicode" fo:font-size="10pt" style:font-size-asian="10pt"/>
    </style:style>
    <style:style style:name="P720" style:parent-style-name="Normal" style:family="paragraph">
      <style:paragraph-properties fo:text-align="justify"/>
      <style:text-properties style:font-name-asian="Lucida Sans Unicode"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Lucida Sans Unicode"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Lucida Sans Unicode" fo:font-weight="bold" style:font-weight-asian="bold" style:font-weight-complex="bold" fo:font-size="10pt" style:font-size-asian="10pt"/>
    </style:style>
    <style:style style:name="T725" style:parent-style-name="DefaultParagraphFont" style:family="text">
      <style:text-properties style:font-name-asian="Lucida Sans Unicode"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T728" style:parent-style-name="DefaultParagraphFont" style:family="text">
      <style:text-properties style:font-name-asian="Lucida Sans Unicode" fo:font-weight="bold" style:font-weight-asian="bold" style:font-weight-complex="bold"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style:font-name-asian="Lucida Sans Unicode" fo:font-weight="bold" style:font-weight-asian="bold" style:font-weight-complex="bold" fo:font-size="10pt" style:font-size-asian="10pt"/>
    </style:style>
    <style:style style:name="T731" style:parent-style-name="DefaultParagraphFont" style:family="text">
      <style:text-properties style:font-name-asian="Lucida Sans Unicode" fo:font-weight="bold" style:font-weight-asian="bold" style:font-weight-complex="bold" fo:font-size="10pt" style:font-size-asian="10pt"/>
    </style:style>
    <style:style style:name="T732" style:parent-style-name="DefaultParagraphFont" style:family="text">
      <style:text-properties style:font-name-asian="Lucida Sans Unicode"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style:font-name-asian="Lucida Sans Unicode" fo:font-weight="bold" style:font-weight-asian="bold" style:font-weight-complex="bold" fo:font-size="10pt" style:font-size-asian="10pt"/>
    </style:style>
    <style:style style:name="T735" style:parent-style-name="DefaultParagraphFont" style:family="text">
      <style:text-properties style:font-name-asian="Lucida Sans Unicode" fo:font-weight="bold" style:font-weight-asian="bold" style:font-weight-complex="bold" fo:font-size="10pt" style:font-size-asian="10pt"/>
    </style:style>
    <style:style style:name="T736" style:parent-style-name="DefaultParagraphFont" style:family="text">
      <style:text-properties style:font-name-asian="Lucida Sans Unicode" fo:font-size="10pt" style:font-size-asian="10pt"/>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ext-properties style:font-name-asian="Lucida Sans Unicode" fo:font-size="10pt" style:font-size-asian="10pt"/>
    </style:style>
    <style:style style:name="P739" style:parent-style-name="Normal" style:family="paragraph">
      <style:paragraph-properties fo:text-align="justify"/>
      <style:text-properties style:font-name-asian="Lucida Sans Unicode" fo:font-size="10pt" style:font-size-asian="10pt"/>
    </style:style>
    <style:style style:name="P740" style:parent-style-name="Normal" style:family="paragraph">
      <style:paragraph-properties fo:text-align="justify"/>
      <style:text-properties style:font-name-asian="Lucida Sans Unicode"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fo:color="#000000" fo:font-size="10pt" style:font-size-asian="10pt"/>
    </style:style>
    <style:style style:name="T743" style:parent-style-name="DefaultParagraphFont" style:family="text">
      <style:text-properties fo:font-weight="bold" style:font-weight-asian="bold" style:font-weight-complex="bold" fo:color="#000000"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P747" style:parent-style-name="Normal" style:family="paragraph">
      <style:paragraph-properties fo:text-align="justify"/>
      <style:text-properties style:font-name-asian="Lucida Sans Unicode"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Lucida Sans Unicode" fo:font-size="10pt" style:font-size-asian="10pt"/>
    </style:style>
    <style:style style:name="T750" style:parent-style-name="DefaultParagraphFont" style:family="text">
      <style:text-properties style:font-name-asian="Lucida Sans Unicode" fo:font-size="10pt" style:font-size-asian="10pt"/>
    </style:style>
    <style:style style:name="P751" style:parent-style-name="Normal" style:family="paragraph">
      <style:paragraph-properties fo:text-align="justify"/>
      <style:text-properties style:font-weight-complex="bold" fo:font-size="10pt" style:font-size-asian="10pt"/>
    </style:style>
    <style:style style:name="P752" style:parent-style-name="Normal" style:family="paragraph">
      <style:paragraph-properties fo:text-align="justify"/>
      <style:text-properties fo:font-weight="bold" style:font-weight-asian="bold" style:font-weight-complex="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fo:font-size="10pt" style:font-size-asian="10pt"/>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weight="bold" style:font-weight-asian="bold" style:font-weight-complex="bold" fo:font-size="10pt" style:font-size-asian="10pt"/>
    </style:style>
    <style:style style:name="P761" style:parent-style-name="Normal" style:family="paragraph">
      <style:paragraph-properties fo:text-align="justify"/>
      <style:text-properties fo:font-weight="bold" style:font-weight-asian="bold" style:font-weight-complex="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fo:font-weight="bold" style:font-weight-asian="bold" style:font-weight-complex="bold" fo:font-style="italic" style:font-style-asian="italic"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weight="bold" style:font-weight-asian="bold" style:font-weight-complex="bold" fo:font-style="italic" style:font-style-asian="italic"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style:font-weight-complex="bold" fo:font-size="10pt" style:font-size-asian="10pt"/>
    </style:style>
    <style:style style:name="P782" style:parent-style-name="Normal" style:family="paragraph">
      <style:paragraph-properties fo:text-align="justify"/>
      <style:text-properties fo:font-weight="bold" style:font-weight-asian="bold" style:font-weight-complex="bold" fo:font-size="10pt" style:font-size-asian="10pt"/>
    </style:style>
    <style:style style:name="P783" style:parent-style-name="Normal" style:family="paragraph">
      <style:paragraph-properties fo:text-align="justify"/>
      <style:text-properties fo:font-weight="bold" style:font-weight-asian="bold" style:font-weight-complex="bold" fo:font-size="10pt" style:font-size-asian="10pt"/>
    </style:style>
    <style:style style:name="P784" style:parent-style-name="Normal" style:family="paragraph">
      <style:paragraph-properties fo:text-align="justify"/>
      <style:text-properties fo:font-weight="bold" style:font-weight-asian="bold" style:font-weight-complex="bold" fo:font-size="10pt" style:font-size-asian="10pt"/>
    </style:style>
    <style:style style:name="P785" style:parent-style-name="Normal" style:family="paragraph">
      <style:paragraph-properties fo:text-align="justify"/>
      <style:text-properties fo:font-weight="bold" style:font-weight-asian="bold" style:font-weight-complex="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weight="bold" style:font-weight-asian="bold" style:font-weight-complex="bold" fo:font-size="10pt" style:font-size-asian="10pt"/>
    </style:style>
    <style:style style:name="P792" style:parent-style-name="Normal" style:family="paragraph">
      <style:paragraph-properties fo:text-align="justify"/>
      <style:text-properties fo:font-weight="bold" style:font-weight-asian="bold" style:font-weight-complex="bold" fo:font-size="10pt" style:font-size-asian="10pt"/>
    </style:style>
    <style:style style:name="P793" style:parent-style-name="Normal" style:family="paragraph">
      <style:paragraph-properties fo:text-align="justify"/>
      <style:text-properties fo:font-weight="bold" style:font-weight-asian="bold" style:font-weight-complex="bold" fo:font-size="10pt" style:font-size-asian="10pt"/>
    </style:style>
    <style:style style:name="P794" style:parent-style-name="Normal" style:family="paragraph">
      <style:paragraph-properties fo:text-align="justify"/>
      <style:text-properties fo:font-weight="bold" style:font-weight-asian="bold" style:font-weight-complex="bold" fo:font-size="10pt" style:font-size-asian="10pt"/>
    </style:style>
    <style:style style:name="P795" style:parent-style-name="Normal" style:family="paragraph">
      <style:paragraph-properties fo:text-align="justify"/>
      <style:text-properties fo:font-weight="bold" style:font-weight-asian="bold" style:font-weight-complex="bold" fo:font-size="10pt" style:font-size-asian="10pt"/>
    </style:style>
    <style:style style:name="P796" style:parent-style-name="Normal" style:family="paragraph">
      <style:paragraph-properties fo:text-align="justify"/>
      <style:text-properties fo:font-weight="bold" style:font-weight-asian="bold" style:font-weight-complex="bold" fo:font-size="10pt" style:font-size-asian="10pt"/>
    </style:style>
    <style:style style:name="P797" style:parent-style-name="Normal" style:family="paragraph">
      <style:paragraph-properties fo:text-align="justify"/>
      <style:text-properties fo:font-weight="bold" style:font-weight-asian="bold" style:font-weight-complex="bold" fo:font-size="10pt" style:font-size-asian="10pt"/>
    </style:style>
    <style:style style:name="P798" style:parent-style-name="Normal" style:family="paragraph">
      <style:paragraph-properties fo:text-align="justify"/>
      <style:text-properties fo:font-weight="bold" style:font-weight-asian="bold" style:font-weight-complex="bold" fo:font-size="10pt" style:font-size-asian="10pt"/>
    </style:style>
    <style:style style:name="P799" style:parent-style-name="Normal" style:family="paragraph">
      <style:paragraph-properties fo:text-align="justify"/>
      <style:text-properties fo:font-weight="bold" style:font-weight-asian="bold" style:font-weight-complex="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style:font-name-asian="Arial Unicode M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Arial Unicode MS" fo:font-weight="bold" style:font-weight-asian="bold" fo:font-size="10pt" style:font-size-asian="10pt"/>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style:font-name-asian="Arial Unicode MS" fo:font-weight="bold" style:font-weight-asian="bold" fo:font-size="10pt" style:font-size-asian="10pt"/>
    </style:style>
    <style:style style:name="T813" style:parent-style-name="DefaultParagraphFont" style:family="text">
      <style:text-properties style:font-name-asian="Arial Unicode M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Arial Unicode MS" fo:font-weight="bold" style:font-weight-asian="bold" fo:font-size="10pt" style:font-size-asian="10pt"/>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style:font-name="TimesLT"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Footer" style:family="paragraph">
      <style:paragraph-properties>
        <style:tab-stops/>
      </style:paragraph-properties>
      <style:text-properties style:font-name="Times New Roman"/>
    </style:style>
    <style:style style:name="P981" style:parent-style-name="Preformatted" style:family="paragraph">
      <style:paragraph-properties>
        <style:tab-stops/>
      </style:paragraph-properties>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P986" style:parent-style-name="Normal" style:family="paragraph">
      <style:paragraph-properties fo:text-align="justify"/>
      <style:text-properties fo:font-weight="bold" style:font-weight-asian="bold" style:font-weight-complex="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paragraph-properties fo:text-indent="0.5in"/>
      <style:text-properties fo:font-weight="bold" style:font-weight-asian="bold" fo:font-size="10pt" style:font-size-asian="10pt"/>
    </style:style>
    <style:style style:name="P1010" style:parent-style-name="Normal" style:family="paragraph">
      <style:paragraph-properties fo:text-indent="0.5in"/>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text-indent="0.5in"/>
      <style:text-properties style:font-weight-complex="bold" fo:font-size="10pt" style:font-size-asian="10pt"/>
    </style:style>
    <style:style style:name="P1016" style:parent-style-name="Normal" style:family="paragraph">
      <style:paragraph-properties fo:text-align="justify" fo:text-indent="0.5in"/>
      <style:text-properties style:font-weight-complex="bold" fo:font-size="10pt" style:font-size-asian="10pt"/>
    </style:style>
    <style:style style:name="P1017" style:parent-style-name="Normal" style:family="paragraph">
      <style:paragraph-properties fo:text-align="justify" fo:text-indent="0.5in"/>
      <style:text-properties style:font-weight-complex="bold" fo:font-size="10pt" style:font-size-asian="10pt"/>
    </style:style>
    <style:style style:name="P1018" style:parent-style-name="Normal" style:family="paragraph">
      <style:paragraph-properties fo:text-align="justify" fo:text-indent="0.5in"/>
      <style:text-properties style:font-weight-complex="bold"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weight-complex="bold" fo:font-size="10pt" style:font-size-asian="10pt"/>
    </style:style>
    <style:style style:name="P1024" style:parent-style-name="Normal" style:family="paragraph">
      <style:paragraph-properties fo:text-align="justify" fo:text-indent="0.5in"/>
      <style:text-properties style:font-weight-complex="bold" fo:font-size="10pt" style:font-size-asian="10pt"/>
    </style:style>
    <style:style style:name="P1025" style:parent-style-name="Normal" style:family="paragraph">
      <style:paragraph-properties fo:text-indent="0.5in"/>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indent="0.5in"/>
      <style:text-properties fo:font-weight="bold" style:font-weight-asian="bold" fo:font-size="10pt" style:font-size-asian="10pt"/>
    </style:style>
    <style:style style:name="P1029" style:parent-style-name="Normal" style:family="paragraph">
      <style:paragraph-properties fo:text-indent="0.5in"/>
      <style:text-properties fo:font-weight="bold" style:font-weight-asian="bold" fo:font-size="10pt" style:font-size-asian="10pt"/>
    </style:style>
    <style:style style:name="P1030" style:parent-style-name="Normal" style:family="paragraph">
      <style:paragraph-properties fo:text-indent="0.5in"/>
    </style:style>
    <style:style style:name="T1031" style:parent-style-name="DefaultParagraphFont" style:family="text">
      <style:text-properties fo:font-size="10pt" style:font-size-asian="10pt"/>
    </style:style>
    <style:style style:name="P1032" style:parent-style-name="Normal" style:family="paragraph">
      <style:paragraph-properties fo:text-indent="0.5in"/>
      <style:text-properties fo:font-weight="bold" style:font-weight-asian="bold"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Foot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BIUDŽETO IR FINANSŲ KOMITETAS</text:p>
      <text:p text:style-name="P7">PAPILDOMO KOMITETO</text:p>
      <text:h text:style-name="P8" text:outline-level="1">IŠVADA</text:h>
      <text:p text:style-name="BodyText"/>
      <text:h text:style-name="P9" text:outline-level="1">DĖL LIETUVOS RESPUBLIKOS DAUGIABUČIŲ NAMŲ SAVININKŲ BENDRIJŲ ĮSTATYMO PAKEITIMO<text:s/></text:h>
      <text:h text:style-name="P10" text:outline-level="1"><text:span text:style-name="T11">ĮSTATYMO PROJEKTO Nr. XP-1041(2)</text:span></text:h>
      <text:p text:style-name="P12">2007 m. kovo 21 d. Nr.10</text:p>
      <text:p text:style-name="P13">Vilnius</text:p>
      <text:p text:style-name="Normal"><text:tab/><text:span text:style-name="T14">1. Komiteto posėdyje<text:s/></text:span><text:span text:style-name="T15">dalyvavo:</text:span></text:p>
      <text:p text:style-name="P16"><text:tab/>J.Lionginas, R.Ačas (pavaduojantis V.Galvoną), K.Glaveckas, V.Saulis (pavaduojantis Z.Balčytį), R.Dagys, S.Bucevičius, E.Karpickienė, R.Kupčinskas, J.Palionis, L.Počikovska.</text:p>
      <text:p text:style-name="P17">2. Ekspertų, konsultantų, specialistų išvados:<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p>
            <text:p text:style-name="P27"><text:span text:style-name="T28">Nr.</text:span></text:p>
          </table:table-cell>
          <table:table-cell table:style-name="TableCell29">
            <text:p text:style-name="P30"><text:span text:style-name="T31">Pasiūlymo teik</text:span><text:span text:style-name="T32">ėjas</text:span></text:p>
          </table:table-cell>
          <table:table-cell table:style-name="TableCell33">
            <text:p text:style-name="P34"><text:span text:style-name="T35">Pasiūlymo turinys</text:span></text:p>
          </table:table-cell>
          <table:table-cell table:style-name="TableCell36">
            <text:p text:style-name="P37"><text:span text:style-name="T38">Komiteto nuomonė</text:span></text:p>
          </table:table-cell>
          <table:table-cell table:style-name="TableCell39">
            <text:p text:style-name="P40"><text:span text:style-name="T41">Argumentai, pagrindžiantys nuomonę</text:span></text:p>
          </table:table-cell>
        </table:table-row>
        <table:table-row table:style-name="TableRow42">
          <table:table-cell table:style-name="TableCell43">
            <text:p text:style-name="Normal"><text:span text:style-name="T44">1.</text:span></text:p>
          </table:table-cell>
          <table:table-cell table:style-name="TableCell45">
            <text:p text:style-name="Normal"><text:span text:style-name="T46">Seimo Teisės departamentas</text:span></text:p>
          </table:table-cell>
          <table:table-cell table:style-name="TableCell47">
            <text:p text:style-name="P48">Alternatyvių projektų Teisės departamente negauta.</text:p>
            <text:p text:style-name="P49">Vertinant projekto atitiktį Konstitucijai, galiojantiems įstatymams ir juridinės technikos taisyklėms, teiktinos šios pastabos:</text:p>
            <text:p text:style-name="P50">1. Bendrijų įstatymo projekto 4 straipsnio 6 dalyje ir 5 straipsnio 1 dalyje įtvirtintus pranešimo apie bendrijos steigimo sutarties sudarymą ir numatomą bendrijos steigiamojo susirinkimo šaukimo datą bei pranešimo apie šaukiamą steigiamąjį susirinkimą terminus reikėtų suderinti taip, kad būtų realiai užtikrinta bendrijos steigėjų teisė gauti bendrosios dalinės nuosavybės objektų aprašą bei butų ir kitų patalpų savininkų sąrašą su jų adresais, paliekant protingą terminą informuoti minėtus savininkus apie numatomą bendrijos steigiamąjį susirinkimą.</text:p>
            <text:soft-page-break/>
            <text:p text:style-name="P51"><text:span text:style-name="T52">2. Bendrijų įstatymo projekto 4 straipsnio 7 dalyje siūloma įtvirtinti nuostatą, kad “V</text:span><text:span text:style-name="T53">iename pastate draudžiama steigti daugiau kaip vieną bendriją, išskyrus atvejus, kai bendrija stei</text:span><text:span text:style-name="T54">giama pastato bloke ar pastato sekcijoje, kuriuos yra galimybė atskirai naudoti”. Įstatymo projekto aiškinamajame rašte nenurodžius minėtojo steigimosi ir ūkinės veiklos laisvės apribojimo motyvų ir tikslų, svarstytina, ar toks apribojimas yra pagrįstas Ko</text:span><text:span text:style-name="T55">nstitucijos 46 straipsnio 1 ir 2 dalių kontekste.</text:span></text:p>
            <text:p text:style-name="P56">3. Bendrijų įstatymo projekto 10 straipsnio 12 dalyje teigiama, jog balsavimo teisės perleidimo sutarties notaras netvirtina. Tuo tarpu projekto 15 straipsnio 3 dalyje teigiama, jog bendrijos narys gali įgalioti kitą asmenį dalyvauti bendrijos veikloje jo vardu be kokių nors apribojimų. Minėtos nuostatos derintinos tarpusavyje.</text:p>
            <text:p text:style-name="P57"><text:span text:style-name="T58">4. Bendrijų įstatymo projekto 18 straipsnio 4 dalyje numatyta, kad “Bendrijos narys, parduodamas, dovanodamas ar kitaip perleisdamas</text:span><text:span text:style-name="T59"><text:s/>nuosavybės teise jam priklausančias patalpas, turi atsiskaityti su bendrija pagal savo prievoles ir informuoti pirmininką (valdybos pirmininką) apie išstojimą iš bendrijos. Tvirtinant perleidimo sandorius notarui turi būti pateikta pirmininko pasirašyta p</text:span><text:span text:style-name="T60">ažyma apie prievolių bendrijai įvykdymą”. Svarstytina, ar siūloma įtvirtinti savininko teisės disponuoti jam priklausančia nuosavybe įgyvendinimo sąlyga – išankstinis atsiskaitymas su bendrija – derinasi su šiuolaikinės nekilnojamojo turto rinkos poreikiai</text:span><text:span text:style-name="T61">s. Be to, svarstytina, ar aptariamas nuosavybės teisės disponavimo apribojimas derinasi su Konstitucijos 23 straipsniu, apimančiu<text:s/></text:span><text:span text:style-name="T62">inter alia</text:span><text:span text:style-name="T63"><text:s/>savininko teisę laisvai disponuoti jam priklausančia nuosavybe.</text:span></text:p>
            <text:p text:style-name="P64"><text:span text:style-name="T65">5. Bendrijų įstatymo projekto 20 straipsnyje “</text:span><text:span text:style-name="T66">Ginčų</text:span><text:span text:style-name="T67"><text:s/>nagrinėjimas” nustatoma atskira ginčų tarp bendrijos narių, kitų bendraturčių ne bendrijos narių ir valdymo ar kitų bendrijos organų (jų narių) nagrinėjimo tvarka, kai ginčai gali būti perduodami nagrinėti ginčų nagrinėjimo komisijai arba asmeniui, nagrin</text:span><text:span text:style-name="T68">ėjančiam ginčus, tačiau neaptarta <text:s/>komisijos sudarymo tvarka, ginčo nagrinėjimo procedūra ir kt. Tokios preliminarios ginčų nagrinėjimo tvarkos nustatymas kelia abejonių. Tokio pobūdžio ginčų nagrinėjimui visiškai pakanka galiojančiuose įstatymuose nustaty</text:span><text:span text:style-name="T69">tos tvarkos.<text:s/></text:span></text:p>
            <text:p text:style-name="P70"><text:span text:style-name="T71">6.</text:span><text:span text:style-name="T72"><text:s/>Bendrijų įstatymo projekto 20 straipsnio 2 dalyje minimas “tiekėjas”, tačiau projekte jo sąvoka neaptarta.</text:span></text:p>
            <text:p text:style-name="P73"><text:span text:style-name="T74">7. Bendrijų įstatymo projekto 23 straipsnyje siekiama įtvirtinti nuostatą, jog Valstybė ir savivaldybės, turėdamos tikslą išsaugoti<text:s/></text:span><text:span text:style-name="T75">ir plėtoti šalies būsto fondą, remia daugiabučių gyvenamųjų namų savininkų bendrijas<text:s/></text:span><text:span text:style-name="T76">ir jų asociacijas</text:span><text:span text:style-name="T77">. Toks vienos rūšies bendrijų<text:s/></text:span><text:span text:style-name="T78">ir jų asociacijų</text:span><text:span text:style-name="T79"><text:s/>išskyrimas gali <text:s/>pažeisti civilinių santykių subjektų lygiateisiškumo principą.</text:span></text:p>
            <text:p text:style-name="P80"/>
            <text:p text:style-name="P81"/>
            <text:p text:style-name="P82"><text:span text:style-name="T83">8. Bendrijų įstatymo proj</text:span><text:span text:style-name="T84">ekto 1 straipsnio 14 dalį ir 11 straipsnio 5 dalį reikėtų suredaguoti, atsižvelgiant į<text:s/></text:span><text:span text:style-name="T85">Įstatymų ir kitų teisės norminių aktų rengimo tvarkos</text:span><text:span text:style-name="T86"><text:s/></text:span><text:span text:style-name="T87">įstatymo 8 straipsnyje įtvirtintą įstatymo struktūrą.</text:span></text:p>
            <text:p text:style-name="Normal"><text:span text:style-name="T88"><text:s text:c="11"/>9. Įstatymo projekto 3 straipsnyje turėtų būti nus</text:span><text:span text:style-name="T89">tatytas įpareigojimas veikiančių bendrijų, pavyzdžiui, daugiabučių namų savininkų bendrijų įstatų formuluotes suderinti su platesniais Bendrijų įstatymo reikalavimais bendrijos įstatams (projekto 7 straipsnis).</text:span></text:p>
          </table:table-cell>
          <table:table-cell table:style-name="TableCell90">
            <text:p text:style-name="P91"/>
            <text:p text:style-name="P92"/>
            <text:p text:style-name="P93"/>
            <text:p text:style-name="P94"/>
            <text:p text:style-name="P95">Pritarti</text:p>
            <text:p text:style-name="P96"/>
            <text:p text:style-name="P97"/>
            <text:p text:style-name="P98"/>
            <text:p text:style-name="P99"/>
            <text:p text:style-name="P100"/>
            <text:p text:style-name="P101"/>
            <text:p text:style-name="P102"/>
            <text:p text:style-name="P103"/>
            <text:p text:style-name="P104"/>
            <text:p text:style-name="P105">Pasiūlyti svarstyti pagrindiniam komitetui</text:p>
            <text:p text:style-name="P106"/>
            <text:p text:style-name="P107"/>
            <text:p text:style-name="P108"/>
            <text:p text:style-name="P109"/>
            <text:p text:style-name="P110">Pasiūlyti svarstyti pagrindiniam komitetui<text:s/></text:p>
            <text:p text:style-name="P111"/>
            <text:p text:style-name="P112">Pritarti</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Pasiūlyti svarstyti pagrindiniam komitetui</text:p>
            <text:p text:style-name="P127"/>
            <text:p text:style-name="P128"/>
            <text:p text:style-name="P129"/>
            <text:p text:style-name="P130"/>
            <text:p text:style-name="P131"/>
            <text:p text:style-name="P132"/>
            <text:p text:style-name="P133">Pritarti</text:p>
            <text:p text:style-name="P134"/>
            <text:p text:style-name="P135"/>
            <text:p text:style-name="P136">Pritarti</text:p>
            <text:p text:style-name="P137"/>
            <text:p text:style-name="P138"/>
            <text:p text:style-name="P139"/>
            <text:p text:style-name="P140"/>
            <text:p text:style-name="P141"/>
            <text:p text:style-name="P142"/>
            <text:p text:style-name="P143"/>
            <text:p text:style-name="P144"/>
            <text:p text:style-name="P145">Pritarti</text:p>
            <text:p text:style-name="P146"/>
            <text:p text:style-name="P147"/>
            <text:p text:style-name="P148"/>
            <text:p text:style-name="P149">Pritarti</text:p>
            <text:p text:style-name="P150"/>
            <text:p text:style-name="P151"/>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text:span text:style-name="T207">Šalies butų</text:span><text:span text:style-name="T208"><text:s/>fondas yra nacionalinis turtas. Valstybė ir savivaldybės, siekdamos išsaugoti šį turtą ir gindamos viešąjį interesą,<text:s/></text:span><text:span text:style-name="T209">remia daugiabučių gyvenamų namų modernizavimą.</text:span><text:span text:style-name="T210"><text:s text:c="3"/></text:span></text:p>
            <text:p text:style-name="P211"/>
            <text:p text:style-name="P212"/>
            <text:p text:style-name="P213"/>
            <text:p text:style-name="P214"/>
            <text:p text:style-name="P215"/>
            <text:p text:style-name="P216"/>
          </table:table-cell>
        </table:table-row>
      </table:table>
      <text:soft-page-break/>
      <text:p text:style-name="P217">3. Piliečių, visuomeninių organizacijų, politinių partijų bei politinių organizacijų, kitų suinteresuotų asmenų pasiūlymai, pataisos, pastabos:<text: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text:p>
            <text:p text:style-name="P228"><text:span text:style-name="T229">Nr.</text:span></text:p>
          </table:table-cell>
          <table:table-cell table:style-name="TableCell230">
            <text:p text:style-name="P231"><text:span text:style-name="T232">Pasiūlymo teikėjas</text:span></text:p>
          </table:table-cell>
          <table:table-cell table:style-name="TableCell233">
            <text:p text:style-name="P234"><text:span text:style-name="T235">Pasiūlymo turinys</text:span></text:p>
          </table:table-cell>
          <table:table-cell table:style-name="TableCell236">
            <text:p text:style-name="P237"><text:span text:style-name="T238">Komiteto nuomonė</text:span></text:p>
          </table:table-cell>
          <table:table-cell table:style-name="TableCell239">
            <text:p text:style-name="P240"><text:span text:style-name="T241">Argumentai, pagrindžiantys nuomonę</text:span></text:p>
          </table:table-cell>
        </table:table-row>
        <table:table-row table:style-name="TableRow242">
          <table:table-cell table:style-name="TableCell243">
            <text:p text:style-name="P244"><text:span text:style-name="T245">1</text:span></text:p>
          </table:table-cell>
          <table:table-cell table:style-name="TableCell246">
            <text:p text:style-name="P247"><text:span text:style-name="T248">243-oji daugiabučių namų savininkų bendrija GEDVYČIAI”<text:s/></text:span></text:p>
          </table:table-cell>
          <table:table-cell table:style-name="TableCell249">
            <text:p text:style-name="P250">1. Papildyti 8 str. 1-ą punktą ir<text:s/>jį išdėstyti taip:</text:p>
            <text:p text:style-name="P251">,,Bendrijoje turi būti visuotinis bendrijos narių susirinkimas, kuris yra aukščiausias organas. Bendrijoje gali būti ir įgaliotinių susirinkimas, jeigu Bendrijos įstatais tai numatyta” .</text:p>
            <text:p text:style-name="P252">2. Papildyti 9 str. 3-u punktu:</text:p>
            <text:p text:style-name="P253">,,Visuotinis bendrijos narių susirinkimas gali perduoti įgaliotinių susirinkimui dalį savo įgaliojimų išskyrus įgaliojimus numatytus 9-o str. 1.1, 1.13 ir 1.14 punktais.</text:p>
            <text:p text:style-name="P254">3. papildyti 10 str. 16 punktu:</text:p>
            <text:p text:style-name="P255">,,Įgaliotinių susirinkimų šaukimo, organizavimo ir darbo tvarką nustato<text:s/>bendrijos įstatai” .<text:s/></text:p>
            <text:p text:style-name="P256"><text:span text:style-name="T257">.<text:s/></text:span></text:p>
          </table:table-cell>
          <table:table-cell table:style-name="TableCell258">
            <text:p text:style-name="P259"><text:span text:style-name="T260">Pasiūlyti svarstyti pagrindiniam komitetui</text:span></text:p>
          </table:table-cell>
          <table:table-cell table:style-name="TableCell261">
            <text:p text:style-name="P262"/>
          </table:table-cell>
        </table:table-row>
      </table:table>
      <text:p text:style-name="P263"><text:tab/></text:p>
      <text:p text:style-name="P264"><text:span text:style-name="T265">4. Valstybės institucijų, savivaldybių pasiūlymai, pataisos, pastabos:<text:s/></text:span><text:span text:style-name="T266">Negauta</text:span></text:p>
      <text:p text:style-name="P267"/>
      <text:p text:style-name="Normal"><text:span text:style-name="T268"><text:tab/></text:span><text:span text:style-name="T269">5. Asmenų, turinčių įstatymų leidybos iniciatyvos teisę, pasiūlymai, pataisos, pastabo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text:p>
            <text:p text:style-name="P279"><text:span text:style-name="T280">Nr.</text:span></text:p>
          </table:table-cell>
          <table:table-cell table:style-name="TableCell281">
            <text:p text:style-name="P282"><text:span text:style-name="T283">Pasiū</text:span><text:span text:style-name="T284">lymo teikėjas</text:span></text:p>
          </table:table-cell>
          <table:table-cell table:style-name="TableCell285">
            <text:p text:style-name="P286"><text:span text:style-name="T287">Pasiūlymo turinys</text:span></text:p>
          </table:table-cell>
          <table:table-cell table:style-name="TableCell288">
            <text:p text:style-name="P289"><text:span text:style-name="T290">Komiteto nuomonė</text:span></text:p>
          </table:table-cell>
          <table:table-cell table:style-name="TableCell291">
            <text:p text:style-name="P292"><text:span text:style-name="T293">Argumentai, pagrindžiantys nuomonę</text:span></text:p>
          </table:table-cell>
        </table:table-row>
        <table:table-row table:style-name="TableRow294">
          <table:table-cell table:style-name="TableCell295">
            <text:p text:style-name="Normal"><text:span text:style-name="T296">1.</text:span></text:p>
          </table:table-cell>
          <table:table-cell table:style-name="TableCell297">
            <text:p text:style-name="P298"><text:span text:style-name="T299">Seimo narys J.Juozapaitis</text:span></text:p>
          </table:table-cell>
          <table:table-cell table:style-name="TableCell300">
            <text:p text:style-name="P301">Papildyti 2 straipsnio 18 dalį ir ją išdėstyti taip:<text:s/></text:p>
            <text:p text:style-name="Normal"><text:span text:style-name="T302">18. Ne bendrijos narys</text:span><text:span text:style-name="T303"><text:s/>– bendrijose, kurių steigimo tikslas yra naudoti, valdyti, prižiū</text:span><text:span text:style-name="T304">rėti bendrosios dalinės nuosavybės teisės objektus<text:s/></text:span><text:span text:style-name="T305">bei tenkinti kitus bendruosius poreikius</text:span><text:span text:style-name="T306">, bendraturtis, nesantis bendrijos nariu.</text:span></text:p>
            <text:p text:style-name="P307"/>
            <text:p text:style-name="P308">Papildyti 8 straipsnį nauja 4 dalimi ir ją išdėstyti taip:</text:p>
            <text:p text:style-name="P309"><text:span text:style-name="T310">4. Visuotinis narių susirinkimas gali išrinkti narių įgaliotini</text:span><text:span text:style-name="T311">us su teise atstovauti visuotiniame bendrijos narių susirinkime, išskyrus teises įtvirtintas šio įstatymo 9 straipsnio 1 dalies 1, 7, 10, 13 punktuose.</text:span></text:p>
            <text:p text:style-name="P312"/>
            <text:p text:style-name="P313">Papildyti ir pakeisti 10 straipsnio pavadinimą ir 2 bei 7 dalis:</text:p>
            <text:p text:style-name="P314">10 straipsnis. Visuotinio bendrijos narių ar jų įgaliotinių susirinkimo šaukimo ir organizavimo tvarka. Sprendimų priėmimas.</text:p>
            <text:p text:style-name="P315"/>
            <text:p text:style-name="P316">2. Apie šaukiamą bendrijos narių susirinkimą jo organizatorius, nurodytas šio straipsnio 1 dalyje, turi ne vėliau kaip prieš 14 dienų iki susirinkimo dienos paskelbti skelbimų lentoje arba kitose gerai matomose vietose, arba spaudoje, nurodyti susirinkimo organizavimo vietą ir laiką ir kartu paskelbti susirinkimo darbotvarkę bei siūlomų sprendimų projektus arba nurodyti vietą, kur ir kokiu laiku galima susipažinti su sprendimų projektais. Jei susirinkimo darbotvarkėje numatyta rinkti ar atšaukti valdymo organą, pakeisti bendrijos įstatus ar svarstyti bendrijos reorganizavimo ar likvidavimo klausimus, bendrijos metinę pajamų ir išlaidų sąmatą, apie bendrijos narių susirinkimą nariams pranešama raštu. Jei susirinkimo darbotvarkėje numatyta priimti šio straipsnio 14 dalyje numatytus sprendimus, apie bendraturčių susirinkimą raštu informuojami visi bendraturčiai.</text:p>
            <text:p text:style-name="P317"/>
            <text:p text:style-name="P318"><text:span text:style-name="T319">7. Bendrijos narių susirinkimo sprendimai dėl bendrijos įstatų<text:s/></text:span><text:span text:style-name="T320">pakeitimo, dėl bendrijos reorganizavimo ar likvidavimo, dėl lėšų skolinimosi yra teisėti, jei už juos balsuoja<text:s/></text:span><text:span text:style-name="T321">daugiau kaip 1/2</text:span><text:span text:style-name="T322"><text:s/></text:span><text:span text:style-name="T323">nemažiau 2/3 bendrijos narių.</text:span></text:p>
            <text:p text:style-name="P324"/>
            <text:p text:style-name="P325"><text:tab/>Papildyti 11 straipsnio 1 dalį ir ją išdėstyti taip:</text:p>
            <text:p text:style-name="P326">1. Bendrija įgyja civilines teises, prisiima civilines pareigas ir jas įgyvendina per savo valdymo organą - bendrijos pirmininką arba valdybą. Bendrijos pirmininku ar bendrijos valdybos pirmininku renkamas asmuo turi atitikti bendrijos įstatuose nustatytus kvalifikacinius reikalavimus ir gali būti<text:s/>renkamas ne iš bendrijos narių tarpo. Mažose namų bendrijose pirmininkas gali dirbti visuomeniniais pagrindais.</text:p>
            <text:p text:style-name="P327"/>
            <text:p text:style-name="P328">Pakeisti 11 straipsnio 7 dalį ir ją išdėstyti taip:</text:p>
            <text:p text:style-name="P329"><text:span text:style-name="T330">7. Valdybos sprendimai priimami posėdžiuose. Posėdžių šaukimo iniciatyvos teisę turi valdyb</text:span><text:span text:style-name="T331">os pirmininkas. Valdybos posėdžiai taip pat šaukiami reikalaujant 1/3 valdybos narių. Valdybos posėdis laikomas įvykusiu, kai jame dalyvauja<text:s/></text:span><text:span text:style-name="T332">ne mažiau kaip 2/3</text:span><text:span text:style-name="T333"><text:s/>daugiau kaip pusė valdybos narių. Balsavimo metu kiekvienas valdybos narys turi vieną balsą. Val</text:span><text:span text:style-name="T334">dybos sprendimas laikomas priimtu, kai už jį balsuoja daugiau kaip pusė valdybos narių. Jei valdybos narių balsai „už“ ir „prieš“ pasiskirsto po lygiai, lemia valdybos pirmininko balsas. Valdybos posėdžiai turi būti protokoluojami. Protokolą pasirašo valdy</text:span><text:span text:style-name="T335">bos pirmininkas ir posėdžio sekretorius.</text:span></text:p>
            <text:p text:style-name="P336"/>
          </table:table-cell>
          <table:table-cell table:style-name="TableCell337">
            <text:p text:style-name="P338">Pasiūlyti svarstyti pagrindiniam komitetui</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cell table:style-name="TableCell360">
            <text:p text:style-name="P361"/>
          </table:table-cell>
        </table:table-row>
        <table:table-row table:style-name="TableRow362">
          <table:table-cell table:style-name="TableCell363">
            <text:p text:style-name="Normal"><text:span text:style-name="T364">2.</text:span></text:p>
          </table:table-cell>
          <table:table-cell table:style-name="TableCell365">
            <text:p text:style-name="P366"><text:span text:style-name="T367">Seimo narys J.Dautartas</text:span></text:p>
          </table:table-cell>
          <table:table-cell table:style-name="TableCell368">
            <text:p text:style-name="P369"><text:span text:style-name="T370">Atsižvelgiant į <text:s/>daugiabučių namų gyventojų, bendrijų narių pasiūlymus bei prašymus siūlau:</text:span></text:p>
            <text:p text:style-name="P371"><text:span text:style-name="T372">1. <text:s text:c="2"/>Pakeisti projekto 8 stra</text:span><text:span text:style-name="T373">ipsnį ir visą straipsnį <text:s/>išdėstyti taip: <text:s text:c="12"/></text:span></text:p>
            <text:p text:style-name="P374"><text:span text:style-name="T375"><text:s text:c="14"/>„<text:s/></text:span><text:span text:style-name="T376">8 straipsnis. Bendrijos organai</text:span></text:p>
            <text:p text:style-name="P377"><text:span text:style-name="T378">1.<text:s/></text:span><text:span text:style-name="T379">Bendrijoje turi būti visuotinis bendrijos narių susirinkimas, kuris yra aukščiausias organas.</text:span><text:span text:style-name="T380"><text:s/></text:span><text:span text:style-name="T381">Aukščiausias bendrijos organas yra visuotinis bendrijos n</text:span><text:span text:style-name="T382">arių susirinkimas.</text:span></text:p>
            <text:p text:style-name="P383"><text:span text:style-name="T384">2. Bendrijoje turi būti valdymo organas: kolegialus – valdyba arba vienasmenis – pirmininkas.</text:span></text:p>
            <text:p text:style-name="P385"><text:span text:style-name="T386">3. Sudaroma revizijos komisija (arba išrenkamas revizorius), kuriai pavedama bendrijos vidaus kontrolė.<text:s/></text:span></text:p>
            <text:p text:style-name="P387"><text:span text:style-name="T388">4. Bendrijoje gali būti sudaroma ginčų</text:span><text:span text:style-name="T389"><text:s/>nagrinėjimo komisija arba renkamas vienas asmuo, nagrinėjantis ginčus.<text:s/></text:span><text:span text:style-name="T390">Jeigu vidaus kontrolė pavedama revizijos komisijai (revizoriui),</text:span><text:span text:style-name="T391"><text:s/></text:span><text:span text:style-name="T392">sudaroma revizijos komisija arba išrenkamas revizorius. “</text:span></text:p>
            <text:p text:style-name="P393"/>
            <text:p text:style-name="P394"><text:span text:style-name="T395">2. Papildyti projekto 9 straipsnio 1 dalį nauju 5 punktu, bu</text:span><text:span text:style-name="T396">vusius 5-14 punktus laikyti 6-15 punktais ir šią dalį išdėstyti taip:<text:s/></text:span><text:span text:style-name="T397"><text:tab/></text:span></text:p>
            <text:p text:style-name="P398"><text:span text:style-name="T399">„1. Visuotinis bendrijos narių</text:span><text:span text:style-name="T400"><text:s/></text:span><text:span text:style-name="T401">susirinkimas:</text:span></text:p>
            <text:p text:style-name="P402"><text:span text:style-name="T403">1) keičia įstatus;</text:span></text:p>
            <text:p text:style-name="P404"><text:span text:style-name="T405">2) renka ir atšaukia valdymo organą arba kolegialaus valdymo organo narius;</text:span></text:p>
            <text:p text:style-name="P406"><text:span text:style-name="T407">3) renka ir atšaukia revizijos komisijos nar</text:span><text:span text:style-name="T408">ius ar revizorių ir tvirtina šios komisijos darbo reglamentą arba revizoriaus darbo nuostatus;</text:span></text:p>
            <text:p text:style-name="P409"><text:span text:style-name="T410">4) gali priimti sprendimą dėl bendrijos audito ir išrinkti audito įmonę;</text:span></text:p>
            <text:p text:style-name="P411"><text:span text:style-name="T412">5) priima sprendimą dėl naujų bendrijos narių įstojimo į bendriją;</text:span></text:p>
            <text:p text:style-name="P413"><text:span text:style-name="T414">6)</text:span><text:span text:style-name="T415"><text:s/>įgalioja bendrijos</text:span><text:span text:style-name="T416"><text:s/>narį pasirašyti darbo sutartį su bendrijos pirmininku ar valdybos pirmininku;</text:span></text:p>
            <text:p text:style-name="P417"><text:span text:style-name="T418">7)</text:span><text:span text:style-name="T419"><text:s/>renka ir atšaukia ginčų nagrinėjimo komisijos narius arba asmenį, nagrinėjantį ginčus,</text:span><text:span text:style-name="T420"><text:s/></text:span><text:span text:style-name="T421">tvirtina komisijos darbo nuostatus, jeigu tokia komisija sudaroma;</text:span></text:p>
            <text:p text:style-name="P422"><text:span text:style-name="T423">8)</text:span><text:span text:style-name="T424"><text:s/>tvirtina įmokas k</text:span><text:span text:style-name="T425">aupiamajam bendrosios dalinės nuosavybės teisės objektų atnaujinimo arba investiciniam naujų bendrosios dalinės nuosavybės teisės objektų sukūrimo fondui sudaryti ir nustato šių lėšų naudojimo tvarką, jeigu bendrijos įstatuose nenumatyta kitaip; <text:s/></text:span></text:p>
            <text:p text:style-name="P426"><text:span text:style-name="T427">9)</text:span><text:span text:style-name="T428"><text:s/>tvirt</text:span><text:span text:style-name="T429">ina metinę pajamų ir išlaidų sąmatą;</text:span></text:p>
            <text:p text:style-name="P430"><text:span text:style-name="T431">10)</text:span><text:span text:style-name="T432"><text:s/>tvirtina bendrosios dalinės nuosavybės teisės objektų aprašą;</text:span></text:p>
            <text:p text:style-name="P433"><text:span text:style-name="T434">11)</text:span><text:span text:style-name="T435"><text:s/>priima sprendimus dėl lėšų skolinimosi ar kitų kreditinių įsipareigojimų;</text:span></text:p>
            <text:p text:style-name="P436"><text:span text:style-name="T437">12)</text:span><text:span text:style-name="T438"><text:s/>tvirtina metinę finansinę atskaitomybę ir bendrijos veiklos ataskaitą;</text:span></text:p>
            <text:p text:style-name="P439"><text:span text:style-name="T440">13)</text:span><text:span text:style-name="T441"><text:s/>priima sprendimą dėl bendrijos stojimo į asociacijas ir išstojimo iš jų;</text:span></text:p>
            <text:p text:style-name="P442"><text:span text:style-name="T443">14)</text:span><text:span text:style-name="T444"><text:s/>priima sprendimą, reorganizuoti arba likviduoti bendriją;</text:span></text:p>
            <text:p text:style-name="P445"><text:span text:style-name="T446">15)</text:span><text:span text:style-name="T447"><text:s/>renka ar atšaukia bendrijos likvidatorių.”</text:span></text:p>
            <text:p text:style-name="P448"/>
            <text:p text:style-name="P449"><text:span text:style-name="T450">3. Pakeisti 10 straipsnio 5 dalį <text:s/>ir ją išdėstyti taip:</text:span></text:p>
            <text:p text:style-name="P451"><text:span text:style-name="T452">„ 5. Bendrijo</text:span><text:span text:style-name="T453">s narių susirinkimas gali priimti sprendimus ir yra laikomas įvykusiu, kai jame dalyvauja<text:s/></text:span><text:span text:style-name="T454">ne mažiau</text:span><text:span text:style-name="T455"><text:s/></text:span><text:span text:style-name="T456">daugiau<text:s/></text:span><text:span text:style-name="T457">kaip 1/2 bendrijos narių. Jeigu kvorumo nėra, bendrijos narių susirinkimas laikomas neįvykusiu, ir ne anksčiau kaip po dviejų savaičių gali būti</text:span><text:span text:style-name="T458"><text:s/></text:span><text:span text:style-name="T459">suš</text:span><text:span text:style-name="T460">auktas pakartotinis bendrijos narių susirinkimas, turintis teisę priimti sprendimus pagal neįvykusio susirinkimo darbotvarkę. Jis yra teisėtas, kai jame dalyvauja<text:s/></text:span><text:span text:style-name="T461">ne mažiau</text:span><text:span text:style-name="T462"><text:s/></text:span><text:span text:style-name="T463">daugiau</text:span><text:span text:style-name="T464"><text:s/>kaip<text:s/></text:span><text:span text:style-name="T465">1/4<text:s/></text:span><text:span text:style-name="T466"><text:s/></text:span><text:span text:style-name="T467">1/3</text:span><text:span text:style-name="T468"><text:s/>bendrijos narių</text:span><text:span text:style-name="T469">, jeigu bendrijos įstatuose nenumatyta kitaip</text:span><text:span text:style-name="T470">.</text:span><text:span text:style-name="T471"><text:s/>Į dalyvaujančių bendrijos susirinkime narių skaičių įskaičiuojami ir tie nariai, kurie iš anksto yra pareiškę savo nuomonę raštu.”</text:span></text:p>
          </table:table-cell>
          <table:table-cell table:style-name="TableCell472">
            <text:p text:style-name="Normal"><text:span text:style-name="T473">Pasiūlyti svarstyti pagrindiniam komitetui</text:span></text:p>
          </table:table-cell>
          <table:table-cell table:style-name="TableCell474">
            <text:p text:style-name="P475"/>
          </table:table-cell>
        </table:table-row>
        <table:table-row table:style-name="TableRow476">
          <table:table-cell table:style-name="TableCell477">
            <text:p text:style-name="Normal"><text:span text:style-name="T478">3.</text:span></text:p>
          </table:table-cell>
          <table:table-cell table:style-name="TableCell479">
            <text:p text:style-name="P480"><text:span text:style-name="T481">Seimo narys Eg.Klumbys</text:span></text:p>
          </table:table-cell>
          <table:table-cell table:style-name="TableCell482">
            <text:p text:style-name="P483">Siūlau užregistruotame įstatyme daryti šiuos pakeitimus:</text:p>
            <text:p text:style-name="P484"/>
            <text:p text:style-name="P485">1. 1 straipsnio 1 dalyje išbraukti žodžius “ir kontrolę”.</text:p>
            <text:p text:style-name="P486">2. 1 straipsnio 2 dalyje išbraukti visus žodžius, <text:s/>esančius skliausteliuose.</text:p>
            <text:p text:style-name="P487">3. 2 straipsnio 3 dalyje po žodžio “asmuo” įrašyti žodį “savanoriškai”.</text:p>
            <text:p text:style-name="P488">4. 2 straipsnio 4 dalyje išbraukti paskutinius žodžius “jų teisės ir pareigos”.</text:p>
            <text:p text:style-name="P489">5. 2 straipsnio 8 dalyje vietoje žodžio “trijų” įrašyti žodį “dviejų”.</text:p>
            <text:p text:style-name="P490">6. 2 straipsnį papildyti nauja 18 dalimi, ją išdėstant taip:</text:p>
            <text:p text:style-name="P491"><text:s text:c="6"/></text:p>
            <text:p text:style-name="P492"><text:span text:style-name="T493">“18. Bendrijos narys</text:span><text:span text:style-name="T494"><text:s/>– bendrijose, kurių steigimo tikslas yra naudoti, valdyti, p</text:span><text:span text:style-name="T495">rižiūrėti bendrosios dalinės nuosavybės teisės objektus, bendraturtis, raštu išreiškęs norą juo būti.”</text:span></text:p>
            <text:p text:style-name="P496"><text:span text:style-name="T497">7. 2 straipsnio buvusią 18 dalį laikyti 19 dalimi.</text:span></text:p>
            <text:p text:style-name="P498">8. Išbraukti 3 straipsnio 2 dalį, o 3-5 dalis laikyti 2-4.</text:p>
            <text:p text:style-name="P499">9. 4 straipsnio 1 dalyje išbraukti žodį “veiksnūs”.</text:p>
            <text:p text:style-name="P500">10. 4 straipsnio 1 dalyje vietoj žodžio “trys” įrašyti žodį “du”.</text:p>
            <text:p text:style-name="P501">11. 4 straipsnio 1 dalyje prieš skaičių “1/4” įrašyti žodžius “ne mažiau kaip”.</text:p>
            <text:p text:style-name="P502">12. 4 straipsnio  7 dalies 1 sakinį išdėstyti taip: “Bendrija gali būti steigiama tik viename pastate.”, o antrą sakinį išbraukti.<text:s/></text:p>
            <text:p text:style-name="P503">13. 5 straipsnio 2 dalį išbraukti.</text:p>
            <text:p text:style-name="P504">14 .5 straipsnio 3-9 dalis laikyti 2-8 dalimis.</text:p>
            <text:p text:style-name="P505">15. 8 straipsnio 2 dalyje po žodžio “valdyba” įrašyti žodžius “, kuriai vadovauja</text:p>
            <text:p text:style-name="P506">visuotino bendrijos narių susirinkimo renkamas pirmininkas”.</text:p>
            <text:p text:style-name="P507"><text:tab/>16. 8 straipsnio 2 dalį papildyti paskutiniu sakiniu: “Jie renkami iš bendrijos narių”.</text:p>
            <text:p text:style-name="P508"><text:tab/>17. 9 straipsnio 1 dalies 5 punkte po žodžio “įgalioja” įrašyti žodį “išrinktą”.</text:p>
            <text:p text:style-name="P509"><text:tab/>18. 10 straipsnio 1 dalyje išbraukti žodžius “  (jeigu bendrija jungia kelis pastatus, ne mažiau kaip 1/4 bendrijos narių bent viename pastate)” .</text:p>
            <text:p text:style-name="P510"><text:tab/>19. 10 straipsnio 4 dalyje išbraukti du paskutinius sakinius.<text:s/></text:p>
            <text:p text:style-name="P511"><text:tab/>20. 10 straipsnio 5 dalyje vietoje žodžių “ne mažiau” įrašyti žodį “daugiau”.</text:p>
            <text:p text:style-name="P512"><text:span text:style-name="T513"><text:tab/>21. 10 straipsnio 5 dalyje išbraukti paskutinį s</text:span><text:span text:style-name="T514">akinį.<text:s/></text:span></text:p>
            <text:p text:style-name="P515"><text:tab/>22. 10 straipsnio 9 dalyje išbraukti antrą sakinį.</text:p>
            <text:p text:style-name="P516"><text:span text:style-name="T517">23. 10 straipsnio 11 dalies antrajame sakinyje išbraukti žodžius “</text:span><text:span text:style-name="T518">įgaliojimai ir kiti</text:span></text:p>
            <text:p text:style-name="P519"><text:span text:style-name="T520">dokumentai, patvirtinantys asmenų teisę balsuoti” bei paskutinį sakinį.</text:span></text:p>
            <text:p text:style-name="P521">24. 10 straipsnio 12 dalį išdėstyti taip: “Bendrijos nariai dalyvauja susirinkime patys.”.</text:p>
            <text:p text:style-name="P522"><text:span text:style-name="T523">25. Išbraukti 10 straipsnio 13 dalį.</text:span></text:p>
            <text:p text:style-name="P524">26. Išbraukti 10 straipsnio 14 ir 15 dalis.</text:p>
            <text:p text:style-name="P525"/>
            <text:p text:style-name="P526"><text:span text:style-name="T527">Toliau taisyti nematau prasmės, nes siūlomi totaliai absurdiški dalykai. Šio įstatymo koncepcija yra klaidinga, nes bendr</text:span><text:span text:style-name="T528">ijoms įkurti pakanka asociacijų įstatymo. Seimas turėtų priimti Bendrosios dalinės nuosavybės teisės objektų valdymo įstatymą.</text:span></text:p>
          </table:table-cell>
          <table:table-cell table:style-name="TableCell529">
            <text:p text:style-name="Normal"><text:span text:style-name="T530">Pasiūlyti svarstyti pagrindiniam komitetui</text:span></text:p>
          </table:table-cell>
          <table:table-cell table:style-name="TableCell531">
            <text:p text:style-name="P532"/>
          </table:table-cell>
        </table:table-row>
        <table:table-row table:style-name="TableRow533">
          <table:table-cell table:style-name="TableCell534">
            <text:p text:style-name="Normal"><text:span text:style-name="T535">4.</text:span></text:p>
          </table:table-cell>
          <table:table-cell table:style-name="TableCell536">
            <text:p text:style-name="P537"><text:span text:style-name="T538">Seimo narė V.Boreikienė</text:span></text:p>
          </table:table-cell>
          <table:table-cell table:style-name="TableCell539">
            <text:p text:style-name="P540">Siūlau pakeisti įstatymo projekto 12 straipsnio 6 dalį ir<text:s/>ją išdėstyti taip:</text:p>
            <text:p text:style-name="P541"><text:span text:style-name="T542">“6. Daugiabučių namų savininkų bendrijų valdymo organų veiklos<text:s/></text:span><text:span text:style-name="T543">tyrimą bei priemones, taikomas veiklos tyrimo metu nustačius netinkamą jų veiklą, reglamentuoja Civilinio kodekso antrosios knygos X skyrius.</text:span><text:span text:style-name="T544"><text:s/></text:span><text:span text:style-name="T545">priežiūrą vykdo savivaldybių vy</text:span><text:span text:style-name="T546">kdomosios institucijos. Jeigu bendrijos organų veikla neatitinka įstatymo nustatytų reikalavimų, savivaldybės vykdomoji institucija turi teisę Administracinių teisės pažeidimų kodekso nustatytais atvejais ir tvarka surašyti administracinių teisės pažeidimų</text:span><text:span text:style-name="T547"><text:s/>protokolus, nagrinėti administracinių teisės pažeidimų bylas ir skirti administracines nuobaudas arba kreiptis į teismą dėl bendrosios dalinės nuosavybės teisės objektų administratoriaus skyrimo, vadovaujantis Civilinio kodekso 4 knygos XIV skyriumi</text:span><text:span text:style-name="T548">.”</text:span></text:p>
          </table:table-cell>
          <table:table-cell table:style-name="TableCell549">
            <text:p text:style-name="Normal"><text:span text:style-name="T550">Pas</text:span><text:span text:style-name="T551">iūlyti svarstyti pagrindiniam komitetui</text:span></text:p>
          </table:table-cell>
          <table:table-cell table:style-name="TableCell552">
            <text:p text:style-name="P553"/>
          </table:table-cell>
        </table:table-row>
        <table:table-row table:style-name="TableRow554">
          <table:table-cell table:style-name="TableCell555">
            <text:p text:style-name="Normal"><text:span text:style-name="T556">5.</text:span></text:p>
          </table:table-cell>
          <table:table-cell table:style-name="TableCell557">
            <text:p text:style-name="P558"><text:span text:style-name="T559">Seimo narys Br. Pauža</text:span></text:p>
          </table:table-cell>
          <table:table-cell table:style-name="TableCell560">
            <text:p text:style-name="P561">1 straipsnis. 4 straipsnio 1 dalies pakeitimas</text:p>
            <text:p text:style-name="P562">Pakeisti 4 straipsnio 1 dalį ir ją išdėstyti taip:</text:p>
            <text:p text:style-name="P563"><text:span text:style-name="T564">Bendrijos steigėjais gali būti veiksnūs fiziniai asmenys arba fiziniai ir juridiniai asmeny</text:span><text:span text:style-name="T565">s. Minimalus steigėjų skaičius yra trys asmenys, o tuo atveju, kai bendrijos steigimo tikslas yra naudoti, valdyti, prižiūrėti bendrosios dalinės nuosavybės teisės objektus, minimalus steigėjų skaičius yra<text:s/></text:span><text:span text:style-name="T566">1/4</text:span><text:span text:style-name="T567"><text:s text:c="2"/>1/2 visų bendraturčių.<text:s/></text:span></text:p>
            <text:p text:style-name="P568">2 straipsnis. 4 straipsnio papildymas nauja 8 dalimi</text:p>
            <text:p text:style-name="P569"/>
            <text:p text:style-name="P570"><text:span text:style-name="T571">Papildyti 4 straipsnį nauja 8 dalimi ir ją išdėstyti taip:</text:span></text:p>
            <text:p text:style-name="P572">8. Bendrija gali būti steigiama pradėtame statyti daugiabučiame gyvenamajame name. Jos steigėjai yra už daugiabučio gyvenamojo namo statybą atsakingi fiziniai ir juridiniai asmenys.<text:s/></text:p>
            <text:p text:style-name="P573"/>
            <text:p text:style-name="P574">3 straipsnis. 5 straipsnio papildymas nauja 4 dalimi</text:p>
            <text:p text:style-name="P575">Papildyti 5 straipsnį nauja 4 dalimi, straipsnio 4, 5, 6, 7, 8, 9 dalis atitinkamai laikyti 5, 6, 7, 8, 9, 10 dalimis ir straipsnį išdėstyti taip:</text:p>
            <text:p text:style-name="P576">5 straipsnis. Bendrijos steigiamasis<text:s/>susirinkimas</text:p>
            <text:p text:style-name="P577">1. Apie šaukiamą steigiamąjį susirinkimą ne vėliau kaip prieš 14 dienų iki susirinkimo dienos turi būti raštu pranešta visiems steigėjams ir kitiems bendraturčiams, taip pat asmenims, suinteresuotiems bendrųjų poreikių tenkinimu, nurodant susirinkimo vietą ir laiką. Kartu su šiuo pranešimu pateikiama steigiamojo susirinkimo darbotvarkė ir bendrijos įstatų projektas arba pranešime nurodoma vieta (adresas, skelbimų lenta ar kita vieta), kur ir kokiu laiku galima susipažinti su šiais dokumentais.</text:p>
            <text:p text:style-name="P578">2. Jeigu bendrijos steigimo tikslas yra naudoti, valdyti, prižiūrėti bendrosios dalinės nuosavybės teisės objektus, ir iki steigiamojo susirinkimo ar jo metu ne mažiau kaip 1/2 visų bendraturčių raštu išreiškia prieštaravimą dėl bendrijos steigimo, bendrijos steigimo procedūra negali būti tęsiama.</text:p>
            <text:p text:style-name="P579">3. Steigiamasis susirinkimas yra teisėtas, jeigu jame dalyvauja daugiau kaip 2/3 steigėjų.</text:p>
            <text:p text:style-name="P580"><text:span text:style-name="T581">4. Steigiamojo susirinkimo pirmininkas ir sekretorius renkamas steigiamajame susirinkime dalyvaujančių steigėjų balsų dau</text:span><text:span text:style-name="T582">guma.<text:s/></text:span></text:p>
            <text:p text:style-name="P583"><text:span text:style-name="T584">4.</text:span><text:span text:style-name="T585"><text:s/>5. Steigiamojo susirinkimo sprendimai priimami steigėjų balsų dauguma. Kiekvienas steigėjas turi vieną balsą. Tuo atveju, kada bendrija steigiama daugiabučiame name ar kitame pastate, kiekvienas steigėjas turi tiek balsų, kiek jam nuosavybės teis</text:span><text:span text:style-name="T586">e priklauso nekilnojamojo turto registre įregistruotų patalpų (objektų). Vienos patalpos bendraturčiams jų susitarimu atstovauja vienas asmuo, kuris turi vieną balsą.<text:s/></text:span></text:p>
            <text:p text:style-name="P587"><text:span text:style-name="T588">5.</text:span><text:span text:style-name="T589"><text:s/>6. Steigiamasis susirinkimas turi būti protokoluojamas. Protokolą pasirašo susirinkim</text:span><text:span text:style-name="T590">o pirmininkas ir sekretorius. Protokolas turi būti surašytas ne vėliau kaip per 5 darbo dienas nuo steigiamojo susirinkimo dienos. Prie steigiamojo susirinkimo protokolo turi būti pridedamas susirinkime dalyvavusių asmenų sąrašas su dalyvių parašais.</text:span></text:p>
            <text:p text:style-name="P591"><text:span text:style-name="T592">6.</text:span><text:span text:style-name="T593"><text:s/>7.</text:span><text:span text:style-name="T594"><text:s/>Jeigu steigiamasis susirinkimas neįvyksta, pakartotinis bendrijos steigiamasis susirinkimas šaukiamas ne anksčiau kaip po 14 dienų, skaičiuojant nuo prieš tai šaukto steigiamojo susirinkimo dienos. Pakartotiniam steigiamajam susirinkimui taikomos šio stra</text:span><text:span text:style-name="T595">ipsnio 2-5 dalių nuostatos.<text:s/></text:span></text:p>
            <text:p text:style-name="P596"><text:span text:style-name="T597">7.</text:span><text:span text:style-name="T598"><text:s/>8. Steigiamasis susirinkimas turi patvirtinti bendrijos įstatus, išrinkti valdymo organą. Steigiamasis susirinkimas gali išrinkti ir kitus bendrijos organus.<text:s/></text:span></text:p>
            <text:p text:style-name="P599"><text:span text:style-name="T600">8.</text:span><text:span text:style-name="T601"><text:s/>9. <text:s/>Jeigu bendrija steigiama bendrosios dalinės nuosavybės tei</text:span><text:span text:style-name="T602">sės objektui sukurti bendrijos narių poreikiams arba tenkinti kitus bendruosius poreikius, pirminiai įnašai sumokami iki steigiamojo susirinkimo dienos.</text:span></text:p>
            <text:p text:style-name="P603"><text:span text:style-name="T604">9.</text:span><text:span text:style-name="T605"><text:s/>10. Jeigu steigiamojo susirinkimo metu kiti bendraturčiai ar asmenys, suinteresuoti bendrųjų poreiki</text:span><text:span text:style-name="T606">ų tenkinimu, pareiškia norą tapti bendrijos steigėjais, steigimo sutartis papildoma naujais nariais.</text:span></text:p>
            <text:p text:style-name="P607"/>
            <text:p text:style-name="P608">4 straipsnis. 14 straipsnio 2 dalies papildymas</text:p>
            <text:p text:style-name="P609"/>
            <text:p text:style-name="P610">Papildyti 14 straipsnio 2 dalį ir ją išdėstyti taip:</text:p>
            <text:p text:style-name="P611">Bendrija turi teisę sudaryti sandorius savo vardu kaip juridinis asmuo. Taip pat bendrija gali sudaryti sandorius bendrijos narių (bendraturčių) vardu, tik tais atvejais, jei ji turi visuotinio bendrijos narių susirinkimo protokolą, patvirtinantį visuotinio bendrijos narių susirinkimo sprendimą, suteikiantį<text:s/>bendrijai tokią teisę.</text:p>
            <text:p text:style-name="P612"/>
            <text:p text:style-name="P613">5 straipsnis. 18 straipsnio papildymas nauja 4 dalimi</text:p>
            <text:p text:style-name="P614"><text:span text:style-name="T615">Papildyti 18 straipsnį nauja 4 dalimi ir jį išdėstyti taip:</text:span></text:p>
            <text:p text:style-name="P616"><text:span text:style-name="T617">4. turi ir kitas šio ir kitų įstatymų numatytas pareigas.</text:span></text:p>
            <text:p text:style-name="P618"/>
            <text:p text:style-name="P619">6 straipsnis. 20 straipsnio papildymas 2, 3, 4, 5, 6 dalimis</text:p>
            <text:p text:style-name="P620"/>
            <text:p text:style-name="P621"><text:span text:style-name="T622">Papildyti 20 straipsnį 2, 3, 4, 5, 6 dalimis ir straipsnio 2, 3 dalis atitinkamai laikyti 7, 8 dalimis, straipsnį išdėstyti taip:</text:span></text:p>
            <text:p text:style-name="P623">1. Ginčai tarp bendrijos narių, kitų bendraturčių ne bendrijos narių ir valdymo ar kitų bendrijos organų (jų narių) gali būti perduodami nagrinėti ginčų nagrinėjimo komisijai arba asmeniui, nagrinėjančiam ginčus.<text:s/></text:p>
            <text:p text:style-name="P624"><text:span text:style-name="T625">2. Kiekvienas bendrijos narys, kitas bendraturtis ne bendrijos narys, valdymo ar kiti bendrijos organai (jų nariai) turi teisęs pateikti prašymą ginčų nagrinėjimo k</text:span><text:span text:style-name="T626">omisijai arba asmeniui, nagrinėjančiam ginčus, kad būtų apgintos jo pažeistos teisės ar saugomi interesai. Prašymas turi būti pateiktas per 30 dienų nuo tos dienos, kai sužinojo ar galėjo sužinoti, kad pažeistos jo teisės ar saugomi interesai.</text:span></text:p>
            <text:p text:style-name="P627">3. Bendrijos<text:s/>narys, kitas bendraturtis ne bendrijos narys, valdymo ar kiti bendrijos organai (jų nariai) privalo pateikti prašymą, kuriame turi būti nurodyta: prašymo surašymo vieta ir data; pareiškėjo vardas, pavardė (pavadinimas), adresas (buveinė); asmens, dėl kurio veiksmų ar neveikimo yra pateikiamas prašymas, pavadinimas (vardas, pavardė), adresas (buveinė); pareiškėjo teisės ir įstatymų saugomi interesai, kuriuos pareiškėjo manymu, pažeidė kitas asmuo; aplinkybės, kuriomis pareiškėjas grindžia savo reikalavimą,<text:s/>ir tai patvirtinantys įrodymai; pareiškėjo reikalavimas; pridedamų dokumentų sąrašas. Prie prašymo turi būti pridedamos prašyme išdėstytas aplinkybes patvirtinančių dokumentų kopijos.</text:p>
            <text:p text:style-name="P628">4. Ginčų nagrinėjimo komisija ar asmuo, nagrinėjantis ginčą, per 3 dienas nuo prašymo pateikimo dienos išsiunčia asmeniui, dėl kurio veiksmų ar neveikimo yra paduotas prašymas, pranešimą, kuriame nurodoma, jog gautas bendrijos nario prašymas nagrinėti ginčą, reikalaudama ne vėliau kaip per 5 dienas nuo pranešimo gavimo dienos<text:s/>raštu pateikti išsamius paaiškinimus ir juos patvirtinančius dokumentus.</text:p>
            <text:p text:style-name="P629">5. Prašymas turi būti išnagrinėtas ne vėliau kaip per 20 dienų nuo jo pateikimo dienos.</text:p>
            <text:p text:style-name="P630"><text:span text:style-name="T631">6. Ginčų nagrinėjimo komisijos ar asmens, nagrinėjusio ginčą, priimtas sprendimas turi būti įvy</text:span><text:span text:style-name="T632">kdomas per 10 dienų nuo sprendimo nuorašo gavimo dienos, jei sprendime nenumatytas kitas jo įvykdymo terminas.</text:span></text:p>
            <text:p text:style-name="P633"><text:span text:style-name="T634">2.</text:span><text:span text:style-name="T635"><text:s/>7. Ginčai tarp bendrijos narių ir bendrijos valdymo organo arba tarp bendrijos nario (bendrijos) ir tiekėjo gali būti nagrinėjami bendrijų aso</text:span><text:span text:style-name="T636">ciacijų sudarytose ginčų nagrinėjimo komisijose.<text:s/></text:span></text:p>
            <text:p text:style-name="P637"><text:span text:style-name="T638">3.</text:span><text:span text:style-name="T639"><text:s/>8. Nepavykus išspręsti ginčo ar ginčo šalims nevykdant ginčų nagrinėjimo komisijos arba asmens, nagrinėjančio ginčus, pasiūlymo dėl ginčo sprendimo, ginčai nagrinėjami įstatymų nustatyta tvarka.</text:span></text:p>
            <text:p text:style-name="P640"/>
            <text:p text:style-name="P641"><text:s/>7 straipsnis. 21 straipsnio 2 dalies papildymas</text:p>
            <text:p text:style-name="P642"/>
            <text:p text:style-name="P643"><text:span text:style-name="T644">Papildyti 21 straipsnį 2 dalį ir ją išdėstyti taip:</text:span></text:p>
            <text:p text:style-name="P645"><text:span text:style-name="T646">Dokumentas, patvirtinantis visuotinio bendrijos narių susirinkimo sprendimą reorganizuoti bendriją, turi būti pateiktas juridinių asmenų registro tvarkytojui ne<text:s/></text:span><text:span text:style-name="T647">vėliau kaip per 5 dienas nuo sprendimo reorganizuoti bendriją priėmimo dienos.</text:span></text:p>
          </table:table-cell>
          <table:table-cell table:style-name="TableCell648">
            <text:p text:style-name="Normal"><text:span text:style-name="T649">Pasiūlyti svarstyti pagrindiniam komitetui</text:span></text:p>
          </table:table-cell>
          <table:table-cell table:style-name="TableCell650">
            <text:p text:style-name="P651"/>
          </table:table-cell>
        </table:table-row>
        <table:table-row table:style-name="TableRow652">
          <table:table-cell table:style-name="TableCell653">
            <text:p text:style-name="Normal"><text:span text:style-name="T654">6.</text:span></text:p>
          </table:table-cell>
          <table:table-cell table:style-name="TableCell655">
            <text:p text:style-name="P656"><text:span text:style-name="T657">Seimo narys H.Žukauskas</text:span></text:p>
          </table:table-cell>
          <table:table-cell table:style-name="TableCell658">
            <text:p text:style-name="P659">Siūlau:</text:p>
            <text:p text:style-name="P660">1.Išbraukti 9 straipsnio 13 dalį ir ją perkelti į 10 straipsnio prie 12 dalies.</text:p>
            <text:p text:style-name="P661"><text:span text:style-name="T662">9 straipsnis.<text:s/></text:span><text:span text:style-name="T663">Vis</text:span><text:span text:style-name="T664">uotinis bendrijos narių susirinkimas</text:span></text:p>
            <text:p text:style-name="P665">1.Visuotinis bendrijos narių susirinkimas:</text:p>
            <text:p text:style-name="P666"><text:span text:style-name="T667"><text:s text:c="4"/></text:span><text:span text:style-name="T668">13)</text:span><text:span text:style-name="T669">priima sprendimus bendraturčių bendrųjų interesų tenkinimui (pavyzdžiui, karšto vandens tiekėjo, šilumos išdalinimo metodo, pastato šildymo būdo, atsiskaitymo tvarkos pa</text:span><text:span text:style-name="T670">sirinkimo, tiekimo-vartojimo ribos nustatymo, patalpų savininkų sutarčių su tiekėjais ir paslaugų teikėjais sudarymo ar nutraukimo <text:s/>ir pan.).</text:span></text:p>
            <text:p text:style-name="P671"/>
            <text:p text:style-name="P672"><text:span text:style-name="T673"><text:tab/><text:s text:c="12"/></text:span><text:span text:style-name="T674">2. Papildyti 10 straipsnio 12 dalį nuostatas perkeliant iš 9 straipsnio 13 dalies ir visą dalį skait</text:span><text:span text:style-name="T675">yri taip:</text:span></text:p>
            <text:p text:style-name="P676"><text:span text:style-name="T677">10 straipsnis.<text:s/></text:span><text:span text:style-name="T678">Visuotinio bendrijos narių susirinkimų šaukimo ir organizavimo tvarka. Sprendimų priėmimas</text:span></text:p>
            <text:p text:style-name="P679"><text:span text:style-name="T680">12.</text:span><text:span text:style-name="T681"><text:s/></text:span><text:span text:style-name="T682">S</text:span><text:span text:style-name="T683">prendimai bendraturčių bendrųjų interesų tenkinimui (pavyzdžiui, karšto vandens tiekėjo, šilumos išdalinimo metodo, pastato šildymo būd</text:span><text:span text:style-name="T684">o, atsiskaitymo tvarkos pasirinkimo, tiekimo-vartojimo ribos nustatymo, patalpų savininkų sutarčių su tiekėjais ir paslaugų teikėjais sudarymo ar nutraukimo <text:s/>ir pan.), taip pat</text:span><text:span text:style-name="T685"><text:s/>s</text:span><text:span text:style-name="T686">prendimai dėl pastato modernizavimo ir investicinių projektų naujiems bendrojo</text:span><text:span text:style-name="T687"><text:s/>naudojimo objektams sukurti priimami visų bendraturčių balsų dauguma. Šiuo atveju susirinkimų šaukimui ir sprendimų priėmimui<text:s/></text:span><text:span text:style-name="T688">mutatis mutandis<text:s/></text:span><text:span text:style-name="T689">taikomos</text:span><text:span text:style-name="T690"><text:s/></text:span><text:span text:style-name="T691">šio <text:s/>straipsnio nuostatos.</text:span></text:p>
            <text:p text:style-name="P692"/>
            <text:p text:style-name="P693">3. Papildyti 10 straipsnio 15 dalį ir ją skaityti taip:</text:p>
            <text:p text:style-name="P694"><text:span text:style-name="T695">15.<text:s/></text:span><text:span text:style-name="T696">Sprendimai dėl<text:s/></text:span><text:span text:style-name="T697">atskirų bendrojo naudojimo objektų, kurie pagal bendrosios dalinės nuosavybės teisės objektų aprašą yra arba gali būti naudojami tenkinant ne visų bendrijos narių (bendraturčių) poreikius, o tik jų dalies, nepažeidžiant kitų bendraturčių teisių ir visuotin</text:span><text:span text:style-name="T698">io bendrijos narių susirinkimo sprendimų, naudojimo, atnaujinimo ar modernizavimo bei tam reikalingų lėšų kaupimo ar skolinimosi,<text:s/></text:span><text:span text:style-name="T699">taip pat dėl bendrųjų interesų (nustatytų šio str. 12 dalyje) tenkinimo,<text:s/></text:span><text:span text:style-name="T700">gali būti priimami tos dalies bendrijos narių</text:span><text:span text:style-name="T701"><text:s/></text:span><text:span text:style-name="T702">(bendra</text:span><text:span text:style-name="T703">turčių)</text:span><text:span text:style-name="T704"><text:s/></text:span><text:span text:style-name="T705">ir yra privalomi tai<text:s/></text:span></text:p>
            <text:p text:style-name="P706"/>
            <text:p text:style-name="P707"/>
            <text:p text:style-name="P708">daliai bendrijos narių (bendraturčių). Sprendimai priimami laikantis šiame straipsnyje numatytos susirinkimų šaukimo ir sprendimų priėmimo tvarkos</text:p>
            <text:p text:style-name="P709"><text:s text:c="12"/>4. Papildyti 12 straipsnio 3 dalį ir ją skaityti taip:</text:p>
            <text:p text:style-name="P710"><text:span text:style-name="T711">3. Revizij</text:span><text:span text:style-name="T712">os komisijos nariu (revizoriumi) negali būti valdymo organo nariai, jų sutuoktiniai ar sugyventiniai ir asmenys, kuriuos su valdybos nariais ar pirmininku sieja artimi giminystės ar svainystės ryšiai (tėvai (įtėviai), vaikai (įvaikiai), broliai, seserys, t</text:span><text:span text:style-name="T713">aip pat sutuoktinių ar sugyventinių broliai, seserys, tėvai (įtėviai) ir vaikai (įvaikiai)).<text:s/></text:span><text:span text:style-name="T714">Jeigu bendriją sudaro daugiau kaip 3 gyvenamieji namai ar bendrija vykdo investicinį projektą, ūkinę finansinę veiklą turi kontroliuoti pasirinkta audito įmonė.“<text:s/></text:span></text:p>
            <text:p text:style-name="P715"><text:s text:c="7"/></text:p>
            <text:p text:style-name="P716"><text:s text:c="12"/></text:p>
            <text:p text:style-name="P717"/>
            <text:p text:style-name="P718"/>
            <text:p text:style-name="P719"/>
            <text:p text:style-name="P720"/>
            <text:p text:style-name="P721"><text:span text:style-name="T722"><text:s text:c="14"/>5. Papildyti 14 straipsnio 4 dalį ir straipsnį papildyti nauja 5 dalimi:</text:span></text:p>
            <text:p text:style-name="P723"><text:span text:style-name="T724"><text:s text:c="8"/>14 straipsnis.<text:s/></text:span><text:span text:style-name="T725">Bendrijos teisės ir pareigos.</text:span></text:p>
            <text:p text:style-name="P726"><text:span text:style-name="T727">4.<text:s/></text:span><text:span text:style-name="T728">Gindama vartotojų teises</text:span><text:span text:style-name="T729"><text:s/>bendrija gali<text:s/></text:span><text:span text:style-name="T730">atstovauti savo narius teismuose, pareikšdama gru</text:span><text:span text:style-name="T731">pės ieškinį arba ieškinį viešajam interesui ginti,<text:s/></text:span><text:span text:style-name="T732">,</text:span><text:span text:style-name="T733"><text:s/>siekdama apginti bendrijos narių (bendraturčių) interesus, susijusius su bendrijos veikla. Tokios pat teisės suteikiamos bendrijų asociacijoms bendrijų, esančių šių asociacijų narėmis,</text:span><text:span text:style-name="T734"><text:s/>ir tų bendrijų nar</text:span><text:span text:style-name="T735">ių (bendraturčių)</text:span><text:span text:style-name="T736"><text:s/></text:span><text:span text:style-name="T737">atžvilgiu.<text:s/></text:span></text:p>
            <text:p text:style-name="P738">5. Bendrijos ir jų nariai ginčuose tarp bendrijos ir nario, tarp bendrijos ir fizinio asmens, tarp bendrijų ir energijos tiekėjų bei kitų komunalinių paslaugų teikėjų, tarp bendrijų ir rangovų, tarp bendrijų ir tą namą administravusio administratoriaus – atleidžiami nuo teismo žyminio mokesčio.</text:p>
            <text:p text:style-name="P739"/>
            <text:p text:style-name="P740"><text:s text:c="10"/>6. Išbraukti 23 straipsnio 1 ir 2 dalis:<text:s/></text:p>
            <text:p text:style-name="P741"><text:span text:style-name="T742">23 straipsnis. Valstybės ir savivaldybių santykiai su bendrijomis, kurių steigimo tikslas yra naudoti, valdyti, prižiūrėti bendrosios</text:span><text:span text:style-name="T743"><text:s/>dalinės nuosavybės teisės objektus ir bendrijų asociacijomis</text:span></text:p>
            <text:p text:style-name="P744"><text:span text:style-name="T745">2Bendrijų asociacijos vykdo šias funkcijas: teikia metodinę ir informacinę pagalbą bendrijoms jų veiklos klausimais, dalyvauja sprendžiant ginčus bei nagrinėja skundus tarp bendrijos (jos nario)</text:span><text:span text:style-name="T746"><text:s/>ir valdymo organo, kitus ginčus, susijusius su bendrijų veikla, taip pat teikia viešąsias paslaugas, susijusias su bendrijų ir jų asociacijų valdymo ir administravimo darbuotojų mokymu bei kvalifikacijos kėlimu.“</text:span></text:p>
            <text:p text:style-name="P747"/>
            <text:p text:style-name="P748"><text:span text:style-name="T749">7. Papildyti įstatymo šeštą skirsnį 24 ir</text:span><text:span text:style-name="T750"><text:s/>25 straipsniais ir visą skirsnį skaityti taip:</text:span></text:p>
            <text:p text:style-name="P751">ŠEŠTASIS SKIRSNIS</text:p>
            <text:p text:style-name="P752">BAIGIAMOSIOS NUOSTATOS</text:p>
            <text:p text:style-name="P753"/>
            <text:p text:style-name="P754"><text:span text:style-name="T755">24 straipsnis.<text:s/></text:span><text:span text:style-name="T756"><text:s/></text:span><text:span text:style-name="T757">Bendrijų savivalda.<text:s/></text:span><text:span text:style-name="T758">Valstybės ir savivaldybių santykiai su bendrijomis, bendrijų teritoriniais <text:s/>ir nacionaliniais susivienijimais.<text:s/></text:span></text:p>
            <text:p text:style-name="P759">1. Bendrijos turi<text:s/><text:s/>teisę vienytis į teritorinius ir nacionalinius susivienijimus.</text:p>
            <text:p text:style-name="P760">Bendrijų susivienijimų veiklą reglamentuoja Lietuvos Respublikos asociacijų įstatymas, kiek šis įstatymas nenumato kitaip, bei bendrijų susivienijimų įstatais</text:p>
            <text:p text:style-name="P761"/>
            <text:p text:style-name="P762"><text:span text:style-name="T763"><text:s/></text:span><text:span text:style-name="T764">2.</text:span><text:span text:style-name="T765"><text:s/></text:span><text:span text:style-name="T766">Valstybė ir savivaldybės, tu</text:span><text:span text:style-name="T767">rėdamos tikslą išsaugoti ir plėtoti nacionalinį turtą - šalies būsto fondą, remia daugiabučių gyvenamųjų namų savininkų bendrijas ir jų susivienijimus, siekiančias tinkamai<text:s/></text:span><text:span text:style-name="T768"><text:s text:c="2"/></text:span><text:span text:style-name="T769">valdyti, prižiūrėti ir modernizuoti gyvenamuosius namus. Valstybės ar savivaldybi</text:span><text:span text:style-name="T770">ų rėmimo būdus ir sąlygas nustato<text:s/></text:span><text:span text:style-name="T771"><text:s/></text:span><text:span text:style-name="T772">šis ir kiti įstatymai, kiti teisės aktai bei Vyriausybės ar savivaldybių patvirtintos specialiosios programos.</text:span></text:p>
            <text:p text:style-name="P773">Valstybė remia bendrijų, jų susivienijimų valdymo <text:s/>ir kitų organų narių, bendrijų, jų susivienijimų darbuotojų<text:s/>mokymą ir kvalifikacijos kėlimą.<text:s/></text:p>
            <text:p text:style-name="P774">Valstybė remia bendrijų narių ir kitų bendraturčių švietimą ir ugdymą.</text:p>
            <text:p text:style-name="P775"><text:span text:style-name="T776">3. Centriniai bei teritoriniai valstybinio administravimo subjektai, svarstydami vienos savivaldybės ar <text:s/>valstybės mastu su bendrijų interesais susiju</text:span><text:span text:style-name="T777">sius klausimus, praneša apie tai atitinkamam teritoriniam <text:s/>ar nacionaliniam bendrijų susivienijimui. Teritorinių ar nacionalinių bendrijų susivienijimų valdymo organų raštu pateiktus siūlymus valstybinio administravimo subjektai išnagrinėja (įvertina) ir p</text:span><text:span text:style-name="T778">ateikia atsakymą.</text:span><text:span text:style-name="T779"><text:s/></text:span></text:p>
            <text:p text:style-name="P780">4. Rengiami bei svarstomi su bendrijų veikla susiję įstatymų ir kitų teisės aktų <text:s/>projektai aptariami su atskirais teritoriniais <text:s/>arba nacionaliniais bendrijų susivienijimais.</text:p>
            <text:p text:style-name="P781">5. Savivaldybės organizuoja ir užtikrina bendrijų nemokamą konsultavimą steigimo ir jų veiklos klausimais, prižiūri bendrijų veiklą (arba atlieka bendrijų valdymo organų veiklos kontrolę).</text:p>
            <text:p text:style-name="P782">Vykdant bendrijų valdymo organų kontrolę savivaldybės turi teisę:</text:p>
            <text:p text:style-name="P783">- gauti bendrijų valdymo ir kitų organų priimtų sprendimų <text:s/>dokumentus, įsakymų, revizijų, auditų aktus ir kitus dokumentus, susietus su bendrijos veiklos organizavimu ir vykdymu,</text:p>
            <text:p text:style-name="P784">- priimti bendrijos valdymo organui privalomus sprendimus dėl bendrijos valdymo pažeidimų šalinimo,</text:p>
            <text:p text:style-name="P785">- pasibaigus bendrijos valdymo organo kadencijai ir per 6 mėnesius neišrinkus naujus valdymo <text:s/>organų narius, skirti administratorių iki valdymo organo išrinkimo ar kitokio visuotinio narių susirinkimo priimto sprendimo įgyvendinimo,</text:p>
            <text:p text:style-name="P786"><text:span text:style-name="T787">- esant esminiams bendrijų valdymo ir bendrijų veiklos pažeidi</text:span><text:span text:style-name="T788">mams, gavus LR DNSB federacijos išvadas dėl bendrijos valdymo organų pažeidimų, kreiptis į teismą, kad būtų priimtas sprendimas dėl bendrijos valdymo organo teisių apribojimo, dėl pažeidimo pašalinimo ir (ar) dėl atsakomybės už padarytus pažeidimus nustaty</text:span><text:span text:style-name="T789">mo ar bendrijos likvidavimo (reorganizavimo, pertvarkymo).</text:span></text:p>
            <text:p text:style-name="P790"/>
            <text:p text:style-name="P791">25 straipsnis. Valstybės deleguotos teisės ir pareigos įgyvendinant viešąjį administravimą.</text:p>
            <text:p text:style-name="P792">1. Lietuvos Respublikos daugiabučių namų savininkų bendrijų federacijai, vykdant viešojo administravimo<text:s/>funkcijas, suteikiama teisė:</text:p>
            <text:p text:style-name="P793">- leisti metodinius nurodymus, instrukcijas, pavyzdinius dokumentus bendrijų steigimo, <text:s/>bendrijų valdymo klausimais, vykdyti <text:s/>administracinių aktų, susietų su bendrijų valdymu, įgyvendinimo priežiūrą bei kontrolę,</text:p>
            <text:p text:style-name="P794">- vykdyti bendrijų, jų susivienijimų valdymo ir kitų organų narių, bendrijų, jų susivienijimų darbuotojų mokymą ir kvalifikacijos kėlimą, bendrijų narių ir kitų bendraturčių švietimą ir ugdymą,</text:p>
            <text:p text:style-name="P795">- <text:s/>vykdyti vidaus administravimą,</text:p>
            <text:p text:style-name="P796">- atlikti bendrijų, jų susivienijimų valdymo ir kitų organų, bendrijų narių, kitų bendrijų bendraturčių prašymų nagrinėjimą,</text:p>
            <text:p text:style-name="P797">- atlikti bendrijų, jų susivienijimų valdymo ir kitų organų, bendrijų narių, kitų bendrijų bendraturčių skundų nagrinėjimą,</text:p>
            <text:p text:style-name="P798"/>
            <text:p text:style-name="P799">- sudarytoje ginčų komisijoje nagrinėti ginčus<text:s/>ir priimti sprendimus ginčuose tarp <text:s/>bendrijos nario ir bendrijos valdymo ar kito organo, bendrijos bendraturčio ir bendrijos valdymo ar kito organo, ginčus tarp bendrijos nario, bendrijos bendraturčio, bendrijos valdymo organo ir paslaugų teikėjo, kitus ginčus, susietus su bendrijų valdymu ir bendro turto priežiūra.</text:p>
            <text:p text:style-name="P800">2. Lietuvos Respublikos daugiabučių namų savininkų bendrijų federacija, vykdydama deleguotas viešojo administravimo funkcijas, vadovaujasi šiuo įstatymu, Lietuvos Respublikos viešojo administravimo įstatymu, kitais įstatymais ir teisės aktais ir savo veiklą <text:s text:c="2"/>grindžia įstatymų viršenybės, objektyvumo, proporcingumo, nepiktnaudžiavimo valdžia, tarnybinio bendradarbiavimo, efektyvumo, subsidiarumo ir „vieno langelio“ principais.</text:p>
            <text:p text:style-name="P801">3. <text:s/>Vykdant šiame<text:s/>straipsnyje numatytas viešojo administravimo funkcijas, Lietuvos Respublikos daugiabučių namų savininkų bendrijų federacija turi teisę:</text:p>
            <text:p text:style-name="P802">- gauti iš bendrijų, paslaugų teikėjų, <text:s/>kitų organizacijų ir institucijų <text:s/>per <text:s/>nurodytą terminą būtiną informaciją, reikalingą viešojo administravimo funkcijai vykdyti,</text:p>
            <text:p text:style-name="P803">- gauti valstybės ir savivaldybių institucijų reikiamą informaciją.</text:p>
            <text:p text:style-name="P804">Tiriant prašymus ir skundus, nagrinėjant ginčus, Lietuvos Respublikos daugiabučių namų savininkų bendrijų federacija <text:s/>vadovaujasi <text:s/>Lietuvos<text:s/>Respublikos vartotojų teisių gynimo įstatymo nustatyta tvarka, jei kiti įstatymai nenustato kitaip <text:s/>ir turi teisę:</text:p>
            <text:p text:style-name="P805">- kreiptis į pareiškėją dėl papildomos informacijos pateikimo per nurodytą terminą,</text:p>
            <text:p text:style-name="P806"><text:span text:style-name="T807">-<text:s/></text:span><text:span text:style-name="T808">gauti iš valstybės ir savivaldybių institucijų informa</text:span><text:span text:style-name="T809">ciją, reikalingą ginčui išspręsti ir sprendimui priimti,</text:span></text:p>
            <text:p text:style-name="P810"><text:span text:style-name="T811">-<text:s/></text:span><text:span text:style-name="T812">pareikalauti iš bendrijos, paslaugų teikėjo ar kito ginčo dalyvio, kuriam pareikštas reikalavimas, per nurodytą terminą pateikti įrodymus, reikalingus tirti pareiškėjo prašymą, gauti paaiškinimus ž</text:span><text:span text:style-name="T813">odžiu ir raštu,</text:span></text:p>
            <text:p text:style-name="P814"><text:span text:style-name="T815">-<text:s/></text:span><text:span text:style-name="T816">gauti išvadą iš valstybės ir savivaldybių institucijų,</text:span></text:p>
            <text:p text:style-name="P817">- kitas įstatymuose ir kituose teisės aktuose numatytas teises.</text:p>
            <text:p text:style-name="P818"><text:span text:style-name="T819">4. Šio straipsnio 3 dalyje nurodytos institucijos ir organizacijos privalo užtikrinti informacijos pateikimą raštu ar k</text:span><text:span text:style-name="T820">ita priimtina forma. <text:s/></text:span></text:p>
          </table:table-cell>
          <table:table-cell table:style-name="TableCell821">
            <text:p text:style-name="P822"/>
            <text:p text:style-name="P823">Pasiūlyti svarstyti pagrindiniam komitetui</text:p>
            <text:p text:style-name="P824"/>
            <text:p text:style-name="P825"/>
            <text:p text:style-name="P826"/>
            <text:p text:style-name="P827"/>
            <text:p text:style-name="P828">Pasiūlyti svarstyti pagrindiniam komitetui</text:p>
            <text:p text:style-name="P829"/>
            <text:p text:style-name="P830"/>
            <text:p text:style-name="P831"/>
            <text:p text:style-name="P832"/>
            <text:p text:style-name="P833"/>
            <text:p text:style-name="P834"/>
            <text:p text:style-name="P835"/>
            <text:p text:style-name="P836">Pasiūlyti svarstyti pagrindiniam komitetui<text:s/></text:p>
            <text:p text:style-name="P837"/>
            <text:p text:style-name="P838"/>
            <text:p text:style-name="P839"/>
            <text:p text:style-name="P840"/>
            <text:p text:style-name="P841"/>
            <text:p text:style-name="P842"/>
            <text:p text:style-name="P843"/>
            <text:p text:style-name="P844"/>
            <text:p text:style-name="P845">Nepritarti</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Pasiūlyti svarstyti pagrindiniame komitete</text:p>
            <text:p text:style-name="P859"/>
            <text:p text:style-name="P860"/>
            <text:p text:style-name="P861"/>
            <text:p text:style-name="P862"/>
            <text:p text:style-name="P863"/>
            <text:p text:style-name="P864">Nepritarti<text:s/></text:p>
            <text:p text:style-name="P865"/>
            <text:p text:style-name="P866"/>
            <text:p text:style-name="P867"/>
            <text:p text:style-name="P868"/>
            <text:p text:style-name="P869"/>
            <text:p text:style-name="P870"/>
            <text:p text:style-name="P871"/>
            <text:p text:style-name="P872">Nepritarti</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Nepritarti</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cell table:style-name="TableCell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2str.2 d. numatyta, kad vidaus kontrolės tvarką nustato visuotinis narių susirinkimas. Šio straipsnio 5d. nustatyta, kad auditas atliekamas,jeigu visuotinis susirinkimas priima tokį sprendimą.</text:p>
            <text:p text:style-name="P967"/>
            <text:p text:style-name="P968"/>
            <text:p text:style-name="P969"/>
            <text:p text:style-name="P970"/>
            <text:p text:style-name="P971"/>
            <text:p text:style-name="P972"/>
            <text:p text:style-name="P973"/>
            <text:p text:style-name="P974"/>
            <text:p text:style-name="P975"/>
            <text:p text:style-name="P976"/>
            <text:p text:style-name="P977">Bendrija, kaip juridinis asmuo pagal įstatymus turi teisę vienytis į tam tikras organizacijas</text:p>
            <text:p text:style-name="P978"/>
            <text:p text:style-name="P979"/>
            <text:p text:style-name="P980"/>
            <text:p text:style-name="P981">Šalies butų fondas yra <text:s/>nacionalinis turtas. Valstybė ir savivaldybės, siekdamos</text:p>
            <text:p text:style-name="P982"><text:span text:style-name="T983">išsaugoti š</text:span><text:span text:style-name="T984">į turtą ir gindamos viešąjį interesą,<text:s/></text:span><text:span text:style-name="T985">remia daugiabučių gyvenamų namų</text:span></text:p>
            <text:p text:style-name="P986">modernizavimą.<text:s/></text:p>
            <text:p text:style-name="P987">Visos paslaugos teikiamos konkurso būdu.</text:p>
            <text:p text:style-name="P988">LR Biudžeto sandaros įstatymo pakeitimo įstatymas 2003-12-23 Nr.IX-1946<text:s/></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Tai pažeistų kitų bendrijų ir jų asociacijų lygiateisiškumą.</text:p>
          </table:table-cell>
        </table:table-row>
      </table:table>
      <text:p text:style-name="P1009"/>
      <text:p text:style-name="P1010"><text:span text:style-name="T1011">6. Komiteto pasiūlymai, pataisos, pastabos</text:span><text:span text:style-name="T1012">(pagal Seimo statuto 150 straipsnį, jeigu komitetas priima sprendimą numatytą 150 straipsniuose, pateikiami sprendimo argumentai)</text:span><text:span text:style-name="T1013">:</text:span><text:span text:style-name="T1014"><text:s/></text:span></text:p>
      <text:p text:style-name="P1015"/>
      <text:p text:style-name="P1016">1. Iš esmės pritarti iniciatorių pateiktam įstatymo projektui.</text:p>
      <text:p text:style-name="P1017">2. Pasiūlyti Aplinkos apsaugos komitetui patobulinti įstatymo projektą, atsižvelgiant į Seimo kanceliarijos <text:s/>Teisės departamento pastabas, Seimo narių pasiūlymus bei Biudžeto ir finansų komiteto nuomonę.</text:p>
      <text:p text:style-name="P1018">3. Komitetas siūlo 23 straipsnio 1 dalį išdėstyti taip:</text:p>
      <text:p text:style-name="P1019"><text:span text:style-name="T1020">,,1. Valstybė ir savivaldybės, turėdamos tikslą išsaugoti ir plėtoti nacionalinį turtą – šalies būsto fondą,<text:s/></text:span><text:span text:style-name="T1021">remia daugiabučių gyvenamųjų namų modernizavimą</text:span><text:span text:style-name="T1022"><text:s/>Valstybės ar savivaldybių rėmimo būdus ir sąlygas nustato įstatymai, kiti teisės aktai<text:s/></text:span><text:span text:style-name="T1023">bei Vyriausybės ar savivaldybių patvirtintos specialiosios programos.”</text:span></text:p>
      <text:p text:style-name="P1024"/>
      <text:p text:style-name="P1025"><text:span text:style-name="T1026">7. <text:s/>Balsavimo rezultatai:</text:span><text:span text:style-name="T1027"><text:s/>bendru sutarimu.</text:span></text:p>
      <text:p text:style-name="P1028"/>
      <text:p text:style-name="P1029">8. Komiteto paskirtas pranešėjas: L.Počikovska <text:s/></text:p>
      <text:p text:style-name="P1030"><text:span text:style-name="T1031"><text:tab/></text:span></text:p>
      <text:p text:style-name="P1032">9. Komiteto narių atskiroji nuomonė: nėra</text:p>
      <text:p text:style-name="P1033"/>
      <text:p text:style-name="P1034"/>
      <text:p text:style-name="P1035"/>
      <text:p text:style-name="P1036"/>
      <text:p text:style-name="P1037"/>
      <text:p text:style-name="P1038"/>
      <text:p text:style-name="P1039">Komiteto pirmininkas<text:s/><text:tab/><text:tab/><text:tab/><text:tab/><text:tab/><text:tab/><text:tab/><text:tab/><text:tab/><text:tab/><text:tab/><text:tab/>Jonas Liongina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style:font-name="TimesLT" fo:font-weight="bold" style:font-weight-asian="bold" fo:font-size="10pt" style:font-size-asian="10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line-height="150%"/>
      <style:text-properties fo:font-weight="bold" style:font-weight-asian="bold" fo:hyphenate="false"/>
    </style:style>
    <style:style style:name="BodyText2" style:display-name="Body Text 2"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style:font-name="TimesLT" fo:font-size="11pt" style:font-size-asian="11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indent="0.2708in"/>
      <style:text-properties style:font-name="TimesLT"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Komentaronuoroda1" style:display-name="Komentaro nuoroda1" style:family="text" style:parent-style-name="DefaultParagraphFont">
      <style:text-properties fo:font-size="8pt" style:font-size-asian="8pt" style:font-size-complex="8pt"/>
    </style:style>
    <style:style style:name="komentaronuoroda10" style:display-name="komentaronuorod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385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text:style-name="WW_CharLFO11LVL1" style:num-suffix="." style:num-format="1" text:start-value="3">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text:style-name="WW_CharLFO15LVL1" style:num-suffix="." style:num-format="1">
        <style:list-level-properties text:space-before="0in" text:min-label-width="0.3958in"/>
      </text:list-level-style-number>
      <text:list-level-style-number text:level="2" text:style-name="WW_CharLFO15LVL2" style:num-suffix="." style:num-format="1" text:display-levels="2">
        <style:list-level-properties text:space-before="0in" text:min-label-width="0.3958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3958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3">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text:start-value="14">
        <style:list-level-properties text:space-before="0in" text:min-label-width="0.25in"/>
      </text:list-level-style-number>
    </text:list-style>
    <text:list-style style:name="LFO21">
      <text:list-level-style-number text:level="1" style:num-format="1" text:start-value="14">
        <style:list-level-properties text:space-before="0in" text:min-label-width="0.25in"/>
      </text:list-level-style-number>
    </text:list-style>
    <text:list-style style:name="LFO2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BodyText"><draw:frame draw:style-name="F2" text:anchor-type="paragraph" svg:y="0.0006in" draw:z-index="0"><draw:text-box fo:min-height="0in" fo:min-width="0in"><text:p text:style-name="BodyText"><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20:29:00Z</meta:creation-date>
    <dc:date>2017-04-08T20:29:00Z</dc:date>
    <meta:print-date>2007-03-22T05:25:00Z</meta:print-date>
    <meta:template xlink:href="Normal.dotm" xlink:type="simple"/>
    <meta:editing-cycles>2</meta:editing-cycles>
    <meta:editing-duration>PT0S</meta:editing-duration>
    <meta:document-statistic meta:page-count="2" meta:paragraph-count="1178" meta:word-count="5041" meta:character-count="34164" meta:row-count="1262" meta:non-whitespace-character-count="30301"/>
  </office:meta>
</office:document-meta>
</file>