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><text:s text:c="23"/>PAVASARIO (VIII) SESIJA</text:p>
      <text:p text:style-name="P4"><text:s text:c="17"/>1996 M. LIEPOS 3 D. (TREčIADIENIS)</text:p>
      <text:p text:style-name="P5"><text:s text:c="21"/>RYTINIS PLENARINIS POSėDIS</text:p>
      <text:p text:style-name="P6"><text:s text:c="20"/><text:s text:c="9"/>NR.63(589)</text:p>
      <text:p text:style-name="P7"><text:s text:c="19"/>(POSėDžIO PRADžIA - 11.06 VAL.)</text:p>
      <text:p text:style-name="P8"/>
      <text:p text:style-name="P9"><text:s text:c="6"/>POSėDžIO <text:s/>PIRMININKAS - LIETUVOS RESPUBLIKOS SEIMO PIRMININKAS</text:p>
      <text:p text:style-name="P10">Č.JURšėNAS</text:p>
      <text:p text:style-name="P11"/>
      <text:p text:style-name="P12"><text:s text:c="13"/>Užsiregistravo 90 Seimo narių (11.07 val.).</text:p>
      <text:p text:style-name="P13"/>
      <text:p text:style-name="P14"><text:s text:c="7"/>Posėdžio <text:s text:c="2"/>pirmininkas <text:s/>pateikė <text:s/>papildomą <text:s/>informaciją <text:s text:c="2"/>dėl</text:p>
      <text:p text:style-name="P15">darbotvarkės.</text:p>
      <text:p text:style-name="P16"/>
      <text:p text:style-name="P17">11.08 val.</text:p>
      <text:p text:style-name="P18">S V A R S T Y T A :</text:p>
      <text:p text:style-name="P19"><text:s text:c="6"/>Lietuvos <text:s/>Respublikos <text:s/>1996 <text:s/>metų <text:s/>valstybės <text:s/>ir <text:s/>savivaldybių</text:p>
      <text:p text:style-name="P20">biudžetų pakeitimo įstatymo projektas Nr.2381(3) (priėmimas)</text:p>
      <text:p text:style-name="P21"><text:s text:c="5"/>Pranešėjas - finansų ministras A.Križinauskas</text:p>
      <text:p text:style-name="P22"/>
      <text:p text:style-name="P23"><text:s text:c="4"/><text:s text:c="2"/>Pranešėjas <text:s/>Agrarinio komiteto bei Seimo nario <text:s/>V.Pranevičiaus</text:p>
      <text:p text:style-name="P24">pasiūlymams pritarė.</text:p>
      <text:p text:style-name="P25"><text:s text:c="5"/>Dėl pasiūlymų kalbėjo Seimo nariai: M.Pronckus, K.Antanavičius,</text:p>
      <text:p text:style-name="P26">F.Kolosauskas (Biudžeto ir finansų komiteto vardu), V.Einoris.</text:p>
      <text:p text:style-name="P27"><text:s text:c="5"/>Pranešėjas Biudžeto ir finansų komiteto pasiūlymams pritarė.</text:p>
      <text:p text:style-name="P28"><text:s text:c="5"/>Dėl posėdžio vedimo tvarkos kalbėjo Seimo narys J.Veselka.</text:p>
      <text:p text:style-name="P29"><text:s text:c="8"/>Dėl <text:s text:c="3"/>K.Antanavičiaus <text:s text:c="2"/>pasiūlymų <text:s text:c="2"/>kalbėjo <text:s text:c="2"/>Seimo <text:s text:c="2"/>narys</text:p>
      <text:p text:style-name="P30">J.Listavičius.</text:p>
      <text:p text:style-name="P31"/>
      <text:p text:style-name="P32"><text:s text:c="13"/>Užsiregistravo 80 Seimo narių (11.18 val.).</text:p>
      <text:p text:style-name="P33"/>
      <text:p text:style-name="P34"><text:s text:c="7"/>Papildomą <text:s text:c="2"/>informaciją <text:s/>dėl <text:s/>procedūrų <text:s text:c="3"/>pateikė <text:s text:c="2"/>posėdžio</text:p>
      <text:p text:style-name="P35">pirmininkas Č.Juršėnas.</text:p>
      <text:p text:style-name="P36"/>
      <text:p text:style-name="P37"><text:s text:c="5"/>Balsuota dėl K.Antanavičiaus pataisos (dėl kapitalo investicijų</text:p>
      <text:p text:style-name="P38">sveikatos objektams): už - 16, prieš - 31, susilaikė 18. Ši <text:s/>pataisa</text:p>
      <text:p text:style-name="P39">nepriimta.</text:p>
      <text:p text:style-name="P40"><text:s text:c="6"/>Dėl K.Antanavičiaus pataisos<text:s/>(dėl gyvenamųjų namų statybos <text:s/>ir</text:p>
      <text:p text:style-name="P41">renovacijos fondo) kalbėjo Seimo nariai: J.Listavičius, J.Beinortas.</text:p>
      <text:p text:style-name="P42"><text:s text:c="6"/>Balsuota <text:s/>dėl <text:s/>K.Antanavičiaus pataisos (dėl <text:s/>gyvenamųjų <text:s/>namų</text:p>
      <text:p text:style-name="P43">statybos <text:s/>ir renovacijos fondo): už - 10, prieš - 28, susilaikė <text:s/>20.</text:p>
      <text:p text:style-name="P44">Ši pataisa nepriimta.</text:p>
      <text:p text:style-name="P45"><text:s text:c="7"/>Dėl <text:s/>Ekonomikos <text:s/>komiteto <text:s/>pasiūlymų <text:s/>kalbėjo <text:s/>Seimo <text:s/>nariai:</text:p>
      <text:p text:style-name="P46">S.Burbienė (Ekonomikos komiteto vardu), J.Listavičius, J.Veselka.</text:p>
      <text:p text:style-name="P47"><text:s text:c="6"/>Balsuota dėl Ekonomikos komiteto pasiūlymų: už - 17, <text:s/>prieš <text:s/>-</text:p>
      <text:p text:style-name="P48">23, susilaikė 16. Šiems pasiūlymams nepritarta.</text:p>
      <text:p text:style-name="P49"><text:s text:c="6"/>Dėl <text:s/>Švietimo, <text:s/>mokslo ir kultūros komiteto pasiūlymų <text:s/>kalbėjo</text:p>
      <text:p text:style-name="P50">Seimo nariai: P.Jakučionis, J.Listavičius.</text:p>
      <text:p text:style-name="P51"><text:s text:c="6"/>Balsuota <text:s/>dėl Švietimo, mokslo ir kultūros komiteto pasiūlymų:</text:p>
      <text:p text:style-name="P52">už - 22, prieš - 26, susilaikė 13. Šiems pasiūlymams nepritarta.</text:p>
      <text:p text:style-name="P53"/>
      <text:p text:style-name="P54"><text:s text:c="5"/><text:s text:c="2"/>Dėl <text:s text:c="2"/>1 <text:s text:c="2"/>straipsnio <text:s/>kalbėjo <text:s/>Seimo <text:s/>nariai: <text:s/>S.Malkevičius,</text:p>
      <text:p text:style-name="P55">J.Listavičius, F.Kolosauskas.</text:p>
      <text:p text:style-name="P56"/>
      <text:p text:style-name="P57"><text:s text:c="12"/>Užsiregistravo 85 Seimo nariai (11.34 val.).</text:p>
      <text:p text:style-name="P58"/>
      <text:p text:style-name="P59"><text:s text:c="6"/>Balsuota dėl 1 straipsnio: už - 51, prieš - 21, susilaikė 0. 1</text:p>
      <text:p text:style-name="P60">straipsnis priimtas.</text:p>
      <text:p text:style-name="P61"><text:s text:c="7"/>Dėl <text:s text:c="2"/>2 <text:s text:c="2"/>straipsnio <text:s/>kalbėjo <text:s/>Seimo <text:s/>nariai: <text:s/>J.Listavičius,</text:p>
      <text:p text:style-name="P62">K.Jaskelevičius, F.Kolosauskas.</text:p>
      <text:p text:style-name="P63"><text:s text:c="6"/>Balsuota dėl 2 straipsnio: už - 47, prieš - 19, susilaikė 4. 2</text:p>
      <text:p text:style-name="P64">straipsnis priimtas.</text:p>
      <text:p text:style-name="P65"><text:s text:c="7"/>Dėl <text:s text:c="2"/>3 <text:s text:c="2"/>straipsnio <text:s/>kalbėjo <text:s/>Seimo <text:s/>nariai: <text:s/>J.Listavičius,</text:p>
      <text:p text:style-name="P66">F.Kolosauskas.</text:p>
      <text:p text:style-name="P67"><text:s text:c="6"/>Balsuota dėl 3 straipsnio: už - 45, prieš - 22, susilaikė 4. 3</text:p>
      <text:p text:style-name="P68">straipsnis priimtas.</text:p>
      <text:p text:style-name="P69"><text:s text:c="5"/>4 straipsnis priimtas be balsavimo.</text:p>
      <text:p text:style-name="P70"><text:s text:c="7"/>Dėl <text:s text:c="2"/>5 <text:s text:c="2"/>straipsnio <text:s/>kalbėjo <text:s/>Seimo <text:s/>nariai: <text:s/>J.Listavičius,</text:p>
      <text:p text:style-name="P71">F.Kolosauskas.</text:p>
      <text:p text:style-name="P72"><text:s text:c="5"/>5 straipsnis (patikslinta redakcija) priimtas be balsavimo.</text:p>
      <text:p text:style-name="P73"><text:s text:c="7"/>Dėl <text:s text:c="2"/>6 <text:s text:c="2"/>straipsnio <text:s/>kalbėjo <text:s/>Seimo <text:s/>nariai: <text:s/>J.Listavičius,</text:p>
      <text:p text:style-name="P74">M.Pronckus.</text:p>
      <text:p text:style-name="P75"><text:s text:c="6"/>Balsuota dėl 6 straipsnio: už - 44, prieš - 16, susilaikė 3. 6</text:p>
      <text:p text:style-name="P76">straipsnis priimtas.</text:p>
      <text:p text:style-name="P77"><text:s text:c="6"/>Dėl <text:s/>balsavimo <text:s/>motyvų <text:s/>kalbėjo Seimo <text:s/>nariai: <text:s/>J.Listavičius,</text:p>
      <text:p text:style-name="P78">V.Andriukaitis <text:s/>(LSDP frakcijos vardu), K.Antanavičius, <text:s/>M.Pronckus,</text:p>
      <text:p text:style-name="P79">J.Veselka, <text:s text:c="5"/>E.Kunevičienė, <text:s text:c="4"/>K.Jaskelevičius, <text:s text:c="4"/>V.Zimnickas,</text:p>
      <text:p text:style-name="P80">F.Kolosauskas, A.Bendinskas.</text:p>
      <text:p text:style-name="P81"/>
      <text:p text:style-name="P82"><text:s text:c="12"/>Užsiregistravo 94 Seimo nariai (12.00 val.).</text:p>
      <text:p text:style-name="P83">N U T A R T A :</text:p>
      <text:p text:style-name="P84"><text:s/><text:s text:c="6"/>Priimti <text:s text:c="2"/>Lietuvos <text:s text:c="2"/>Respublikos <text:s/>1996 <text:s/>metų <text:s text:c="2"/>valstybės <text:s text:c="2"/>ir</text:p>
      <text:p text:style-name="P85">savivaldybių biudžetų pakeitimo įstatymą. Balsavo: už - 51, prieš <text:s/>-</text:p>
      <text:p text:style-name="P86">35, susilaikė 4.</text:p>
      <text:p text:style-name="P87"/>
      <text:p text:style-name="P88"><text:s text:c="8"/>Replikavo <text:s text:c="2"/>Seimo <text:s text:c="2"/>nariai: <text:s text:c="2"/>A.Vaišnoras, <text:s text:c="2"/>V.Andriukaitis,</text:p>
      <text:p text:style-name="P89">A.Albertynas.</text:p>
      <text:p text:style-name="P90"/>
      <text:p text:style-name="P91"><text:s text:c="7"/>Posėdžio <text:s/>pirmininkas <text:s/>pranešė <text:s/>apie <text:s/>Respublikos <text:s/>Prezidento</text:p>
      <text:p text:style-name="P92">dekretą <text:s/>dėl <text:s/>Lietuvos <text:s/>Respublikos <text:s/>valstybinės <text:s/>įmonės <text:s/>"Klaipėdos</text:p>
      <text:p text:style-name="P93">valstybinio <text:s/>jūrų <text:s/>uosto <text:s/>direkcija" <text:s/>leidimo <text:s/>investuoti <text:s text:c="2"/>kapitalą</text:p>
      <text:p text:style-name="P94">įstatymo grąžinimo Seimui pakartotinai svarstyti.</text:p>
      <text:p text:style-name="P95"><text:s text:c="5"/>Kalbėjo Seimo narys S.Malkevičius.</text:p>
      <text:p text:style-name="P96"/>
      <text:p text:style-name="P97"><text:s text:c="6"/>Pasiūlymui <text:s/>sujungti <text:s/>Lietuvos Respublikos <text:s/>įstatymų <text:s/>ir <text:s/>kitų</text:p>
      <text:p text:style-name="P98">norminių <text:s/>aktų rengimo tvarkos įstatymo 6, 7, 8, 9 ir 11 <text:s/>straipsnių</text:p>
      <text:p text:style-name="P99">pakeitimo ir papildymo įstatymą ir Lietuvos Respublikos įstatymų <text:s/>ir</text:p>
      <text:p text:style-name="P100">kitų <text:s/>teisės <text:s/>norminių <text:s/>aktų rengimo tvarkos įstatymo <text:s/>4 <text:s/>straipsnio</text:p>
      <text:p text:style-name="P101">papildymo įstatymą į vieną įstatymą pritarta be balsavimo.</text:p>
      <text:p text:style-name="P102"/>
      <text:p text:style-name="P103"><text:s text:c="6"/>Pasiūlymui <text:s/>sujungti Lietuvos Respublikos baudžiamojo <text:s/>kodekso</text:p>
      <text:p text:style-name="P104">35, <text:s/>283, 284, 289 ir 290 straipsnių pakeitimo ir papildymo įstatymą</text:p>
      <text:p text:style-name="P105">ir Lietuvos Respublikos baudžiamojo kodekso 310 straipsnio pakeitimo</text:p>
      <text:p text:style-name="P106">įstatymą į vieną įstatymą pritarta be balsavimo.</text:p>
      <text:p text:style-name="P107"/>
      <text:p text:style-name="P108">12.09 val.</text:p>
      <text:p text:style-name="P109">S V A R S T Y T A :</text:p>
      <text:p text:style-name="P110"><text:s text:c="6"/>Lietuvos <text:s/>Respublikos vertybinių popierių viešosios <text:s/>apyvartos</text:p>
      <text:p text:style-name="P111">įstatymo <text:s/>36 <text:s/>straipsnio <text:s/>papildymo <text:s/>įstatymo <text:s/>projektas <text:s/>Nr.2441(2)</text:p>
      <text:p text:style-name="P112">(svarstymas)</text:p>
      <text:p text:style-name="P113"><text:s text:c="5"/>Pranešėjas - Seimo narys F.Kolosauskas</text:p>
      <text:p text:style-name="P114"/>
      <text:p text:style-name="P115"><text:s text:c="6"/>Dėl <text:s/>balsavimo <text:s/>motyvų <text:s/>kalbėjo Seimo <text:s/>nariai: <text:s/>J.Listavičius,</text:p>
      <text:p text:style-name="P116">A.Baležentis, E.Kunevičienė.</text:p>
      <text:p text:style-name="P117"><text:s text:c="12"/>Užsiregistravo 73 Seimo nariai (12.13 val.).</text:p>
      <text:p text:style-name="P118">N U T A R T A :</text:p>
      <text:p text:style-name="P119"><text:s text:c="6"/>Pritarti šiam projektui po svarstymo Seimo posėdyje. <text:s/>Balsavo:</text:p>
      <text:p text:style-name="P120">už - 43, prieš - 7, susilaikė 9.</text:p>
      <text:p text:style-name="P121"/>
      <text:p text:style-name="P122">12.15 val.</text:p>
      <text:p text:style-name="P123">S V A R S T Y T A :</text:p>
      <text:p text:style-name="P124"><text:s text:c="5"/>1996 m. liepos 4 d. (ketvirtadienio) <text:s/>darbotvarkės projektas</text:p>
      <text:p text:style-name="P125"><text:s text:c="6"/>Pranešėjas <text:s/>- <text:s/>Seimo <text:s/>Pirmininkas <text:s/>Č.Juršėnas <text:s/>informavo <text:s/>apie</text:p>
      <text:p text:style-name="P126">darbotvarkės pakeitimus.</text:p>
      <text:p text:style-name="P127"/>
      <text:p text:style-name="P128"><text:s text:c="8"/>Kalbėjo <text:s text:c="2"/>Seimo <text:s text:c="2"/>nariai: <text:s text:c="2"/>J.Listavičius, <text:s text:c="2"/>K.Antanavičius,</text:p>
      <text:p text:style-name="P129">K.Kubertavičius, G.Paviržis, K.Dirgėla, S.Burbienė, A.Baležentis.</text:p>
      <text:p text:style-name="P130"/>
      <text:p text:style-name="P131">N U T A R T A :</text:p>
      <text:p text:style-name="P132"><text:s text:c="6"/>Patvirtinti <text:s/>patikslintą 1996 m. liepos 4 d. <text:s/>(ketvirtadienio)</text:p>
      <text:p text:style-name="P133">darbotvarkę (be balsavimo).</text:p>
      <text:p text:style-name="P134"/>
      <text:p text:style-name="P135">12.22 val.</text:p>
      <text:p text:style-name="P136">S V A R S T Y T A :</text:p>
      <text:p text:style-name="P137"><text:s text:c="7"/>Lietuvos <text:s/>Respublikos <text:s/>Seimo <text:s/>nutarimo"Dėl <text:s/>tyrimo <text:s/>komisijos</text:p>
      <text:p text:style-name="P138">sudarymo <text:s text:c="2"/>dėl <text:s text:c="2"/>"Dienoje" <text:s text:c="2"/>paskelbtų <text:s/>faktų" <text:s text:c="2"/>projektas <text:s text:c="2"/>Nr.2463</text:p>
      <text:p text:style-name="P139">(pateikimas)</text:p>
      <text:p text:style-name="P140"><text:s text:c="5"/>Pranešėjas - Seimo narys J.Karosas</text:p>
      <text:p text:style-name="P141"/>
      <text:p text:style-name="P142"><text:s text:c="6"/>Klausė <text:s/>Seimo <text:s/>nariai: A.Bendinskas, A.Katkus, <text:s/>J.Listavičius,</text:p>
      <text:p text:style-name="P143">L.Alesionka, <text:s text:c="2"/>A.Vaišnoras, <text:s/>A.Kubilius, <text:s text:c="2"/>L.Milčius, <text:s text:c="2"/>A.Nesteckis,</text:p>
      <text:p text:style-name="P144">R.Dagys, <text:s text:c="2"/>A.Baležentis, <text:s/>G.Paviržis, <text:s/>I.Uždavinys, <text:s/>V.Andriukaitis,</text:p>
      <text:p text:style-name="P145">V.Zimnickas, K.Paukštys.</text:p>
      <text:p text:style-name="P146"/>
      <text:p text:style-name="P147"><text:s text:c="6"/>Dėl <text:s/>balsavimo <text:s/>motyvų <text:s/>kalbėjo Seimo <text:s/>nariai: <text:s/>E.Kunevičienė,</text:p>
      <text:p text:style-name="P148">V.Juškus, <text:s/>A.Kubilius, <text:s/>I.Uždavinys (Lietuvos krikščionių <text:s/>demokratų</text:p>
      <text:p text:style-name="P149">frakcijos vardu), A.Gricius.</text:p>
      <text:p text:style-name="P150"/>
      <text:p text:style-name="P151"><text:s text:c="12"/>Užsiregistravo 86 Seimo nariai (12.46 val.).</text:p>
      <text:p text:style-name="P152"/>
      <text:p text:style-name="P153"><text:s text:c="6"/>Balsuota, <text:s/>ar pritarti pasiūlymui ištirti "Dienoje" paskelbtus</text:p>
      <text:p text:style-name="P154">faktus: už - 44, prieš - 20, susilaikė 3. Šiam pasiūlymui pritarta.</text:p>
      <text:p text:style-name="P155"><text:s text:c="5"/>Alternatyvus balsavimas: už pasiūlymą sudaryti specialią tyrimo</text:p>
      <text:p text:style-name="P156">komisiją balsavo 29, už pasiūlymą pavesti ištirti šį klausimą <text:s/>Seimo</text:p>
      <text:p text:style-name="P157">Ekonominių nusikaltimų tyrimo komisijai -<text:s/>14.</text:p>
      <text:p text:style-name="P158"/>
      <text:p text:style-name="P159">N U T A R T A :</text:p>
      <text:p text:style-name="P160"><text:s text:c="7"/>Sudaryti <text:s/>specialią <text:s/>tyrimo <text:s/>komisiją <text:s/>"Dienoje <text:s/>paskelbtiems</text:p>
      <text:p text:style-name="P161">faktams ištirti.</text:p>
      <text:p text:style-name="P162"><text:s text:c="5"/>Replikavo Seimo nariai: K.Skrebys, J.Bernatonis.</text:p>
      <text:p text:style-name="P163"/>
      <text:p text:style-name="P164"><text:s text:c="30"/>PERTRAUKA</text:p>
      <text:p text:style-name="P165"><text:s text:c="24"/>(12.50 - 13.05 val.)</text:p>
      <text:p text:style-name="P166"/>
      <text:p text:style-name="P167"><text:s text:c="6"/>Posėdžio pirmininkas - Lietuvos Respublikos Seimo Pirmininkas</text:p>
      <text:p text:style-name="P168"><text:s text:c="29"/>Č.Juršėnas</text:p>
      <text:p text:style-name="P169"/>
      <text:p text:style-name="P170"><text:s text:c="12"/>Užsiregistravo 55 Seimo nariai (13.06 val.).</text:p>
      <text:p text:style-name="P171">13.07 val.</text:p>
      <text:p text:style-name="P172">S V A R S T Y T A :</text:p>
      <text:p text:style-name="P173"><text:s text:c="6"/>Lietuvos Respublikos Seimo nutarimo "Dėl Vyriausiosios rinkimų</text:p>
      <text:p text:style-name="P174">komisijos sudarymo" projektas Nr.2474 (pateikimas)</text:p>
      <text:p text:style-name="P175"><text:s text:c="5"/>Pranešėjas - Seimo Pirmininkas Č.Juršėnas</text:p>
      <text:p text:style-name="P176"><text:s text:c="6"/>Dėl <text:s/>balsavimo <text:s/>motyvų <text:s/>kalbėjo <text:s/>Seimo <text:s/>nariai: <text:s/>J.Žebrauskas,</text:p>
      <text:p text:style-name="P177">A.Endriukaitis.</text:p>
      <text:p text:style-name="P178"/>
      <text:p text:style-name="P179">N U T A R T A :</text:p>
      <text:p text:style-name="P180"><text:s text:c="5"/>1. Pritarti šio projekto pateikimui (be balsavimo).</text:p>
      <text:p text:style-name="P181"><text:s text:c="6"/>2. <text:s/>Paskirti <text:s/>šio <text:s/>projekto svarstymą <text:s/>1996 <text:s/>m. <text:s/>liepos <text:s/>4 <text:s/>d.</text:p>
      <text:p text:style-name="P182">rytiniame posėdyje <text:s/>(be balsavimo).</text:p>
      <text:p text:style-name="P183"/>
      <text:p text:style-name="P184">13.10 val.</text:p>
      <text:p text:style-name="P185">S V A R S T Y T A :</text:p>
      <text:p text:style-name="P186"><text:s text:c="6"/>1. <text:s/>Lietuvos <text:s/>Respublikos akcinės bendrovės <text:s/>"Lietuvos <text:s/>nafta"</text:p>
      <text:p text:style-name="P187">steigimo įstatymo projektas Nr.2475</text:p>
      <text:p text:style-name="P188"><text:s text:c="6"/>2. Lietuvos Respublikos specialios paskirties bendrovių ir <text:s/>jų</text:p>
      <text:p text:style-name="P189">veiklos sričių įstatymo pakeitimo įstatymo projektas Nr.2476</text:p>
      <text:p text:style-name="P190"><text:s text:c="7"/>3. <text:s/>Lietuvos <text:s/>Respublikos <text:s/>valstybės <text:s/>ir <text:s/>savivaldybių <text:s/>turto</text:p>
      <text:p text:style-name="P191">privatizavimo <text:s/>įstatymo 13 straipsnio pakeitimo <text:s/>įstatymo <text:s/>projektas</text:p>
      <text:p text:style-name="P192">Nr.2477</text:p>
      <text:p text:style-name="P193"><text:s text:c="6"/>4. <text:s/>Lietuvos <text:s/>Respublikos akcinės bendrovės <text:s/>"Lietuvos <text:s/>nafta"</text:p>
      <text:p text:style-name="P194">steigimo įstatymo projektas Nr.2453</text:p>
      <text:p text:style-name="P195"><text:s/>(pateikimas)</text:p>
      <text:p text:style-name="P196"><text:s text:c="5"/>Pranešėjas - energetikos ministras S.Kutas</text:p>
      <text:p text:style-name="P197"/>
      <text:p text:style-name="P198"><text:s text:c="6"/>Klausė <text:s/>Seimo nariai: E.Kunevičienė, A.Kubilius, <text:s/>V.Šumakaris,</text:p>
      <text:p text:style-name="P199">A.Katkus,<text:s/>J.Listavičius, P.Miškinis, A.Baležentis.</text:p>
      <text:p text:style-name="P200"/>
      <text:p text:style-name="P201"><text:s text:c="5"/>Kalbėjo Lietuvos Respublikos akcinės bendrovės "Lietuvos nafta"</text:p>
      <text:p text:style-name="P202">steigimo <text:s text:c="2"/>įstatymo <text:s/>projekto <text:s/>Nr.2453 <text:s/>pateikėjas <text:s/>- <text:s/>Seimo <text:s text:c="2"/>narys</text:p>
      <text:p text:style-name="P203">J.Veselka.</text:p>
      <text:p text:style-name="P204"/>
      <text:p text:style-name="P205"><text:s text:c="6"/>Klausė <text:s/>Seimo <text:s/>nariai: L.Milčius, V.Astrauskas, <text:s/>A.Baležentis,</text:p>
      <text:p text:style-name="P206">J.Listavičius, K.Dirgėla, J.Beinortas.</text:p>
      <text:p text:style-name="P207"/>
      <text:p text:style-name="P208"><text:s text:c="7"/>Dėl <text:s/>balsavimo <text:s/>motyvų <text:s/>kalbėjo <text:s/>Seimo <text:s/>nariai: <text:s/>G.Vagnorius,</text:p>
      <text:p text:style-name="P209">J.Veselka, S.Malkevičius, V.Zimnickas.</text:p>
      <text:p text:style-name="P210"><text:s text:c="13"/>Užsiregistravo 91 Seimo narys (13.55 val.).</text:p>
      <text:p text:style-name="P211">N U T A R T A :</text:p>
      <text:p text:style-name="P212"><text:s text:c="6"/>1. Pradėti šių projektų<text:s/>svarstymo procedūrą. Balsavo: už - 51,</text:p>
      <text:p text:style-name="P213">prieš - 34, susilaikė 0.</text:p>
      <text:p text:style-name="P214"><text:s text:c="6"/>2. <text:s/>Paskirti <text:s/>pagrindiniu komitetu šiems projektams <text:s/>svarstyti</text:p>
      <text:p text:style-name="P215">Ekonomikos komitetą (be balsavimo).</text:p>
      <text:p text:style-name="P216"/>
      <text:p text:style-name="P217"><text:s text:c="6"/>Balsuota, ar pritarti pasiūlymui pavesti Nacionalinio <text:s/>saugumo</text:p>
      <text:p text:style-name="P218">komitetui <text:s/>pateikti papildomas išvadas dėl šių projektų: <text:s/>už <text:s/>- <text:s/>32,</text:p>
      <text:p text:style-name="P219">prieš - 34, susilaikė 10. Šiam pasiūlymui nepritarta.</text:p>
      <text:p text:style-name="P220"/>
      <text:p text:style-name="P221"><text:s text:c="5"/>Vyriausybė prašė šiuos projektus svarstyti skubos tvarka.</text:p>
      <text:p text:style-name="P222">.</text:p>
      <text:p text:style-name="P223">N U T A R T A :</text:p>
      <text:p text:style-name="P224"><text:s text:c="6"/>Svarstyti <text:s/>šiuos projektus skubos tvarka. Balsavo: <text:s/>už <text:s/>- <text:s/>42,</text:p>
      <text:p text:style-name="P225">prieš - 34, susilaikė 0.</text:p>
      <text:p text:style-name="P226"/>
      <text:p text:style-name="P227"><text:s text:c="8"/>Replikavo <text:s text:c="3"/>Seimo <text:s text:c="2"/>nariai: <text:s text:c="2"/>G.Vagnorius, <text:s text:c="3"/>J.Bernatonis,</text:p>
      <text:p text:style-name="P228">A.Baležentis.</text:p>
      <text:p text:style-name="P229"/>
      <text:p text:style-name="P230">14.01 val.</text:p>
      <text:p text:style-name="P231">S V A R S T Y T A :</text:p>
      <text:p text:style-name="P232"><text:s text:c="6"/>1. Lietuvos Respublikos specialios paskirties bendrovių ir <text:s/>jų</text:p>
      <text:p text:style-name="P233">veiklos sričių įstatymo pakeitimo įstatymo projektas Nr.2472</text:p>
      <text:p text:style-name="P234"><text:s text:c="6"/>2. <text:s/>Lietuvos Respublikos valstybinių įmonių, kurių iki 2000 <text:s/>-</text:p>
      <text:p text:style-name="P235">ųjų <text:s/>metų <text:s/>nenumatoma <text:s/>nei <text:s/>akcionuoti, <text:s/>nei <text:s/>privatizuoti <text:s/>įstatymo</text:p>
      <text:p text:style-name="P236">pakeitimo įstatymo projektas Nr.2473</text:p>
      <text:p text:style-name="P237">(pateikimas)</text:p>
      <text:p text:style-name="P238"><text:s text:c="5"/>Pranešėjas - Privatizavimo komisijos pirmininkas E.Vilkas</text:p>
      <text:p text:style-name="P239"/>
      <text:p text:style-name="P240"><text:s text:c="7"/>Klausė <text:s text:c="2"/>Seimo <text:s/>nariai: <text:s/>A.Gricius, <text:s/>A.Katkus, <text:s text:c="2"/>V.Zimnickas,</text:p>
      <text:p text:style-name="P241">P.Miškinis, J.Listavičius, K.Skrebys.</text:p>
      <text:p text:style-name="P242"><text:s text:c="7"/>Dėl <text:s/>balsavimo <text:s/>motyvų <text:s/>kalbėjo <text:s/>Seimo <text:s/>nariai: <text:s/>G.Vagnorius,</text:p>
      <text:p text:style-name="P243">V.Zimnickas.</text:p>
      <text:p text:style-name="P244"/>
      <text:p text:style-name="P245"><text:s text:c="12"/>Užsiregistravo 86 Seimo nariai (14.22 val.).</text:p>
      <text:p text:style-name="P246"/>
      <text:p text:style-name="P247"><text:s text:c="5"/>Balsuota, ar pritarti šių projektų pateikimui: už - 37, prieš -</text:p>
      <text:p text:style-name="P248">37, susilaikė 6.</text:p>
      <text:p text:style-name="P249"><text:s text:c="6"/>Pakartotinai balsuota, ar pritarti šių projektų pateikimui: už</text:p>
      <text:p text:style-name="P250">- 40, prieš - 34, susilaikė 4.</text:p>
      <text:p text:style-name="P251"><text:s text:c="12"/>Užsiregistravo 84 Seimo nariai (14.24 val.).</text:p>
      <text:p text:style-name="P252"/>
      <text:p text:style-name="P253"><text:s text:c="6"/>Balsuota, <text:s/>ar pritarti pasiūlymui perbalsuoti: už - <text:s/>35. <text:s/>Šiam</text:p>
      <text:p text:style-name="P254">pasiūlymui pritarta.</text:p>
      <text:p text:style-name="P255"/>
      <text:p text:style-name="P256"><text:s text:c="5"/>Balsuota, ar pritarti šių projektų pateikimui: už - 41, prieš -</text:p>
      <text:p text:style-name="P257">35, susilaikė 3.</text:p>
      <text:p text:style-name="P258"/>
      <text:p text:style-name="P259">N U T A R T A :</text:p>
      <text:p text:style-name="P260"><text:s text:c="5"/>1. Pritarti šių projektų pateikimui.</text:p>
      <text:p text:style-name="P261"><text:s text:c="6"/>2. <text:s/>Paskirti <text:s/>pagrindiniu <text:s/>komitetu šiam <text:s/>projektui <text:s/>svarstyti</text:p>
      <text:p text:style-name="P262">Ekonomikos komitetą (be balsavimo).</text:p>
      <text:p text:style-name="P263"/>
      <text:p text:style-name="P264"><text:s text:c="5"/>Kalbėjo Seimo narė S.Burbienė (Ekonomikos komiteto vardu).</text:p>
      <text:p text:style-name="P265"/>
      <text:p text:style-name="P266"><text:s text:c="7"/>Replikavo <text:s text:c="2"/>Seimo <text:s/>nariai: <text:s/>M.Stakvilevičius, <text:s/>S.Malkevičius,</text:p>
      <text:p text:style-name="P267">V.Petrauskas, A.Vaišnoras, A.Endriukaitis, A.Baležentis.</text:p>
      <text:p text:style-name="P268"/>
      <text:p text:style-name="P269"><text:s text:c="29"/>Posėdis baigtas</text:p>
      <text:p text:style-name="P270"><text:s text:c="37"/>(14.33 val.)</text:p>
      <text:p text:style-name="P271"/>
      <text:p text:style-name="P272">Lietuvos Respublikos</text:p>
      <text:p text:style-name="P273">Seimo Pirmininkas <text:s text:c="32"/>Česlovas Juršėnas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Protokolą rašė T.Juršėnienė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2T18:10:00Z</meta:creation-date>
    <dc:date>2017-05-02T18:10:00Z</dc:date>
    <meta:template xlink:href="Normal.dotm" xlink:type="simple"/>
    <meta:editing-cycles>2</meta:editing-cycles>
    <meta:editing-duration>PT0S</meta:editing-duration>
    <meta:document-statistic meta:page-count="1" meta:paragraph-count="323" meta:word-count="1335" meta:character-count="10665" meta:row-count="482" meta:non-whitespace-character-count="9653"/>
  </office:meta>
</office:document-meta>
</file>