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6"/>1996 M. LIEPOS 4 D. (KETVIRTADIENIS)</text:p>
      <text:p text:style-name="P5"><text:s text:c="21"/>RYTINIS PLENARINIS POSėDIS</text:p>
      <text:p text:style-name="P6"><text:s text:c="19"/><text:s text:c="10"/>NR.65(591)</text:p>
      <text:p text:style-name="P7"><text:s text:c="19"/>(POSėDžIO PRADžIA - 10.06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3"/>Užsiregistravo 90 Seimo narių (10.06 val.).</text:p>
      <text:p text:style-name="P13"><text:s text:c="34"/></text:p>
      <text:p text:style-name="P14">10.06 val.</text:p>
      <text:p text:style-name="P15">S V A R S T Y T A :</text:p>
      <text:p text:style-name="P16"><text:s text:c="5"/>1996 m. liepos 4 d. (ketvirtadienio) <text:s/>darbotvarkės projektas</text:p>
      <text:p text:style-name="P17"><text:s text:c="6"/>Pranešėjas <text:s/>- <text:s/>Seimo <text:s/>Pirmininkas <text:s/>Č.Juršėnas <text:s/>informavo <text:s/>apie</text:p>
      <text:p text:style-name="P18">darbotvarkės pakeitimus, kuriems pritarė Seniūnų sueiga.</text:p>
      <text:p text:style-name="P19"/>
      <text:p text:style-name="P20"><text:s text:c="5"/>Klausė Seimo nariai: A.Baležentis, K.Kuzminskas.</text:p>
      <text:p text:style-name="P21"/>
      <text:p text:style-name="P22">N U T A R T A :</text:p>
      <text:p text:style-name="P23"><text:s text:c="6"/>Patvirtinti <text:s/>patikslintą 1996 m. liepos 4 d. <text:s/>(ketvirtadienio)</text:p>
      <text:p text:style-name="P24">darbotvarkę (be balsavimo).</text:p>
      <text:p text:style-name="P25"/>
      <text:p text:style-name="P26">10.08 val.</text:p>
      <text:p text:style-name="P27">S V A R S T Y T A :</text:p>
      <text:p text:style-name="P28"><text:s text:c="6"/>Lietuvos <text:s/>Respublikos teismų įstatymo pakeitimo <text:s/>ir <text:s/>papildymo</text:p>
      <text:p text:style-name="P29">įstatymo projektas Nr.2281 (priėmimas)</text:p>
      <text:p text:style-name="P30"><text:s text:c="5"/>Pranešėjas - Aukščiausiojo Teismo pirmininkas P.Kūris</text:p>
      <text:p text:style-name="P31"/>
      <text:p text:style-name="P32"><text:s text:c="7"/>Dėl <text:s text:c="2"/>1 <text:s text:c="2"/>straipsnio <text:s text:c="2"/>(bazinio <text:s text:c="2"/>įstatymo <text:s text:c="2"/>13 <text:s text:c="2"/>straipsnio)</text:p>
      <text:p text:style-name="P33">V.Andriukaičio <text:s text:c="2"/>pataisos <text:s/>kalbėjo <text:s/>Seimo <text:s/>nariai: <text:s text:c="2"/>V.Andriukaitis,</text:p>
      <text:p text:style-name="P34">P.Vitkevičius,B.Rupeika.</text:p>
      <text:p text:style-name="P35"/>
      <text:p text:style-name="P36"><text:s text:c="12"/>Užsiregistravo 95 Seimo nariai (10.16 val.).</text:p>
      <text:p text:style-name="P37"><text:s text:c="34"/></text:p>
      <text:p text:style-name="P38"><text:s text:c="6"/>Balsuota <text:s/>dėl Seimo nario V.Andriukaičio pataisos: <text:s/>už <text:s/>- <text:s/>28,</text:p>
      <text:p text:style-name="P39">prieš - 38, susilaikė 9. Ši pataisa nepriimta.</text:p>
      <text:p text:style-name="P40"><text:s text:c="5"/>Dėl 1 straipsnio (bazinio įstatymo 13 straipsnio) kalbėjo Seimo</text:p>
      <text:p text:style-name="P41">nariai: Z.Šličytė, V.Andriukaitis, R.Ozolas.</text:p>
      <text:p text:style-name="P42"><text:s text:c="5"/>Balsuota dėl 1 straipsnio: už - 43, prieš - 26, susilaikė 1.</text:p>
      <text:p text:style-name="P43"><text:s text:c="5"/>1 straipsnis (bazinio įstatymo 13 straipsnis) priimtas.</text:p>
      <text:p text:style-name="P44"><text:s text:c="7"/>Dėl <text:s text:c="2"/>2 <text:s text:c="2"/>straipsnio <text:s text:c="2"/>(bazinio <text:s text:c="2"/>įstatymo <text:s text:c="2"/>17 <text:s text:c="2"/>straipsnio)</text:p>
      <text:p text:style-name="P45">V.Andriukaičio <text:s/><text:s/>pataisos <text:s/>kalbėjo <text:s/>Seimo <text:s/>nariai: <text:s text:c="2"/>V.Andriukaitis,</text:p>
      <text:p text:style-name="P46">Z.Šličytė, J.Bernatonis.</text:p>
      <text:p text:style-name="P47"><text:s text:c="6"/>Balsuota dėl 2 straipsnio Seimo nario V.Andriukaičio pataisos:</text:p>
      <text:p text:style-name="P48">už - 22, prieš - 37, susilaikė 8. Ši pataisa nepriimta.</text:p>
      <text:p text:style-name="P49"><text:s text:c="6"/>Dėl <text:s/>2 <text:s/>straipsnio <text:s/>balsavimo <text:s/>motyvų <text:s/>kalbėjo<text:s/><text:s/>Seimo <text:s/>nariai:</text:p>
      <text:p text:style-name="P50">V.Andriukaitis, P.Vitkevičius.</text:p>
      <text:p text:style-name="P51"/>
      <text:p text:style-name="P52"><text:s text:c="13"/>Užsiregistravo 98 Seimo nariai (10.28val.).</text:p>
      <text:p text:style-name="P53"><text:s text:c="34"/></text:p>
      <text:p text:style-name="P54"><text:s text:c="6"/>Balsuota dėl 2 (bazinio įstatymo 17 straipsnio) straipsnio: už</text:p>
      <text:p text:style-name="P55">- 49, prieš - 26, susilaikė 3.</text:p>
      <text:p text:style-name="P56"><text:s text:c="5"/>2 straipsnis (bazinio įstatymo 17 straipsnis) priimtas.</text:p>
      <text:p text:style-name="P57"><text:s text:c="7"/>Dėl <text:s text:c="2"/>3 <text:s text:c="2"/>straipsnio <text:s text:c="2"/>(bazinio <text:s text:c="2"/>įstatymo <text:s text:c="2"/>18 <text:s text:c="2"/>straipsnio)</text:p>
      <text:p text:style-name="P58">V.Andriukaičio <text:s text:c="2"/>pataisos <text:s text:c="2"/>kalbėjo <text:s text:c="2"/>Seimo <text:s text:c="2"/>nariai:V.Andriukaitis,</text:p>
      <text:p text:style-name="P59">Z.Šličytė, K.Bobelis.</text:p>
      <text:p text:style-name="P60"><text:s text:c="6"/>Balsuota <text:s/>dėl V.Andriukaičio pataisos: už - 24, <text:s/>prieš <text:s/>- <text:s/>39,</text:p>
      <text:p text:style-name="P61">susilaikė 5. Ši pataisa nepriimta.</text:p>
      <text:p text:style-name="P62"><text:s text:c="7"/>Dėl <text:s/>3 <text:s/>straipsnio <text:s/>balsavimo motyvų <text:s/>kalbėjo <text:s/>Seimo <text:s/>nariai:</text:p>
      <text:p text:style-name="P63">R.Dagys, J.Bernatonis.</text:p>
      <text:p text:style-name="P64"/>
      <text:p text:style-name="P65"><text:s text:c="12"/>Užsiregistravo 87 Seimo nariai (10.36 val.).</text:p>
      <text:p text:style-name="P66"/>
      <text:p text:style-name="P67"><text:s text:c="6"/>Balsuota dėl 3 straipsnio (bazinio įstatymo 18<text:s/>straipsnio): už</text:p>
      <text:p text:style-name="P68">- 40, prieš - 26, susilaikė 2.</text:p>
      <text:p text:style-name="P69"><text:s text:c="5"/>3 straipsnis (bazinio įstatymo 18 straipsnis)priimtas.</text:p>
      <text:p text:style-name="P70"><text:s text:c="7"/>4 <text:s/>straipsnis <text:s/>(bazinio <text:s/>įstatymo <text:s/>IV <text:s/>skirsnio <text:s/>pavadinimas)</text:p>
      <text:p text:style-name="P71">priimtas be balsavimo.</text:p>
      <text:p text:style-name="P72"><text:s text:c="7"/>Dėl <text:s text:c="2"/>5 <text:s text:c="2"/>straipsnio <text:s text:c="2"/>(bazinio <text:s text:c="2"/>įstatymo <text:s text:c="2"/>19 <text:s/><text:s/>straipsnio)</text:p>
      <text:p text:style-name="P73">V.Andriukaičio <text:s text:c="2"/>pataisos <text:s/>kalbėjo <text:s/>Seimo <text:s/>nariai: <text:s text:c="2"/>V.Andriukaitis,</text:p>
      <text:p text:style-name="P74">Z.Šličytė, P.Vitkevičius.</text:p>
      <text:p text:style-name="P75"><text:s text:c="6"/>Balsuota <text:s/>dėl V.Andriukaičio pataisos: už - 28, <text:s/>prieš <text:s/>- <text:s/>32,</text:p>
      <text:p text:style-name="P76">susilaikė 6. Ši pataisa nepriimta.</text:p>
      <text:p text:style-name="P77"><text:s text:c="5"/>Dėl balsavimo motyvų kalbėjo Seimo narys A.Baležentis.</text:p>
      <text:p text:style-name="P78"><text:s text:c="6"/>Balsuota dėl 5 straipsnio (bazinio įstatymo 19 straipsnio): už</text:p>
      <text:p text:style-name="P79">- 47, prieš - 21, susilaikė 3.</text:p>
      <text:p text:style-name="P80"><text:s text:c="5"/>5 straipsnis ( bazinio įstatymo 19 straipsnis) priimtas.</text:p>
      <text:p text:style-name="P81"><text:s text:c="7"/>Dėl <text:s text:c="2"/>6 <text:s text:c="2"/>straipsnio <text:s text:c="2"/>(bazinio <text:s text:c="2"/>įstatymo <text:s text:c="2"/>20 <text:s text:c="2"/>straipsnio)</text:p>
      <text:p text:style-name="P82">V.Andriukaičio <text:s text:c="2"/>pataisos <text:s/>kalbėjo <text:s/>Seimo <text:s/>nariai: <text:s text:c="2"/>V.Andriukaitis,</text:p>
      <text:p text:style-name="P83">A.Baležentis, J.Bernatonis.</text:p>
      <text:p text:style-name="P84"><text:s text:c="6"/>Balsuota <text:s/>dėl V.Andriukaičio pataisos: už - 26, <text:s/>prieš <text:s/>- <text:s/>25,</text:p>
      <text:p text:style-name="P85">susilaikė 4. Ši pataisa nepriimta.</text:p>
      <text:p text:style-name="P86"><text:s text:c="5"/>Dėl balsavimo motyvų kalbėjo Seimo narys A.Baležentis.</text:p>
      <text:p text:style-name="P87"/>
      <text:p text:style-name="P88"><text:s text:c="3"/><text:s text:c="9"/>Užsiregistravo 83 Seimo nariai (10.48 val.).</text:p>
      <text:p text:style-name="P89"/>
      <text:p text:style-name="P90"><text:s text:c="6"/>Balsuota dėl 6 straipsnio (bazinio įstatymo 20 straipsnio): už</text:p>
      <text:p text:style-name="P91">- 45, prieš - 23, susilaikė 2.</text:p>
      <text:p text:style-name="P92"><text:s text:c="5"/>6 straipsnis (bazinio įstatymo 20 straipsnis) priimtas.</text:p>
      <text:p text:style-name="P93"><text:s text:c="6"/>7 <text:s/>straipsnis <text:s/>(bazinio <text:s/>įstatymo<text:s/>21 straipsnis) <text:s/>priimtas <text:s/>be</text:p>
      <text:p text:style-name="P94">balsavimo.</text:p>
      <text:p text:style-name="P95"><text:s text:c="6"/>8 <text:s/>straipsnis <text:s/>(bazinio <text:s/>įstatymo 27 straipsnis) <text:s/>priimtas <text:s/>be</text:p>
      <text:p text:style-name="P96">balsavimo.</text:p>
      <text:p text:style-name="P97"><text:s text:c="6"/>9 <text:s/>straipsnis <text:s/>(bazinio <text:s/>įstatymo 29 straipsnis) <text:s/>priimtas <text:s/>be</text:p>
      <text:p text:style-name="P98">balsavimo.</text:p>
      <text:p text:style-name="P99"><text:s text:c="6"/>10 <text:s/>straipsnis <text:s/>(bazinio įstatymo 36 straipsnis) <text:s/>priimtas <text:s/>be</text:p>
      <text:p text:style-name="P100">balsavimo.</text:p>
      <text:p text:style-name="P101"><text:s text:c="6"/>11 <text:s/>straipsnis <text:s/>(bazinio įstatymo 36 straipsnis) <text:s/>priimtas <text:s/>be</text:p>
      <text:p text:style-name="P102">balsavimo.</text:p>
      <text:p text:style-name="P103"><text:s text:c="6"/>12 <text:s/>straipsnis <text:s/>(bazinio įstatymo 42 straipsnis) <text:s/>priimtas <text:s/>be</text:p>
      <text:p text:style-name="P104">balsavimo.</text:p>
      <text:p text:style-name="P105"><text:s text:c="6"/>13 <text:s/>straipsnis <text:s/>(bazinio įstatymo 58 straipsnis) <text:s/>priimtas <text:s/>be</text:p>
      <text:p text:style-name="P106">balsavimo.</text:p>
      <text:p text:style-name="P107"><text:s text:c="6"/>14 <text:s/>straipsnis <text:s/>(bazinio įstatymo 60 straipsnis) <text:s/>priimtas <text:s/>be</text:p>
      <text:p text:style-name="P108">balsavimo.</text:p>
      <text:p text:style-name="P109"><text:s text:c="6"/>15 <text:s/>straipsnis <text:s/>(bazinio įstatymo 62 straipsnis) <text:s/>priimtas <text:s/>be</text:p>
      <text:p text:style-name="P110">balsavimo.</text:p>
      <text:p text:style-name="P111"/>
      <text:p text:style-name="P112"><text:s text:c="6"/>Dėl <text:s/>balsavimo <text:s/>motyvų <text:s/>kalbėjo Seimo nariai: <text:s/>V.Andriukaitis,</text:p>
      <text:p text:style-name="P113">Z.Šličytė, <text:s text:c="3"/>R.Dagys, <text:s text:c="2"/>K.Bobelis, <text:s text:c="2"/>V.Jarmolenka, <text:s text:c="3"/>J.Bernatonis,</text:p>
      <text:p text:style-name="P114">V.Žiemelis, R.Ozolas.</text:p>
      <text:p text:style-name="P115"/>
      <text:p text:style-name="P116"/>
      <text:p text:style-name="P117">N U T A R T A :</text:p>
      <text:p text:style-name="P118"><text:s text:c="6"/>Priimti <text:s/>Lietuvos <text:s/>Respublikos teismų <text:s/>įstatymo <text:s/>pakeitimo <text:s/>ir</text:p>
      <text:p text:style-name="P119">papildymo įstatymą. Balsavo: už - 49, prieš - 30, susilaikė 4.</text:p>
      <text:p text:style-name="P120"><text:s text:c="5"/>Replikavo Seimo nariai: Z.Šličytė, B.Rupeika, A.Albertynas.</text:p>
      <text:p text:style-name="P121"/>
      <text:p text:style-name="P122">11.07 val.</text:p>
      <text:p text:style-name="P123">S V A R S T Y T A :</text:p>
      <text:p text:style-name="P124"><text:s text:c="6"/>Lietuvos Respublikos Aukščiausiojo Teismo statuto pakeitimo ir</text:p>
      <text:p text:style-name="P125">papildymo įstatymo projektas Nr.2282 (priėmimas)</text:p>
      <text:p text:style-name="P126"><text:s text:c="5"/>Pranešėjas - Aukščiausiojo Teismo pirmininkas P.Kūris</text:p>
      <text:p text:style-name="P127"/>
      <text:p text:style-name="P128"><text:s text:c="6"/>Dėl <text:s/>balsavimo <text:s/>motyvų <text:s/>kalbėjo Seimo nariai: <text:s/>V.Andriukaitis,</text:p>
      <text:p text:style-name="P129">Z.Šličytė, <text:s text:c="2"/>P.Vitkevičius, <text:s/>J.Bernatonis, <text:s/>V.Jarmolenka, <text:s text:c="2"/>R.Dagys,</text:p>
      <text:p text:style-name="P130">M.Stakvilevičius.</text:p>
      <text:p text:style-name="P131"/>
      <text:p text:style-name="P132">N U T A R T A :</text:p>
      <text:p text:style-name="P133"><text:s text:c="6"/>Priimti <text:s/>Lietuvos <text:s/>Respublikos <text:s/>Aukščiausiojo <text:s/>Teismo <text:s/>statuto</text:p>
      <text:p text:style-name="P134">pakeitimo <text:s/>ir <text:s/>papildymo įstatymą. <text:s/>Balsavo: už - 51, <text:s/>prieš <text:s/>- <text:s/>30,</text:p>
      <text:p text:style-name="P135">susilaikė 2.</text:p>
      <text:p text:style-name="P136"/>
      <text:p text:style-name="P137">11.19 val.</text:p>
      <text:p text:style-name="P138">S V A R S T Y T A :</text:p>
      <text:p text:style-name="P139"><text:s text:c="6"/>Lietuvos Respublikos administracinių teisės pažeidimų <text:s/>kodekso</text:p>
      <text:p text:style-name="P140">292 <text:s/>straipsnio <text:s/>pakeitimo ir papildymo įstatymo <text:s/>projektas <text:s/>Nr.2277</text:p>
      <text:p text:style-name="P141">(priėmimas)</text:p>
      <text:p text:style-name="P142"><text:s text:c="5"/>Pranešėjas - Aukščiausiojo Teismo pirmininkas P.Kūris</text:p>
      <text:p text:style-name="P143"/>
      <text:p text:style-name="P144">N U T A R T A :</text:p>
      <text:p text:style-name="P145"><text:s text:c="6"/>Priimti <text:s/>Lietuvos Respublikos administracinių teisės pažeidimų</text:p>
      <text:p text:style-name="P146">kodekso 292 straipsnio pakeitimo ir papildymo įstatymą. <text:s/>Balsavo: už</text:p>
      <text:p text:style-name="P147">- 60, prieš - 2, susilaikė 24.</text:p>
      <text:p text:style-name="P148"/>
      <text:p text:style-name="P149"><text:s text:c="7"/>Šį <text:s/>Lietuvos <text:s/>Respublikos <text:s/>administracinių <text:s/>teisės <text:s/>pažeidimų</text:p>
      <text:p text:style-name="P150">kodekso <text:s/>292 <text:s/>straipsnio pakeitimo ir papildymo <text:s/>įstatymą <text:s/>prijungti</text:p>
      <text:p text:style-name="P151">prie <text:s text:c="2"/>1996 <text:s text:c="2"/>m. <text:s text:c="2"/>liepos <text:s text:c="2"/>3 <text:s text:c="2"/>d. <text:s/>priimto <text:s text:c="2"/>Lietuvos <text:s text:c="2"/>Respublikos</text:p>
      <text:p text:style-name="P152">administracinių <text:s/>teisės <text:s/>pažeidimų kodekso <text:s/>pakeitimo <text:s/>ir <text:s/>papildymo</text:p>
      <text:p text:style-name="P153">įstatymo.</text:p>
      <text:p text:style-name="P154"/>
      <text:p text:style-name="P155">11.23 val.</text:p>
      <text:p text:style-name="P156">S V A R S T Y T A :</text:p>
      <text:p text:style-name="P157"><text:s text:c="6"/>Lietuvos <text:s/>Respublikos vertybinių popierių viešosios <text:s/>apyvartos</text:p>
      <text:p text:style-name="P158">įstatymo <text:s/>36 <text:s/>straipsnio <text:s/>papildymo <text:s/>įstatymo <text:s/>projektas <text:s/>Nr.2441(2)</text:p>
      <text:p text:style-name="P159">(priėmimas)</text:p>
      <text:p text:style-name="P160"><text:s text:c="5"/>Pranešėjas - Seimo narys F.Kolosauskas</text:p>
      <text:p text:style-name="P161"/>
      <text:p text:style-name="P162"><text:s text:c="7"/>Dėl <text:s text:c="2"/>balsavimo <text:s/>motyvų <text:s/>kalbėjo <text:s/>Seimo <text:s/>nariai: <text:s/>S.Burbienė,</text:p>
      <text:p text:style-name="P163">J.Listavičius, <text:s text:c="4"/>G.Jurkūnaitė, <text:s text:c="4"/>A.Baležentis, <text:s text:c="4"/>A.Sadkauskas,</text:p>
      <text:p text:style-name="P164">V.Zimnickas, J.Beinortas.</text:p>
      <text:p text:style-name="P165"/>
      <text:p text:style-name="P166"><text:s text:c="12"/>Užsiregistravo 87 Seimo nariai (11.32 val.).</text:p>
      <text:p text:style-name="P167"><text:s text:c="34"/></text:p>
      <text:p text:style-name="P168"><text:s text:c="6"/>Balsuota, ar priimti Lietuvos Respublikos laikinąjį vertybinių</text:p>
      <text:p text:style-name="P169">popierių <text:s text:c="2"/>viešosios <text:s/>apyvartos <text:s/>įstatymo <text:s/>36 <text:s/>straipsnio <text:s/>papildymo</text:p>
      <text:p text:style-name="P170">įstatymą. Balsavo: už - 23, prieš - 19, susilaikė 35.</text:p>
      <text:p text:style-name="P171"/>
      <text:p text:style-name="P172"/>
      <text:p text:style-name="P173"/>
      <text:p text:style-name="P174">N U T A R T A :</text:p>
      <text:p text:style-name="P175"><text:s text:c="6"/>Nepriimti <text:s/>Lietuvos Respublikos laikinojo vertybinių <text:s/>popierių</text:p>
      <text:p text:style-name="P176">viešosios apyvartos įstatymo 36 straipsnio papildymo įstatymo.</text:p>
      <text:p text:style-name="P177"/>
      <text:p text:style-name="P178">11.34 val.</text:p>
      <text:p text:style-name="P179">S V A R S T Y T A :</text:p>
      <text:p text:style-name="P180"><text:s text:c="6"/>Lietuvos <text:s/>Respublikos valstybinei įmonei Klaipėdos valstybinio</text:p>
      <text:p text:style-name="P181">jūrų <text:s/>uosto direkcija teisės suteikimo investuoti kapitalą <text:s/>įstatymo</text:p>
      <text:p text:style-name="P182">projektas Nr.2373 Gr.</text:p>
      <text:p text:style-name="P183"><text:s text:c="5"/>Pranešėjas - finansų ministras A.Križinauskas</text:p>
      <text:p text:style-name="P184"/>
      <text:p text:style-name="P185"><text:s text:c="7"/>Posėdžio <text:s text:c="2"/>pirmininkas <text:s/>pateikė <text:s/>papildomą <text:s/>informaciją <text:s text:c="2"/>dėl</text:p>
      <text:p text:style-name="P186">procedūrų.</text:p>
      <text:p text:style-name="P187"/>
      <text:p text:style-name="P188"><text:s text:c="6"/>Dėl <text:s/>balsavimo <text:s/>motyvų <text:s/>kalbėjo Seimo <text:s/>nariai: <text:s/>S.Malkevičius,</text:p>
      <text:p text:style-name="P189">R.Bloškys, <text:s/>V.Zimnickas, J.Listavičius, J.Veselka, <text:s/>K.Jaskelevičius,</text:p>
      <text:p text:style-name="P190">K.Antanavičius, J.Bernatonis.</text:p>
      <text:p text:style-name="P191"/>
      <text:p text:style-name="P192"><text:s text:c="13"/>Užsiregistravo 90 Seimo narių (11.46 val.).</text:p>
      <text:p text:style-name="P193"><text:s text:c="34"/></text:p>
      <text:p text:style-name="P194"><text:s text:c="6"/>Balsuota, <text:s/>ar <text:s/>svarstyti J.E. Respublikos Prezidento <text:s/>grąžintą</text:p>
      <text:p text:style-name="P195">įstatymo projektą iš naujo: už - 73, ar laikyti šį įstatymo projektą</text:p>
      <text:p text:style-name="P196">nepriimtu: už - 7(susilaikė 3).</text:p>
      <text:p text:style-name="P197"/>
      <text:p text:style-name="P198">N U T A R T A :</text:p>
      <text:p text:style-name="P199"><text:s text:c="5"/>1. Svarstyti grąžintą įstatymo projektą iš naujo.</text:p>
      <text:p text:style-name="P200"><text:s text:c="5"/>2. Paskirti šio įstatymo priėmimą liepos 10 d. (trečiadienį).</text:p>
      <text:p text:style-name="P201"/>
      <text:p text:style-name="P202"><text:s text:c="8"/>Toliau posėdžiui pirmininkauja Lietuvos Respublikos Seimo</text:p>
      <text:p text:style-name="P203"><text:s text:c="3"/><text:s text:c="13"/>Pirmininko pavaduotojas J.Bernatonis</text:p>
      <text:p text:style-name="P204">11.48 val.</text:p>
      <text:p text:style-name="P205">S V A R S T Y T A :</text:p>
      <text:p text:style-name="P206"><text:s text:c="5"/>Savaitės (nuo 1996 07 08) darbotvarkės projektas</text:p>
      <text:p text:style-name="P207"><text:s text:c="5"/>Pranešėjas - Seimo Pirmininkas Č.Juršėnas</text:p>
      <text:p text:style-name="P208"/>
      <text:p text:style-name="P209"><text:s text:c="6"/>Klausė <text:s/>Seimo nariai: A.Baležentis, G.Jurkūnaitė, <text:s/>G.Paviržis,</text:p>
      <text:p text:style-name="P210">V.Zimnickas, A.Sadkauskas (2 kartus), A.Endriukaitis, J.Listavičius,</text:p>
      <text:p text:style-name="P211">Z.Adomaitis, S.Burbienė, L.Milčius, A.Kubilius, V.Juškus, Z.Šličytė,</text:p>
      <text:p text:style-name="P212">V.Arbačiauskas, K.Dirgėla, E.Bičkauskas, A.Ivaškevičius.</text:p>
      <text:p text:style-name="P213"/>
      <text:p text:style-name="P214"><text:s text:c="12"/>Užsiregistravo 76 Seimo nariai (12.06 val.).</text:p>
      <text:p text:style-name="P215"><text:s text:c="7"/><text:s text:c="27"/></text:p>
      <text:p text:style-name="P216"><text:s text:c="6"/>Balsuota, ar išbraukti iš darbotvarkės projektą Nr.2476 : už -</text:p>
      <text:p text:style-name="P217">26, prieš - 28, susilaikė 14. Darbotvarkėje lieka.</text:p>
      <text:p text:style-name="P218"><text:s text:c="6"/>Balsuota, ar išbraukti iš darbotvarkės projektą Nr.2475 : už -</text:p>
      <text:p text:style-name="P219">24, prieš - 33, susilaikė 11. Darbotvarkėje lieka.</text:p>
      <text:p text:style-name="P220"><text:s text:c="5"/>Balsuota, ar <text:s/>išbraukti iš darbotvarkės projektą Nr.2471 : už -</text:p>
      <text:p text:style-name="P221">23, prieš - 26, susilaikė 11. Darbotvarkėje lieka.</text:p>
      <text:p text:style-name="P222"/>
      <text:p text:style-name="P223"><text:s text:c="12"/>Užsiregistravo 75 Seimo nariai (12.10 val.).</text:p>
      <text:p text:style-name="P224">N U T A R T A :</text:p>
      <text:p text:style-name="P225"><text:s text:c="5"/>Patvirtinti patikslintą savaitės (nuo 1996 07<text:s/>08) darbotvarkę .</text:p>
      <text:p text:style-name="P226">Balsavo: už - 47, prieš - 24, susilaikė 2.</text:p>
      <text:p text:style-name="P227"/>
      <text:p text:style-name="P228"><text:s text:c="30"/>PERTRAUKA</text:p>
      <text:p text:style-name="P229"><text:s text:c="24"/>(12.12 - 12.25 val.)</text:p>
      <text:p text:style-name="P230"/>
      <text:p text:style-name="P231"><text:s text:c="7"/>Posėdžio pirmininkas - Lietuvos Respublikos Seimo Pirmininko</text:p>
      <text:p text:style-name="P232"><text:s text:c="22"/>pavaduotojas J.Bernatonis</text:p>
      <text:p text:style-name="P233">12.25 val.</text:p>
      <text:p text:style-name="P234">S V A R S T Y T A :</text:p>
      <text:p text:style-name="P235"><text:s text:c="6"/>Lietuvos Respublikos policijos įstatymo pakeitimo ir papildymo</text:p>
      <text:p text:style-name="P236">įstatymo projektas Nr.2471 (pateikimas)</text:p>
      <text:p text:style-name="P237"><text:s text:c="5"/>Pranešėjas - Seimo narys V.Arbačiauskas</text:p>
      <text:p text:style-name="P238"/>
      <text:p text:style-name="P239"><text:s text:c="6"/>Klausė <text:s/>Seimo <text:s/>nariai: <text:s/>A.Baležentis, <text:s/>A.Stasiškis, <text:s/>V.Saulis,</text:p>
      <text:p text:style-name="P240">A.Ivaškevičius, A.Vaišnoras, S.Malkevičius.</text:p>
      <text:p text:style-name="P241"><text:s text:c="6"/>Dėl <text:s/>balsavimo <text:s/>motyvų kalbėjo Seimo nariai: <text:s text:c="2"/>A.Endriukaitis,</text:p>
      <text:p text:style-name="P242">A.Ivaškevičius, L.Milčius.</text:p>
      <text:p text:style-name="P243"/>
      <text:p text:style-name="P244"><text:s text:c="12"/>Užsiregistravo 85 Seimo nariai (12.47 val.).</text:p>
      <text:p text:style-name="P245"/>
      <text:p text:style-name="P246">N U T A R T A :</text:p>
      <text:p text:style-name="P247"><text:s text:c="6"/>1. Pradėti šio projekto svarstymo procedūrą. Balsavo: už - 52,</text:p>
      <text:p text:style-name="P248">prieš - 18, susilaikė 5.</text:p>
      <text:p text:style-name="P249"><text:s text:c="6"/>2. <text:s/>Paskirti <text:s/>pagrindiniu <text:s/>komitetu šiam <text:s/>projektui <text:s/>svarstyti</text:p>
      <text:p text:style-name="P250">Nacionalinio saugumo komitetą (be balsavimo).</text:p>
      <text:p text:style-name="P251"><text:s text:c="6"/>3. <text:s/>Pavesti Valstybės ir teisės bei Žmogaus ir piliečio teisių</text:p>
      <text:p text:style-name="P252">bei <text:s/>tautybių reikalų komitetams pateikti papildomas išvadas dėl šio</text:p>
      <text:p text:style-name="P253">projekto (be balsavimo).</text:p>
      <text:p text:style-name="P254"><text:s text:c="6"/>4. Paskirti šio projekto svarstymą Seimo posėdyje kitą savaitę</text:p>
      <text:p text:style-name="P255">(be balsavimo).</text:p>
      <text:p text:style-name="P256"/>
      <text:p text:style-name="P257"><text:s text:c="8"/>Toliau posėdžiui pirmininkauja Lietuvos Respublikos Seimo</text:p>
      <text:p text:style-name="P258"><text:s text:c="21"/><text:s text:c="2"/>Pirmininkas Č.Juršėnas</text:p>
      <text:p text:style-name="P259"/>
      <text:p text:style-name="P260">12.50 val.</text:p>
      <text:p text:style-name="P261">S V A R S T Y T A :</text:p>
      <text:p text:style-name="P262"><text:s text:c="6"/>Lietuvos Respublikos Seimo nutarimo "Dėl Vyriausiosios rinkimų</text:p>
      <text:p text:style-name="P263">komisijos sudarymo" projektas Nr.2474(3) (svarstymas ir priėmimas)</text:p>
      <text:p text:style-name="P264"><text:s text:c="5"/>Pranešėjas - Seimo Pirmininkas Č.Juršėnas</text:p>
      <text:p text:style-name="P265"/>
      <text:p text:style-name="P266"><text:s text:c="7"/>Posėdžio<text:s text:c="3"/>pirmininkas <text:s/>pateikė <text:s/>papildomą <text:s/>informaciją <text:s text:c="2"/>dėl</text:p>
      <text:p text:style-name="P267">procedūrų.</text:p>
      <text:p text:style-name="P268"><text:s text:c="5"/>Dėl posėdžio vedimo tvarkos kalbėjo Seimo narys V.Jarmolenka.</text:p>
      <text:p text:style-name="P269"/>
      <text:p text:style-name="P270"><text:s text:c="6"/>Balsų <text:s/>skaičiavimo <text:s/>grupės nariai <text:s/>burtų <text:s/>keliu <text:s/>nustatė <text:s/>tris</text:p>
      <text:p text:style-name="P271">Vyriausiosios <text:s/>rinkimų <text:s/>komisijos <text:s/>narius <text:s/>iš <text:s/>teisingumo <text:s text:c="2"/>ministro</text:p>
      <text:p text:style-name="P272">pasiūlytų kandidatų bei tris Vyriausiosios rinkimų komisijos <text:s/>narius</text:p>
      <text:p text:style-name="P273">iš Lietuvos teisininkų draugijos pasiūlytų kandidatų.</text:p>
      <text:p text:style-name="P274"/>
      <text:p text:style-name="P275"><text:s text:c="8"/>Toliau posėdžiui pirmininkauja Lietuvos Respublikos Seimo</text:p>
      <text:p text:style-name="P276"><text:s text:c="16"/>Pirmininko pavaduotojas J.Bernatonis</text:p>
      <text:p text:style-name="P277"/>
      <text:p text:style-name="P278"><text:s text:c="5"/>Dėl posėdžio vedimo tvarkos kalbėjo Seimo nariai: V.Jarmolenka,</text:p>
      <text:p text:style-name="P279">A.Gricius.</text:p>
      <text:p text:style-name="P280"><text:s text:c="7"/>Dėl <text:s text:c="2"/>1 <text:s text:c="2"/>punkto <text:s/>balsavimo <text:s/>motyvų <text:s/>kalbėjo <text:s/>Seimo <text:s text:c="2"/>nariai:</text:p>
      <text:p text:style-name="P281">K.Antanavičius, V.Jarmolenka.</text:p>
      <text:p text:style-name="P282"/>
      <text:p text:style-name="P283"><text:s text:c="12"/>Užsiregistravo 79 Seimo nariai (13.02 val.).</text:p>
      <text:p text:style-name="P284"/>
      <text:p text:style-name="P285"><text:s text:c="5"/>Balsuota dėl 1 punkto: už - 45, prieš - 18, susilaikė 8.</text:p>
      <text:p text:style-name="P286"><text:s text:c="5"/>1 punktas priimtas.</text:p>
      <text:p text:style-name="P287"><text:s text:c="6"/>Dėl 2 punkto balsavimo motyvų kalbėjo Seimo nariai: A.Gricius,</text:p>
      <text:p text:style-name="P288">V.Jarmolenka.</text:p>
      <text:p text:style-name="P289"><text:s text:c="5"/>Balsuota dėl 2 punkto: už - 52, prieš - 13, susilaikė 6.</text:p>
      <text:p text:style-name="P290"><text:s text:c="5"/>2 punktas priimtas.</text:p>
      <text:p text:style-name="P291"><text:s text:c="5"/>3 punktas<text:s/>priimtas be balsavimo.</text:p>
      <text:p text:style-name="P292"><text:s text:c="5"/>Dėl 4 punkto balsavimo motyvų kalbėjo Seimo nariai: G.Kirkilas,</text:p>
      <text:p text:style-name="P293">A.Vaišnoras, V.Jarmolenka.</text:p>
      <text:p text:style-name="P294"><text:s text:c="5"/>Balsuota dėl 4 punkto: už - 46, prieš - 10, susilaikė 10.</text:p>
      <text:p text:style-name="P295"><text:s text:c="5"/>4 punktas priimtas.</text:p>
      <text:p text:style-name="P296"/>
      <text:p text:style-name="P297"><text:s text:c="7"/>Baigiamąjį <text:s text:c="2"/>žodį <text:s/>pasakė <text:s/>pranešėjas <text:s/>-<text:s text:c="2"/>Seimo <text:s text:c="2"/>Pirmininkas</text:p>
      <text:p text:style-name="P298">H.Juršėnas.</text:p>
      <text:p text:style-name="P299"/>
      <text:p text:style-name="P300"><text:s text:c="7"/>Dėl <text:s text:c="2"/>balsavimo <text:s/>motyvų <text:s/>kalbėjo <text:s/>Seimo <text:s/>nariai: <text:s text:c="2"/>A.Gricius,</text:p>
      <text:p text:style-name="P301">J.Karosas, <text:s/>A.Bendinskas, <text:s/>V.Liutikas, <text:s/>Z.Adomaitis, <text:s/>J.Listavičius,</text:p>
      <text:p text:style-name="P302">A.Salamakinas, R.Dagys, A.Vaišnoras.</text:p>
      <text:p text:style-name="P303"/>
      <text:p text:style-name="P304"><text:s text:c="12"/>Užsiregistravo 85 Seimo nariai (13.19 val.).</text:p>
      <text:p text:style-name="P305"/>
      <text:p text:style-name="P306">N U T A R T A :</text:p>
      <text:p text:style-name="P307"><text:s text:c="6"/>Priimti Lietuvos Respublikos Seimo nutarimą "Dėl Vyriausiosios</text:p>
      <text:p text:style-name="P308">rinkimų <text:s/>komisijos sudarymo". Balsavo: už - 54, prieš - 8, susilaikė</text:p>
      <text:p text:style-name="P309">16.</text:p>
      <text:p text:style-name="P310"/>
      <text:p text:style-name="P311"/>
      <text:p text:style-name="P312"><text:s text:c="6"/>Toliau <text:s/>posėdžiui <text:s/>pirmininkauja <text:s/>Lietuvos <text:s/>Respublikos <text:s/>Seimo</text:p>
      <text:p text:style-name="P313">Pirmininkas Č.Juršėnas</text:p>
      <text:p text:style-name="P314"/>
      <text:p text:style-name="P315">13.20 val.</text:p>
      <text:p text:style-name="P316">S V A R S T Y T A :</text:p>
      <text:p text:style-name="P317"><text:s text:c="6"/>Lietuvos <text:s/>Respublikos <text:s/>akcinės bendrovės <text:s/>"Lietuvos <text:s/>telegramų</text:p>
      <text:p text:style-name="P318">agentūra <text:s text:c="2"/>(ELTA)" <text:s text:c="2"/>privatizavimo <text:s text:c="2"/>įstatymo <text:s text:c="2"/>projektas <text:s text:c="3"/>Nr.2479</text:p>
      <text:p text:style-name="P319">(pateikimas)</text:p>
      <text:p text:style-name="P320"><text:s text:c="6"/>Pranešėjas <text:s/>- Lietuvos telegramų agentūros (ELTA) <text:s/>direktorius</text:p>
      <text:p text:style-name="P321">K.Jankauskas</text:p>
      <text:p text:style-name="P322"/>
      <text:p text:style-name="P323"><text:s text:c="6"/>Klausė <text:s/>Seimo <text:s/>nariai: J.Listavičius, K.Skrebys, <text:s/>V.Aleknaitė,</text:p>
      <text:p text:style-name="P324">V.Zimnickas, V.Briedienė, R.Dagys, A.Vaišnoras.</text:p>
      <text:p text:style-name="P325"><text:s text:c="7"/>Dėl <text:s text:c="2"/>balsavimo <text:s/>motyvų <text:s/>kalbėjo <text:s/>Seimo <text:s/>nariai: <text:s text:c="2"/>B.Rupeika,</text:p>
      <text:p text:style-name="P326">K.Skrebys.</text:p>
      <text:p text:style-name="P327"/>
      <text:p text:style-name="P328"><text:s text:c="13"/>Užsiregistravo 80 Seimo narių (13.46 val.).</text:p>
      <text:p text:style-name="P329"/>
      <text:p text:style-name="P330">N U T A R T A :</text:p>
      <text:p text:style-name="P331"><text:s text:c="6"/>1. Pradėti šio projekto svarstymo procedūrą. Balsavo: už - 40,</text:p>
      <text:p text:style-name="P332">prieš - 20, susilaikė 7.</text:p>
      <text:p text:style-name="P333"><text:s text:c="6"/>2. <text:s/>Paskirti <text:s/>pagrindiniu <text:s/>komitetu šiam <text:s/>projektui <text:s/>svarstyti</text:p>
      <text:p text:style-name="P334">Ekonomikos komitetą (be balsavimo).</text:p>
      <text:p text:style-name="P335"/>
      <text:p text:style-name="P336"><text:s text:c="6"/>Replikavo <text:s/>Seimo <text:s/>nariai: <text:s/>V.Aleknaitė, <text:s/>R.Dagys, <text:s/>A.Raškinis,</text:p>
      <text:p text:style-name="P337">A.Endriukaitis.</text:p>
      <text:p text:style-name="P338"/>
      <text:p text:style-name="P339"/>
      <text:p text:style-name="P340"><text:s text:c="8"/>Toliau posėdžiui pirmininkauja Lietuvos Respublikos Seimo</text:p>
      <text:p text:style-name="P341"><text:s text:c="16"/>Pirmininko pavaduotojas J.Bernatonis</text:p>
      <text:p text:style-name="P342"/>
      <text:p text:style-name="P343">13.51 val.</text:p>
      <text:p text:style-name="P344">S V A R S T Y T A :</text:p>
      <text:p text:style-name="P345"><text:s text:c="5"/>1996 m. liepos 9 d. (antradienio)<text:s/><text:s/>darbotvarkės projektas</text:p>
      <text:p text:style-name="P346"><text:s text:c="5"/>Pranešėjas - Seimo Pirmininkas Č.Juršėnas</text:p>
      <text:p text:style-name="P347"/>
      <text:p text:style-name="P348"><text:s text:c="6"/>Klausė <text:s/>Seimo <text:s/>nariai: <text:s/>V.Petrauskas, J.Listavičius, <text:s/>R.Dagys,</text:p>
      <text:p text:style-name="P349">A.Baskas, <text:s text:c="2"/>V.Zimnickas, <text:s/>P.Jakučionis, <text:s/>A.Vaišnoras, <text:s/>A.Sadkauskas,</text:p>
      <text:p text:style-name="P350">A.Endriukaitis, G.Paviržis, S.Burbienė, L.Milčius.</text:p>
      <text:p text:style-name="P351"/>
      <text:p text:style-name="P352"><text:s text:c="5"/>Posėdžio pirmininkas pratęsė posėdį 30 min.</text:p>
      <text:p text:style-name="P353"/>
      <text:p text:style-name="P354"><text:s text:c="6"/>Dėl <text:s/>2 - 2 darbotvarkės punkto balsavimo motyvų kalbėjo <text:s/>Seimo</text:p>
      <text:p text:style-name="P355">nariai: <text:s/>A.Gricius, V.Petrauskas.</text:p>
      <text:p text:style-name="P356"/>
      <text:p text:style-name="P357"><text:s text:c="12"/>Užsiregistravo 72 Seimo nariai (14.05 val.).</text:p>
      <text:p text:style-name="P358"/>
      <text:p text:style-name="P359"><text:s text:c="6"/>Balsuota, ar išbraukti iš darbotvarkės projekto klausimą <text:s/>2-2:</text:p>
      <text:p text:style-name="P360">už - 26, prieš - 34, susilaikė 5. Neišbraukti.</text:p>
      <text:p text:style-name="P361"/>
      <text:p text:style-name="P362">N U T A R T A :</text:p>
      <text:p text:style-name="P363"><text:s text:c="6"/>Patvirtinti <text:s/>patikslintą <text:s/>1996 m. liepos <text:s/>9 <text:s/>d. <text:s/>(antradienio)</text:p>
      <text:p text:style-name="P364">darbotvarkę. Balsavo: už - 44, prieš - 17, susilaikė 4.</text:p>
      <text:p text:style-name="P365"/>
      <text:p text:style-name="P366">14.08 val.</text:p>
      <text:p text:style-name="P367">S V A R S T Y T A :</text:p>
      <text:p text:style-name="P368"><text:s text:c="4"/><text:s text:c="3"/>Lietuvos <text:s/>Respublikos <text:s/>Seimo <text:s/>narių <text:s/>darbo <text:s/>sąlygų <text:s text:c="2"/>įstatymo</text:p>
      <text:p text:style-name="P369">projektas Nr.620(4) (priėmimas)</text:p>
      <text:p text:style-name="P370"><text:s text:c="5"/>Pranešėjas - Seimo narys N.Germanas</text:p>
      <text:p text:style-name="P371"/>
      <text:p text:style-name="P372"><text:s text:c="5"/>1 - 6 straipsniai priimti be balsavimo.</text:p>
      <text:p text:style-name="P373"><text:s text:c="6"/>Dėl <text:s/>7 <text:s/>straipsnio G.Jurkūnaitės siūlymo kalbėjo Seimo nariai:</text:p>
      <text:p text:style-name="P374">G.Jurkūnaitė, A.Salamakinas, J.Listavičius.</text:p>
      <text:p text:style-name="P375"/>
      <text:p text:style-name="P376"><text:s text:c="13"/>Užsiregistravo 61 Seimo narys (14.11 val.).</text:p>
      <text:p text:style-name="P377"><text:s text:c="34"/></text:p>
      <text:p text:style-name="P378"><text:s text:c="6"/>Balsuota <text:s/>dėl <text:s/>G.Jurkūnaitės pataisos: už - 20, <text:s/>prieš <text:s/>- <text:s/>16,</text:p>
      <text:p text:style-name="P379">susilaikė 17. Ši pataisa nepriimta.</text:p>
      <text:p text:style-name="P380"><text:s text:c="6"/>Dėl <text:s/>balsavimo <text:s/>motyvų <text:s/>kalbėjo Seimo <text:s/>nariai: <text:s/>A.Salamakinas,</text:p>
      <text:p text:style-name="P381">A.Kubilius.</text:p>
      <text:p text:style-name="P382"><text:s text:c="5"/>Balsuota dėl 7 straipsnio: už - 36, prieš - 5, susilaikė 8.</text:p>
      <text:p text:style-name="P383"><text:s text:c="5"/>7 straipsnis priimtas.</text:p>
      <text:p text:style-name="P384"><text:s text:c="6"/>Seimo <text:s/>nario A.Patacko pataisa 8 straipsniui siūloma svarstyti</text:p>
      <text:p text:style-name="P385">su 16 straipsniu.</text:p>
      <text:p text:style-name="P386"><text:s text:c="5"/>8 straipsnis priimtas be balsavimo.</text:p>
      <text:p text:style-name="P387"><text:s text:c="6"/>Dėl <text:s/>9 <text:s/>straipsnio <text:s/>Sveikatos, <text:s/>socialinių <text:s/>reikalų <text:s/>ir <text:s/>darbo</text:p>
      <text:p text:style-name="P388">komiteto <text:s text:c="3"/>siūlymo <text:s text:c="3"/>kalbėjo <text:s text:c="2"/>Seimo <text:s text:c="3"/>nariai: <text:s text:c="3"/>V.Andriukaitis,</text:p>
      <text:p text:style-name="P389">A.Salamakinas, G.Paviržis.</text:p>
      <text:p text:style-name="P390"><text:s text:c="6"/>Balsuota <text:s/>dėl <text:s/>9 straipsnio Sveikatos, socialinių <text:s/>reikalų <text:s/>ir</text:p>
      <text:p text:style-name="P391">darbo <text:s/>komiteto <text:s/>pataisos: už - 18, prieš <text:s/>- <text:s/>20, <text:s/>susilaikė <text:s/>7. <text:s/>Ši</text:p>
      <text:p text:style-name="P392">pataisa nepriimta.</text:p>
      <text:p text:style-name="P393"><text:s text:c="6"/>Dėl <text:s/>9 <text:s/>straipsnio <text:s/>balsavimo <text:s/>motyvų <text:s/>kalbėjo <text:s/>Seimo <text:s/>nariai:</text:p>
      <text:p text:style-name="P394">A.Gricius, A.Kubilius.</text:p>
      <text:p text:style-name="P395"><text:s text:c="5"/>Balsuota dėl 9 straipsnio: už - 32, prieš - 9, susilaikė 3.</text:p>
      <text:p text:style-name="P396"><text:s text:c="4"/><text:s text:c="2"/>9 straipsnis priimtas.</text:p>
      <text:p text:style-name="P397"><text:s text:c="5"/>10, 11, 12 straipsniai priimti be balsavimo.</text:p>
      <text:p text:style-name="P398"/>
      <text:p text:style-name="P399">N U T A R T A :</text:p>
      <text:p text:style-name="P400"><text:s text:c="5"/>Daryti šio įstatymo projekto priėmimo pertrauką (be balsavimo).</text:p>
      <text:p text:style-name="P401"/>
      <text:p text:style-name="P402"><text:s text:c="8"/>Replikavo <text:s text:c="3"/>Seimo <text:s text:c="2"/>nariai: <text:s text:c="2"/>A.Raškinis, <text:s text:c="2"/>V.Andriukaitis,</text:p>
      <text:p text:style-name="P403">A.Baležentis, A.Kubilius.</text:p>
      <text:p text:style-name="P404"/>
      <text:p text:style-name="P405"><text:s text:c="5"/>Dėl posėdžio vedimo tvarkos kalbėjo Seimo narys J.Beinortas.</text:p>
      <text:p text:style-name="P406"/>
      <text:p text:style-name="P407"/>
      <text:p text:style-name="P408"/>
      <text:p text:style-name="P409"/>
      <text:p text:style-name="P410"/>
      <text:p text:style-name="P411"><text:s text:c="29"/>Posėdis baigtas</text:p>
      <text:p text:style-name="P412"><text:s text:c="37"/>(14.30 val.)</text:p>
      <text:p text:style-name="P413"><text:s text:c="34"/></text:p>
      <text:p text:style-name="P414">LIetuvos Respublikos</text:p>
      <text:p text:style-name="P415">Seimo Pirmininkas <text:s text:c="14"/><text:s text:c="16"/>Česlovas Juršėnas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Protokolą rašė G.Belickienė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2T18:10:00Z</meta:creation-date>
    <dc:date>2017-05-02T18:10:00Z</dc:date>
    <meta:template xlink:href="Normal.dotm" xlink:type="simple"/>
    <meta:editing-cycles>2</meta:editing-cycles>
    <meta:editing-duration>PT0S</meta:editing-duration>
    <meta:document-statistic meta:page-count="1" meta:paragraph-count="368" meta:word-count="1981" meta:character-count="15859" meta:row-count="407" meta:non-whitespace-character-count="14246"/>
  </office:meta>
</office:document-meta>
</file>