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text-transform="uppercase" fo:language="lt" fo:country="LT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indent="0.5in"/>
    </style:style>
    <style:style style:name="P8" style:parent-style-name="Normal" style:family="paragraph">
      <style:paragraph-properties fo:text-indent="0.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" style:parent-style-name="Normal" style:family="paragraph">
      <style:paragraph-properties fo:text-indent="0.5in"/>
    </style:style>
  </office:automatic-styles>
  <office:body>
    <office:text text:use-soft-page-breaks="true">
      <text:h text:style-name="P1" text:outline-level="1">PASIŪLYMAS</text:h>
      <text:p text:style-name="P2"><text:span text:style-name="T3">LIETUVOS RESPUBLIKOS DAUGIABUČIŲ NAMŲ SAVININKŲ BENDRIJŲ ĮSTATYMO PAKEITIMO ĮSTATYMO projektui N</text:span><text:span text:style-name="T4">r</text:span><text:span text:style-name="T5">. XP-1041(</text:span><text:span text:style-name="T6">2)</text:span></text:p>
      <text:p text:style-name="Normal"/>
      <text:p text:style-name="Normal"/>
      <text:p text:style-name="P7">Siūlau pakeisti įstatymo projekto 12 straipsnio 6 dalį ir ją išdėstyti taip:</text:p>
      <text:p text:style-name="P8"/>
      <text:p text:style-name="BodyTextIndent">“6. Daugiabučių namų savininkų bendrijų valdymo organų<text:s/>veiklos<text:s/><text:span text:style-name="T9">tyrimą bei priemones, taikomas veiklos tyrimo metu nustačius netinkamą jų veiklą, reglamentuoja Civilinio kodekso antrosios knygos X skyrius.</text:span><text:s/><text:span text:style-name="T10">priežiūrą vykdo savivaldybių vykdomosios institucijos. Jeigu bendrijos organų veikla neatitinka įstatymo n</text:span><text:span text:style-name="T11">ustatytų reikalavimų, savivaldybės vykdomoji institucija turi teisę Administracinių teisės pažeidimų kodekso nustatytais atvejais ir tvarka surašyti administracinių teisės pažeidimų protokolus, nagrinėti administracinių teisės pažeidimų bylas ir skirti adm</text:span><text:span text:style-name="T12">inistracines nuobaudas arba kreiptis į teismą dėl bendrosios dalinės nuosavybės teisės objektų administratoriaus skyrimo, vadovaujantis Civilinio kodekso 4 knygos XIV skyriumi</text:span>.”</text:p>
      <text:p text:style-name="Normal"/>
      <text:p text:style-name="Normal"/>
      <text:p text:style-name="Normal"/>
      <text:p text:style-name="Normal"/>
      <text:p text:style-name="P13">Teikia <text:s/><text:tab/><text:tab/><text:tab/><text:tab/><text:tab/><text:tab/>Violeta Bore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Tomas Vaitkevičius</meta:initial-creator>
    <dc:creator>adlibuser</dc:creator>
    <meta:creation-date>2017-04-08T20:51:00Z</meta:creation-date>
    <dc:date>2017-04-08T20:51:00Z</dc:date>
    <meta:print-date>2007-03-15T10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79" meta:row-count="21" meta:non-whitespace-character-count="870"/>
  </office:meta>
</office:document-meta>
</file>